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family="paragraph" style:name="P1" style:parent-style-name="j_5f_default">
      <style:text-properties fo:font-size="10pt" style:font-name="Arial" style:font-size-asian="10pt" style:font-size-complex="10pt"/>
    </style:style>
    <style:style style:family="paragraph" style:master-page-name="" style:name="P2" style:parent-style-name="j_5f_default">
      <style:paragraph-properties fo:keep-with-next="always" style:page-number="auto"/>
    </style:style>
    <style:style style:family="paragraph" style:list-style-name="" style:name="P3" style:parent-style-name="Frame_20_contents">
      <style:text-properties fo:color="#ffffff"/>
    </style:style>
    <style:style style:family="text" style:name="T1">
      <style:text-properties fo:color="#525252"/>
    </style:style>
    <style:style style:family="text" style:name="T2">
      <style:text-properties fo:color="#525252" fo:font-weight="bold"/>
    </style:style>
    <style:style style:family="graphic" style:name="fr1" style:parent-style-name="Frame">
      <style:graphic-properties fo:border="none" fo:padding="0.15cm" style:horizontal-pos="from-left" style:horizontal-rel="page" style:vertical-pos="from-top" style:vertical-rel="page"/>
    </style:style>
  </office:automatic-styles>
  <office:body>
    <office:text text:use-soft-page-breaks="true">
      <text:variable-decls>
        <text:variable-decl office:value-type="string" text:name="1"/>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44" text:name="T_DAILYJOURNAL_I_DAY"/>
        <text:user-field-decl office:value-type="string" office:string-value="1021" text:name="T_DAILYJOURNAL_I_ENDPAGE"/>
        <text:user-field-decl office:value-type="string" office:string-value="3" text:name="T_DAILYJOURNAL_I_MONTH"/>
        <text:user-field-decl office:value-type="string" office:string-value="69" text:name="T_DAILYJOURNAL_I_SESSIONNUM"/>
        <text:user-field-decl office:value-type="string" office:string-value="2025" text:name="T_DAILYJOURNAL_I_SESSIONYEAR"/>
        <text:user-field-decl office:value-type="string" office:string-value="1015" text:name="T_DAILYJOURNAL_I_STARTPAGE"/>
        <text:user-field-decl office:value-type="string" office:string-value="House of Representatives" text:name="T_DAILYJOURNAL_S_CHAMBER"/>
        <text:user-field-decl office:value-type="string" office:string-value="hr_dailyjnl_44" text:name="T_DAILYJOURNAL_S_JOURNALNAME"/>
        <text:user-field-decl office:value-type="string" office:string-value="Regular" text:name="T_DAILYJOURNAL_S_SESSIONTYPE"/>
        <text:user-field-decl office:value-type="string" office:string-value="PUBLISHED" text:name="T_DAILYJOURNAL_S_STATE"/>
        <text:user-field-decl office:value-type="string" office:string-value="hjournal" text:name="T_DAILYJOURNAL_S_USER"/>
        <text:user-field-decl office:value-type="string" office:string-value="journal/2025_69/regular/house/daily_modules/session_day_44/approved/h_covrpage_44_001.odt,journal/2025_69/regular/house/daily_modules/session_day_44/approved/h_pointofp_44_001.odt,journal/2025_69/regular/house/daily_modules/session_day_44/approved/h_rereferr_44_001.odt,journal/2025_69/regular/house/daily_modules/session_day_44/approved/h_mtamndmt_44_001.odt,journal/2025_69/regular/house/daily_modules/session_day_44/approved/h_secrdbll_44_001.odt,journal/2025_69/regular/house/daily_modules/session_day_44/approved/h_secrdbll_44_002.odt,journal/2025_69/regular/house/daily_modules/session_day_44/approved/h_secrdbll_44_003.odt,journal/2025_69/regular/house/daily_modules/session_day_44/approved/h_secrdbll_44_004.odt,journal/2025_69/regular/house/daily_modules/session_day_44/approved/h_msg_psfl_44_001.odt,journal/2025_69/regular/house/daily_modules/session_day_44/approved/h_msg_psfl_44_002.odt,journal/2025_69/regular/house/daily_modules/session_day_44/approved/h_msg_psfl_44_003.odt,journal/2025_69/regular/house/daily_modules/session_day_44/approved/s_msg_psfl_44_003.odt,journal/2025_69/regular/house/daily_modules/session_day_44/approved/s_msg_psfl_44_002.odt,journal/2025_69/regular/house/daily_modules/session_day_44/approved/s_msg_psfl_44_001.odt,journal/2025_69/regular/house/daily_modules/session_day_44/approved/s_msg_psfl_44_004.odt,journal/2025_69/regular/house/daily_modules/session_day_44/approved/h_msg_ddnt_44_001.odt,journal/2025_69/regular/house/daily_modules/session_day_44/approved/s_msg_ddnt_44_001.odt,journal/2025_69/regular/house/daily_modules/session_day_44/approved/h_msg_sign_44_005.odt,journal/2025_69/regular/house/daily_modules/session_day_44/approved/s_msg_sign_44_001.odt,journal/2025_69/regular/house/daily_modules/session_day_44/approved/s_msg_sign_44_003.odt,journal/2025_69/regular/house/daily_modules/session_day_44/approved/s_msg_sign_44_004.odt,journal/2025_69/regular/house/daily_modules/session_day_44/approved/h_msg_sign_44_003.odt,journal/2025_69/regular/house/daily_modules/session_day_44/approved/h_msg_sign_44_004.odt,journal/2025_69/regular/house/daily_modules/session_day_44/approved/h_msg_sign_44_001.odt,journal/2025_69/regular/house/daily_modules/session_day_44/approved/h_msg_sign_44_002.odt,journal/2025_69/regular/house/daily_modules/session_day_44/approved/h_msg_sign_44_006.odt,journal/2025_69/regular/house/daily_modules/session_day_44/approved/h_msg_sign_44_007.odt,journal/2025_69/regular/house/daily_modules/session_day_44/approved/s_msg_sign_44_002.odt,journal/2025_69/regular/house/daily_modules/session_day_44/approved/h_msg_delv_44_001.odt,journal/2025_69/regular/house/daily_modules/session_day_44/approved/h_msg_delv_44_002.odt,journal/2025_69/regular/house/daily_modules/session_day_44/approved/h_adjmtmot_44_001.odt,journal/2025_69/regular/house/daily_modules/session_day_44/approved/h_stcomrep_44_007.odt,journal/2025_69/regular/house/daily_modules/session_day_43/approved/h_stcomrep_43_020.odt,journal/2025_69/regular/house/daily_modules/session_day_43/approved/h_stcomrep_43_021.odt,journal/2025_69/regular/house/daily_modules/session_day_44/approved/h_stcomrep_44_019.odt,journal/2025_69/regular/house/daily_modules/session_day_44/approved/h_stcomrep_44_017.odt,journal/2025_69/regular/house/daily_modules/session_day_44/approved/h_stcomrep_44_018.odt,journal/2025_69/regular/house/daily_modules/session_day_44/approved/h_stcomrep_44_021.odt,journal/2025_69/regular/house/daily_modules/session_day_43/approved/h_stcomrep_43_018.odt,journal/2025_69/regular/house/daily_modules/session_day_44/approved/h_stcomrep_44_006.odt,journal/2025_69/regular/house/daily_modules/session_day_42/approved/h_stcomrep_42_008.odt,journal/2025_69/regular/house/daily_modules/session_day_44/approved/h_stcomrep_44_004.odt,journal/2025_69/regular/house/daily_modules/session_day_44/approved/h_stcomrep_44_003.odt,journal/2025_69/regular/house/daily_modules/session_day_44/approved/h_stcomrep_44_005.odt,journal/2025_69/regular/house/daily_modules/session_day_44/approved/h_stcomrep_44_009.odt,journal/2025_69/regular/house/daily_modules/session_day_43/approved/h_stcomrep_43_019.odt,journal/2025_69/regular/house/daily_modules/session_day_44/approved/h_stcomrep_44_020.odt,journal/2025_69/regular/house/daily_modules/session_day_44/approved/h_stcomrep_44_001.odt,journal/2025_69/regular/house/daily_modules/session_day_44/approved/h_stcomrep_44_008.odt,journal/2025_69/regular/house/daily_modules/session_day_44/approved/h_stcomrep_44_002.odt,journal/2025_69/regular/house/daily_modules/session_day_44/approved/h_stcomrep_44_014.odt,journal/2025_69/regular/house/daily_modules/session_day_44/approved/h_stcomrep_44_015.odt,journal/2025_69/regular/house/daily_modules/session_day_44/approved/h_stcomrep_44_011.odt,journal/2025_69/regular/house/daily_modules/session_day_44/approved/h_stcomrep_44_016.odt,journal/2025_69/regular/house/daily_modules/session_day_44/approved/h_adjmtdas_44_001.odt" text:name="T_DAILYJOURNAL_T_INCLUDEDMODULES"/>
        <text:user-field-decl office:value-type="string" office:string-value="1" text:name="T_DAILYJOURNAL_B_POSTTOWEB"/>
        <text:user-field-decl office:value-type="string" office:string-value="1" text:name="T_DAILYJOURNAL_B_POSTTOLAWS"/>
        <text:user-field-decl office:value-type="string" office:string-value="1" text:name="T_DAILYJOURNAL_B_VERIFIED"/>
        <text:user-field-decl office:value-type="string" office:string-value="{&quot;module1&quot;:{&quot;modulename&quot;:&quot;h_covrpage_44_001&quot;,&quot;modulepage&quot;:&quot;1015&quot;},&quot;module2&quot;:{&quot;modulename&quot;:&quot;h_pointofp_44_001&quot;,&quot;modulepage&quot;:&quot;1015&quot;},&quot;module3&quot;:{&quot;modulename&quot;:&quot;h_rereferr_44_001&quot;,&quot;modulepage&quot;:&quot;1015&quot;},&quot;module4&quot;:{&quot;modulename&quot;:&quot;h_mtamndmt_44_001&quot;,&quot;modulepage&quot;:&quot;1015&quot;},&quot;module5&quot;:{&quot;modulename&quot;:&quot;h_secrdbll_44_001&quot;,&quot;modulepage&quot;:&quot;1015&quot;},&quot;module6&quot;:{&quot;modulename&quot;:&quot;h_secrdbll_44_002&quot;,&quot;modulepage&quot;:&quot;1016&quot;},&quot;module7&quot;:{&quot;modulename&quot;:&quot;h_secrdbll_44_003&quot;,&quot;modulepage&quot;:&quot;1016&quot;},&quot;module8&quot;:{&quot;modulename&quot;:&quot;h_secrdbll_44_004&quot;,&quot;modulepage&quot;:&quot;1017&quot;},&quot;module9&quot;:{&quot;modulename&quot;:&quot;h_msg_psfl_44_001&quot;,&quot;modulepage&quot;:&quot;1017&quot;},&quot;module10&quot;:{&quot;modulename&quot;:&quot;h_msg_psfl_44_002&quot;,&quot;modulepage&quot;:&quot;1017&quot;},&quot;module11&quot;:{&quot;modulename&quot;:&quot;h_msg_psfl_44_003&quot;,&quot;modulepage&quot;:&quot;1017&quot;},&quot;module12&quot;:{&quot;modulename&quot;:&quot;s_msg_psfl_44_003&quot;,&quot;modulepage&quot;:&quot;1017&quot;},&quot;module13&quot;:{&quot;modulename&quot;:&quot;s_msg_psfl_44_002&quot;,&quot;modulepage&quot;:&quot;1017&quot;},&quot;module14&quot;:{&quot;modulename&quot;:&quot;s_msg_psfl_44_001&quot;,&quot;modulepage&quot;:&quot;1017&quot;},&quot;module15&quot;:{&quot;modulename&quot;:&quot;s_msg_psfl_44_004&quot;,&quot;modulepage&quot;:&quot;1018&quot;},&quot;module16&quot;:{&quot;modulename&quot;:&quot;h_msg_ddnt_44_001&quot;,&quot;modulepage&quot;:&quot;1018&quot;},&quot;module17&quot;:{&quot;modulename&quot;:&quot;s_msg_ddnt_44_001&quot;,&quot;modulepage&quot;:&quot;1018&quot;},&quot;module18&quot;:{&quot;modulename&quot;:&quot;h_msg_sign_44_005&quot;,&quot;modulepage&quot;:&quot;1018&quot;},&quot;module19&quot;:{&quot;modulename&quot;:&quot;s_msg_sign_44_001&quot;,&quot;modulepage&quot;:&quot;1018&quot;},&quot;module20&quot;:{&quot;modulename&quot;:&quot;s_msg_sign_44_003&quot;,&quot;modulepage&quot;:&quot;1018&quot;},&quot;module21&quot;:{&quot;modulename&quot;:&quot;s_msg_sign_44_004&quot;,&quot;modulepage&quot;:&quot;1018&quot;},&quot;module22&quot;:{&quot;modulename&quot;:&quot;h_msg_sign_44_003&quot;,&quot;modulepage&quot;:&quot;1018&quot;},&quot;module23&quot;:{&quot;modulename&quot;:&quot;h_msg_sign_44_004&quot;,&quot;modulepage&quot;:&quot;1018&quot;},&quot;module24&quot;:{&quot;modulename&quot;:&quot;h_msg_sign_44_001&quot;,&quot;modulepage&quot;:&quot;1018&quot;},&quot;module25&quot;:{&quot;modulename&quot;:&quot;h_msg_sign_44_002&quot;,&quot;modulepage&quot;:&quot;1018&quot;},&quot;module26&quot;:{&quot;modulename&quot;:&quot;h_msg_sign_44_006&quot;,&quot;modulepage&quot;:&quot;1018&quot;},&quot;module27&quot;:{&quot;modulename&quot;:&quot;h_msg_sign_44_007&quot;,&quot;modulepage&quot;:&quot;1018&quot;},&quot;module28&quot;:{&quot;modulename&quot;:&quot;s_msg_sign_44_002&quot;,&quot;modulepage&quot;:&quot;1018&quot;},&quot;module29&quot;:{&quot;modulename&quot;:&quot;h_msg_delv_44_001&quot;,&quot;modulepage&quot;:&quot;1018&quot;},&quot;module30&quot;:{&quot;modulename&quot;:&quot;h_msg_delv_44_002&quot;,&quot;modulepage&quot;:&quot;1019&quot;},&quot;module31&quot;:{&quot;modulename&quot;:&quot;h_adjmtmot_44_001&quot;,&quot;modulepage&quot;:&quot;1019&quot;},&quot;module32&quot;:{&quot;modulename&quot;:&quot;h_stcomrep_44_007&quot;,&quot;modulepage&quot;:&quot;1019&quot;},&quot;module33&quot;:{&quot;modulename&quot;:&quot;h_stcomrep_43_020&quot;,&quot;modulepage&quot;:&quot;1019&quot;},&quot;module34&quot;:{&quot;modulename&quot;:&quot;h_stcomrep_43_021&quot;,&quot;modulepage&quot;:&quot;1019&quot;},&quot;module35&quot;:{&quot;modulename&quot;:&quot;h_stcomrep_44_019&quot;,&quot;modulepage&quot;:&quot;1019&quot;},&quot;module36&quot;:{&quot;modulename&quot;:&quot;h_stcomrep_44_017&quot;,&quot;modulepage&quot;:&quot;1019&quot;},&quot;module37&quot;:{&quot;modulename&quot;:&quot;h_stcomrep_44_018&quot;,&quot;modulepage&quot;:&quot;1019&quot;},&quot;module38&quot;:{&quot;modulename&quot;:&quot;h_stcomrep_44_021&quot;,&quot;modulepage&quot;:&quot;1019&quot;},&quot;module39&quot;:{&quot;modulename&quot;:&quot;h_stcomrep_43_018&quot;,&quot;modulepage&quot;:&quot;1020&quot;},&quot;module40&quot;:{&quot;modulename&quot;:&quot;h_stcomrep_44_006&quot;,&quot;modulepage&quot;:&quot;1020&quot;},&quot;module41&quot;:{&quot;modulename&quot;:&quot;h_stcomrep_42_008&quot;,&quot;modulepage&quot;:&quot;1020&quot;},&quot;module42&quot;:{&quot;modulename&quot;:&quot;h_stcomrep_44_004&quot;,&quot;modulepage&quot;:&quot;1020&quot;},&quot;module43&quot;:{&quot;modulename&quot;:&quot;h_stcomrep_44_003&quot;,&quot;modulepage&quot;:&quot;1020&quot;},&quot;module44&quot;:{&quot;modulename&quot;:&quot;h_stcomrep_44_005&quot;,&quot;modulepage&quot;:&quot;1020&quot;},&quot;module45&quot;:{&quot;modulename&quot;:&quot;h_stcomrep_44_009&quot;,&quot;modulepage&quot;:&quot;1020&quot;},&quot;module46&quot;:{&quot;modulename&quot;:&quot;h_stcomrep_43_019&quot;,&quot;modulepage&quot;:&quot;1020&quot;},&quot;module47&quot;:{&quot;modulename&quot;:&quot;h_stcomrep_44_020&quot;,&quot;modulepage&quot;:&quot;1020&quot;},&quot;module48&quot;:{&quot;modulename&quot;:&quot;h_stcomrep_44_001&quot;,&quot;modulepage&quot;:&quot;1021&quot;},&quot;module49&quot;:{&quot;modulename&quot;:&quot;h_stcomrep_44_008&quot;,&quot;modulepage&quot;:&quot;1021&quot;},&quot;module50&quot;:{&quot;modulename&quot;:&quot;h_stcomrep_44_002&quot;,&quot;modulepage&quot;:&quot;1021&quot;},&quot;module51&quot;:{&quot;modulename&quot;:&quot;h_stcomrep_44_014&quot;,&quot;modulepage&quot;:&quot;1021&quot;},&quot;module52&quot;:{&quot;modulename&quot;:&quot;h_stcomrep_44_015&quot;,&quot;modulepage&quot;:&quot;1021&quot;},&quot;module53&quot;:{&quot;modulename&quot;:&quot;h_stcomrep_44_011&quot;,&quot;modulepage&quot;:&quot;1021&quot;},&quot;module54&quot;:{&quot;modulename&quot;:&quot;h_stcomrep_44_016&quot;,&quot;modulepage&quot;:&quot;1021&quot;},&quot;module55&quot;:{&quot;modulename&quot;:&quot;h_adjmtdas_44_001&quot;,&quot;modulepage&quot;:&quot;1021&quot;}}" text:name="T_DAILYJOURNAL_T_MODULEPAGES"/>
        <text:user-field-decl office:value-type="string" office:string-value="2025/03/20 16:48:56.148800" text:name="T_DAILYJOURNAL_DT_MODIFICATIONDATETIME"/>
        <text:user-field-decl office:value-type="string" office:string-value="2025/03/20" text:name="T_DAILYJOURNAL_D_JOURNALDATE"/>
        <text:user-field-decl office:value-type="string" office:string-value="2025/03/20 16:04:42.584153" text:name="T_DAILYJOURNAL_DT_CREATIONDATETIME"/>
      </text:user-field-decls>
      <text:p text:style-name="j_5f_5f_5f_page_5f_5f_5f_number_5f_5f_5f_style"><text:bookmark text:name="h_covrpage_44_001"/>JOURNAL OF THE HOUSE</text:p>
      <text:p text:style-name="j_5f_center_5f_session">Sixty‑ninth Legislative Assembly</text:p>
      <text:p text:style-name="j_5f_center_5f_session">* * * * *</text:p>
      <text:p text:style-name="j_5f_right"><text:span text:style-name="j_5f_style_5f_bold">Bismarck, March 20, 2025</text:span> </text:p>
      <text:p text:style-name="j_5f_default">The House convened at 1:15 p.m., with Speaker Weisz presiding. </text:p>
      <text:p text:style-name="j_5f_default">The prayer was offered by Pastor Randy Upgren, Inspire Family Fellowship, Bismarck.</text:p>
      <text:p text:style-name="j_5f_default">The roll was called and all members were present except Representative Mitskog. </text:p>
      <text:p text:style-name="j_5f_default">A quorum was declared by the Speaker.</text:p>
      <text:p text:style-name="j_5f_center_5f_bold"><text:bookmark text:name="h_pointofp_44_001"/>POINT OF PERSONAL PRIVILEGE </text:p>
      <text:p text:style-name="j_5f_default"><text:span text:style-name="j_5f_style_5f_bold">REP. TVEIT</text:span> rose on a point of personal privilege.</text:p>
      <text:p text:style-name="j_5f_center_5f_bold">REMARKS OF REPRESENTATIVE TVEIT</text:p>
      <text:p text:style-name="j_5f_default"><text:span text:style-name="j_5f_style_5f_bold">MR. SPEAKER:</text:span>  </text:p>
      <text:p text:style-name="P1"><text:span text:style-name="T2">Rickey Bolden</text:span><text:span text:style-name="T1"> </text:span><text:span text:style-name="T1">is a visionary leader who is passionate about impacting and empowering leaders in the Washington D.C. Metropolitan area.</text:span></text:p>
      <text:p text:style-name="P1">He currently works with Discipleship Works, which is designed to mentor and disciple young leaders.</text:p>
      <text:p text:style-name="P1">Rickey Bolden was born and raised in Dallas, Texas. The seventh of ten children, he was raised in a single-parent home after his father died at an early age. While growing up, Rickey witnessed violence in many forms. He experienced the murder of one family member, the long-term incarceration of another, and the attempted suicide of yet another.</text:p>
      <text:p text:style-name="P1"> In 1984, Rickey was drafted in the fourth round to the Cleveland Browns. In his second season, Rickey transitioned from Tight End to Offensive Line, where he started for five seasons. In his fourth season in the NFL, Rickey responded to God’s call and enrolled in Ashland Theological Seminary. In his seventh NFL season he retired to pursue his call into full time ministry.</text:p>
      <text:p text:style-name="j_5f_default">We are honored to have Rickey deliver the address tomorrow morning at 7:00 AM for the Governor’s Prayer Breakfast.</text:p>
      <text:p text:style-name="j_5f_center_5f_bold">REQUEST</text:p>
      <text:p text:style-name="j_5f_default"><text:span text:style-name="j_5f_style_5f_bold">REP. BOSCH REQUESTED</text:span> that the remarks of Rep. Tveit be printed in the Journal, which request was granted. </text:p>
      <text:p text:style-name="j_5f_center_5f_bold"><text:bookmark text:name="h_rereferr_44_001"/>MOTION </text:p>
      <text:p text:style-name="j_5f_default"><text:span text:style-name="j_5f_style_5f_bold">REP. BOSCH MOVED</text:span> that Engrossed SB 2351, which is on the Sixth order, be rereferred to the <text:span text:style-name="j_5f_style_5f_bold">Education Committee</text:span>, which motion prevailed. Pursuant to Rep. Bosch's motion, Engrossed SB 2351 was rereferred. </text:p>
      <text:p text:style-name="j_5f_center_5f_bold"><text:bookmark text:name="h_mtamndmt_44_001"/>SIXTH ORDER OF BUSINESS </text:p>
      <text:p text:style-name="j_5f_default"><text:span text:style-name="j_5f_style_5f_bold">SPEAKER WEISZ DEEMED </text:span>approval of the amendments to SB 2172 and SB 2234. </text:p>
      <text:p text:style-name="j_5f_default">SB 2172 and SB 2234, as amended, were placed on the Fourteenth order of business on the calendar.</text:p>
      <text:p text:style-name="j_5f_center_5f_bold"><text:bookmark text:name="h_secrdbll_44_001"/>SECOND READING OF SENATE BILL </text:p>
      <text:p text:style-name="j_5f_longtitle"><text:span text:style-name="j_5f_style_5f_bold">SB 2382:</text:span> A BILL for an Act to create and enact a new chapter to title 28 of the North Dakota Century Code, relating to vexatious litigation; and to declare an emergency. </text:p>
      <text:p text:style-name="j_5f_center_5f_bold">ROLL CALL </text:p>
      <text:p text:style-name="j_5f_default">The question being on the final passage of the amended bill, which has been read, and has committee recommendation of DO PASS, the roll was called and there were 72 YEAS, 21<draw:frame draw:style-name="fr1" draw:name="journalFrame  1" text:anchor-type="char" svg:x="0cm" svg:y="0cm" svg:width="2cm" draw:z-index="0"><draw:text-box fo:min-height="0cm"><text:h text:style-name="P3" text:outline-level="2"><text:bookmark text:name="Page1015"/>Page 1015</text:h></draw:text-box></draw:frame> <text:soft-page-break/>NAYS, 1 ABSENT OR EXCUSED AND NOT VOTING. </text:p>
      <text:p text:style-name="j_5f_longtitle"><text:span text:style-name="j_5f_style_5f_bold">YEAS:</text:span><text:tab/>Anderson, B.; Anderson, D.; Anderson, K.; Bahl; Beltz; Berg; Bolinske; Bosch; Brandenburg; Brown, C.; Conmy; Davis; Dobervich; Dockter; Fegley; Finley-DeVille; Fisher; Foss; Frelich; Grindberg; Grueneich; Hager; Hagert; Hanson; Hatlestad; Headland; Heinert; Ista; Johnson, J.; Jonas; Karls; Kasper; Kempenich; Klemin; Koppelman; Lefor; Longmuir; Louser; Marschall; Martinson; McLeod; Meier; Mitskog; Monson; Motschenbacher; Murphy; Nathe; Nelson; Novak; O'Brien; Olson, J.; Ostlie; Porter; Pyle; Richter; Rohr; Ruby, D.; Ruby, M.; Sanford; Satrom; Schauer; Schneider; Schreiber-Beck; Steiner; Stemen; Swiontek; Toman; Vetter; Vollmer; Wagner; Warrey; Weisz</text:p>
      <text:p text:style-name="j_5f_longtitle"><text:span text:style-name="j_5f_style_5f_bold">NAYS:</text:span><text:tab/>Brown, T.; Christianson; Dressler; Hauck; Heilman; Henderson; Hendrix; Holle; Hoverson; Johnston, D.; Maki; Morton; Nehring; Olson, S.; Osowski; Rios; Schatz; Tveit; VanWinkle; Vigesaa; Wolff</text:p>
      <text:p text:style-name="j_5f_longtitle"><text:span text:style-name="j_5f_style_5f_bold">ABSENT OR EXCUSED AND NOT VOTING:</text:span><text:tab/>Kiefert</text:p>
      <text:p text:style-name="j_5f_default">Engrossed SB 2382, as amended, passed and the emergency clause was declared carried. </text:p>
      <text:p text:style-name="j_5f_center_5f_bold">********************</text:p>
      <text:p text:style-name="j_5f_center_5f_bold"/>
      <text:p text:style-name="j_5f_center_5f_bold"><text:bookmark text:name="h_secrdbll_44_002"/>SECOND READING OF SENATE BILL </text:p>
      <text:p text:style-name="j_5f_longtitle"><text:span text:style-name="j_5f_style_5f_bold">SB 2183:</text:span> A BILL for an Act to amend and reenact subsection 9 of section 39‑06.1‑06 of the North Dakota Century Code, relating to a violation of a construction zone speed limit; and to provide a penalty. </text:p>
      <text:p text:style-name="j_5f_center_5f_bold">ROLL CALL </text:p>
      <text:p text:style-name="j_5f_default">The question being on the final passage of the amended bill, which has been read, and has committee recommendation of DO PASS, the roll was called and there were 88 YEAS, 6 NAYS, 0 ABSENT OR EXCUSED AND NOT VOTING. </text:p>
      <text:p text:style-name="j_5f_longtitle"><text:span text:style-name="j_5f_style_5f_bold">YEAS:</text:span><text:tab/>Anderson, B.; Anderson, D.; Anderson, K.; Bahl; Beltz; Berg; Bolinske; Bosch; Brandenburg; Brown, C.; Christianson; Conmy; Davis; Dobervich; Dockter; Dressler; Fegley; Finley-DeVille; Fisher; Foss; Frelich; Grindberg; Grueneich; Hager; Hagert; Hanson; Hatlestad; Hauck; Headland; Heinert; Hendrix; Holle; Hoverson; Ista; Johnson, J.; Jonas; Karls; Kasper; Kempenich; Kiefert; Klemin; Koppelman; Lefor; Longmuir; Louser; Maki; Marschall; Martinson; McLeod; Meier; Mitskog; Monson; Morton; Motschenbacher; Murphy; Nathe; Nelson; Novak; O'Brien; Olson, J.; Olson, S.; Osowski; Ostlie; Porter; Pyle; Richter; Rios; Rohr; Ruby, D.; Ruby, M.; Sanford; Satrom; Schauer; Schneider; Schreiber-Beck; Steiner; Stemen; Swiontek; Toman; Tveit; VanWinkle; Vetter; Vigesaa; Vollmer; Wagner; Warrey; Weisz; Wolff</text:p>
      <text:p text:style-name="j_5f_longtitle"><text:span text:style-name="j_5f_style_5f_bold">NAYS:</text:span><text:tab/>Brown, T.; Heilman; Henderson; Johnston, D.; Nehring; Schatz</text:p>
      <text:p text:style-name="j_5f_default">SB 2183, as amended, passed. </text:p>
      <text:p text:style-name="j_5f_center_5f_bold">********************</text:p>
      <text:p text:style-name="j_5f_center_5f_bold"/>
      <text:p text:style-name="j_5f_center_5f_bold"><text:bookmark text:name="h_secrdbll_44_003"/>SECOND READING OF SENATE BILL </text:p>
      <text:p text:style-name="j_5f_longtitle"><text:span text:style-name="j_5f_style_5f_bold">SB 2247:</text:span> A BILL for an Act to amend and reenact subsection 1 of section 39‑05‑05 and section 39‑05‑20 of the North Dakota Century Code, relating to obtaining a new vehicle certificate of title, an application for a certificate of title, and the removal of number plates on a vehicle. </text:p>
      <text:p text:style-name="j_5f_center_5f_bold">ROLL CALL </text:p>
      <text:p text:style-name="j_5f_default">The question being on the final passage of the amended bill, which has been read, and has committee recommendation of DO PASS, the roll was called and there were 94 YEAS, 0 NAYS, 0 ABSENT OR EXCUSED AND NOT VOTING. </text:p>
      <text:p text:style-name="j_5f_longtitle"><text:span text:style-name="j_5f_style_5f_bold">YEAS:</text:span><text:tab/>Anderson, B.; Anderson, D.; Anderson, K.; Bahl; Beltz; Berg; Bolinske; Bosch; Brandenburg; Brown, C.; Brown, T.; Christianson; Conmy; Davis; Dobervich; Dockter; Dressler; Fegley; Finley-DeVille; Fisher; Foss; Frelich; Grindberg; Grueneich; Hager; Hagert; Hanson; Hatlestad; Hauck; Headland; Heilman; Heinert; Henderson; Hendrix; Holle; Hoverson; Ista; Johnson, J.; Johnston, D.; Jonas; Karls;<draw:frame draw:style-name="fr1" draw:name="journalFrame  2" text:anchor-type="char" svg:x="0cm" svg:y="0cm" svg:width="2cm" draw:z-index="1"><draw:text-box fo:min-height="0cm"><text:h text:style-name="P3" text:outline-level="2"><text:bookmark text:name="Page1016"/>Page <text:s/>1016</text:h></draw:text-box></draw:frame> <text:soft-page-break/>Kasper; Kempenich; Kiefert; Klemin; Koppelman; Lefor; Longmuir; Louser; Maki; Marschall; Martinson; McLeod; Meier; Mitskog; Monson; Morton; Motschenbacher; Murphy; Nathe; Nehring; Nelson; Novak; O'Brien; Olson, J.; Olson, S.; Osowski; Ostlie; Porter; Pyle; Richter; Rios; Rohr; Ruby, D.; Ruby, M.; Sanford; Satrom; Schatz; Schauer; Schneider; Schreiber-Beck; Steiner; Stemen; Swiontek; Toman; Tveit; VanWinkle; Vetter; Vigesaa; Vollmer; Wagner; Warrey; Weisz; Wolff</text:p>
      <text:p text:style-name="j_5f_default">Engrossed SB 2247, as amended, passed. </text:p>
      <text:p text:style-name="j_5f_center_5f_bold">********************</text:p>
      <text:p text:style-name="j_5f_center_5f_bold"/>
      <text:p text:style-name="j_5f_center_5f_bold"><text:bookmark text:name="h_secrdbll_44_004"/>SECOND READING OF SENATE BILL </text:p>
      <text:p text:style-name="j_5f_longtitle"><text:span text:style-name="j_5f_style_5f_bold">SB 2253:</text:span> A BILL for an Act to create and enact a new subdivision to subsection 2 of section 39‑06.1‑06 and a new section to chapter 39‑21 of the North Dakota Century Code, relating to the use of an engine compression brake device and cities and counties posting a zone prohibiting the use of an engine compression brake device; to amend and reenact section 39‑06.1‑09 of the North Dakota Century Code, relating to the definition of a moving violation; and to provide a penalty. </text:p>
      <text:p text:style-name="j_5f_center_5f_bold">ROLL CALL </text:p>
      <text:p text:style-name="j_5f_default">The question being on the final passage of the amended bill, which has been read, and has committee recommendation of DO PASS, the roll was called and there were 54 YEAS, 40 NAYS, 0 ABSENT OR EXCUSED AND NOT VOTING. </text:p>
      <text:p text:style-name="j_5f_longtitle"><text:span text:style-name="j_5f_style_5f_bold">YEAS:</text:span><text:tab/>Anderson, B.; Berg; Bosch; Christianson; Conmy; Dobervich; Dockter; Dressler; Finley-DeVille; Fisher; Foss; Grindberg; Grueneich; Hanson; Hauck; Heinert; Ista; Johnson, J.; Jonas; Karls; Klemin; Koppelman; Lefor; Longmuir; Louser; Maki; Marschall; Martinson; McLeod; Mitskog; Monson; Murphy; Nathe; O'Brien; Olson, J.; Ostlie; Porter; Pyle; Richter; Ruby, D.; Sanford; Satrom; Schauer; Schneider; Steiner; Stemen; Swiontek; Toman; Tveit; VanWinkle; Vetter; Wagner; Warrey; Wolff</text:p>
      <text:p text:style-name="j_5f_longtitle"><text:span text:style-name="j_5f_style_5f_bold">NAYS:</text:span><text:tab/>Anderson, D.; Anderson, K.; Bahl; Beltz; Bolinske; Brandenburg; Brown, C.; Brown, T.; Davis; Fegley; Frelich; Hager; Hagert; Hatlestad; Headland; Heilman; Henderson; Hendrix; Holle; Hoverson; Johnston, D.; Kasper; Kempenich; Kiefert; Meier; Morton; Motschenbacher; Nehring; Nelson; Novak; Olson, S.; Osowski; Rios; Rohr; Ruby, M.; Schatz; Schreiber-Beck; Vigesaa; Vollmer; Weisz</text:p>
      <text:p text:style-name="j_5f_default">SB 2253, as amended, passed. </text:p>
      <text:p text:style-name="j_5f_center_5f_bold">********************</text:p>
      <text:p text:style-name="j_5f_center_5f_bold"/>
      <text:p text:style-name="j_5f_center_5f_bold"><text:bookmark text:name="h_msg_psfl_44_001"/>MESSAGE TO THE SENATE FROM THE HOUSE (BUELL J. REICH, CHIEF CLERK) </text:p>
      <text:p text:style-name="j_5f_default"><text:span text:style-name="j_5f_style_5f_bold">MADAM PRESIDENT:</text:span> The House has passed, unchanged: SB 2217, SB 2238, SB 2362, SB 2369. </text:p>
      <text:p text:style-name="j_5f_center_5f_bold"><text:bookmark text:name="h_msg_psfl_44_002"/>MESSAGE TO THE SENATE FROM THE HOUSE (BUELL J. REICH, CHIEF CLERK) </text:p>
      <text:p text:style-name="j_5f_default"><text:span text:style-name="j_5f_style_5f_bold">MADAM PRESIDENT:</text:span> The House has passed, the emergency clause carried, unchanged: SB 2149. </text:p>
      <text:p text:style-name="j_5f_center_5f_bold"><text:bookmark text:name="h_msg_psfl_44_003"/>MESSAGE TO THE SENATE FROM THE HOUSE (BUELL J. REICH, CHIEF CLERK) </text:p>
      <text:p text:style-name="j_5f_default"><text:span text:style-name="j_5f_style_5f_bold">MADAM PRESIDENT:</text:span> The House has amended and subsequently passed: SB 2086 (<text:a xlink:type="simple" xlink:href="https://ndlegis.gov/assembly/69-2025/regular/documents/25-8120-01001m.pdf">25.8120.01001</text:a>), SB 2129 (<text:a xlink:type="simple" xlink:href="https://ndlegis.gov/assembly/69-2025/regular/documents/25-8033-02003m.pdf">25.8033.02003</text:a>), SB 2133 (<text:a xlink:type="simple" xlink:href="https://ndlegis.gov/assembly/69-2025/regular/documents/25-0580-02001m.pdf">25.0580.02001</text:a>), SB 2254 (<text:a xlink:type="simple" xlink:href="https://ndlegis.gov/assembly/69-2025/regular/documents/25-1109-03001m.pdf">25.1109.03001</text:a>). </text:p>
      <text:p text:style-name="j_5f_center_5f_bold"><text:bookmark text:name="s_msg_psfl_44_003"/>MESSAGE TO THE HOUSE FROM THE SENATE (SHANDA MORGAN, SECRETARY) </text:p>
      <text:p text:style-name="j_5f_default"><text:span text:style-name="j_5f_style_5f_bold">MR. SPEAKER:</text:span> The Senate has passed, unchanged: HB 1002, HB 1007, HB 1014, HB 1200, HB 1347, HB 1394. </text:p>
      <text:p text:style-name="j_5f_center_5f_bold"><text:bookmark text:name="s_msg_psfl_44_002"/>MESSAGE TO THE HOUSE FROM THE SENATE (SHANDA MORGAN, SECRETARY) </text:p>
      <text:p text:style-name="j_5f_default"><text:span text:style-name="j_5f_style_5f_bold">MR. SPEAKER:</text:span> The Senate has passed, the emergency clause carried, unchanged: HB 1331. </text:p>
      <text:p text:style-name="j_5f_center_5f_bold"><text:bookmark text:name="s_msg_psfl_44_001"/>MESSAGE TO THE HOUSE FROM THE SENATE (SHANDA MORGAN, SECRETARY) </text:p>
      <text:p text:style-name="j_5f_default"><text:span text:style-name="j_5f_style_5f_bold">MR. SPEAKER:</text:span> The Senate has amended and subsequently passed: HB 1204 (<text:a xlink:type="simple" xlink:href="https://ndlegis.gov/assembly/69-2025/regular/documents/25-0254-02001m.pdf">25.0254.02001</text:a>). <draw:frame draw:style-name="fr1" draw:name="journalFrame  3" text:anchor-type="char" svg:x="0cm" svg:y="0cm" svg:width="2cm" draw:z-index="2"><draw:text-box fo:min-height="0cm"><text:h text:style-name="P3" text:outline-level="2"><text:bookmark text:name="Page1017"/>Page <text:s/>1017</text:h></draw:text-box></draw:frame></text:p>
      <text:p text:style-name="j_5f_center_5f_bold"><text:bookmark text:name="s_msg_psfl_44_004"/><text:soft-page-break/>MESSAGE TO THE HOUSE FROM THE SENATE (SHANDA MORGAN, SECRETARY) </text:p>
      <text:p text:style-name="j_5f_default"><text:span text:style-name="j_5f_style_5f_bold">MR. SPEAKER:</text:span> The Senate has failed to pass, unchanged: HB 1508. </text:p>
      <text:p text:style-name="j_5f_center_5f_bold"><text:bookmark text:name="h_msg_ddnt_44_001"/>MESSAGE TO THE SENATE FROM THE HOUSE (BUELL J. REICH, CHIEF CLERK) </text:p>
      <text:p text:style-name="j_5f_default_5f_ns"><text:span text:style-name="j_5f_style_5f_bold">MADAM PRESIDENT:</text:span> The House does not concur in the Senate amendments to HB 1053, HB 1109, HB 1139, and HB 1440, and the Speaker has appointed as a conference committee to act with a like committee from the Senate on: </text:p>
      <text:p text:style-name="j_5f_default_5f_ns"/>
      <text:p text:style-name="j_5f_default_5f_ns"><text:span text:style-name="j_5f_style_5f_bold">HB 1053:</text:span> Reps. Dressler; D. Johnston; Frelich </text:p>
      <text:p text:style-name="j_5f_default_5f_ns"><text:span text:style-name="j_5f_style_5f_bold">HB 1109:</text:span> Reps. Rohr; Hendrix; Davis </text:p>
      <text:p text:style-name="j_5f_default_5f_ns"><text:span text:style-name="j_5f_style_5f_bold">HB 1139:</text:span> Reps. D. Anderson; J. Olson; Grueneich </text:p>
      <text:p text:style-name="j_5f_default_5f_ns"><text:span text:style-name="j_5f_style_5f_bold">HB 1440:</text:span> Reps. Dockter; Motschenbacher; Dressler </text:p>
      <text:p text:style-name="j_5f_default"/>
      <text:p text:style-name="j_5f_center_5f_bold"><text:bookmark text:name="s_msg_ddnt_44_001"/>MESSAGE TO THE HOUSE FROM THE SENATE (SHANDA MORGAN, SECRETARY) </text:p>
      <text:p text:style-name="j_5f_default"><text:span text:style-name="j_5f_style_5f_bold">MR. SPEAKER:</text:span> The Senate has concurred in the House amendments and subsequently passed: SB 2064 and SB 2098. </text:p>
      <text:p text:style-name="j_5f_center_5f_bold"><text:bookmark text:name="h_msg_sign_44_005"/>MESSAGE TO THE SENATE FROM THE HOUSE (BUELL J. REICH, CHIEF CLERK) </text:p>
      <text:p text:style-name="j_5f_default"><text:span text:style-name="j_5f_style_5f_bold">MADAM PRESIDENT:</text:span> Your signature is respectfully requested on: HB 1080, HB 1118, HB 1131, HB 1238, HB 1294, HB 1426, HB 1543, HB 1551, HB 1554. </text:p>
      <text:p text:style-name="j_5f_center_5f_bold"><text:bookmark text:name="s_msg_sign_44_001"/>MESSAGE TO THE HOUSE FROM THE SENATE (SHANDA MORGAN, SECRETARY) </text:p>
      <text:p text:style-name="j_5f_default"><text:span text:style-name="j_5f_style_5f_bold">MR. SPEAKER:</text:span> Your signature is respectfully requested on: SB 2060, SB 2064, SB 2084, SB 2088, SB 2107, SB 2139, SB 2140, SB 2149, SB 2157, SB 2290. </text:p>
      <text:p text:style-name="j_5f_center_5f_bold"><text:bookmark text:name="s_msg_sign_44_003"/>MESSAGE TO THE HOUSE FROM THE SENATE (SHANDA MORGAN, SECRETARY) </text:p>
      <text:p text:style-name="j_5f_default"><text:span text:style-name="j_5f_style_5f_bold">MR. SPEAKER:</text:span> Your signature is respectfully requested on: SCR 4013, SCR 4020. </text:p>
      <text:p text:style-name="j_5f_center_5f_bold"><text:bookmark text:name="s_msg_sign_44_004"/>MESSAGE TO THE HOUSE FROM THE SENATE (SHANDA MORGAN, SECRETARY) </text:p>
      <text:p text:style-name="j_5f_default"><text:span text:style-name="j_5f_style_5f_bold">MR. SPEAKER:</text:span> Your signature is respectfully requested on: SB 2217, SB 2238, SB 2362, SB 2369. </text:p>
      <text:p text:style-name="j_5f_center_5f_bold"><text:bookmark text:name="h_msg_sign_44_003"/>MESSAGE TO THE SENATE FROM THE HOUSE (BUELL J. REICH, CHIEF CLERK) </text:p>
      <text:p text:style-name="j_5f_default"><text:span text:style-name="j_5f_style_5f_bold">MADAM PRESIDENT:</text:span> The Speaker has signed: HB 1061, HB 1071, HB 1103, HB 1105, HB 1112, HB 1117, HB 1122, HB 1132, HB 1134, HB 1142, HB 1147, HB 1153, HB 1154, HB 1155, HB 1156, HB 1164, HB 1173, HB 1175, HB 1177, HB 1198, HB 1235, HB 1246, HB 1267, HB 1313, HB 1327, HB 1336, HB 1340, HB 1412, HB 1420, HB 1432, HB 1522, HB 1526, HB 1529, HB 1547, HB 1598. </text:p>
      <text:p text:style-name="j_5f_center_5f_bold"><text:bookmark text:name="h_msg_sign_44_004"/>MESSAGE TO THE SENATE FROM THE HOUSE (BUELL J. REICH, CHIEF CLERK) </text:p>
      <text:p text:style-name="j_5f_default"><text:span text:style-name="j_5f_style_5f_bold">MADAM PRESIDENT:</text:span> The Speaker has signed: HCR 3005, HCR 3006, HCR 3007, HCR 3009, HCR 3015, HCR 3016, HCR 3017, HCR 3019, HCR 3024. </text:p>
      <text:p text:style-name="j_5f_center_5f_bold"><text:bookmark text:name="h_msg_sign_44_001"/>MESSAGE TO THE SENATE FROM THE HOUSE (BUELL J. REICH, CHIEF CLERK) </text:p>
      <text:p text:style-name="j_5f_default"><text:span text:style-name="j_5f_style_5f_bold">MADAM PRESIDENT:</text:span> The Speaker has signed: SB 2098. </text:p>
      <text:p text:style-name="j_5f_center_5f_bold"><text:bookmark text:name="h_msg_sign_44_002"/>MESSAGE TO THE SENATE FROM THE HOUSE (BUELL J. REICH, CHIEF CLERK) </text:p>
      <text:p text:style-name="j_5f_default"><text:span text:style-name="j_5f_style_5f_bold">MADAM PRESIDENT:</text:span> The Speaker has signed: SB 2149. </text:p>
      <text:p text:style-name="j_5f_center_5f_bold"><text:bookmark text:name="h_msg_sign_44_006"/>MESSAGE TO THE SENATE FROM THE HOUSE (BUELL J. REICH, CHIEF CLERK) </text:p>
      <text:p text:style-name="j_5f_default"><text:span text:style-name="j_5f_style_5f_bold">MADAM PRESIDENT:</text:span> The Speaker has signed: SB 2038, SB 2090, SB 2122, SB 2205, SB 2250, SB 2258, SB 2260, SB 2288, SB 2324, SB 2368. </text:p>
      <text:p text:style-name="j_5f_center_5f_bold"><text:bookmark text:name="h_msg_sign_44_007"/>MESSAGE TO THE SENATE FROM THE HOUSE (BUELL J. REICH, CHIEF CLERK) </text:p>
      <text:p text:style-name="j_5f_default"><text:span text:style-name="j_5f_style_5f_bold">MADAM PRESIDENT:</text:span> The Speaker has signed: SCR 4024. </text:p>
      <text:p text:style-name="j_5f_center_5f_bold"><text:bookmark text:name="s_msg_sign_44_002"/>MESSAGE TO THE HOUSE FROM THE SENATE (SHANDA MORGAN, SECRETARY) </text:p>
      <text:p text:style-name="j_5f_default"><text:span text:style-name="j_5f_style_5f_bold">MR. SPEAKER:</text:span> The President has signed: SB 2098. </text:p>
      <text:p text:style-name="j_5f_center_5f_bold"><text:bookmark text:name="h_msg_delv_44_001"/>DELIVERY OF ENROLLED BILLS AND RESOLUTIONS </text:p>
      <text:p text:style-name="j_5f_default">The following bills were delivered to the Governor for approval on March 20, 2025: HB 1061, HB 1071, HB 1103, HB 1105, HB 1112, HB 1117, HB 1122, HB 1132, HB 1134, HB 1142, HB 1147, HB 1153, HB 1154, HB 1155, HB 1156, HB 1164, HB 1173, HB 1175, HB 1177, HB 1198, HB 1235, HB 1246, HB 1267, HB 1313, HB 1327, HB 1336, HB 1340, HB 1412, HB<draw:frame draw:style-name="fr1" draw:name="journalFrame  4" text:anchor-type="char" svg:x="0cm" svg:y="0cm" svg:width="2cm" draw:z-index="3"><draw:text-box fo:min-height="0cm"><text:h text:style-name="P3" text:outline-level="2"><text:bookmark text:name="Page1018"/>Page <text:s/>1018</text:h></draw:text-box></draw:frame> <text:soft-page-break/>1420, HB 1432, HB 1522, HB 1526, HB 1529, HB 1547, HB 1598. </text:p>
      <text:p text:style-name="j_5f_center_5f_bold"><text:bookmark text:name="h_msg_delv_44_002"/>DELIVERY OF ENROLLED BILLS AND RESOLUTIONS </text:p>
      <text:p text:style-name="j_5f_default">The following resolutions were delivered to the Secretary of State for filing on March 20, 2025: HCR 3005, HCR 3006, HCR 3007, HCR 3009, HCR 3015, HCR 3016, HCR 3017, HCR 3019, HCR 3024. </text:p>
      <text:p text:style-name="j_5f_center_5f_bold"><text:bookmark text:name="h_adjmtmot_44_001"/>MOTION </text:p>
      <text:p text:style-name="j_5f_default"><text:span text:style-name="j_5f_style_5f_bold">REP. BOSCH MOVED</text:span> that the absent member be excused, which motion prevailed on a voice vote. </text:p>
      <text:p text:style-name="j_5f_center_5f_bold">MOTION </text:p>
      <text:p text:style-name="j_5f_default"><text:span text:style-name="j_5f_style_5f_bold">REP. BOSCH MOVED</text:span> that the House be on the Fourth, Fifth, Thirteenth, and Sixteenth orders of business and at the conclusion of those orders, the House stand adjourned until 12:30 p.m., Friday, March 21, 2025, which motion prevailed on a voice vote. </text:p>
      <text:p text:style-name="j_5f_center_5f_bold"><text:bookmark text:name="h_stcomrep_44_007"/>REPORT OF STANDING COMMITTEE <text:line-break/> ENGROSSED AND AMENDED SB 2057 (<text:a xlink:type="simple" xlink:href="https://ndlegis.gov/assembly/69-2025/regular/documents/25-8031-03000.pdf">25.8031.03000</text:a>) </text:p>
      <text:p text:style-name="j_5f_default_5f_ns"/>
      <text:p text:style-name="j_5f_default"><text:span text:style-name="j_5f_style_5f_bold">Appropriations Committee (Rep. Vigesaa, Chairman) </text:span>recommends <text:span text:style-name="j_5f_style_5f_bold">DO PASS</text:span> (21 YEAS, 0 NAYS, 2 ABSENT OR EXCUSED AND NOT VOTING). SB 2057 was placed on the Fourteenth order on the calendar. </text:p>
      <text:p text:style-name="j_5f_center_5f_bold"><text:bookmark text:name="h_stcomrep_43_020"/>REPORT OF STANDING COMMITTEE <text:line-break/> ENGROSSED SB 2089 (<text:a xlink:type="simple" xlink:href="https://ndlegis.gov/assembly/69-2025/regular/documents/25-8123-02000.pdf">25.8123.02000</text:a>) </text:p>
      <text:p text:style-name="j_5f_default_5f_ns"/>
      <text:p text:style-name="j_5f_default"><text:span text:style-name="j_5f_style_5f_bold">Industry, Business and Labor Committee (Rep. Warrey, Chairman) </text:span>recommends <text:span text:style-name="j_5f_style_5f_bold">DO NOT PASS</text:span> (10 YEAS, 0 NAYS, 4 ABSENT OR EXCUSED AND NOT VOTING). SB 2089 was placed on the Fourteenth order on the calendar. </text:p>
      <text:p text:style-name="j_5f_center_5f_bold"><text:bookmark text:name="h_stcomrep_43_021"/>REPORT OF STANDING COMMITTEE <text:line-break/> SB 2092 </text:p>
      <text:p text:style-name="j_5f_default_5f_ns"/>
      <text:p text:style-name="j_5f_default"><text:span text:style-name="j_5f_style_5f_bold">Industry, Business and Labor Committee (Rep. Warrey, Chairman) </text:span>recommends <text:span text:style-name="j_5f_style_5f_bold">AMENDMENTS (</text:span><text:a xlink:type="simple" xlink:href="https://ndlegis.gov/assembly/69-2025/regular/documents/25-8133-01001m.pdf"><text:span text:style-name="j_5f_style_5f_bold">25.8133.01001</text:span></text:a><text:span text:style-name="j_5f_style_5f_bold">)</text:span> and when so amended, recommends <text:span text:style-name="j_5f_style_5f_bold">DO PASS</text:span> (14 YEAS, 0 NAYS, 0 ABSENT OR EXCUSED AND NOT VOTING). SB 2092 was placed on the Sixth order on the calendar. </text:p>
      <text:p text:style-name="j_5f_center_5f_bold"><text:bookmark text:name="h_stcomrep_44_019"/>REPORT OF STANDING COMMITTEE <text:line-break/> SB 2116 (<text:a xlink:type="simple" xlink:href="https://ndlegis.gov/assembly/69-2025/regular/documents/25-8062-01000.pdf">25.8062.01000</text:a>) </text:p>
      <text:p text:style-name="j_5f_default_5f_ns"/>
      <text:p text:style-name="j_5f_default"><text:span text:style-name="j_5f_style_5f_bold">Energy and Natural Resources Committee (Rep. Porter, Chairman) </text:span>recommends <text:span text:style-name="j_5f_style_5f_bold">DO PASS</text:span> and <text:span text:style-name="j_5f_style_5f_bold">BE PLACED ON THE CONSENT CALENDAR</text:span> (13 YEAS, 0 NAYS, 0 ABSENT OR EXCUSED AND NOT VOTING). SB 2116 was placed on the Tenth order on the calendar. </text:p>
      <text:p text:style-name="j_5f_center_5f_bold"><text:bookmark text:name="h_stcomrep_44_017"/>REPORT OF STANDING COMMITTEE <text:line-break/> ENGROSSED SB 2134 (<text:a xlink:type="simple" xlink:href="https://ndlegis.gov/assembly/69-2025/regular/documents/25-0587-02000.pdf">25.0587.02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2 YEAS, 0 NAYS, 1 ABSENT OR EXCUSED AND NOT VOTING). SB 2134 was placed on the Tenth order on the calendar. </text:p>
      <text:p text:style-name="j_5f_center_5f_bold"><text:bookmark text:name="h_stcomrep_44_018"/>REPORT OF STANDING COMMITTEE <text:line-break/> SB 2165 (<text:a xlink:type="simple" xlink:href="https://ndlegis.gov/assembly/69-2025/regular/documents/25-0693-01000.pdf">25.0693.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3 YEAS, 0 NAYS, 0 ABSENT OR EXCUSED AND NOT VOTING). SB 2165 was placed on the Tenth order on the calendar. </text:p>
      <text:p text:style-name="j_5f_center_5f_bold"><text:bookmark text:name="h_stcomrep_44_021"/>REPORT OF STANDING COMMITTEE <text:line-break/> ENGROSSED SB 2174 (<text:a xlink:type="simple" xlink:href="https://ndlegis.gov/assembly/69-2025/regular/documents/25-0603-03000.pdf">25.0603.03000</text:a>) </text:p>
      <text:p text:style-name="j_5f_default_5f_ns"/>
      <text:p text:style-name="j_5f_default"><text:span text:style-name="j_5f_style_5f_bold">Agriculture Committee (Rep. Beltz, Chairman) </text:span>recommends <text:span text:style-name="j_5f_style_5f_bold">DO PASS</text:span> (9 YEAS, 5 NAYS, 0 ABSENT OR EXCUSED AND NOT VOTING). SB 2174 was placed on the Fourteenth<draw:frame draw:style-name="fr1" draw:name="journalFrame  5" text:anchor-type="char" svg:x="0cm" svg:y="0cm" svg:width="2cm" draw:z-index="4"><draw:text-box fo:min-height="0cm"><text:h text:style-name="P3" text:outline-level="2"><text:bookmark text:name="Page1019"/>Page <text:s/>1019</text:h></draw:text-box></draw:frame> <text:soft-page-break/>order on the calendar. </text:p>
      <text:p text:style-name="j_5f_center_5f_bold"><text:bookmark text:name="h_stcomrep_43_018"/>REPORT OF STANDING COMMITTEE <text:line-break/> ENGROSSED SB 2176 </text:p>
      <text:p text:style-name="j_5f_default_5f_ns"/>
      <text:p text:style-name="j_5f_default"><text:span text:style-name="j_5f_style_5f_bold">Education Committee (Rep. Heinert, Chairman) </text:span>recommends <text:span text:style-name="j_5f_style_5f_bold">AMENDMENTS (</text:span><text:a xlink:type="simple" xlink:href="https://ndlegis.gov/assembly/69-2025/regular/documents/25-1017-02002m.pdf"><text:span text:style-name="j_5f_style_5f_bold">25.1017.02002</text:span></text:a><text:span text:style-name="j_5f_style_5f_bold">)</text:span> and when so amended, recommends <text:span text:style-name="j_5f_style_5f_bold">DO PASS</text:span> and <text:span text:style-name="j_5f_style_5f_bold">BE PLACED ON THE CONSENT CALENDAR</text:span> (13 YEAS, 0 NAYS, 1 ABSENT OR EXCUSED AND NOT VOTING). SB 2176 was placed on the Sixth order on the calendar. </text:p>
      <text:p text:style-name="j_5f_center_5f_bold"><text:bookmark text:name="h_stcomrep_44_006"/>REPORT OF STANDING COMMITTEE <text:line-break/> REENGROSSED SB 2209 (<text:a xlink:type="simple" xlink:href="https://ndlegis.gov/assembly/69-2025/regular/documents/25-0929-04000.pdf">25.0929.04000</text:a>) </text:p>
      <text:p text:style-name="j_5f_default_5f_ns"/>
      <text:p text:style-name="j_5f_default"><text:span text:style-name="j_5f_style_5f_bold">Appropriations Committee (Rep. Vigesaa, Chairman) </text:span>recommends <text:span text:style-name="j_5f_style_5f_bold">DO PASS</text:span> (21 YEAS, 0 NAYS, 2 ABSENT OR EXCUSED AND NOT VOTING). SB 2209 was placed on the Fourteenth order on the calendar. </text:p>
      <text:p text:style-name="j_5f_center_5f_bold"><text:bookmark text:name="h_stcomrep_42_008"/>REPORT OF STANDING COMMITTEE <text:line-break/> SB 2226 </text:p>
      <text:p text:style-name="j_5f_default_5f_ns"/>
      <text:p text:style-name="j_5f_default"><text:span text:style-name="j_5f_style_5f_bold">Judiciary Committee (Rep. Klemin, Chairman) </text:span>recommends <text:span text:style-name="j_5f_style_5f_bold">AMENDMENTS (</text:span><text:a xlink:type="simple" xlink:href="https://ndlegis.gov/assembly/69-2025/regular/documents/25-1188-01001m.pdf"><text:span text:style-name="j_5f_style_5f_bold">25.1188.01001</text:span></text:a><text:span text:style-name="j_5f_style_5f_bold">)</text:span> and when so amended, recommends <text:span text:style-name="j_5f_style_5f_bold">DO PASS</text:span> and <text:span text:style-name="j_5f_style_5f_bold">BE REREFERRED</text:span> to the <text:span text:style-name="j_5f_style_5f_bold">Appropriations Committee</text:span> (11 YEAS, 1 NAY, 2 ABSENT OR EXCUSED AND NOT VOTING). SB 2226 was placed on the Sixth order on the calendar. </text:p>
      <text:p text:style-name="j_5f_center_5f_bold"><text:bookmark text:name="h_stcomrep_44_004"/>REPORT OF STANDING COMMITTEE <text:line-break/> ENGROSSED SB 2249 (<text:a xlink:type="simple" xlink:href="https://ndlegis.gov/assembly/69-2025/regular/documents/25-0138-03000.pdf">25.0138.03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2 YEAS, 0 NAYS, 1 ABSENT OR EXCUSED AND NOT VOTING). SB 2249 was placed on the Tenth order on the calendar. </text:p>
      <text:p text:style-name="j_5f_center_5f_bold"><text:bookmark text:name="h_stcomrep_44_003"/>REPORT OF STANDING COMMITTEE <text:line-break/> SB 2259 (<text:a xlink:type="simple" xlink:href="https://ndlegis.gov/assembly/69-2025/regular/documents/25-1201-01000.pdf">25.1201.01000</text:a>) </text:p>
      <text:p text:style-name="j_5f_default_5f_ns"/>
      <text:p text:style-name="j_5f_default"><text:span text:style-name="j_5f_style_5f_bold">Political Subdivisions Committee (Rep. Longmuir, Chairman) </text:span>recommends <text:span text:style-name="j_5f_style_5f_bold">DO PASS</text:span> and <text:span text:style-name="j_5f_style_5f_bold">BE PLACED ON THE CONSENT CALENDAR</text:span> (12 YEAS, 0 NAYS, 1 ABSENT OR EXCUSED AND NOT VOTING). SB 2259 was placed on the Tenth order on the calendar. </text:p>
      <text:p text:style-name="j_5f_center_5f_bold"><text:bookmark text:name="h_stcomrep_44_005"/>REPORT OF STANDING COMMITTEE <text:line-break/> ENGROSSED SB 2262 (<text:a xlink:type="simple" xlink:href="https://ndlegis.gov/assembly/69-2025/regular/documents/25-1173-02000.pdf">25.1173.02000</text:a>) </text:p>
      <text:p text:style-name="j_5f_default_5f_ns"/>
      <text:p text:style-name="j_5f_default"><text:span text:style-name="j_5f_style_5f_bold">Appropriations Committee (Rep. Vigesaa, Chairman) </text:span>recommends <text:span text:style-name="j_5f_style_5f_bold">DO NOT PASS</text:span> (14 YEAS, 8 NAYS, 1 ABSENT OR EXCUSED AND NOT VOTING). SB 2262 was placed on the Fourteenth order on the calendar. </text:p>
      <text:p text:style-name="j_5f_center_5f_bold"><text:bookmark text:name="h_stcomrep_44_009"/>REPORT OF STANDING COMMITTEE <text:line-break/> ENGROSSED SB 2292 (<text:a xlink:type="simple" xlink:href="https://ndlegis.gov/assembly/69-2025/regular/documents/25-1153-02000.pdf">25.1153.02000</text:a>) </text:p>
      <text:p text:style-name="j_5f_default_5f_ns"/>
      <text:p text:style-name="j_5f_default"><text:span text:style-name="j_5f_style_5f_bold">Appropriations Committee (Rep. Vigesaa, Chairman) </text:span>recommends <text:span text:style-name="j_5f_style_5f_bold">DO PASS</text:span> (20 YEAS, 0 NAYS, 3 ABSENT OR EXCUSED AND NOT VOTING). SB 2292 was placed on the Fourteenth order on the calendar. </text:p>
      <text:p text:style-name="j_5f_center_5f_bold"><text:bookmark text:name="h_stcomrep_43_019"/>REPORT OF STANDING COMMITTEE <text:line-break/> ENGROSSED SB 2297 </text:p>
      <text:p text:style-name="j_5f_default_5f_ns"/>
      <text:p text:style-name="j_5f_default"><text:span text:style-name="j_5f_style_5f_bold">Human Services Committee (Rep. M. Ruby, Chairman) </text:span>recommends <text:span text:style-name="j_5f_style_5f_bold">AMENDMENTS (</text:span><text:a xlink:type="simple" xlink:href="https://ndlegis.gov/assembly/69-2025/regular/documents/25-1234-02001m.pdf"><text:span text:style-name="j_5f_style_5f_bold">25.1234.02001</text:span></text:a><text:span text:style-name="j_5f_style_5f_bold">)</text:span> and when so amended, recommends <text:span text:style-name="j_5f_style_5f_bold">DO PASS</text:span> (10 YEAS, 1 NAY, 2 ABSENT OR EXCUSED AND NOT VOTING). SB 2297 was placed on the Sixth order on the calendar. </text:p>
      <text:p text:style-name="j_5f_center_5f_bold"><text:bookmark text:name="h_stcomrep_44_020"/>REPORT OF STANDING COMMITTEE <text:line-break/> ENGROSSED SB 2317 (<text:a xlink:type="simple" xlink:href="https://ndlegis.gov/assembly/69-2025/regular/documents/25-1086-02000.pdf">25.1086.02000</text:a>) </text:p>
      <text:p text:style-name="j_5f_default_5f_ns"/>
      <text:p text:style-name="j_5f_default"><text:span text:style-name="j_5f_style_5f_bold">Energy and Natural Resources Committee (Rep. Porter, Chairman) </text:span>recommends <text:span text:style-name="j_5f_style_5f_bold">DO</text:span><draw:frame draw:style-name="fr1" draw:name="journalFrame  6" text:anchor-type="char" svg:x="0cm" svg:y="0cm" svg:width="2cm" draw:z-index="5"><draw:text-box fo:min-height="0cm"><text:h text:style-name="P3" text:outline-level="2"><text:bookmark text:name="Page1020"/>Page <text:s/>1020</text:h></draw:text-box></draw:frame><text:span text:style-name="j_5f_style_5f_bold"> </text:span><text:soft-page-break/><text:span text:style-name="j_5f_style_5f_bold">NOT PASS</text:span> (10 YEAS, 3 NAYS, 0 ABSENT OR EXCUSED AND NOT VOTING). SB 2317 was placed on the Fourteenth order on the calendar. </text:p>
      <text:p text:style-name="j_5f_center_5f_bold"><text:bookmark text:name="h_stcomrep_44_001"/>REPORT OF STANDING COMMITTEE <text:line-break/> SB 2338 (<text:a xlink:type="simple" xlink:href="https://ndlegis.gov/assembly/69-2025/regular/documents/25-1124-01000.pdf">25.1124.01000</text:a>) </text:p>
      <text:p text:style-name="j_5f_default_5f_ns"/>
      <text:p text:style-name="j_5f_default"><text:span text:style-name="j_5f_style_5f_bold">Political Subdivisions Committee (Rep. Longmuir, Chairman) </text:span>recommends <text:span text:style-name="j_5f_style_5f_bold">DO NOT PASS</text:span> and <text:span text:style-name="j_5f_style_5f_bold">BE PLACED ON THE CONSENT CALENDAR</text:span> (10 YEAS, 0 NAYS, 3 ABSENT OR EXCUSED AND NOT VOTING). SB 2338 was placed on the Tenth order on the calendar. </text:p>
      <text:p text:style-name="j_5f_center_5f_bold"><text:bookmark text:name="h_stcomrep_44_008"/>REPORT OF STANDING COMMITTEE <text:line-break/> ENGROSSED SB 2352 (<text:a xlink:type="simple" xlink:href="https://ndlegis.gov/assembly/69-2025/regular/documents/25-1336-02000.pdf">25.1336.02000</text:a>) </text:p>
      <text:p text:style-name="j_5f_default_5f_ns"/>
      <text:p text:style-name="j_5f_default"><text:span text:style-name="j_5f_style_5f_bold">Appropriations Committee (Rep. Vigesaa, Chairman) </text:span>recommends <text:span text:style-name="j_5f_style_5f_bold">DO PASS</text:span> (16 YEAS, 4 NAYS, 3 ABSENT OR EXCUSED AND NOT VOTING). SB 2352 was placed on the Fourteenth order on the calendar. </text:p>
      <text:p text:style-name="j_5f_center_5f_bold"><text:bookmark text:name="h_stcomrep_44_002"/>REPORT OF STANDING COMMITTEE <text:line-break/> SB 2360 (<text:a xlink:type="simple" xlink:href="https://ndlegis.gov/assembly/69-2025/regular/documents/25-1368-01000.pdf">25.1368.01000</text:a>) </text:p>
      <text:p text:style-name="j_5f_default_5f_ns"/>
      <text:p text:style-name="j_5f_default"><text:span text:style-name="j_5f_style_5f_bold">Agriculture Committee (Rep. Beltz, Chairman) </text:span>recommends <text:span text:style-name="j_5f_style_5f_bold">DO PASS</text:span> (13 YEAS, 1 NAY, 0 ABSENT OR EXCUSED AND NOT VOTING). SB 2360 was placed on the Fourteenth order on the calendar. </text:p>
      <text:p text:style-name="j_5f_center_5f_bold"><text:bookmark text:name="h_stcomrep_44_014"/>REPORT OF STANDING COMMITTEE <text:line-break/> SCR 4001 (<text:a xlink:type="simple" xlink:href="https://ndlegis.gov/assembly/69-2025/regular/documents/25-3021-01000.pdf">25.3021.01000</text:a>) </text:p>
      <text:p text:style-name="j_5f_default_5f_ns"/>
      <text:p text:style-name="j_5f_default"><text:span text:style-name="j_5f_style_5f_bold">Agriculture Committee (Rep. Beltz, Chairman) </text:span>recommends <text:span text:style-name="j_5f_style_5f_bold">DO PASS</text:span> (13 YEAS, 0 NAYS, 1 ABSENT OR EXCUSED AND NOT VOTING). SCR 4001 was placed on the Fourteenth order on the calendar. </text:p>
      <text:p text:style-name="j_5f_center_5f_bold"><text:bookmark text:name="h_stcomrep_44_015"/>REPORT OF STANDING COMMITTEE <text:line-break/> SCR 4002 (<text:a xlink:type="simple" xlink:href="https://ndlegis.gov/assembly/69-2025/regular/documents/25-3017-02000.pdf">25.3017.02000</text:a>) </text:p>
      <text:p text:style-name="j_5f_default_5f_ns"/>
      <text:p text:style-name="j_5f_default"><text:span text:style-name="j_5f_style_5f_bold">Agriculture Committee (Rep. Beltz, Chairman) </text:span>recommends <text:span text:style-name="j_5f_style_5f_bold">DO PASS</text:span> (12 YEAS, 1 NAY, 1 ABSENT OR EXCUSED AND NOT VOTING). SCR 4002 was placed on the Fourteenth order on the calendar. </text:p>
      <text:p text:style-name="j_5f_center_5f_bold"><text:bookmark text:name="h_stcomrep_44_011"/>REPORT OF STANDING COMMITTEE <text:line-break/> SCR 4006 (<text:a xlink:type="simple" xlink:href="https://ndlegis.gov/assembly/69-2025/regular/documents/25-3043-01000.pdf">25.3043.01000</text:a>) </text:p>
      <text:p text:style-name="j_5f_default_5f_ns"/>
      <text:p text:style-name="j_5f_default"><text:span text:style-name="j_5f_style_5f_bold">Agriculture Committee (Rep. Beltz, Chairman) </text:span>recommends <text:span text:style-name="j_5f_style_5f_bold">DO PASS</text:span> (11 YEAS, 1 NAY, 2 ABSENT OR EXCUSED AND NOT VOTING). SCR 4006 was placed on the Fourteenth order on the calendar. </text:p>
      <text:p text:style-name="j_5f_center_5f_bold"><text:bookmark text:name="h_stcomrep_44_016"/>REPORT OF STANDING COMMITTEE <text:line-break/> ENGROSSED SCR 4012 (<text:a xlink:type="simple" xlink:href="https://ndlegis.gov/assembly/69-2025/regular/documents/25-3072-02000.pdf">25.3072.02000</text:a>) </text:p>
      <text:p text:style-name="j_5f_default_5f_ns"/>
      <text:p text:style-name="j_5f_default"><text:span text:style-name="j_5f_style_5f_bold">Agriculture Committee (Rep. Beltz, Chairman) </text:span>recommends <text:span text:style-name="j_5f_style_5f_bold">DO PASS</text:span> (13 YEAS, 0 NAYS, 1 ABSENT OR EXCUSED AND NOT VOTING). SCR 4012 was placed on the Fourteenth order on the calendar. </text:p>
      <text:p text:style-name="P2"><text:bookmark text:name="h_adjmtdas_44_001"/>The House stood adjourned pursuant to Representative Bosch's motion. </text:p>
      <text:p text:style-name="j_5f_right">Buell J. Reich, Chief Clerk <draw:frame draw:style-name="fr1" draw:name="journalFrame  7" text:anchor-type="char" svg:x="0cm" svg:y="0cm" svg:width="2cm" draw:z-index="6"><draw:text-box fo:min-height="0cm"><text:h text:style-name="P3" text:outline-level="2"><text:bookmark text:name="Page1021"/>Page <text:s/>1021</text:h></draw:text-box></draw:frame></text:p>
      <text:p text:style-name="j_5f_insert_5f_blank"/>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Liberation Sans" svg:font-family="'Liberation Sans'"/>
    <style:font-face style:name="Liberation Serif" svg:font-family="'Liberation Serif'"/>
    <style:font-face style:name="OpenSymbol" svg:font-family="OpenSymbol"/>
    <style:font-face style:name="Tahoma1" svg:font-family="Tahoma"/>
    <style:font-face style:name="Arial3" svg:font-family="Arial" style:font-family-generic="swiss"/>
    <style:font-face style:name="arial" svg:font-family="arial" style:font-adornments="Regular"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 svg:font-family="'Times New Roman'" style:font-family-generic="roman" style:font-pitch="variable"/>
    <style:font-face style:name="Times New Roman1" svg:font-family="'Times New Roman'" style:font-adornments="Regular" style:font-family-generic="roman" style:font-pitch="variable"/>
    <style:font-face style:name="Arial" svg:font-family="Arial" style:font-family-generic="swiss" style:font-pitch="variable"/>
    <style:font-face style:name="Arial2" svg:font-family="Arial" style:font-adornments="Bold" style:font-family-generic="swiss" style:font-pitch="variable"/>
    <style:font-face style:name="Arial1" svg:font-family="Arial" style:font-adornments="Regular"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style style:class="text" style:family="paragraph" style:name="Standard">
      <style:text-properties fo:font-size="12pt" style:font-name="Arial1" style:font-size-asian="10.5pt"/>
    </style:style>
    <style:style style:class="text" style:family="paragraph" style:name="Heading" style:next-style-name="Text_20_body" style:parent-style-name="Standard">
      <style:paragraph-properties fo:keep-with-next="always" fo:margin-bottom="0.212cm" fo:margin-top="0.423cm"/>
      <style:text-properties fo:font-size="14pt" style:font-name="Liberation Sans" style:font-name-asian="MS Mincho" style:font-name-complex="Tahoma" style:font-size-asian="14pt" style:font-size-complex="14pt"/>
    </style:style>
    <style:style style:class="text" style:display-name="Text body" style:family="paragraph" style:name="Text_20_body">
      <style:paragraph-properties fo:margin-bottom="0.212cm" fo:margin-top="0cm"/>
      <style:text-properties fo:font-size="10pt" style:font-name="Arial1" style:font-size-asian="10.5pt" style:font-size-complex="10pt"/>
    </style:style>
    <style:style style:class="list" style:family="paragraph" style:name="List" style:parent-style-name="Text_20_body">
      <style:text-properties style:font-name="Liberation Serif" style:font-name-complex="Tahoma1"/>
    </style:style>
    <style:style style:class="extra" style:family="paragraph" style:name="Caption" style:parent-style-name="Standard">
      <style:paragraph-properties fo:margin-bottom="0.212cm" fo:margin-top="0.212cm" text:line-number="0" text:number-lines="false"/>
      <style:text-properties fo:font-size="10pt" fo:font-style="italic" style:font-name="Liberation Serif"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font-size="10pt" style:font-name="Liberation Serif" style:font-name-complex="Tahoma1"/>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font-size="12pt" fo:font-weight="bold"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font-size="12pt" fo:font-style="italic" fo:font-weight="bold"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font-size="12pt" fo:font-weight="bold"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cm" fo:margin-right="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cm" fo:margin-right="0cm" fo:text-indent="0cm" style:auto-text-indent="false">
        <style:tab-stops>
          <style:tab-stop style:leader-style="dotted" style:leader-text="." style:position="17.59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text-properties fo:font-size="10pt" style:font-size-asian="10.5pt"/>
    </style:style>
    <style:style style:class="index" style:display-name="Contents 2" style:family="paragraph" style:name="Contents_20_2" style:parent-style-name="Index">
      <style:paragraph-properties fo:margin-left="0.499cm" fo:margin-right="0cm" fo:text-indent="0cm" style:auto-text-indent="false">
        <style:tab-stops>
          <style:tab-stop style:leader-style="dotted" style:leader-text="." style:position="17.09cm" style:type="right"/>
        </style:tab-stops>
      </style:paragraph-properties>
    </style:style>
    <style:style style:class="index" style:display-name="Contents 3" style:family="paragraph" style:name="Contents_20_3" style:parent-style-name="Index">
      <style:paragraph-properties fo:margin-left="0.998cm" fo:margin-right="0cm" fo:text-indent="0cm" style:auto-text-indent="false">
        <style:tab-stops>
          <style:tab-stop style:leader-style="dotted" style:leader-text="." style:position="16.591cm" style:type="right"/>
        </style:tab-stops>
      </style:paragraph-properties>
    </style:style>
    <style:style style:class="index" style:display-name="Contents 4" style:family="paragraph" style:name="Contents_20_4" style:parent-style-name="Index">
      <style:paragraph-properties fo:margin-left="1.498cm" fo:margin-right="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text-properties fo:font-size="10pt" style:font-size-asian="10.5pt"/>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extra" style:display-name="Frame contents" style:family="paragraph" style:name="Frame_20_contents" style:parent-style-name="Text_20_body"/>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ab-stops/>
      </style:paragraph-properties>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ab-stops/>
      </style:paragraph-properties>
      <style:text-properties fo:font-size="6pt" style:font-size-asian="6pt" style:font-size-complex="6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Table" style:parent-style-name="Caption"/>
    <style:style style:display-name="j_section_title" style:family="paragraph" style:master-page-name="" style:name="j_5f_section_5f_title" style:parent-style-name="Standard">
      <style:paragraph-properties fo:background-color="transparent" fo:line-height="0.381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default" style:family="paragraph" style:master-page-name="" style:name="j_5f_default">
      <style:paragraph-properties fo:background-color="transparent" fo:line-height="0.381cm" fo:margin-bottom="0.381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j_bold" style:family="paragraph" style:master-page-name="" style:name="j_5f_bold" style:parent-style-name="Header">
      <style:paragraph-properties fo:background-color="transparent" fo:line-height="0.381cm" style:page-number="auto" style:shadow="none">
        <style:tab-stops>
          <style:tab-stop style:position="7.112cm" style:type="center"/>
          <style:tab-stop style:position="13.97cm" style:type="right"/>
        </style:tab-stops>
        <style:background-image/>
      </style:paragraph-properties>
      <style:text-properties fo:font-size="10pt" fo:font-variant="normal" fo:font-weight="bold" fo:text-transform="none" style:font-size-asian="10.5pt"/>
    </style:style>
    <style:style style:display-name="j_right" style:family="paragraph" style:master-page-name="" style:name="j_5f_right">
      <style:paragraph-properties fo:line-height="0.381cm" fo:text-align="end" style:justify-single-word="false" style:page-number="auto"/>
      <style:text-properties fo:font-size="10pt" fo:font-weight="bold" style:font-name="Arial2"/>
    </style:style>
    <style:style style:display-name="j_title" style:family="paragraph" style:master-page-name="" style:name="j_5f_title" style:parent-style-name="Standard">
      <style:paragraph-properties fo:background-color="transparent" fo:line-height="0.381cm" fo:margin-bottom="0.762cm" fo:margin-top="0cm" fo:text-align="center" style:justify-single-word="false" style:page-number="auto" style:shadow="none">
        <style:background-image/>
      </style:paragraph-properties>
      <style:text-properties fo:font-size="10pt" fo:font-weight="bold" fo:text-transform="uppercase" style:font-name="Arial2" style:font-size-asian="10.5pt"/>
    </style:style>
    <style:style style:display-name="j_center_bold" style:family="paragraph" style:master-page-name="" style:name="j_5f_center_5f_bold">
      <style:paragraph-properties fo:keep-with-next="always" fo:line-height="0.381cm" fo:text-align="center" style:justify-single-word="false" style:page-number="auto"/>
      <style:text-properties fo:font-size="10pt" fo:font-variant="normal" fo:font-weight="bold" fo:text-transform="none" style:font-name="Arial2"/>
    </style:style>
    <style:style style:display-name="j_tabbed_bold" style:family="paragraph" style:master-page-name="" style:name="j_5f_tabbed_5f_bold">
      <style:paragraph-properties fo:line-height="0.381cm" fo:text-align="start" style:justify-single-word="false" style:page-number="auto">
        <style:tab-stops>
          <style:tab-stop style:position="7.239cm" style:type="center"/>
          <style:tab-stop style:position="14.478cm" style:type="right"/>
        </style:tab-stops>
      </style:paragraph-properties>
      <style:text-properties fo:font-size="10pt" fo:font-variant="normal" fo:font-weight="bold" fo:text-transform="none" style:font-name="Arial2"/>
    </style:style>
    <style:style style:display-name="j_default_ns" style:family="paragraph" style:master-page-name="" style:name="j_5f_default_5f_ns">
      <style:paragraph-properties fo:background-color="transparent" fo:line-height="0.381cm" fo:margin-bottom="0cm" fo:margin-left="0cm" fo:margin-right="0cm" fo:margin-top="0cm" fo:text-align="justify" fo:text-indent="0cm" style:auto-text-indent="false" style:justify-single-word="false" style:page-number="auto" style:shadow="none" text:line-number="1" text:number-lines="true">
        <style:tab-stops>
          <style:tab-stop style:position="0.254cm"/>
        </style:tab-stops>
        <style:background-image/>
      </style:paragraph-properties>
      <style:text-properties fo:font-size="10pt" style:font-name="Arial1"/>
    </style:style>
    <style:style style:display-name="bd_enacting_clause" style:family="paragraph" style:master-page-name="" style:name="bd_5f_enacting_5f_clause">
      <style:paragraph-properties fo:background-color="transparent" fo:line-height="0.379cm" fo:margin-bottom="0.379cm" fo:margin-left="1.401cm" fo:margin-right="0cm" fo:margin-top="0cm" fo:orphans="2" fo:text-indent="0cm" fo:widows="2" style:auto-text-indent="false" style:page-number="auto" style:shadow="none" text:line-number="0" text:number-lines="true">
        <style:tab-stops/>
        <style:background-image/>
      </style:paragraph-properties>
      <style:text-properties fo:font-size="10pt" fo:font-weight="bold" style:font-name="Arial2" style:font-size-asian="10.5pt" style:font-weight-asian="bold" style:font-weight-complex="bold"/>
    </style:style>
    <style:style style:display-name="bd_header" style:family="paragraph" style:master-page-name="" style:name="bd_5f_header">
      <style:paragraph-properties fo:background-color="transparent" fo:line-height="0.379cm" fo:margin-bottom="0.379cm" fo:margin-top="0cm" fo:orphans="2" fo:widows="2" style:page-number="auto" style:shadow="none" text:line-number="0" text:number-lines="false">
        <style:tab-stops/>
        <style:background-image/>
      </style:paragraph-properties>
      <style:text-properties fo:font-size="10pt" style:font-name="Arial1" style:font-size-asian="10.5pt"/>
    </style:style>
    <style:style style:display-name="bd_header_title" style:family="paragraph" style:master-page-name="" style:name="bd_5f_header_5f_title">
      <style:paragraph-properties fo:line-height="0.379cm" fo:margin-bottom="0.379cm" fo:margin-top="0cm" style:page-number="auto" text:line-number="0" text:number-lines="false">
        <style:tab-stops/>
      </style:paragraph-properties>
      <style:text-properties fo:font-size="10pt" fo:font-weight="bold" fo:text-transform="uppercase" style:font-name="Arial" style:font-size-asian="13pt" style:font-size-complex="13pt" style:font-weight-asian="bold" style:font-weight-complex="bold"/>
    </style:style>
    <style:style style:display-name="bd_title" style:family="paragraph" style:list-style-name="" style:master-page-name="" style:name="bd_5f_title">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1" style:font-size-asian="10.5pt"/>
    </style:style>
    <style:style style:display-name="bd_section" style:family="paragraph" style:master-page-name="" style:name="bd_5f_section">
      <style:paragraph-properties fo:background-color="transparent" fo:hyphenation-ladder-count="no-limit" fo:keep-together="auto" fo:keep-with-next="auto" fo:line-height="0.379cm" fo:margin-bottom="0.379cm" fo:margin-left="1.401cm" fo:margin-right="0cm" fo:margin-top="0cm" fo:orphans="2" fo:text-indent="0.9cm" fo:widows="2" style:auto-text-indent="false" style:page-number="auto" style:shadow="none">
        <style:tab-stops>
          <style:tab-stop style:position="0.7cm"/>
        </style:tab-stops>
        <style:background-image/>
      </style:paragraph-properties>
      <style:text-properties fo:font-size="10pt" fo:hyphenate="false" fo:hyphenation-push-char-count="2" fo:hyphenation-remain-char-count="2" style:font-name="Arial1" style:font-size-asian="10.5pt"/>
    </style:style>
    <style:style style:display-name="bd_subsection" style:family="paragraph" style:master-page-name="" style:name="bd_5f_subsection">
      <style:paragraph-properties fo:background-color="transparent" fo:line-height="0.379cm" fo:margin-bottom="0.379cm" fo:margin-left="3.5cm" fo:margin-right="0cm" fo:margin-top="0cm" fo:orphans="2" fo:text-indent="-3.5cm" fo:widows="2" style:auto-text-indent="false" style:page-number="auto" style:shadow="none">
        <style:tab-stops>
          <style:tab-stop style:position="-0.529cm" style:type="right"/>
        </style:tab-stops>
        <style:background-image/>
      </style:paragraph-properties>
      <style:text-properties fo:font-size="10pt" style:font-name="Arial1" style:font-size-asian="10.5pt"/>
    </style:style>
    <style:style style:class="text" style:display-name="bd_subdivision" style:family="paragraph" style:master-page-name="" style:name="bd_5f_subdivision">
      <style:paragraph-properties fo:background-color="transparent" fo:line-height="0.379cm" fo:margin-bottom="0.379cm" fo:margin-left="4.3cm" fo:margin-right="0cm" fo:margin-top="0cm" fo:orphans="2" fo:text-indent="-4.3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paragraph" style:family="paragraph" style:master-page-name="" style:name="bd_5f_paragraph">
      <style:paragraph-properties fo:background-color="transparent" fo:line-height="0.379cm" fo:margin-bottom="0.379cm" fo:margin-left="5.3cm" fo:margin-right="0cm" fo:margin-top="0cm" fo:orphans="2" fo:text-indent="-5.3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bd_subparagraph" style:family="paragraph" style:master-page-name="" style:name="bd_5f_subparagraph">
      <style:paragraph-properties fo:background-color="transparent" fo:line-height="0.379cm" fo:margin-bottom="0.379cm" fo:margin-left="6.301cm" fo:margin-right="0cm" fo:margin-top="0cm" fo:orphans="2" fo:text-indent="-6.301cm" fo:widows="2" style:auto-text-indent="false" style:page-number="auto" style:shadow="none">
        <style:tab-stops>
          <style:tab-stop style:position="-1.48cm" style:type="right"/>
          <style:tab-stop style:position="-0.529cm" style:type="right"/>
        </style:tab-stops>
        <style:background-image/>
      </style:paragraph-properties>
      <style:text-properties fo:font-size="10pt" style:font-name="Arial1"/>
    </style:style>
    <style:style style:display-name="bd_item" style:family="paragraph" style:master-page-name="" style:name="bd_5f_item">
      <style:paragraph-properties fo:background-color="transparent" fo:line-height="0.379cm" fo:margin-bottom="0.379cm" fo:margin-left="7.301cm" fo:margin-right="0cm" fo:margin-top="0cm" fo:orphans="2" fo:text-indent="-7.301cm" fo:widows="2" style:auto-text-indent="false" style:page-number="auto" style:shadow="non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bd_subitem" style:family="paragraph" style:master-page-name="" style:name="bd_5f_subitem">
      <style:paragraph-properties fo:background-color="transparent" fo:line-height="0.379cm" fo:margin-bottom="0.379cm" fo:margin-left="8.301cm" fo:margin-right="0cm" fo:margin-top="0cm" fo:orphans="2" fo:text-indent="-8.301cm" fo:widows="2" style:auto-text-indent="false" style:page-number="auto" style:shadow="none">
        <style:tab-stops>
          <style:tab-stop style:position="-1.401cm" style:type="right"/>
          <style:tab-stop style:position="-0.48cm" style:type="right"/>
        </style:tab-stops>
        <style:background-image/>
      </style:paragraph-properties>
      <style:text-properties fo:font-size="10pt" style:font-name="Arial1" style:font-size-asian="10.5pt"/>
    </style:style>
    <style:style style:display-name="bd_section_note" style:family="paragraph" style:master-page-name="" style:name="bd_5f_section_5f_note">
      <style:paragraph-properties fo:background-color="transparent" fo:line-height="0.379cm" fo:margin-bottom="0.379cm" fo:margin-left="0.7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subsection_note" style:family="paragraph" style:master-page-name="" style:name="bd_5f_subsection_5f_note">
      <style:paragraph-properties fo:line-height="0.379cm" fo:margin-bottom="0.379cm" fo:margin-left="1.61cm" fo:margin-right="0cm" fo:margin-top="0cm" fo:orphans="2" fo:text-indent="-1.61cm" fo:widows="2" style:auto-text-indent="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bd_subdivision_note" style:family="paragraph" style:master-page-name="" style:name="bd_5f_subdivision_5f_note">
      <style:paragraph-properties fo:line-height="0.379cm" fo:margin-bottom="0.379cm" fo:margin-left="2.48cm" fo:margin-right="0cm" fo:margin-top="0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0pt" style:font-name="Arial1" style:font-size-asian="10.5pt"/>
    </style:style>
    <style:style style:display-name="bd_paragraph_note" style:family="paragraph" style:master-page-name="" style:name="bd_5f_paragraph_5f_note">
      <style:paragraph-properties fo:line-height="0.379cm" fo:margin-bottom="0.379cm" fo:margin-left="3.38cm" fo:margin-right="0cm" fo:margin-top="0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bd_subparagraph_note" style:family="paragraph" style:master-page-name="" style:name="bd_5f_subparagraph_5f_note">
      <style:paragraph-properties fo:line-height="0.379cm" fo:margin-bottom="0.379cm" fo:margin-left="4.399cm" fo:margin-right="0cm" fo:margin-top="0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bd_item_note" style:family="paragraph" style:master-page-name="" style:name="bd_5f_item_5f_note">
      <style:paragraph-properties fo:line-height="0.379cm" fo:margin-bottom="0.379cm" fo:margin-left="7.301cm" fo:margin-right="0cm" fo:margin-top="0cm" fo:orphans="2" fo:text-indent="-7.301cm" fo:widows="2" style:auto-text-indent="false" style:page-number="auto" text:line-number="0" text:number-lines="false">
        <style:tab-stops>
          <style:tab-stop style:position="-0.61cm" style:type="right"/>
        </style:tab-stops>
      </style:paragraph-properties>
      <style:text-properties fo:font-size="10pt" style:font-name="Arial1"/>
    </style:style>
    <style:style style:display-name="bd_subitem_note" style:family="paragraph" style:master-page-name="" style:name="bd_5f_subitem_5f_note">
      <style:paragraph-properties fo:line-height="0.379cm" fo:margin-bottom="0.379cm" fo:margin-left="8.301cm" fo:margin-right="0cm" fo:margin-top="0cm" fo:orphans="2" fo:text-indent="-8.301cm" fo:widows="2" style:auto-text-indent="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bd_footer" style:family="paragraph" style:master-page-name="" style:name="bd_5f_footer">
      <style:paragraph-properties fo:background-color="transparent" fo:line-height="0.379cm" fo:margin-bottom="0.379cm" fo:margin-top="0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bd_header_title_centered" style:family="paragraph" style:master-page-name="" style:name="bd_5f_header_5f_title_5f_centered">
      <style:paragraph-properties fo:background-color="transparent" fo:line-height="0.379cm" fo:margin-bottom="0.379cm" fo:margin-top="0cm" fo:text-align="center" style:justify-single-word="false" style:page-number="auto" style:shadow="none" text:line-number="0" text:number-lines="false">
        <style:tab-stops/>
        <style:background-image/>
      </style:paragraph-properties>
      <style:text-properties fo:font-size="10pt" fo:font-weight="bold" style:font-name="Arial2"/>
    </style:style>
    <style:style style:display-name="bd_header_chapter" style:family="paragraph" style:name="bd_5f_header_5f_chapter">
      <style:paragraph-properties fo:line-height="0.379cm" fo:margin-bottom="0.379cm" fo:margin-top="0cm" fo:text-align="start" style:justify-single-word="false"/>
      <style:text-properties fo:font-size="10pt" style:font-name="Arial2" style:font-size-asian="10.5pt"/>
    </style:style>
    <style:style style:display-name="bd_sponsor_identification" style:family="paragraph" style:master-page-name="" style:name="bd_5f_sponsor_5f_identification">
      <style:paragraph-properties fo:background-color="transparent" fo:line-height="0.379cm" fo:margin-bottom="0.379cm" fo:margin-left="0.473cm" fo:margin-right="0cm" fo:margin-top="0cm" fo:orphans="2" fo:text-indent="0cm" fo:widows="2" style:auto-text-indent="false" style:page-number="auto" style:shadow="none" text:line-number="0" text:number-lines="false">
        <style:tab-stops/>
        <style:background-image/>
      </style:paragraph-properties>
      <style:text-properties fo:font-size="10pt" style:font-name="Arial1" style:font-size-asian="10.5pt"/>
    </style:style>
    <style:style style:display-name="bd_resolving_clause" style:family="paragraph" style:master-page-name="" style:name="bd_5f_resolving_5f_claus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fo:font-weight="bold" fo:letter-spacing="0.004cm" style:font-name="Arial2" style:font-size-asian="10.5pt"/>
    </style:style>
    <style:style style:display-name="bd_preamble" style:family="paragraph" style:master-page-name="" style:name="bd_5f_preamble">
      <style:paragraph-properties fo:background-color="transparent" fo:line-height="0.379cm" fo:margin-bottom="0.379cm" fo:margin-left="1.401cm" fo:margin-right="0cm" fo:margin-top="0cm" fo:orphans="2" fo:text-indent="1.199cm" fo:widows="2" style:auto-text-indent="false" style:page-number="auto">
        <style:tab-stops>
          <style:tab-stop style:position="0.7cm"/>
        </style:tab-stops>
        <style:background-image/>
      </style:paragraph-properties>
      <style:text-properties fo:font-size="10pt" style:font-name="Arial1" style:font-size-asian="10.5pt"/>
    </style:style>
    <style:style style:display-name="bd_statement_of_intent" style:family="paragraph" style:master-page-name="" style:name="bd_5f_statement_5f_of_5f_intent">
      <style:paragraph-properties fo:background-color="transparent" fo:line-height="0.379cm" fo:margin-bottom="0.379cm" fo:margin-top="0cm" fo:orphans="2" fo:text-align="center" fo:widows="2" style:justify-single-word="false" style:page-number="auto" style:shadow="none">
        <style:tab-stops/>
        <style:background-image/>
      </style:paragraph-properties>
      <style:text-properties fo:font-size="10pt" fo:font-weight="bold" fo:text-transform="uppercase" style:font-name="Arial2" style:font-size-asian="10.5pt"/>
    </style:style>
    <style:style style:display-name="bd_note" style:family="paragraph" style:master-page-name="" style:name="bd_5f_note">
      <style:paragraph-properties fo:background-color="transparent" fo:line-height="0.379cm" fo:margin-bottom="0.379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cc_default" style:family="paragraph" style:master-page-name="" style:name="cc_5f_default">
      <style:paragraph-properties fo:line-height="0.379cm" fo:margin-bottom="0.379cm" fo:margin-top="0cm" fo:orphans="2" fo:widows="2" style:page-number="auto" text:line-number="0" text:number-lines="true">
        <style:tab-stops/>
      </style:paragraph-properties>
      <style:text-properties fo:font-size="10pt" style:font-name="Arial1"/>
    </style:style>
    <style:style style:display-name="cc_title_number" style:family="paragraph" style:master-page-name="" style:name="cc_5f_title_5f_number">
      <style:paragraph-properties fo:background-color="transparent" fo:line-height="0.379cm" fo:margin-bottom="0.379cm" fo:margin-top="0cm" fo:text-align="center" style:justify-single-word="false" style:page-number="auto" style:shadow="none" text:line-number="0" text:number-lines="true">
        <style:tab-stops/>
        <style:background-image/>
      </style:paragraph-properties>
      <style:text-properties fo:font-size="10pt" fo:font-weight="bold" fo:text-transform="uppercase" style:font-name="Arial2" style:font-size-asian="10.5pt"/>
    </style:style>
    <style:style style:display-name="cc_title_heading" style:family="paragraph" style:name="cc_5f_title_5f_heading">
      <style:paragraph-properties fo:line-height="0.379cm" fo:margin-bottom="0.379cm" fo:margin-top="0cm" fo:text-align="center" style:justify-single-word="false" text:line-number="0" text:number-lines="true">
        <style:tab-stops/>
      </style:paragraph-properties>
      <style:text-properties fo:font-size="10pt" fo:font-weight="bold" fo:text-transform="uppercase" style:font-name="Arial2" style:font-size-asian="10.5pt"/>
    </style:style>
    <style:style style:display-name="cc_chapter_number" style:family="paragraph" style:name="cc_5f_chapter_5f_number">
      <style:paragraph-properties fo:line-height="0.379cm" fo:margin-bottom="0.379cm" fo:margin-top="0cm" fo:text-align="center" style:justify-single-word="false" text:line-number="0" text:number-lines="true"/>
      <style:text-properties fo:font-size="10pt" fo:font-weight="bold" fo:text-transform="uppercase" style:font-name="Arial2" style:font-size-asian="10.5pt"/>
    </style:style>
    <style:style style:display-name="cc_chapter_heading" style:family="paragraph" style:name="cc_5f_chapter_5f_heading">
      <style:paragraph-properties fo:line-height="0.379cm" fo:margin-bottom="0.379cm" fo:margin-top="0cm" fo:text-align="center" style:justify-single-word="false" text:line-number="0" text:number-lines="true"/>
      <style:text-properties fo:font-size="10pt" fo:font-weight="bold" fo:text-transform="uppercase" style:font-name="Arial2"/>
    </style:style>
    <style:style style:display-name="cc_section_heading" style:family="paragraph" style:master-page-name="" style:name="cc_5f_section_5f_heading" style:next-style-name="cc_5f_section">
      <style:paragraph-properties fo:background-color="transparent" fo:keep-with-next="always" fo:line-height="0.379cm" fo:margin-bottom="0.379cm" fo:margin-left="1.3cm" fo:margin-right="0cm" fo:margin-top="0cm" fo:orphans="2" fo:text-indent="1.199cm" fo:widows="2" style:auto-text-indent="false" style:page-number="auto" text:line-number="0" text:number-lines="true">
        <style:tab-stops>
          <style:tab-stop style:position="0.7cm"/>
        </style:tab-stops>
        <style:background-image/>
      </style:paragraph-properties>
      <style:text-properties fo:font-size="10pt" fo:font-weight="bold" style:font-name="Arial2"/>
    </style:style>
    <style:style style:display-name="cc_section" style:family="paragraph" style:master-page-name="" style:name="cc_5f_section">
      <style:paragraph-properties fo:line-height="0.379cm" fo:margin-bottom="0.379cm" fo:margin-left="1.401cm" fo:margin-right="0cm" fo:margin-top="0cm" fo:orphans="2" fo:text-indent="0cm" fo:widows="2" style:auto-text-indent="false" style:page-number="auto" text:line-number="0" text:number-lines="true">
        <style:tab-stops>
          <style:tab-stop style:position="1.199cm"/>
        </style:tab-stops>
      </style:paragraph-properties>
      <style:text-properties fo:font-size="10pt" style:font-name="Arial1" style:font-size-asian="10.5pt"/>
    </style:style>
    <style:style style:display-name="cc_subsection" style:family="paragraph" style:master-page-name="" style:name="cc_5f_subsection">
      <style:paragraph-properties fo:line-height="0.379cm" fo:margin-bottom="0.379cm" fo:margin-left="3.5cm" fo:margin-right="0cm" fo:margin-top="0cm" fo:orphans="2" fo:text-indent="-3.5cm" fo:widows="2" style:auto-text-indent="false" style:page-number="auto" text:line-number="0" text:number-lines="true">
        <style:tab-stops>
          <style:tab-stop style:position="-0.529cm" style:type="right"/>
        </style:tab-stops>
      </style:paragraph-properties>
      <style:text-properties fo:font-size="10pt" style:font-name="Arial1" style:font-size-asian="10.5pt"/>
    </style:style>
    <style:style style:display-name="cc_subsection_indent" style:family="paragraph" style:master-page-name="" style:name="cc_5f_subsection_5f_indent">
      <style:paragraph-properties fo:line-height="0.379cm" fo:margin-bottom="0.379cm" fo:margin-left="3.401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subdivision" style:family="paragraph" style:master-page-name="" style:name="cc_5f_subdivision">
      <style:paragraph-properties fo:background-color="transparent" fo:line-height="0.379cm" fo:margin-bottom="0.379cm" fo:margin-left="4.3cm" fo:margin-right="0cm" fo:margin-top="0cm" fo:orphans="2" fo:text-indent="-4.3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cc_subdivision_indent" style:family="paragraph" style:master-page-name="" style:name="cc_5f_subdivision_5f_indent">
      <style:paragraph-properties fo:background-color="transparent" fo:line-height="0.379cm" fo:margin-bottom="0.379cm" fo:margin-left="4.3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0pt" style:font-name="Arial1" style:font-size-asian="10.5pt"/>
    </style:style>
    <style:style style:display-name="cc_paragraph" style:family="paragraph" style:master-page-name="" style:name="cc_5f_paragraph">
      <style:paragraph-properties fo:line-height="0.379cm" fo:margin-bottom="0.379cm" fo:margin-left="5.3cm" fo:margin-right="0cm" fo:margin-top="0cm" fo:orphans="2" fo:text-indent="-5.3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cc_paragraph_indent" style:family="paragraph" style:master-page-name="" style:name="cc_5f_paragraph_5f_indent">
      <style:paragraph-properties fo:background-color="transparent" fo:line-height="0.379cm" fo:margin-bottom="0.379cm" fo:margin-left="5.3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0pt" style:font-name="Arial1"/>
    </style:style>
    <style:style style:display-name="cc_subparagraph" style:family="paragraph" style:master-page-name="" style:name="cc_5f_subparagraph">
      <style:paragraph-properties fo:line-height="0.379cm" fo:margin-bottom="0.379cm" fo:margin-left="6.301cm" fo:margin-right="0cm" fo:margin-top="0cm" fo:orphans="2" fo:text-indent="-6.301cm" fo:widows="2" style:auto-text-indent="false" style:page-number="auto" text:line-number="0" text:number-lines="true">
        <style:tab-stops>
          <style:tab-stop style:position="-1.48cm" style:type="right"/>
          <style:tab-stop style:position="-0.529cm" style:type="right"/>
        </style:tab-stops>
      </style:paragraph-properties>
      <style:text-properties fo:font-size="10pt" style:font-name="Arial1"/>
    </style:style>
    <style:style style:display-name="cc_item" style:family="paragraph" style:master-page-name="" style:name="cc_5f_item">
      <style:paragraph-properties fo:line-height="0.379cm" fo:margin-bottom="0.379cm" fo:margin-left="7.301cm" fo:margin-right="0cm" fo:margin-top="0cm" fo:orphans="2" fo:text-indent="-7.301cm" fo:widows="2" style:auto-text-indent="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subitem" style:family="paragraph" style:master-page-name="" style:name="cc_5f_subitem">
      <style:paragraph-properties fo:background-color="transparent" fo:line-height="0.379cm" fo:margin-bottom="0.379cm" fo:margin-left="8.301cm" fo:margin-right="0cm" fo:margin-top="0cm" fo:orphans="2" fo:text-align="start" fo:text-indent="-8.301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0pt" style:font-name="Arial1"/>
    </style:style>
    <style:style style:display-name="cc_subsection_outdent" style:family="paragraph" style:master-page-name="" style:name="cc_5f_subsection_5f_outdent">
      <style:paragraph-properties fo:line-height="0.379cm" fo:margin-bottom="0.379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0pt" style:font-name="Arial1"/>
    </style:style>
    <style:style style:display-name="cc_subsection_no_indent" style:family="paragraph" style:master-page-name="" style:name="cc_5f_subsection_5f_no_5f_indent">
      <style:paragraph-properties fo:line-height="0.379cm" fo:margin-bottom="0.379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0pt" style:font-name="Arial1"/>
    </style:style>
    <style:style style:display-name="cc_center" style:family="paragraph" style:master-page-name="" style:name="cc_5f_center">
      <style:paragraph-properties fo:background-color="transparent" fo:line-height="0.379cm" fo:margin-bottom="0.379cm" fo:margin-top="0cm" fo:orphans="2" fo:text-align="center" fo:widows="2" style:justify-single-word="false" style:page-number="auto" style:shadow="none" text:line-number="0" text:number-lines="true">
        <style:tab-stops/>
        <style:background-image/>
      </style:paragraph-properties>
      <style:text-properties fo:font-size="10pt" style:font-name="Arial1"/>
    </style:style>
    <style:style style:display-name="cc_footer" style:family="paragraph" style:master-page-name="" style:name="cc_5f_footer">
      <style:paragraph-properties fo:line-height="0.379cm" fo:margin-bottom="0.379cm" fo:margin-top="0cm" fo:text-align="center" style:justify-single-word="false" style:page-number="auto" text:line-number="0" text:number-lines="false">
        <style:tab-stops/>
      </style:paragraph-properties>
      <style:text-properties fo:font-size="10pt" style:font-name="Arial1"/>
    </style:style>
    <style:style style:display-name="cc_constitution_default" style:family="paragraph" style:master-page-name="" style:name="cc_5f_constitution_5f_default">
      <style:paragraph-properties fo:background-color="transparent" fo:line-height="0.379cm" fo:margin-bottom="0.379cm" fo:margin-top="0cm" fo:orphans="2" fo:text-align="justify" fo:widows="2" style:justify-single-word="false" style:page-number="auto" style:shadow="none" text:line-number="0" text:number-lines="true">
        <style:tab-stops/>
        <style:background-image/>
      </style:paragraph-properties>
      <style:text-properties fo:font-size="10pt" style:font-name="Arial1"/>
    </style:style>
    <style:style style:display-name="cc_constitution_article" style:family="paragraph" style:master-page-name="" style:name="cc_5f_constitution_5f_article">
      <style:paragraph-properties fo:break-before="page" fo:line-height="0.379cm" fo:margin-bottom="0.379cm" fo:margin-top="0cm" fo:orphans="2" fo:text-align="center" fo:widows="2" style:justify-single-word="false" style:page-number="auto" text:line-number="0" text:number-lines="true">
        <style:tab-stops/>
      </style:paragraph-properties>
      <style:text-properties fo:font-size="10pt" fo:font-weight="bold" style:font-name="Arial2"/>
    </style:style>
    <style:style style:display-name="cc_constitution_preamble" style:family="paragraph" style:master-page-name="" style:name="cc_5f_constitution_5f_preamb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trans_schedule" style:family="paragraph" style:master-page-name="" style:name="cc_5f_constitution_5f_trans_5f_schedule">
      <style:paragraph-properties fo:break-before="page" fo:line-height="0.379cm" fo:margin-bottom="0.379cm" fo:margin-top="0cm" fo:orphans="2" fo:text-align="center" fo:widows="2" style:justify-single-word="false" style:page-number="auto" text:line-number="0" text:number-lines="true"/>
      <style:text-properties fo:font-size="10pt" fo:font-weight="bold" style:font-name="Arial2"/>
    </style:style>
    <style:style style:display-name="cc_constitution_article_title" style:family="paragraph" style:master-page-name="" style:name="cc_5f_constitution_5f_article_5f_title">
      <style:paragraph-properties fo:background-color="transparent" fo:line-height="0.379cm" fo:margin-bottom="0.379cm" fo:margin-top="0cm" fo:orphans="2" fo:text-align="center" fo:widows="2" style:justify-single-word="false" style:page-number="auto" text:line-number="0" text:number-lines="true">
        <style:tab-stops/>
        <style:background-image/>
      </style:paragraph-properties>
      <style:text-properties fo:font-size="10pt" fo:font-weight="bold" style:font-name="Arial2"/>
    </style:style>
    <style:style style:display-name="cc_constitution_section" style:family="paragraph" style:master-page-name="" style:name="cc_5f_constitution_5f_section">
      <style:paragraph-properties fo:line-height="0.379cm" fo:margin-bottom="0.379cm" fo:margin-left="1.401cm" fo:margin-right="0cm" fo:margin-top="0cm" fo:orphans="2" fo:text-align="start" fo:text-indent="-1.401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preamble_text" style:family="paragraph" style:master-page-name="" style:name="cc_5f_constitution_5f_preamble_5f_text">
      <style:paragraph-properties fo:line-height="0.379cm" fo:margin-bottom="0.379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0pt" style:font-name="Arial1"/>
    </style:style>
    <style:style style:display-name="cc_constitution_trans_section" style:family="paragraph" style:master-page-name="" style:name="cc_5f_constitution_5f_trans_5f_section">
      <style:paragraph-properties fo:line-height="0.379cm" fo:margin-bottom="0.379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style>
    <style:style style:display-name="cc_constitution_subsection" style:family="paragraph" style:master-page-name="" style:name="cc_5f_constitution_5f_subsection">
      <style:paragraph-properties fo:background-color="transparent" fo:line-height="0.379cm" fo:margin-bottom="0.379cm" fo:margin-left="3.5cm" fo:margin-right="0cm" fo:margin-top="0cm" fo:orphans="2" fo:text-align="start" fo:text-indent="-3.5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0pt" style:font-name="Arial1"/>
    </style:style>
    <style:style style:display-name="cc_constitution_subsection_indent" style:family="paragraph" style:master-page-name="" style:name="cc_5f_constitution_5f_subsection_5f_indent">
      <style:paragraph-properties fo:line-height="0.379cm" fo:margin-bottom="0.379cm" fo:margin-left="3.40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0pt" style:font-name="Arial1"/>
    </style:style>
    <style:style style:display-name="cc_constitution_subdivision" style:family="paragraph" style:master-page-name="" style:name="cc_5f_constitution_5f_subdivision">
      <style:paragraph-properties fo:line-height="0.379cm" fo:margin-bottom="0.379cm" fo:margin-left="4.3cm" fo:margin-right="0cm" fo:margin-top="0cm" fo:orphans="2" fo:text-align="start" fo:text-indent="-4.3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0pt" style:font-name="Arial1"/>
    </style:style>
    <style:style style:display-name="cc_constitution_subdivision_indent" style:family="paragraph" style:master-page-name="" style:name="cc_5f_constitution_5f_subdivision_5f_indent">
      <style:paragraph-properties fo:line-height="0.379cm" fo:margin-bottom="0.379cm" fo:margin-left="4.3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0pt" style:font-name="Arial1"/>
    </style:style>
    <style:style style:display-name="cc_constitution_footer" style:family="paragraph" style:name="cc_5f_constitution_5f_footer">
      <style:paragraph-properties fo:line-height="0.379cm" fo:margin-bottom="0.379cm" fo:margin-top="0cm" fo:text-align="center" style:justify-single-word="false" text:line-number="0" text:number-lines="true"/>
      <style:text-properties fo:font-size="10pt" style:font-name="Arial1"/>
    </style:style>
    <style:style style:display-name="rules_heading" style:family="paragraph" style:master-page-name="" style:name="rules_5f_heading">
      <style:paragraph-properties fo:background-color="transparent" fo:border="none" fo:line-height="0.379cm" fo:margin-bottom="0.379cm" fo:margin-left="0cm" fo:margin-right="0cm" fo:margin-top="0cm" fo:padding="0cm" fo:text-align="center" fo:text-indent="0cm" style:auto-text-indent="false" style:justify-single-word="false" style:page-number="auto" style:shadow="none" text:line-number="0" text:number-lines="true">
        <style:tab-stops/>
        <style:background-image/>
      </style:paragraph-properties>
      <style:text-properties fo:font-size="10pt" fo:font-weight="bold" style:font-name="Arial2"/>
    </style:style>
    <style:style style:display-name="rules_chapter" style:family="paragraph" style:master-page-name="" style:name="rules_5f_chapter">
      <style:paragraph-properties fo:break-before="page" fo:line-height="0.379cm" fo:margin-bottom="0.379cm" fo:margin-top="0cm" fo:text-align="start" style:justify-single-word="false" style:page-number="auto" text:line-number="0" text:number-lines="true">
        <style:tab-stops/>
      </style:paragraph-properties>
      <style:text-properties fo:font-size="10pt" fo:font-weight="bold" style:font-name="Arial2"/>
    </style:style>
    <style:style style:display-name="rules_section" style:family="paragraph" style:master-page-name="" style:name="rules_5f_section">
      <style:paragraph-properties fo:line-height="0.379cm" fo:margin-bottom="0.379cm" fo:margin-left="0cm" fo:margin-right="0cm" fo:margin-top="0cm" fo:orphans="2" fo:text-align="justify" fo:text-indent="0cm" fo:widows="2" style:auto-text-indent="false" style:justify-single-word="false" style:page-number="auto" text:line-number="0" text:number-lines="true">
        <style:tab-stops>
          <style:tab-stop style:position="0.7cm"/>
        </style:tab-stops>
      </style:paragraph-properties>
      <style:text-properties fo:font-size="10pt" style:font-name="Arial1" style:font-size-asian="10.5pt"/>
    </style:style>
    <style:style style:display-name="rules_subsection" style:family="paragraph" style:list-style-name="" style:master-page-name="" style:name="rules_5f_subsection">
      <style:paragraph-properties fo:background-color="transparent" fo:line-height="0.379cm" fo:margin-bottom="0.379cm" fo:margin-left="1.61cm" fo:margin-right="0cm" fo:margin-top="0cm" fo:orphans="2" fo:text-align="justify"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0pt" style:font-name="Arial1" style:font-size-asian="10.5pt"/>
    </style:style>
    <style:style style:display-name="rules_subdivision" style:family="paragraph" style:master-page-name="" style:name="rules_5f_subdivision">
      <style:paragraph-properties fo:background-color="transparent" fo:line-height="0.379cm" fo:margin-bottom="0.379cm" fo:margin-left="2.48cm" fo:margin-right="0cm" fo:margin-top="0cm" fo:orphans="2" fo:text-align="justify" fo:text-indent="-2.48cm" fo:widows="2" style:auto-text-indent="false" style:justify-single-word="false" style:page-number="auto" style:shadow="none" text:line-number="0" text:number-lines="tru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ules_subdivision_indent" style:family="paragraph" style:master-page-name="" style:name="rules_5f_subdivision_5f_indent">
      <style:paragraph-properties fo:line-height="0.379cm" fo:margin-bottom="0.379cm" fo:margin-left="2.48cm" fo:margin-right="0cm" fo:margin-top="0cm" fo:orphans="2" fo:text-align="justify" fo:text-indent="0cm" fo:widows="2" style:auto-text-indent="false" style:justify-single-word="false" style:page-number="auto" text:line-number="0" text:number-lines="true">
        <style:tab-stops/>
      </style:paragraph-properties>
      <style:text-properties fo:font-size="10pt" style:font-name="Arial1"/>
    </style:style>
    <style:style style:display-name="rules_default" style:family="paragraph" style:master-page-name="" style:name="rules_5f_default">
      <style:paragraph-properties fo:background-color="transparent" fo:line-height="0.379cm" fo:margin-bottom="0.379cm" fo:margin-top="0cm" fo:orphans="2" fo:text-align="justify" fo:widows="2" style:justify-single-word="false" style:page-number="auto" text:line-number="0" text:number-lines="true">
        <style:background-image/>
      </style:paragraph-properties>
      <style:text-properties fo:font-size="10pt" style:font-name="Arial1"/>
    </style:style>
    <style:style style:display-name="bd_default" style:family="paragraph" style:master-page-name="" style:name="bd_5f_default">
      <style:paragraph-properties fo:background-color="transparent" fo:line-height="0.379cm" fo:margin-bottom="0.379cm" fo:margin-top="0cm" fo:orphans="2" fo:widows="2" style:page-number="auto" style:shadow="none" text:line-number="0" text:number-lines="true">
        <style:tab-stops/>
        <style:background-image/>
      </style:paragraph-properties>
      <style:text-properties fo:font-size="10pt" style:font-name="Arial" style:font-size-asian="10.5pt"/>
    </style:style>
    <style:style style:display-name="bd_amendment_heading" style:family="paragraph" style:master-page-name="" style:name="bd_5f_amendment_5f_heading">
      <style:paragraph-properties fo:background-color="transparent" fo:keep-with-next="always" fo:line-height="0.379cm" fo:margin-bottom="0.379cm" fo:margin-left="-0.141cm" fo:margin-right="0cm" fo:margin-top="0cm" fo:orphans="2" fo:text-align="center" fo:text-indent="0cm" fo:widows="2" style:auto-text-indent="false" style:justify-single-word="false" style:page-number="auto" style:shadow="none" text:line-number="0" text:number-lines="false">
        <style:tab-stops/>
        <style:background-image/>
      </style:paragraph-properties>
      <style:text-properties fo:font-size="10pt" fo:font-weight="bold" fo:text-transform="uppercase" style:font-name="Arial1" style:font-size-asian="10.5pt"/>
    </style:style>
    <style:style style:display-name="bd_resolving_clause_constitutional" style:family="paragraph" style:master-page-name="" style:name="bd_5f_resolving_5f_clause_5f_constitutional">
      <style:paragraph-properties fo:background-color="transparent" fo:line-height="0.379cm" fo:margin-bottom="0.379cm" fo:margin-left="1.9cm" fo:margin-right="0cm" fo:margin-top="0cm" fo:orphans="2" fo:text-indent="-1.199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bd_amendment" style:family="paragraph" style:master-page-name="" style:name="bd_5f_amendment">
      <style:paragraph-properties fo:background-color="transparent" fo:line-height="0.379cm" fo:margin-bottom="0.379cm" fo:margin-left="1.401cm" fo:margin-right="0cm" fo:margin-top="0cm" fo:orphans="2" fo:text-indent="-1.401cm" fo:widows="2" style:auto-text-indent="false" style:page-number="auto" style:shadow="none" text:line-number="0" text:number-lines="false">
        <style:tab-stops/>
        <style:background-image/>
      </style:paragraph-properties>
      <style:text-properties fo:font-size="10pt" fo:font-weight="normal" style:font-name="Arial2" style:font-size-asian="10.5pt"/>
    </style:style>
    <style:style style:display-name="bd_amendment_printing_heading" style:family="paragraph" style:name="bd_5f_amendment_5f_printing_5f_heading">
      <style:paragraph-properties fo:line-height="0.379cm" fo:margin-bottom="0.379cm" fo:margin-left="0cm" fo:margin-right="0cm" fo:margin-top="0cm" fo:text-indent="0.388cm" style:auto-text-indent="false" text:line-number="0" text:number-lines="false"/>
      <style:text-properties fo:font-size="10pt" fo:font-weight="bold"/>
    </style:style>
    <style:style style:display-name="bd_amendment_date" style:family="paragraph" style:master-page-name="" style:name="bd_5f_amendment_5f_date">
      <style:paragraph-properties fo:background-color="transparent" fo:line-height="0.379cm" fo:margin-bottom="0.379cm" fo:margin-left="0cm" fo:margin-right="0cm" fo:margin-top="0cm" fo:text-align="center" fo:text-indent="0cm" style:auto-text-indent="false" style:justify-single-word="false" style:page-number="auto" style:shadow="none" style:text-autospace="none" text:line-number="0" text:number-lines="false">
        <style:tab-stops/>
        <style:background-image/>
      </style:paragraph-properties>
      <style:text-properties fo:font-size="10pt" style:font-name="Arial3" style:font-name-asian="Arial3" style:font-name-complex="Arial3" style:font-size-asian="11pt" style:font-size-complex="11pt"/>
    </style:style>
    <style:style style:display-name="j_longtitle" style:family="paragraph" style:name="j_5f_longtitle" style:parent-style-name="j_5f_default">
      <style:paragraph-properties fo:margin-left="1.27cm" fo:margin-right="0cm" fo:text-indent="-1.27cm" style:auto-text-indent="false">
        <style:tab-stops>
          <style:tab-stop style:position="0.499cm"/>
          <style:tab-stop style:position="3.701cm"/>
        </style:tab-stops>
      </style:paragraph-properties>
    </style:style>
    <style:style style:display-name="j_indented" style:family="paragraph" style:name="j_5f_indented" style:parent-style-name="j_5f_default">
      <style:paragraph-properties fo:margin-bottom="0.381cm" fo:margin-left="1.27cm" fo:margin-right="0cm" fo:margin-top="0cm" fo:text-indent="0cm" style:auto-text-indent="false"/>
    </style:style>
    <style:style style:display-name="j_indented_ns" style:family="paragraph" style:name="j_5f_indented_5f_ns" style:parent-style-name="j_5f_indented">
      <style:paragraph-properties fo:margin-bottom="0.381cm" fo:margin-top="0cm"/>
    </style:style>
    <style:style style:class="extra" style:family="paragraph" style:name="Text" style:parent-style-name="Caption">
      <style:paragraph-properties fo:margin-bottom="0cm" fo:margin-top="0cm"/>
      <style:text-properties fo:font-style="normal" style:font-name="Arial1"/>
    </style:style>
    <style:style style:display-name="j_center_session" style:family="paragraph" style:name="j_5f_center_5f_session" style:parent-style-name="j_5f_center_5f_bold">
      <style:paragraph-properties fo:line-height="0.381cm" fo:margin-bottom="0.457cm" fo:margin-top="0cm"/>
    </style:style>
    <style:style style:display-name="j_indentedsecondline" style:family="paragraph" style:name="j_5f_indentedsecondline" style:parent-style-name="j_5f_longtitle">
      <style:paragraph-properties fo:margin-left="1.27cm" fo:margin-right="0cm" fo:text-indent="-1.27cm" style:auto-text-indent="false">
        <style:tab-stops>
          <style:tab-stop style:position="0.254cm"/>
        </style:tab-stops>
      </style:paragraph-properties>
    </style:style>
    <style:style style:display-name="j_longtitle_ns" style:family="paragraph" style:name="j_5f_longtitle_5f_ns" style:parent-style-name="j_5f_longtitle">
      <style:paragraph-properties fo:margin-bottom="0cm" fo:margin-top="0cm"/>
    </style:style>
    <style:style style:display-name="cc_constitution_paragraph" style:family="paragraph" style:name="cc_5f_constitution_5f_paragraph" style:parent-style-name="cc_5f_paragraph">
      <style:paragraph-properties fo:margin-left="5.3cm" fo:margin-right="0cm" fo:text-indent="-5.3cm" style:auto-text-indent="false">
        <style:tab-stops>
          <style:tab-stop style:position="-2.2cm" style:type="right"/>
          <style:tab-stop style:position="-1.431cm" style:type="right"/>
          <style:tab-stop style:position="-0.48cm" style:type="right"/>
        </style:tab-stops>
      </style:paragraph-properties>
      <style:text-properties fo:country="US" fo:language="en" style:font-size-asian="10.5pt"/>
    </style:style>
    <style:style style:display-name="cc_constitution_paragraph_indent" style:family="paragraph" style:name="cc_5f_constitution_5f_paragraph_5f_indent" style:parent-style-name="cc_5f_paragraph_5f_indent">
      <style:text-properties fo:country="US" fo:language="en"/>
    </style:style>
    <style:style style:display-name="j_minority_first_line" style:family="paragraph" style:master-page-name="" style:name="j_5f_minority_5f_first_5f_line" style:parent-style-name="Heading">
      <style:paragraph-properties fo:break-after="auto" fo:break-before="auto" fo:line-height="0.381cm" fo:margin-bottom="0.21cm" fo:margin-top="0cm" fo:text-align="center" style:justify-single-word="false" style:page-number="auto"/>
      <style:text-properties fo:font-size="10pt" fo:font-weight="bold" style:font-name="arial"/>
    </style:style>
    <style:style style:display-name="j_modulelist" style:family="paragraph" style:name="j_5f_modulelist" style:parent-style-name="j_5f_default">
      <style:paragraph-properties fo:background-color="transparent" fo:margin-bottom="0cm" fo:margin-top="0cm">
        <style:tab-stops>
          <style:tab-stop style:position="4.5cm"/>
        </style:tab-stops>
        <style:background-image/>
      </style:paragraph-properties>
      <style:text-properties fo:font-size="10pt"/>
    </style:style>
    <style:style style:display-name="j_new_journal" style:family="paragraph" style:master-page-name="Standard" style:name="j_5f_new_5f_journal" style:parent-style-name="Standard">
      <style:paragraph-properties fo:line-height="0.381cm" style:page-number="auto"/>
      <style:text-properties fo:font-size="10pt" style:font-size-asian="10.5pt"/>
    </style:style>
    <style:style style:display-name="rbd_amendment" style:family="paragraph" style:master-page-name="" style:name="rbd_5f_amendment">
      <style:paragraph-properties fo:background-color="transparent" fo:line-height="0.381cm" fo:margin-bottom="0cm" fo:margin-left="0.7cm" fo:margin-right="0cm" fo:margin-top="0cm" fo:orphans="2" fo:text-indent="-0.7cm" fo:widows="2" style:auto-text-indent="false" style:page-number="auto" style:shadow="none" text:line-number="0" text:number-lines="false">
        <style:background-image/>
      </style:paragraph-properties>
      <style:text-properties fo:font-size="10pt" fo:font-weight="normal" style:font-name="Arial2" style:font-size-asian="10.5pt"/>
    </style:style>
    <style:style style:display-name="rbd_amendment_date" style:family="paragraph" style:master-page-name="" style:name="rbd_5f_amendment_5f_date">
      <style:paragraph-properties fo:background-color="transparent" fo:line-height="0.381cm" fo:margin-bottom="0cm" fo:margin-left="0cm" fo:margin-right="0cm" fo:margin-top="0cm" fo:text-align="center" fo:text-indent="0cm" style:auto-text-indent="false" style:justify-single-word="false" style:page-number="auto" style:shadow="none" style:text-autospace="none" text:line-number="0" text:number-lines="false">
        <style:background-image/>
      </style:paragraph-properties>
      <style:text-properties fo:font-size="10pt" style:font-name="Arial3" style:font-name-asian="Arial3" style:font-name-complex="Arial3" style:font-size-asian="11pt" style:font-size-complex="11pt"/>
    </style:style>
    <style:style style:display-name="rbd_amendment_heading" style:family="paragraph" style:master-page-name="" style:name="rbd_5f_amendment_5f_heading">
      <style:paragraph-properties fo:background-color="transparent" fo:line-height="0.381cm" fo:margin-bottom="0cm" fo:margin-left="-0.141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fo:font-weight="bold" fo:text-transform="uppercase" style:font-name="Arial1" style:font-size-asian="10.5pt"/>
    </style:style>
    <style:style style:display-name="rbd_amendment_printing_heading" style:family="paragraph" style:name="rbd_5f_amendment_5f_printing_5f_heading">
      <style:paragraph-properties fo:line-height="0.381cm" fo:margin-bottom="0cm" fo:margin-left="0cm" fo:margin-right="0cm" fo:margin-top="0cm" fo:text-indent="0.388cm" style:auto-text-indent="false" text:line-number="0" text:number-lines="false"/>
      <style:text-properties fo:font-size="10pt" fo:font-weight="bold"/>
    </style:style>
    <style:style style:display-name="rbd_default" style:family="paragraph" style:name="rbd_5f_default">
      <style:paragraph-properties fo:line-height="0.381cm" fo:margin-bottom="0cm" fo:margin-top="0cm"/>
      <style:text-properties fo:font-size="10pt" style:font-name="Arial1"/>
    </style:style>
    <style:style style:display-name="rbd_enacting_clause" style:family="paragraph" style:master-page-name="" style:name="rbd_5f_enacting_5f_clause">
      <style:paragraph-properties fo:background-color="transparent" fo:line-height="0.381cm" fo:margin-bottom="0cm" fo:margin-left="1.27cm" fo:margin-right="0cm" fo:margin-top="0cm" fo:orphans="2" fo:text-align="justify" fo:text-indent="-1.27cm" fo:widows="2" style:auto-text-indent="false" style:justify-single-word="false" style:page-number="auto" text:line-number="0" text:number-lines="false">
        <style:background-image/>
      </style:paragraph-properties>
      <style:text-properties fo:font-size="10pt" fo:font-weight="bold" style:font-name="Arial2" style:font-size-asian="10.5pt"/>
    </style:style>
    <style:style style:display-name="rbd_footer" style:family="paragraph" style:master-page-name="" style:name="rbd_5f_footer">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7cm"/>
          <style:tab-stop style:position="15.289cm" style:type="right"/>
        </style:tab-stops>
        <style:background-image/>
      </style:paragraph-properties>
      <style:text-properties fo:font-size="10pt" style:font-name="Arial1" style:font-size-asian="10.5pt"/>
    </style:style>
    <style:style style:display-name="rbd_footer_centcode" style:family="paragraph" style:master-page-name="" style:name="rbd_5f_footer_5f_centcode">
      <style:paragraph-properties fo:background-color="transparent" fo:line-height="0.381cm" fo:margin-bottom="0cm" fo:margin-top="0cm" fo:orphans="2" fo:text-align="justify" fo:widows="2" style:justify-single-word="false" style:page-number="auto" style:shadow="none" text:line-number="0" text:number-lines="false">
        <style:tab-stops>
          <style:tab-stop style:position="6.969cm"/>
          <style:tab-stop style:position="15.289cm" style:type="right"/>
        </style:tab-stops>
        <style:background-image/>
      </style:paragraph-properties>
      <style:text-properties fo:font-size="10pt" style:font-name="Arial1" style:font-size-asian="10.5pt"/>
    </style:style>
    <style:style style:display-name="rbd_header" style:family="paragraph" style:master-page-name="" style:name="rbd_5f_header">
      <style:paragraph-properties fo:background-color="transparent" fo:keep-together="auto" fo:keep-with-next="auto" fo:line-height="0.381cm" fo:margin-bottom="0cm" fo:margin-left="4.128cm" fo:margin-right="0cm" fo:margin-top="0cm" fo:orphans="2" fo:text-align="center" fo:text-indent="-4.128cm" fo:widows="2" style:auto-text-indent="false" style:justify-single-word="false" style:page-number="auto" style:shadow="none" style:vertical-align="auto" text:line-number="0" text:number-lines="false">
        <style:tab-stops>
          <style:tab-stop style:position="-1.588cm" style:type="right"/>
          <style:tab-stop style:position="-1.06cm"/>
        </style:tab-stops>
        <style:background-image/>
      </style:paragraph-properties>
      <style:text-properties fo:font-size="10pt" fo:text-transform="uppercase" style:font-name="Arial1" style:font-size-asian="10.5pt"/>
    </style:style>
    <style:style style:display-name="rbd_header_chapter" style:family="paragraph" style:name="rbd_5f_header_5f_chapter">
      <style:paragraph-properties fo:line-height="0.381cm" fo:margin-bottom="0cm" fo:margin-top="0cm" fo:text-align="justify" style:justify-single-word="false" text:line-number="0" text:number-lines="false"/>
      <style:text-properties fo:font-size="10pt" style:font-name="Arial2" style:font-size-asian="10.5pt"/>
    </style:style>
    <style:style style:display-name="rbd_header_sponsor" style:family="paragraph" style:name="rbd_5f_header_5f_sponsor" style:parent-style-name="rbd_5f_header">
      <style:text-properties fo:font-variant="normal" fo:text-transform="none" style:font-size-asian="10.5pt"/>
    </style:style>
    <style:style style:display-name="rbd_header_title" style:family="paragraph" style:master-page-name="" style:name="rbd_5f_header_5f_title">
      <style:paragraph-properties fo:background-color="transparent" fo:keep-together="auto" fo:keep-with-next="auto" fo:line-height="0.381cm" fo:margin-bottom="0cm" fo:margin-left="0cm" fo:margin-right="0cm" fo:margin-top="0cm" fo:orphans="2" fo:text-align="center" fo:text-indent="0cm" fo:widows="2" style:auto-text-indent="false" style:justify-single-word="false" style:page-number="auto" style:shadow="none" style:vertical-align="auto" text:line-number="0" text:number-lines="false">
        <style:tab-stops>
          <style:tab-stop style:position="-1.589cm" style:type="right"/>
          <style:tab-stop style:position="-1.058cm"/>
        </style:tab-stops>
        <style:background-image/>
      </style:paragraph-properties>
      <style:text-properties fo:font-size="10pt" fo:font-weight="bold" fo:text-transform="uppercase" style:font-name="Arial2" style:font-size-asian="10.5pt"/>
    </style:style>
    <style:style style:display-name="rbd_header_title_centered" style:family="paragraph" style:master-page-name="" style:name="rbd_5f_header_5f_title_5f_centered">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style:font-name="Arial2"/>
    </style:style>
    <style:style style:display-name="rbd_header_title_nocaps" style:family="paragraph" style:name="rbd_5f_header_5f_title_5f_nocaps" style:parent-style-name="rbd_5f_header_5f_title">
      <style:paragraph-properties fo:line-height="0.381cm"/>
      <style:text-properties fo:font-variant="normal" fo:text-transform="none" style:font-size-asian="10.5pt"/>
    </style:style>
    <style:style style:display-name="rbd_item" style:family="paragraph" style:master-page-name="" style:name="rbd_5f_item">
      <style:paragraph-properties fo:background-color="transparent" fo:line-height="0.381cm" fo:margin-bottom="0cm" fo:margin-left="5.279cm" fo:margin-right="0cm" fo:margin-top="0cm" fo:orphans="2" fo:text-align="justify" fo:text-indent="-5.279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style>
    <style:style style:display-name="rbd_item_note" style:family="paragraph" style:master-page-name="" style:name="rbd_5f_item_5f_note">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0.61cm" style:type="right"/>
        </style:tab-stops>
      </style:paragraph-properties>
      <style:text-properties fo:font-size="10pt" style:font-name="Arial1"/>
    </style:style>
    <style:style style:display-name="rbd_note" style:family="paragraph" style:master-page-name="" style:name="rbd_5f_note">
      <style:paragraph-properties fo:background-color="transparent" fo:line-height="0.381cm" fo:margin-bottom="0cm" fo:margin-left="0cm" fo:margin-right="0cm" fo:margin-top="0cm" fo:orphans="2" fo:text-align="justify" fo:text-indent="0.7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paragraph" style:family="paragraph" style:master-page-name="" style:name="rbd_5f_paragraph">
      <style:paragraph-properties fo:background-color="transparent" fo:keep-together="auto" fo:keep-with-next="auto" fo:line-height="0.381cm" fo:margin-bottom="0cm" fo:margin-left="3.38cm" fo:margin-right="0cm" fo:margin-top="0cm" fo:orphans="2" fo:text-align="justify" fo:text-indent="-3.38cm" fo:widows="2" style:auto-text-indent="false" style:justify-single-word="false" style:page-number="auto" style:shadow="none" style:vertical-align="auto" text:line-number="0" text:number-lines="false">
        <style:tab-stops>
          <style:tab-stop style:position="-2.2cm" style:type="right"/>
          <style:tab-stop style:position="-1.431cm" style:type="right"/>
          <style:tab-stop style:position="-0.48cm" style:type="right"/>
        </style:tab-stops>
        <style:background-image/>
      </style:paragraph-properties>
      <style:text-properties fo:font-size="10pt" style:font-name="Arial1" style:font-size-asian="10.5pt"/>
    </style:style>
    <style:style style:display-name="rbd_paragraph_note" style:family="paragraph" style:master-page-name="" style:name="rbd_5f_paragraph_5f_note">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bd_preamble" style:family="paragraph" style:master-page-name="" style:name="rbd_5f_preamb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background-image/>
      </style:paragraph-properties>
      <style:text-properties fo:font-size="10pt" style:font-name="Arial1" style:font-size-asian="10.5pt"/>
    </style:style>
    <style:style style:display-name="rbd_resolving_clause" style:family="paragraph" style:master-page-name="" style:name="rbd_5f_resolving_5f_clause">
      <style:paragraph-properties fo:background-color="transparent"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background-image/>
      </style:paragraph-properties>
      <style:text-properties fo:font-size="10pt" fo:font-variant="normal" fo:font-weight="bold" fo:text-transform="none" style:font-name="Arial2" style:font-size-asian="10.5pt"/>
    </style:style>
    <style:style style:display-name="rbd_resolving_clause_constitutional" style:family="paragraph" style:master-page-name="" style:name="rbd_5f_resolving_5f_clause_5f_constitutional">
      <style:paragraph-properties fo:background-color="transparent" fo:line-height="0.381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0pt" fo:font-weight="bold" fo:letter-spacing="0.004cm" style:font-name="Arial2" style:font-size-asian="10.5pt"/>
    </style:style>
    <style:style style:display-name="rbd_section" style:family="paragraph" style:master-page-name="" style:name="rbd_5f_section">
      <style:paragraph-properties fo:background-color="transparent" fo:line-height="0.381cm" fo:margin-bottom="0cm" fo:margin-left="0cm" fo:margin-right="0cm" fo:margin-top="0cm" fo:orphans="2" fo:text-align="justify" fo:text-indent="0cm" fo:widows="2" style:auto-text-indent="false" style:justify-single-word="false" style:page-number="auto" style:shadow="none" text:line-number="0" text:number-lines="false">
        <style:tab-stops>
          <style:tab-stop style:position="0.7cm"/>
        </style:tab-stops>
        <style:background-image/>
      </style:paragraph-properties>
      <style:text-properties fo:font-size="10pt" style:font-name="Arial1" style:font-size-asian="10.5pt"/>
    </style:style>
    <style:style style:display-name="rbd_section_centcode" style:family="paragraph" style:master-page-name="" style:name="rbd_5f_section_5f_centcode">
      <style:paragraph-properties fo:line-height="0.381cm" fo:margin-bottom="0cm" fo:margin-left="2.184cm" fo:margin-right="0cm" fo:margin-top="0cm" fo:text-align="justify" fo:text-indent="-2.184cm" style:auto-text-indent="false" style:justify-single-word="false" style:page-number="auto" text:line-number="0" text:number-lines="false">
        <style:tab-stops>
          <style:tab-stop style:position="-0.533cm" style:type="right"/>
        </style:tab-stops>
      </style:paragraph-properties>
      <style:text-properties fo:font-size="10pt" style:font-name="Arial1"/>
    </style:style>
    <style:style style:display-name="rbd_section_centcode_single" style:family="paragraph" style:master-page-name="" style:name="rbd_5f_section_5f_centcode_5f_single">
      <style:paragraph-properties fo:background-color="transparent" fo:line-height="0.381cm" fo:margin-bottom="0cm" fo:margin-left="2.18cm" fo:margin-right="0cm" fo:margin-top="0cm" fo:text-align="justify" fo:text-indent="-2.18cm" style:auto-text-indent="false" style:justify-single-word="false" style:page-number="auto" style:shadow="none" text:line-number="0" text:number-lines="false">
        <style:tab-stops>
          <style:tab-stop style:position="-0.529cm" style:type="right"/>
          <style:tab-stop style:position="1.52cm" style:type="right"/>
        </style:tab-stops>
        <style:background-image/>
      </style:paragraph-properties>
      <style:text-properties fo:font-size="10pt" style:font-name="Arial1"/>
    </style:style>
    <style:style style:display-name="rbd_section_note" style:family="paragraph" style:master-page-name="" style:name="rbd_5f_section_5f_note">
      <style:paragraph-properties fo:background-color="transparent" fo:line-height="0.381cm" fo:margin-bottom="0cm" fo:margin-left="0.7cm" fo:margin-right="0cm" fo:margin-top="0cm" fo:orphans="2" fo:text-align="justify"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ection_title_centcode" style:family="paragraph" style:master-page-name="" style:name="rbd_5f_section_5f_title_5f_centcode">
      <style:paragraph-properties fo:line-height="0.381cm" fo:margin-bottom="0cm" fo:margin-left="0cm" fo:margin-right="0cm" fo:margin-top="0cm" fo:text-align="justify" fo:text-indent="0cm" style:auto-text-indent="false" style:justify-single-word="false" style:page-number="auto" text:line-number="0" text:number-lines="false">
        <style:tab-stops>
          <style:tab-stop style:position="1.27cm"/>
        </style:tab-stops>
      </style:paragraph-properties>
      <style:text-properties fo:font-size="10pt" fo:font-weight="bold" style:font-name="Arial2"/>
    </style:style>
    <style:style style:display-name="rbd_section_title_centcode_single" style:family="paragraph" style:master-page-name="" style:name="rbd_5f_section_5f_title_5f_centcode_5f_single">
      <style:paragraph-properties fo:background-color="transparent" fo:line-height="0.381cm" fo:margin-bottom="0cm" fo:margin-top="0cm" fo:text-align="justify" style:justify-single-word="false" style:page-number="auto" style:shadow="none" text:line-number="0" text:number-lines="false">
        <style:tab-stops>
          <style:tab-stop style:position="1.27cm"/>
        </style:tab-stops>
        <style:background-image/>
      </style:paragraph-properties>
      <style:text-properties fo:font-size="10pt" style:font-name="Arial1"/>
    </style:style>
    <style:style style:display-name="rbd_sigblock_doublespace" style:family="paragraph" style:master-page-name="" style:name="rbd_5f_sigblock_5f_doublespace">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bd_sigblock_onesig" style:family="paragraph" style:master-page-name="" style:name="rbd_5f_sigblock_5f_onesig">
      <style:paragraph-properties fo:line-height="0.381cm" fo:margin-bottom="0cm" fo:margin-top="0cm" fo:orphans="2" fo:text-align="justify" fo:widows="2" style:justify-single-word="false" style:page-number="auto" text:line-number="0" text:number-lines="false">
        <style:tab-stops>
          <style:tab-stop style:position="11.501cm"/>
        </style:tab-stops>
      </style:paragraph-properties>
      <style:text-properties fo:font-size="10pt" style:font-name="Arial1"/>
    </style:style>
    <style:style style:display-name="rbd_sigblock_singlespace" style:family="paragraph" style:master-page-name="" style:name="rbd_5f_sigblock_5f_singlespace">
      <style:paragraph-properties fo:background-color="transparent" fo:line-height="0.381cm" fo:margin-bottom="0cm" fo:margin-top="0cm" fo:orphans="2" fo:text-align="justify" fo:widows="2" style:justify-single-word="false" style:page-number="auto" text:line-number="0" text:number-lines="false">
        <style:background-image/>
      </style:paragraph-properties>
      <style:text-properties fo:font-size="10pt" style:font-name="Arial1"/>
    </style:style>
    <style:style style:display-name="rbd_sigblock_twosigs" style:family="paragraph" style:master-page-name="" style:name="rbd_5f_sigblock_5f_twosigs">
      <style:paragraph-properties fo:background-color="transparent" fo:line-height="0.381cm" fo:margin-bottom="0cm" fo:margin-top="0cm" fo:orphans="2" fo:text-align="justify" fo:widows="2" style:justify-single-word="false" style:page-number="auto" text:line-number="0" text:number-lines="false">
        <style:tab-stops>
          <style:tab-stop style:position="4.001cm"/>
          <style:tab-stop style:position="9.751cm"/>
          <style:tab-stop style:position="11.501cm"/>
          <style:tab-stop style:position="17.799cm"/>
        </style:tab-stops>
        <style:background-image/>
      </style:paragraph-properties>
      <style:text-properties fo:font-size="10pt" style:font-name="Arial1" style:font-size-asian="10.5pt"/>
    </style:style>
    <style:style style:display-name="rbd_sigblock_votes1" style:family="paragraph" style:master-page-name="" style:name="rbd_5f_sigblock_5f_votes1">
      <style:paragraph-properties fo:line-height="0.381cm" fo:margin-bottom="0cm" fo:margin-top="0cm" fo:orphans="2" fo:text-align="justify" fo:widows="2" style:justify-single-word="false" style:page-number="auto" style:shadow="none" text:line-number="0" text:number-lines="false">
        <style:tab-stops>
          <style:tab-stop style:position="2cm"/>
          <style:tab-stop style:position="4.399cm" style:type="right"/>
          <style:tab-stop style:position="6.001cm"/>
          <style:tab-stop style:position="8.4cm" style:type="right"/>
          <style:tab-stop style:position="9.999cm"/>
          <style:tab-stop style:position="12.501cm" style:type="right"/>
        </style:tab-stops>
      </style:paragraph-properties>
      <style:text-properties fo:font-size="10pt" style:font-name="Arial1" style:font-size-asian="10.5pt"/>
    </style:style>
    <style:style style:display-name="rbd_sigblock_votes2" style:family="paragraph" style:name="rbd_5f_sigblock_5f_votes2" style:parent-style-name="rbd_5f_sigblock_5f_votes1">
      <style:paragraph-properties>
        <style:tab-stops>
          <style:tab-stop style:position="3cm"/>
          <style:tab-stop style:position="5.001cm" style:type="right"/>
          <style:tab-stop style:position="6.001cm"/>
          <style:tab-stop style:position="7.999cm" style:type="right"/>
          <style:tab-stop style:position="9.2cm"/>
          <style:tab-stop style:position="11.501cm" style:type="right"/>
        </style:tab-stops>
      </style:paragraph-properties>
      <style:text-properties style:font-size-asian="10.5pt"/>
    </style:style>
    <style:style style:display-name="rbd_sponsor_identification" style:family="paragraph" style:master-page-name="" style:name="rbd_5f_sponsor_5f_identification">
      <style:paragraph-properties fo:background-color="transparent" fo:line-height="0.381cm" fo:margin-bottom="0cm" fo:margin-left="0cm" fo:margin-right="0cm" fo:margin-top="0cm" fo:orphans="2" fo:text-align="center" fo:text-indent="0cm" fo:widows="2" style:auto-text-indent="false" style:justify-single-word="false" style:page-number="auto" style:shadow="none" text:line-number="0" text:number-lines="false">
        <style:background-image/>
      </style:paragraph-properties>
      <style:text-properties fo:font-size="10pt" style:font-name="Arial1" style:font-size-asian="10.5pt"/>
    </style:style>
    <style:style style:display-name="rbd_statement_of_intent" style:family="paragraph" style:master-page-name="" style:name="rbd_5f_statement_5f_of_5f_intent">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bd_subdivision" style:family="paragraph" style:master-page-name="" style:name="rbd_5f_subdivision">
      <style:paragraph-properties fo:background-color="transparent" fo:keep-together="auto" fo:keep-with-next="auto" fo:line-height="0.381cm" fo:margin-bottom="0cm" fo:margin-left="2.48cm" fo:margin-right="0cm" fo:margin-top="0cm" fo:orphans="2" fo:text-align="justify" fo:text-indent="-2.48cm" fo:widows="2" style:auto-text-indent="false" style:justify-single-word="false" style:page-number="auto" style:shadow="none" style:vertical-align="auto"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bd_subdivision_note" style:family="paragraph" style:master-page-name="" style:name="rbd_5f_subdivision_5f_note">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font-size-asian="10.5pt"/>
    </style:style>
    <style:style style:display-name="rbd_subitem" style:family="paragraph" style:master-page-name="" style:name="rbd_5f_subitem">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item_note" style:family="paragraph" style:master-page-name="" style:name="rbd_5f_subitem_5f_note">
      <style:paragraph-properties fo:line-height="0.381cm" fo:margin-bottom="0cm" fo:margin-left="6.2cm" fo:margin-right="0cm" fo:margin-top="0cm" fo:orphans="2" fo:text-align="justify" fo:text-indent="-6.2cm" fo:widows="2" style:auto-text-indent="false" style:justify-single-word="false" style:page-number="auto" text:line-number="0" text:number-lines="false">
        <style:tab-stops>
          <style:tab-stop style:position="-1.401cm" style:type="right"/>
          <style:tab-stop style:position="-0.48cm" style:type="right"/>
        </style:tab-stops>
      </style:paragraph-properties>
      <style:text-properties fo:font-size="10pt" style:font-name="Arial1"/>
    </style:style>
    <style:style style:display-name="rbd_subparagraph" style:family="paragraph" style:master-page-name="" style:name="rbd_5f_subparagraph">
      <style:paragraph-properties fo:background-color="transparent" fo:line-height="0.381cm" fo:margin-bottom="0cm" fo:margin-left="4.399cm" fo:margin-right="0cm" fo:margin-top="0cm" fo:orphans="2" fo:text-align="justify" fo:text-indent="-4.399cm" fo:widows="2" style:auto-text-indent="false" style:justify-single-word="false" style:page-number="auto" style:shadow="none" text:line-number="0" text:number-lines="false">
        <style:tab-stops>
          <style:tab-stop style:position="-1.48cm" style:type="right"/>
          <style:tab-stop style:position="-0.529cm" style:type="right"/>
        </style:tab-stops>
        <style:background-image/>
      </style:paragraph-properties>
      <style:text-properties fo:font-size="10pt" style:font-name="Arial1" style:font-size-asian="10.5pt"/>
    </style:style>
    <style:style style:display-name="rbd_subparagraph_note" style:family="paragraph" style:master-page-name="" style:name="rbd_5f_subparagraph_5f_note">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bd_subsection" style:family="paragraph" style:master-page-name="" style:name="rbd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vertical-align="auto"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 style:family="paragraph" style:master-page-name="" style:name="rbd_5f_subsection_5f_centcode">
      <style:paragraph-properties fo:background-color="transparent" fo:line-height="0.381cm" fo:margin-bottom="0cm" fo:margin-left="3.048cm" fo:margin-right="0cm" fo:margin-top="0cm" fo:orphans="2" fo:text-align="justify" fo:text-indent="-3.048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centcode_single" style:family="paragraph" style:master-page-name="" style:name="rbd_5f_subsection_5f_centcode_5f_single">
      <style:paragraph-properties fo:background-color="transparent" fo:line-height="0.381cm" fo:margin-bottom="0cm" fo:margin-left="3.05cm" fo:margin-right="0cm" fo:margin-top="0cm" fo:orphans="2" fo:text-align="justify" fo:text-indent="-3.05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rbd_subsection_note" style:family="paragraph" style:master-page-name="" style:name="rbd_5f_subsection_5f_note">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bd_title" style:family="paragraph" style:master-page-name="" style:name="rbd_5f_title">
      <style:paragraph-properties fo:background-color="transparent" fo:line-height="0.381cm" fo:margin-bottom="0cm" fo:margin-left="0cm" fo:margin-right="0cm" fo:margin-top="0cm" fo:orphans="2" fo:text-align="justify" fo:text-indent="0cm" fo:widows="2" style:auto-text-indent="false" style:justify-single-word="false" style:page-number="auto" text:line-number="0" text:number-lines="false">
        <style:background-image/>
      </style:paragraph-properties>
      <style:text-properties fo:font-size="10pt" style:font-name="Arial1" style:font-size-asian="10.5pt"/>
    </style:style>
    <style:style style:display-name="rbd_title_centcode" style:family="paragraph" style:master-page-name="" style:name="rbd_5f_title_5f_centcode">
      <style:paragraph-properties fo:background-color="transparent" fo:line-height="0.381cm" fo:text-align="center" style:justify-single-word="false" style:page-number="auto" style:shadow="none" text:line-number="0" text:number-lines="false">
        <style:background-image/>
      </style:paragraph-properties>
      <style:text-properties fo:font-size="10pt" fo:font-weight="bold" style:font-name="Arial2"/>
    </style:style>
    <style:style style:display-name="rcc_center" style:family="paragraph" style:master-page-name="" style:name="rcc_5f_center">
      <style:paragraph-properties fo:background-color="transparent" fo:line-height="0.381cm" fo:margin-bottom="0cm" fo:margin-top="0cm" fo:orphans="2" fo:text-align="center" fo:widows="2" style:justify-single-word="false" style:page-number="auto" style:shadow="none" text:line-number="0" text:number-lines="false">
        <style:background-image/>
      </style:paragraph-properties>
      <style:text-properties fo:font-size="10pt" style:font-name="Arial1"/>
    </style:style>
    <style:style style:display-name="rcc_chapter_heading" style:family="paragraph" style:name="rcc_5f_chapter_5f_heading">
      <style:paragraph-properties fo:line-height="0.381cm" fo:margin-bottom="0cm" fo:margin-top="0cm" fo:text-align="center" style:justify-single-word="false" text:line-number="0" text:number-lines="false"/>
      <style:text-properties fo:font-size="10pt" fo:font-weight="bold" fo:text-transform="uppercase" style:font-name="Arial2"/>
    </style:style>
    <style:style style:display-name="rcc_chapter_number" style:family="paragraph" style:name="rcc_5f_chapter_5f_number">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constitution_article" style:family="paragraph" style:master-page-name="" style:name="rcc_5f_constitution_5f_artic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article_title" style:family="paragraph" style:master-page-name="" style:name="rcc_5f_constitution_5f_article_5f_title">
      <style:paragraph-properties fo:background-color="transparent" fo:line-height="0.381cm" fo:margin-bottom="0cm" fo:margin-top="0cm" fo:orphans="2" fo:text-align="center" fo:widows="2" style:justify-single-word="false" style:page-number="auto" text:line-number="0" text:number-lines="false">
        <style:background-image/>
      </style:paragraph-properties>
      <style:text-properties fo:font-size="10pt" fo:font-weight="bold" style:font-name="Arial2"/>
    </style:style>
    <style:style style:display-name="rcc_constitution_default" style:family="paragraph" style:master-page-name="" style:name="rcc_5f_constitution_5f_default">
      <style:paragraph-properties fo:background-color="transparent" fo:line-height="0.381cm" fo:margin-bottom="0cm" fo:margin-top="0cm" fo:orphans="2" fo:text-align="justify" fo:widows="2" style:justify-single-word="false" style:page-number="auto" style:shadow="none" text:line-number="0" text:number-lines="false">
        <style:background-image/>
      </style:paragraph-properties>
      <style:text-properties fo:font-size="10pt" style:font-name="Arial1"/>
    </style:style>
    <style:style style:display-name="rcc_constitution_footer" style:family="paragraph" style:name="rcc_5f_constitution_5f_footer">
      <style:paragraph-properties fo:line-height="0.381cm" fo:margin-bottom="0cm" fo:margin-top="0cm" fo:text-align="center" style:justify-single-word="false" text:line-number="0" text:number-lines="false"/>
      <style:text-properties fo:font-size="10pt" style:font-name="Arial1"/>
    </style:style>
    <style:style style:display-name="rcc_constitution_paragraph" style:family="paragraph" style:name="rcc_5f_constitution_5f_paragraph" style:parent-style-name="cc_5f_paragraph">
      <style:paragraph-properties fo:margin-bottom="0cm" fo:margin-top="0cm"/>
      <style:text-properties style:font-size-asian="10.5pt"/>
    </style:style>
    <style:style style:display-name="rcc_constitution_paragraph_indent" style:family="paragraph" style:name="rcc_5f_constitution_5f_paragraph_5f_indent" style:parent-style-name="cc_5f_paragraph_5f_indent">
      <style:paragraph-properties fo:margin-bottom="0cm" fo:margin-top="0cm"/>
    </style:style>
    <style:style style:display-name="rcc_constitution_preamble" style:family="paragraph" style:master-page-name="" style:name="rcc_5f_constitution_5f_preamb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preamble_text" style:family="paragraph" style:master-page-name="" style:name="rcc_5f_constitution_5f_preamble_5f_text">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ection" style:family="paragraph" style:master-page-name="" style:name="rcc_5f_constitution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constitution_subdivision" style:family="paragraph" style:master-page-name="" style:name="rcc_5f_constitution_5f_subdivision">
      <style:paragraph-properties fo:line-height="0.381cm" fo:margin-bottom="0cm" fo:margin-left="2.48cm" fo:margin-right="0cm" fo:margin-top="0cm" fo:orphans="2" fo:text-align="justify" fo:text-indent="-2.48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constitution_subdivision_indent" style:family="paragraph" style:master-page-name="" style:name="rcc_5f_constitution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ab-stops>
          <style:tab-stop style:position="1cm"/>
        </style:tab-stops>
      </style:paragraph-properties>
      <style:text-properties fo:font-size="10pt" style:font-name="Arial1"/>
    </style:style>
    <style:style style:display-name="rcc_constitution_subsection" style:family="paragraph" style:master-page-name="" style:name="rcc_5f_constitution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text:line-number="0" text:number-lines="false">
        <style:tab-stops>
          <style:tab-stop style:position="-0.529cm" style:type="right"/>
        </style:tab-stops>
        <style:background-image/>
      </style:paragraph-properties>
      <style:text-properties fo:font-size="10pt" style:font-name="Arial1"/>
    </style:style>
    <style:style style:display-name="rcc_constitution_subsection_indent" style:family="paragraph" style:master-page-name="" style:name="rcc_5f_constitution_5f_subsection_5f_indent">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801cm"/>
        </style:tab-stops>
      </style:paragraph-properties>
      <style:text-properties fo:font-size="10pt" style:font-name="Arial1"/>
    </style:style>
    <style:style style:display-name="rcc_constitution_trans_schedule" style:family="paragraph" style:master-page-name="" style:name="rcc_5f_constitution_5f_trans_5f_schedule">
      <style:paragraph-properties fo:break-before="page" fo:line-height="0.381cm" fo:margin-bottom="0cm" fo:margin-top="0cm" fo:orphans="2" fo:text-align="center" fo:widows="2" style:justify-single-word="false" style:page-number="auto" text:line-number="0" text:number-lines="false"/>
      <style:text-properties fo:font-size="10pt" fo:font-weight="bold" style:font-name="Arial2"/>
    </style:style>
    <style:style style:display-name="rcc_constitution_trans_section" style:family="paragraph" style:master-page-name="" style:name="rcc_5f_constitution_5f_trans_5f_section">
      <style:paragraph-properties fo:line-height="0.381cm" fo:margin-bottom="0cm" fo:margin-left="0cm" fo:margin-right="0cm" fo:margin-top="0cm" fo:orphans="2" fo:text-align="justify" fo:text-indent="0.7cm" fo:widows="2" style:auto-text-indent="false" style:justify-single-word="false" style:page-number="auto" text:line-number="0" text:number-lines="false">
        <style:tab-stops>
          <style:tab-stop style:position="0.7cm"/>
        </style:tab-stops>
      </style:paragraph-properties>
      <style:text-properties fo:font-size="10pt" style:font-name="Arial1"/>
    </style:style>
    <style:style style:display-name="rcc_default" style:family="paragraph" style:master-page-name="" style:name="rcc_5f_default">
      <style:paragraph-properties fo:line-height="0.381cm" fo:margin-bottom="0cm" fo:margin-top="0cm" fo:orphans="2" fo:widows="2" style:page-number="auto" text:line-number="0" text:number-lines="false"/>
      <style:text-properties fo:font-size="10pt" style:font-name="Arial1"/>
    </style:style>
    <style:style style:display-name="rcc_footer" style:family="paragraph" style:master-page-name="" style:name="rcc_5f_footer">
      <style:paragraph-properties fo:line-height="0.381cm" fo:margin-bottom="0cm" fo:margin-top="0cm" fo:text-align="center" style:justify-single-word="false" style:page-number="auto" text:line-number="0" text:number-lines="false"/>
      <style:text-properties fo:font-size="10pt" style:font-name="Arial1"/>
    </style:style>
    <style:style style:display-name="rcc_item" style:family="paragraph" style:master-page-name="" style:name="rcc_5f_item">
      <style:paragraph-properties fo:line-height="0.381cm" fo:margin-bottom="0cm" fo:margin-left="5.279cm" fo:margin-right="0cm" fo:margin-top="0cm" fo:orphans="2" fo:text-align="justify" fo:text-indent="-5.279cm" fo:widows="2" style:auto-text-indent="false" style:justify-single-word="false" style:page-number="auto" text:line-number="0" text:number-lines="false">
        <style:tab-stops>
          <style:tab-stop style:position="-1.401cm" style:type="right"/>
          <style:tab-stop style:position="-0.529cm" style:type="right"/>
        </style:tab-stops>
      </style:paragraph-properties>
      <style:text-properties fo:font-size="10pt" style:font-name="Arial1"/>
    </style:style>
    <style:style style:display-name="rcc_paragraph" style:family="paragraph" style:master-page-name="" style:name="rcc_5f_paragraph">
      <style:paragraph-properties fo:line-height="0.381cm" fo:margin-bottom="0cm" fo:margin-left="3.38cm" fo:margin-right="0cm" fo:margin-top="0cm" fo:orphans="2" fo:text-align="justify" fo:text-indent="-3.38cm" fo:widows="2" style:auto-text-indent="false" style:justify-single-word="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0pt" style:font-name="Arial1" style:font-size-asian="10.5pt"/>
    </style:style>
    <style:style style:display-name="rcc_paragraph_indent" style:family="paragraph" style:master-page-name="" style:name="rcc_5f_paragraph_5f_indent">
      <style:paragraph-properties fo:background-color="transparent" fo:line-height="0.381cm" fo:margin-bottom="0cm" fo:margin-left="3.38cm" fo:margin-right="0cm" fo:margin-top="0cm" fo:orphans="2" fo:text-align="justify" fo:text-indent="0cm" fo:widows="2" style:auto-text-indent="false" style:justify-single-word="false" style:page-number="auto" text:line-number="0" text:number-lines="false">
        <style:tab-stops>
          <style:tab-stop style:position="0.87cm"/>
        </style:tab-stops>
        <style:background-image/>
      </style:paragraph-properties>
      <style:text-properties fo:font-size="10pt" style:font-name="Arial1"/>
    </style:style>
    <style:style style:display-name="rcc_section" style:family="paragraph" style:master-page-name="" style:name="rcc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cc_section_heading" style:family="paragraph" style:master-page-name="" style:name="rcc_5f_section_5f_heading" style:next-style-name="rcc_5f_section">
      <style:paragraph-properties fo:background-color="transparent" fo:keep-with-next="always" fo:line-height="0.381cm" fo:margin-bottom="0cm" fo:margin-top="0cm" fo:orphans="2" fo:text-align="justify" fo:widows="2" style:justify-single-word="false" style:page-number="auto" text:line-number="0" text:number-lines="false">
        <style:tab-stops>
          <style:tab-stop style:position="0.7cm"/>
        </style:tab-stops>
        <style:background-image/>
      </style:paragraph-properties>
      <style:text-properties fo:font-size="10pt" fo:font-weight="bold" style:font-name="Arial2"/>
    </style:style>
    <style:style style:display-name="rcc_subdivision" style:family="paragraph" style:master-page-name="" style:name="rcc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cc_subdivision_indent" style:family="paragraph" style:master-page-name="" style:name="rcc_5f_subdivision_5f_indent">
      <style:paragraph-properties fo:background-color="transparent" fo:line-height="0.381cm" fo:margin-bottom="0cm" fo:margin-left="2.48cm" fo:margin-right="0cm" fo:margin-top="0cm" fo:orphans="2" fo:text-align="justify" fo:text-indent="0cm" fo:widows="2" style:auto-text-indent="false" style:justify-single-word="false" style:page-number="auto" style:shadow="none" text:line-number="0" text:number-lines="false">
        <style:tab-stops>
          <style:tab-stop style:position="0.87cm"/>
        </style:tab-stops>
        <style:background-image/>
      </style:paragraph-properties>
      <style:text-properties fo:font-size="10pt" style:font-name="Arial1" style:font-size-asian="10.5pt"/>
    </style:style>
    <style:style style:display-name="rcc_subitem" style:family="paragraph" style:master-page-name="" style:name="rcc_5f_subitem">
      <style:paragraph-properties fo:background-color="transparent" fo:line-height="0.381cm" fo:margin-bottom="0cm" fo:margin-left="6.2cm" fo:margin-right="0cm" fo:margin-top="0cm" fo:orphans="2" fo:text-align="justify" fo:text-indent="-6.2cm" fo:widows="2" style:auto-text-indent="false" style:justify-single-word="false" style:page-number="auto" style:shadow="none" text:line-number="0" text:number-lines="false">
        <style:tab-stops>
          <style:tab-stop style:position="-1.401cm" style:type="right"/>
          <style:tab-stop style:position="-0.48cm" style:type="right"/>
        </style:tab-stops>
        <style:background-image/>
      </style:paragraph-properties>
      <style:text-properties fo:font-size="10pt" style:font-name="Arial1"/>
    </style:style>
    <style:style style:display-name="rcc_subparagraph" style:family="paragraph" style:master-page-name="" style:name="rcc_5f_subparagraph">
      <style:paragraph-properties fo:line-height="0.381cm" fo:margin-bottom="0cm" fo:margin-left="4.399cm" fo:margin-right="0cm" fo:margin-top="0cm" fo:orphans="2" fo:text-align="justify" fo:text-indent="-4.399cm" fo:widows="2" style:auto-text-indent="false" style:justify-single-word="false" style:page-number="auto" text:line-number="0" text:number-lines="false">
        <style:tab-stops>
          <style:tab-stop style:position="-1.48cm" style:type="right"/>
          <style:tab-stop style:position="-0.529cm" style:type="right"/>
        </style:tab-stops>
      </style:paragraph-properties>
      <style:text-properties fo:font-size="10pt" style:font-name="Arial1"/>
    </style:style>
    <style:style style:display-name="rcc_subsection" style:family="paragraph" style:master-page-name="" style:name="rcc_5f_subsection">
      <style:paragraph-properties fo:line-height="0.381cm" fo:margin-bottom="0cm" fo:margin-left="1.61cm" fo:margin-right="0cm" fo:margin-top="0cm" fo:orphans="2" fo:text-align="justify" fo:text-indent="-1.61cm" fo:widows="2" style:auto-text-indent="false" style:justify-single-word="false" style:page-number="auto" text:line-number="0" text:number-lines="false">
        <style:tab-stops>
          <style:tab-stop style:position="-0.529cm" style:type="right"/>
        </style:tab-stops>
      </style:paragraph-properties>
      <style:text-properties fo:font-size="10pt" style:font-name="Arial1" style:font-size-asian="10.5pt"/>
    </style:style>
    <style:style style:display-name="rcc_subsection_indent" style:family="paragraph" style:master-page-name="" style:name="rcc_5f_subsection_5f_indent">
      <style:paragraph-properties fo:line-height="0.381cm" fo:margin-bottom="0cm" fo:margin-left="1.61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no_indent" style:family="paragraph" style:master-page-name="" style:name="rcc_5f_subsection_5f_no_5f_indent">
      <style:paragraph-properties fo:line-height="0.381cm" fo:margin-bottom="0cm" fo:margin-left="0.7cm" fo:margin-right="0cm" fo:margin-top="0cm" fo:orphans="2" fo:text-align="justify" fo:text-indent="0cm" fo:widows="2" style:auto-text-indent="false" style:justify-single-word="false" style:page-number="auto" text:line-number="0" text:number-lines="false">
        <style:tab-stops>
          <style:tab-stop style:position="0.87cm"/>
        </style:tab-stops>
      </style:paragraph-properties>
      <style:text-properties fo:font-size="10pt" style:font-name="Arial1"/>
    </style:style>
    <style:style style:display-name="rcc_subsection_outdent" style:family="paragraph" style:master-page-name="" style:name="rcc_5f_subsection_5f_outdent">
      <style:paragraph-properties fo:line-height="0.381cm" fo:margin-bottom="0cm" fo:margin-left="0.75cm" fo:margin-right="0cm" fo:margin-top="0cm" fo:orphans="2" fo:text-align="justify" fo:text-indent="0cm" fo:widows="2" style:auto-text-indent="false" style:justify-single-word="false" style:page-number="auto" text:line-number="0" text:number-lines="false">
        <style:tab-stops>
          <style:tab-stop style:position="0.861cm"/>
        </style:tab-stops>
      </style:paragraph-properties>
      <style:text-properties fo:font-size="10pt" style:font-name="Arial1"/>
    </style:style>
    <style:style style:display-name="rcc_title_heading" style:family="paragraph" style:name="rcc_5f_title_5f_heading">
      <style:paragraph-properties fo:line-height="0.381cm" fo:margin-bottom="0cm" fo:margin-top="0cm" fo:text-align="center" style:justify-single-word="false" text:line-number="0" text:number-lines="false"/>
      <style:text-properties fo:font-size="10pt" fo:font-weight="bold" fo:text-transform="uppercase" style:font-name="Arial2" style:font-size-asian="10.5pt"/>
    </style:style>
    <style:style style:display-name="rcc_title_number" style:family="paragraph" style:master-page-name="" style:name="rcc_5f_title_5f_number">
      <style:paragraph-properties fo:background-color="transparent" fo:line-height="0.381cm" fo:margin-bottom="0cm" fo:margin-top="0cm" fo:text-align="center" style:justify-single-word="false" style:page-number="auto" style:shadow="none" text:line-number="0" text:number-lines="false">
        <style:background-image/>
      </style:paragraph-properties>
      <style:text-properties fo:font-size="10pt" fo:font-weight="bold" fo:text-transform="uppercase" style:font-name="Arial2" style:font-size-asian="10.5pt"/>
    </style:style>
    <style:style style:display-name="rrules_chapter" style:family="paragraph" style:master-page-name="" style:name="rrules_5f_chapter">
      <style:paragraph-properties fo:break-before="page" fo:line-height="0.381cm" fo:margin-bottom="0cm" fo:margin-top="0cm" fo:text-align="justify" style:justify-single-word="false" style:page-number="auto" text:line-number="0" text:number-lines="false"/>
      <style:text-properties fo:font-size="10pt" fo:font-weight="bold" style:font-name="Arial2"/>
    </style:style>
    <style:style style:display-name="rrules_default" style:family="paragraph" style:master-page-name="" style:name="rrules_5f_default">
      <style:paragraph-properties fo:line-height="0.381cm" fo:margin-bottom="0cm" fo:margin-top="0cm" fo:orphans="2" fo:text-align="justify" fo:widows="2" style:justify-single-word="false" style:page-number="auto" text:line-number="0" text:number-lines="false"/>
      <style:text-properties fo:font-size="10pt" style:font-name="Arial1"/>
    </style:style>
    <style:style style:display-name="rrules_heading" style:family="paragraph" style:master-page-name="" style:name="rrules_5f_heading">
      <style:paragraph-properties fo:background-color="transparent" fo:border="none" fo:line-height="0.381cm" fo:margin-bottom="0cm" fo:margin-left="0cm" fo:margin-right="0cm" fo:margin-top="0cm" fo:padding="0cm" fo:text-align="center" fo:text-indent="0cm" style:auto-text-indent="false" style:justify-single-word="false" style:page-number="auto" style:shadow="none" text:line-number="0" text:number-lines="false">
        <style:background-image/>
      </style:paragraph-properties>
      <style:text-properties fo:font-size="10pt" fo:font-weight="bold" style:font-name="Arial2"/>
    </style:style>
    <style:style style:display-name="rrules_section" style:family="paragraph" style:master-page-name="" style:name="rrules_5f_section">
      <style:paragraph-properties fo:line-height="0.381cm" fo:margin-bottom="0cm" fo:margin-left="0cm" fo:margin-right="0cm" fo:margin-top="0cm" fo:orphans="2" fo:text-align="justify" fo:text-indent="0cm" fo:widows="2" style:auto-text-indent="false" style:justify-single-word="false" style:page-number="auto" text:line-number="0" text:number-lines="false">
        <style:tab-stops>
          <style:tab-stop style:position="0.7cm"/>
        </style:tab-stops>
      </style:paragraph-properties>
      <style:text-properties fo:font-size="10pt" style:font-name="Arial1" style:font-size-asian="10.5pt"/>
    </style:style>
    <style:style style:display-name="rrules_subdivision" style:family="paragraph" style:master-page-name="" style:name="rrules_5f_subdivision">
      <style:paragraph-properties fo:background-color="transparent" fo:line-height="0.381cm" fo:margin-bottom="0cm" fo:margin-left="2.48cm" fo:margin-right="0cm" fo:margin-top="0cm" fo:orphans="2" fo:text-align="justify" fo:text-indent="-2.48cm" fo:widows="2" style:auto-text-indent="false" style:justify-single-word="false" style:page-number="auto" style:shadow="none" text:line-number="0" text:number-lines="false">
        <style:tab-stops>
          <style:tab-stop style:position="-1.401cm" style:type="right"/>
          <style:tab-stop style:position="-0.529cm" style:type="right"/>
        </style:tab-stops>
        <style:background-image/>
      </style:paragraph-properties>
      <style:text-properties fo:font-size="10pt" style:font-name="Arial1" style:font-size-asian="10.5pt"/>
    </style:style>
    <style:style style:display-name="rrules_subdivision_indent" style:family="paragraph" style:master-page-name="" style:name="rrules_5f_subdivision_5f_indent">
      <style:paragraph-properties fo:line-height="0.381cm" fo:margin-bottom="0cm" fo:margin-left="2.48cm" fo:margin-right="0cm" fo:margin-top="0cm" fo:orphans="2" fo:text-align="justify" fo:text-indent="0cm" fo:widows="2" style:auto-text-indent="false" style:justify-single-word="false" style:page-number="auto" text:line-number="0" text:number-lines="false"/>
      <style:text-properties fo:font-size="10pt" style:font-name="Arial1"/>
    </style:style>
    <style:style style:display-name="rrules_subsection" style:family="paragraph" style:list-style-name="" style:master-page-name="" style:name="rrules_5f_subsection">
      <style:paragraph-properties fo:background-color="transparent" fo:line-height="0.381cm" fo:margin-bottom="0cm" fo:margin-left="1.61cm" fo:margin-right="0cm" fo:margin-top="0cm" fo:orphans="2" fo:text-align="justify" fo:text-indent="-1.61cm" fo:widows="2" style:auto-text-indent="false" style:justify-single-word="false" style:page-number="auto" style:shadow="none" style:text-autospace="none" text:line-number="0" text:number-lines="false">
        <style:tab-stops>
          <style:tab-stop style:position="-0.529cm" style:type="right"/>
        </style:tab-stops>
        <style:background-image/>
      </style:paragraph-properties>
      <style:text-properties fo:font-size="10pt" style:font-name="Arial1" style:font-size-asian="10.5pt"/>
    </style:style>
    <style:style style:display-name="bd_amend_lead" style:family="paragraph" style:master-page-name="" style:name="bd_5f_amend_5f_lead">
      <style:paragraph-properties fo:line-height="0.379cm" fo:margin-bottom="0.379cm" fo:margin-top="0cm" style:page-number="auto"/>
      <style:text-properties fo:font-size="10pt" style:font-name="Arial1"/>
    </style:style>
    <style:style style:display-name="j_5f_page_5f_number_5f_style" style:family="paragraph" style:master-page-name="Standard" style:name="j_5f_5f_5f_page_5f_5f_5f_number_5f_5f_5f_style" style:parent-style-name="j_5f_title">
      <style:paragraph-properties style:page-number="1015"/>
    </style:style>
    <style:style style:display-name="j_5f_insert_5f_blank" style:family="paragraph" style:name="j_5f_5f_5f_insert_5f_5f_5f_blank" style:parent-style-name="Standard">
      <style:paragraph-properties fo:break-before="page"/>
    </style:style>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family="text" style:name="Variable">
      <style:text-properties fo:font-style="italic" style:font-style-asian="italic" style:font-style-complex="italic"/>
    </style:style>
    <style:style style:display-name="Line numbering" style:family="text" style:name="Line_20_numbering"/>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j_style_bold_caps" style:family="text" style:name="j_5f_style_5f_bold_5f_caps">
      <style:text-properties fo:background-color="transparent" fo:font-size="10pt" fo:font-weight="bold" fo:text-transform="uppercase" style:font-name="Arial1" style:font-weight-asian="bold" style:font-weight-complex="bold"/>
    </style:style>
    <style:style style:display-name="j_style_bold" style:family="text" style:name="j_5f_style_5f_bold" style:parent-style-name="j_5f_style_5f_bold_5f_caps">
      <style:text-properties fo:font-size="10pt" fo:font-variant="normal" fo:text-transform="none"/>
    </style:style>
    <style:style style:family="text" style:name="Teletype">
      <style:text-properties style:font-name="DejaVu Sans Mono" style:font-name-asian="DejaVu Sans Mono" style:font-name-complex="DejaVu Sans Mono"/>
    </style:style>
    <style:style style:display-name="rules_section_name" style:family="text" style:name="rules_5f_section_5f_name">
      <style:text-properties fo:background-color="transparent" fo:font-size="10pt" fo:font-weight="bold" style:font-name="Arial1"/>
    </style:style>
    <style:style style:display-name="bd_section_name" style:family="text" style:name="bd_5f_section_5f_name">
      <style:text-properties fo:background-color="transparent" fo:font-size="10pt" fo:font-weight="bold" style:font-name="Arial2"/>
    </style:style>
    <style:style style:display-name="cc_constitution_section_name" style:family="text" style:name="cc_5f_constitution_5f_section_5f_name">
      <style:text-properties fo:font-size="10pt" fo:font-weight="bold" style:font-name="Arial2"/>
    </style:style>
    <style:style style:display-name="cc_constitution_trans_section_name" style:family="text" style:name="cc_5f_constitution_5f_trans_5f_section_5f_name">
      <style:text-properties fo:font-size="10pt" fo:font-weight="bold" style:font-name="Arial2" style:font-size-asian="10.5pt"/>
    </style:style>
    <style:style style:display-name="dj_style_bold_caps" style:family="text" style:name="dj_5f_style_5f_bold_5f_caps" style:parent-style-name="j_5f_style_5f_bold_5f_caps">
      <style:text-properties fo:background-color="transparent" fo:font-size="10pt" fo:font-weight="bold" fo:text-transform="uppercase" style:font-name="Arial1" style:font-size-asian="10.5pt" style:font-size-complex="10pt" style:font-weight-asian="bold" style:font-weight-complex="bold"/>
    </style:style>
    <style:style style:display-name="dj_code_comment" style:family="text" style:name="dj_5f_code_5f_comment">
      <style:text-properties fo:font-size="10pt" style:font-name="Times New Roman1" style:font-size-asian="10.5pt" style:font-size-complex="10pt"/>
    </style:style>
    <style:style style:display-name="bd_new" style:family="text" style:name="bd_5f_new">
      <style:text-properties fo:font-size="10pt" style:font-name="Arial1" style:text-underline-color="font-color" style:text-underline-style="solid" style:text-underline-width="auto"/>
    </style:style>
    <style:style style:display-name="bd_old" style:family="text" style:name="bd_5f_old">
      <style:text-properties fo:font-size="10pt" style:font-name="Arial1" style:text-line-through-style="solid"/>
    </style:style>
    <style:style style:display-name="small_footer" style:family="text" style:name="small_5f_footer">
      <style:text-properties fo:font-size="8pt" style:font-name="Arial1"/>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en" fo:country="US" style:letter-kerning="true"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59cm" fo:page-height="27.94cm" style:num-format="1" style:print-orientation="portrait" fo:margin-top="0.635cm" fo:margin-bottom="1.27cm" fo:margin-left="3.378cm" fo:margin-right="3.734cm" style:writing-mode="lr-tb" style:footnote-max-height="0cm">
        <style:footnote-sep style:width="0.018cm" style:distance-before-sep="0.101cm" style:distance-after-sep="0.101cm" style:adjustment="left" style:rel-width="25%" style:color="#000000"/>
      </style:page-layout-properties>
      <style:header-style>
        <style:header-footer-properties fo:min-height="0.88cm" fo:margin-left="0cm" fo:margin-right="0cm" fo:margin-bottom="0.78cm" style:dynamic-spacing="false"/>
      </style:header-style>
      <style:footer-style/>
    </style:page-layout>
  </office:automatic-styles>
  <office:master-styles>
    <style:master-page style:name="Standard" style:page-layout-name="Mpm1">
      <style:header>
        <text:p text:style-name="j_5f_tabbed_5f_bold">44th DAY <text:tab/>THURSDAY, MARCH 20, 2025<text:tab/><text:page-number text:select-page="current">1019</text:page-number></text:p>
      </style:header>
      <style:header-left>
        <text:p text:style-name="j_5f_tabbed_5f_bold"><text:page-number text:select-page="current">1019</text:page-number><text:tab/>JOURNAL OF THE HOUSE<text:tab/>44th DAY </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Win32 OpenOffice.org_project/310m19$Build-9420</meta:generator>
    <meta:creation-date>2017-10-18T13:00:54.17</meta:creation-date>
    <meta:editing-cycles>1</meta:editing-cycles>
    <meta:editing-duration>PT00H00M00S</meta:editing-duration>
    <dc:title>daily_journal</dc:title>
    <meta:document-statistic meta:table-count="0" meta:image-count="0" meta:object-count="0" meta:page-count="7" meta:paragraph-count="165" meta:word-count="3048" meta:character-count="19165"/>
    <meta:user-defined meta:name="Info 1"/>
    <meta:user-defined meta:name="Info 2"/>
    <meta:user-defined meta:name="Info 3"/>
    <meta:user-defined meta:name="Info 4"/>
  </office:meta>
</office:document-meta>
</file>