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 text:name="T_DAILYJOURNAL_I_DAY"/>
        <text:user-field-decl office:value-type="string" office:string-value="126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53" text:name="T_DAILYJOURNAL_I_STARTPAGE"/>
        <text:user-field-decl office:value-type="string" office:string-value="House of Representatives" text:name="T_DAILYJOURNAL_S_CHAMBER"/>
        <text:user-field-decl office:value-type="string" office:string-value="hr_dailyjnl_6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1/approved/h_covrpage_61_001.odt,journal/2025_69/regular/house/daily_modules/session_day_61/approved/h_corrrevs_61_001.odt,journal/2025_69/regular/house/daily_modules/session_day_61/approved/h_mmmotion_61_001.odt,journal/2025_69/regular/house/daily_modules/session_day_61/approved/h_conofccr_61_001.odt,journal/2025_69/regular/house/daily_modules/session_day_61/approved/h_secrdbll_61_001.odt,journal/2025_69/regular/house/daily_modules/session_day_61/approved/h_dodonotc_61_014.odt,journal/2025_69/regular/house/daily_modules/session_day_61/approved/h_apptofcc_61_001.odt,journal/2025_69/regular/house/daily_modules/session_day_61/approved/h_dodonotc_61_001.odt,journal/2025_69/regular/house/daily_modules/session_day_61/approved/h_secrdbll_61_002.odt,journal/2025_69/regular/house/daily_modules/session_day_61/approved/h_dodonotc_61_002.odt,journal/2025_69/regular/house/daily_modules/session_day_61/approved/h_secrdbll_61_003.odt,journal/2025_69/regular/house/daily_modules/session_day_61/approved/h_dodonotc_61_003.odt,journal/2025_69/regular/house/daily_modules/session_day_61/approved/h_secrdbll_61_004.odt,journal/2025_69/regular/house/daily_modules/session_day_61/approved/h_dodonotc_61_004.odt,journal/2025_69/regular/house/daily_modules/session_day_61/approved/h_secrdbll_61_005.odt,journal/2025_69/regular/house/daily_modules/session_day_61/approved/h_dodonotc_61_005.odt,journal/2025_69/regular/house/daily_modules/session_day_61/approved/h_secrdbll_61_006.odt,journal/2025_69/regular/house/daily_modules/session_day_61/approved/h_mtamndmt_61_001.odt,journal/2025_69/regular/house/daily_modules/session_day_61/approved/h_inamndmt_61_001.odt,journal/2025_69/regular/house/daily_modules/session_day_61/approved/h_mmmotion_61_002.odt,journal/2025_69/regular/house/daily_modules/session_day_61/approved/h_secrdbll_61_007.odt,journal/2025_69/regular/house/daily_modules/session_day_61/approved/h_secrdbll_61_008.odt,journal/2025_69/regular/house/daily_modules/session_day_61/approved/h_secrdbll_61_009.odt,journal/2025_69/regular/house/daily_modules/session_day_61/approved/h_secrdbll_61_010.odt,journal/2025_69/regular/house/daily_modules/session_day_61/approved/h_msg_psfl_61_002.odt,journal/2025_69/regular/house/daily_modules/session_day_61/approved/h_msg_psfl_61_001.odt,journal/2025_69/regular/house/daily_modules/session_day_61/approved/s_msg_psfl_61_003.odt,journal/2025_69/regular/house/daily_modules/session_day_61/approved/s_msg_psfl_61_002.odt,journal/2025_69/regular/house/daily_modules/session_day_61/approved/h_msg_ddnt_61_002.odt,journal/2025_69/regular/house/daily_modules/session_day_61/approved/h_msg_ddnt_61_001.odt,journal/2025_69/regular/house/daily_modules/session_day_61/approved/s_msg_apcc_61_001.odt,journal/2025_69/regular/house/daily_modules/session_day_61/approved/s_msg_ddnt_61_001.odt,journal/2025_69/regular/house/daily_modules/session_day_61/approved/h_msg_apcc_61_001.odt,journal/2025_69/regular/house/daily_modules/session_day_61/approved/h_msg_cccr_61_001.odt,journal/2025_69/regular/house/daily_modules/session_day_61/approved/h_msg_sign_61_003.odt,journal/2025_69/regular/house/daily_modules/session_day_61/approved/s_msg_sign_61_004.odt,journal/2025_69/regular/house/daily_modules/session_day_61/approved/s_msg_sign_61_001.odt,journal/2025_69/regular/house/daily_modules/session_day_61/approved/s_msg_sign_61_005.odt,journal/2025_69/regular/house/daily_modules/session_day_61/approved/s_msg_sign_61_002.odt,journal/2025_69/regular/house/daily_modules/session_day_61/approved/h_msg_sign_61_002.odt,journal/2025_69/regular/house/daily_modules/session_day_61/approved/h_msg_sign_61_001.odt,journal/2025_69/regular/house/daily_modules/session_day_61/approved/s_msg_sign_61_003.odt,journal/2025_69/regular/house/daily_modules/session_day_61/approved/s_msg_sign_61_006.odt,journal/2025_69/regular/house/daily_modules/session_day_61/approved/h_msg_delv_61_001.odt,journal/2025_69/regular/house/daily_modules/session_day_61/approved/h_adjmtmot_61_001.odt,journal/2025_69/regular/house/daily_modules/session_day_60/approved/h_stcomrep_60_003.odt,journal/2025_69/regular/house/daily_modules/session_day_60/approved/h_stcomrep_60_002.odt,journal/2025_69/regular/house/daily_modules/session_day_60/approved/h_stcomrep_60_004.odt,journal/2025_69/regular/house/daily_modules/session_day_61/approved/h_stcomrep_61_001.odt,journal/2025_69/regular/house/daily_modules/session_day_61/approved/h_stcomrep_61_002.odt,journal/2025_69/regular/house/daily_modules/session_day_60/approved/h_stcomrep_60_005.odt,journal/2025_69/regular/house/daily_modules/session_day_61/approved/h_cfcomrep_61_002.odt,journal/2025_69/regular/house/daily_modules/session_day_61/approved/h_adjmtdas_6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1_001&quot;,&quot;modulepage&quot;:&quot;1253&quot;},&quot;module2&quot;:{&quot;modulename&quot;:&quot;h_corrrevs_61_001&quot;,&quot;modulepage&quot;:&quot;1253&quot;},&quot;module3&quot;:{&quot;modulename&quot;:&quot;h_mmmotion_61_001&quot;,&quot;modulepage&quot;:&quot;1253&quot;},&quot;module4&quot;:{&quot;modulename&quot;:&quot;h_conofccr_61_001&quot;,&quot;modulepage&quot;:&quot;1253&quot;},&quot;module5&quot;:{&quot;modulename&quot;:&quot;h_secrdbll_61_001&quot;,&quot;modulepage&quot;:&quot;1253&quot;},&quot;module6&quot;:{&quot;modulename&quot;:&quot;h_dodonotc_61_014&quot;,&quot;modulepage&quot;:&quot;1254&quot;},&quot;module7&quot;:{&quot;modulename&quot;:&quot;h_dodonotc_61_014_do_not&quot;,&quot;modulepage&quot;:&quot;1254&quot;},&quot;module8&quot;:{&quot;modulename&quot;:&quot;h_apptofcc_61_001&quot;,&quot;modulepage&quot;:&quot;1254&quot;},&quot;module9&quot;:{&quot;modulename&quot;:&quot;h_dodonotc_61_001&quot;,&quot;modulepage&quot;:&quot;1254&quot;},&quot;module10&quot;:{&quot;modulename&quot;:&quot;h_secrdbll_61_002&quot;,&quot;modulepage&quot;:&quot;1254&quot;},&quot;module11&quot;:{&quot;modulename&quot;:&quot;h_dodonotc_61_002&quot;,&quot;modulepage&quot;:&quot;1255&quot;},&quot;module12&quot;:{&quot;modulename&quot;:&quot;h_secrdbll_61_003&quot;,&quot;modulepage&quot;:&quot;1255&quot;},&quot;module13&quot;:{&quot;modulename&quot;:&quot;h_dodonotc_61_003&quot;,&quot;modulepage&quot;:&quot;1255&quot;},&quot;module14&quot;:{&quot;modulename&quot;:&quot;h_secrdbll_61_004&quot;,&quot;modulepage&quot;:&quot;1255&quot;},&quot;module15&quot;:{&quot;modulename&quot;:&quot;h_dodonotc_61_004&quot;,&quot;modulepage&quot;:&quot;1256&quot;},&quot;module16&quot;:{&quot;modulename&quot;:&quot;h_secrdbll_61_005&quot;,&quot;modulepage&quot;:&quot;1256&quot;},&quot;module17&quot;:{&quot;modulename&quot;:&quot;h_dodonotc_61_005&quot;,&quot;modulepage&quot;:&quot;1256&quot;},&quot;module18&quot;:{&quot;modulename&quot;:&quot;h_secrdbll_61_006&quot;,&quot;modulepage&quot;:&quot;1256&quot;},&quot;module19&quot;:{&quot;modulename&quot;:&quot;h_mtamndmt_61_001&quot;,&quot;modulepage&quot;:&quot;1257&quot;},&quot;module20&quot;:{&quot;modulename&quot;:&quot;h_inamndmt_61_001&quot;,&quot;modulepage&quot;:&quot;1257&quot;},&quot;module21&quot;:{&quot;modulename&quot;:&quot;h_mmmotion_61_002&quot;,&quot;modulepage&quot;:&quot;1257&quot;},&quot;module22&quot;:{&quot;modulename&quot;:&quot;h_secrdbll_61_007&quot;,&quot;modulepage&quot;:&quot;1257&quot;},&quot;module23&quot;:{&quot;modulename&quot;:&quot;h_secrdbll_61_008&quot;,&quot;modulepage&quot;:&quot;1257&quot;},&quot;module24&quot;:{&quot;modulename&quot;:&quot;h_secrdbll_61_009&quot;,&quot;modulepage&quot;:&quot;1258&quot;},&quot;module25&quot;:{&quot;modulename&quot;:&quot;h_secrdbll_61_010&quot;,&quot;modulepage&quot;:&quot;1258&quot;},&quot;module26&quot;:{&quot;modulename&quot;:&quot;h_msg_psfl_61_002&quot;,&quot;modulepage&quot;:&quot;1259&quot;},&quot;module27&quot;:{&quot;modulename&quot;:&quot;h_msg_psfl_61_001&quot;,&quot;modulepage&quot;:&quot;1259&quot;},&quot;module28&quot;:{&quot;modulename&quot;:&quot;s_msg_psfl_61_003&quot;,&quot;modulepage&quot;:&quot;1259&quot;},&quot;module29&quot;:{&quot;modulename&quot;:&quot;s_msg_psfl_61_002&quot;,&quot;modulepage&quot;:&quot;1259&quot;},&quot;module30&quot;:{&quot;modulename&quot;:&quot;h_msg_ddnt_61_002&quot;,&quot;modulepage&quot;:&quot;1259&quot;},&quot;module31&quot;:{&quot;modulename&quot;:&quot;h_msg_ddnt_61_001&quot;,&quot;modulepage&quot;:&quot;1259&quot;},&quot;module32&quot;:{&quot;modulename&quot;:&quot;s_msg_apcc_61_001&quot;,&quot;modulepage&quot;:&quot;1259&quot;},&quot;module33&quot;:{&quot;modulename&quot;:&quot;s_msg_ddnt_61_001&quot;,&quot;modulepage&quot;:&quot;1259&quot;},&quot;module34&quot;:{&quot;modulename&quot;:&quot;h_msg_apcc_61_001&quot;,&quot;modulepage&quot;:&quot;1260&quot;},&quot;module35&quot;:{&quot;modulename&quot;:&quot;h_msg_cccr_61_001&quot;,&quot;modulepage&quot;:&quot;1260&quot;},&quot;module36&quot;:{&quot;modulename&quot;:&quot;h_msg_sign_61_003&quot;,&quot;modulepage&quot;:&quot;1260&quot;},&quot;module37&quot;:{&quot;modulename&quot;:&quot;s_msg_sign_61_004&quot;,&quot;modulepage&quot;:&quot;1260&quot;},&quot;module38&quot;:{&quot;modulename&quot;:&quot;s_msg_sign_61_001&quot;,&quot;modulepage&quot;:&quot;1260&quot;},&quot;module39&quot;:{&quot;modulename&quot;:&quot;s_msg_sign_61_005&quot;,&quot;modulepage&quot;:&quot;1260&quot;},&quot;module40&quot;:{&quot;modulename&quot;:&quot;s_msg_sign_61_002&quot;,&quot;modulepage&quot;:&quot;1260&quot;},&quot;module41&quot;:{&quot;modulename&quot;:&quot;h_msg_sign_61_002&quot;,&quot;modulepage&quot;:&quot;1260&quot;},&quot;module42&quot;:{&quot;modulename&quot;:&quot;h_msg_sign_61_001&quot;,&quot;modulepage&quot;:&quot;1260&quot;},&quot;module43&quot;:{&quot;modulename&quot;:&quot;s_msg_sign_61_003&quot;,&quot;modulepage&quot;:&quot;1260&quot;},&quot;module44&quot;:{&quot;modulename&quot;:&quot;s_msg_sign_61_006&quot;,&quot;modulepage&quot;:&quot;1260&quot;},&quot;module45&quot;:{&quot;modulename&quot;:&quot;h_msg_delv_61_001&quot;,&quot;modulepage&quot;:&quot;1260&quot;},&quot;module46&quot;:{&quot;modulename&quot;:&quot;h_adjmtmot_61_001&quot;,&quot;modulepage&quot;:&quot;1260&quot;},&quot;module47&quot;:{&quot;modulename&quot;:&quot;h_stcomrep_60_003&quot;,&quot;modulepage&quot;:&quot;1261&quot;},&quot;module48&quot;:{&quot;modulename&quot;:&quot;h_stcomrep_60_002&quot;,&quot;modulepage&quot;:&quot;1261&quot;},&quot;module49&quot;:{&quot;modulename&quot;:&quot;h_stcomrep_60_004&quot;,&quot;modulepage&quot;:&quot;1261&quot;},&quot;module50&quot;:{&quot;modulename&quot;:&quot;h_stcomrep_61_001&quot;,&quot;modulepage&quot;:&quot;1261&quot;},&quot;module51&quot;:{&quot;modulename&quot;:&quot;h_stcomrep_61_002&quot;,&quot;modulepage&quot;:&quot;1261&quot;},&quot;module52&quot;:{&quot;modulename&quot;:&quot;h_stcomrep_60_005&quot;,&quot;modulepage&quot;:&quot;1261&quot;},&quot;module53&quot;:{&quot;modulename&quot;:&quot;h_cfcomrep_61_002&quot;,&quot;modulepage&quot;:&quot;1261&quot;},&quot;module54&quot;:{&quot;modulename&quot;:&quot;h_adjmtdas_61_001&quot;,&quot;modulepage&quot;:&quot;1261&quot;}}" text:name="T_DAILYJOURNAL_T_MODULEPAGES"/>
        <text:user-field-decl office:value-type="string" office:string-value="2025/04/14 17:03:15.987947" text:name="T_DAILYJOURNAL_DT_MODIFICATIONDATETIME"/>
        <text:user-field-decl office:value-type="string" office:string-value="2025/04/14" text:name="T_DAILYJOURNAL_D_JOURNALDATE"/>
        <text:user-field-decl office:value-type="string" office:string-value="2025/04/14 16:20:14.773096" text:name="T_DAILYJOURNAL_DT_CREATIONDATETIME"/>
      </text:user-field-decls>
      <text:p text:style-name="j_5f_5f_5f_page_5f_5f_5f_number_5f_5f_5f_style"><text:bookmark text:name="h_covrpage_61_001"/>JOURNAL OF THE HOUSE</text:p>
      <text:p text:style-name="j_5f_center_5f_session">Sixty‑ninth Legislative Assembly</text:p>
      <text:p text:style-name="j_5f_center_5f_session">* * * * *</text:p>
      <text:p text:style-name="j_5f_right"><text:span text:style-name="j_5f_style_5f_bold">Bismarck, April 14, 2025</text:span> </text:p>
      <text:p text:style-name="j_5f_default">The House convened at 12:30 p.m., with Speaker Weisz presiding. </text:p>
      <text:p text:style-name="j_5f_default">The prayer was offered by Pastor Dana Crocker, Home Church of the Nazarene, Minot.</text:p>
      <text:p text:style-name="j_5f_default">The roll was called and all members were present. </text:p>
      <text:p text:style-name="j_5f_default">A quorum was declared by the Speaker.</text:p>
      <text:p text:style-name="j_5f_center_5f_bold"><text:bookmark text:name="h_corrrevs_61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Sixtieth Day and recommends that it be corrected as follows and when so corrected, recommends that it be approved: </text:p>
      <text:p text:style-name="j_5f_default_5f_ns">Page 1242, line 50, remove the second "to" </text:p>
      <text:p text:style-name="j_5f_default_5f_ns"/>
      <text:p text:style-name="j_5f_default">Page 1242, line 51, remove "provide for a legislative management report;"</text:p>
      <text:p text:style-name="j_5f_default"><text:span text:style-name="j_5f_style_5f_bold">REP. B. ANDERSON MOVED</text:span> that the report be adopted, which motion prevailed on a voice vote. </text:p>
      <text:p text:style-name="j_5f_center_5f_bold"><text:bookmark text:name="h_mmmotion_61_001"/>MOTION </text:p>
      <text:p text:style-name="j_5f_default"><text:span text:style-name="j_5f_style_5f_bold">REP. BOSCH MOVED</text:span> that Rule 329(4) be suspended for four legislative days, which motion prevailed on a voice vote. </text:p>
      <text:p text:style-name="j_5f_center_5f_bold"><text:bookmark text:name="h_conofccr_61_001"/>CONSIDERATION OF CONFERENCE COMMITTEE REPORT </text:p>
      <text:p text:style-name="j_5f_default"><text:span text:style-name="j_5f_style_5f_bold">REP. K. ANDERSON MOVED</text:span> that the conference committee report on Engrossed HB 1151 as printed on HJ page 1247 be adopted, which motion prevailed on a voice vote. </text:p>
      <text:p text:style-name="j_5f_center_5f_bold"><text:bookmark text:name="h_secrdbll_61_001"/>SECOND READING OF HOUSE BILL </text:p>
      <text:p text:style-name="j_5f_longtitle"><text:span text:style-name="j_5f_style_5f_bold">HB 1151:</text:span> A BILL for an Act to provide for a legislative management study regarding the regulation of cell‑cultured protein. </text:p>
      <text:p text:style-name="j_5f_center_5f_bold">ROLL CALL </text:p>
      <text:p text:style-name="j_5f_default">The question being on the final passage of the amended bill, which has been read, the roll was called and there were 84 YEAS, 10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ilman; Heinert; Henderson; Hendrix; Holle; Ista; Johnson, J.; Johnston, D.; Jonas; Karls; Kempenich; Kiefert; Klemin; Koppelman; Lefor; Longmuir; Louser; Marschall; Martinson; McLeod; Meier; Mitskog; Motschenbacher; Murphy; Nathe; Nelson; Novak; O'Brien; Olson, J.; Olson, S.; Osowski; Ostlie; Porter; Pyle; Richter; Rios; Rohr; Ruby, M.; Sanford; Satrom; Schatz; Schauer; Schneider; Schreiber-Beck; Steiner; Stemen; Swiontek; Toman; VanWinkle; Vetter; Vigesaa; Vollmer; Wagner; Warrey; Weisz</text:p>
      <text:p text:style-name="j_5f_longtitle"><text:span text:style-name="j_5f_style_5f_bold">NAYS:</text:span><text:tab/>Headland; Hoverson; Kasper; Maki; Monson; Morton; Nehring; Ruby, D.; Tveit; Wolff</text:p>
      <text:p text:style-name="j_5f_default">Reengrossed HB 1151 passed. <draw:frame draw:style-name="fr1" draw:name="journalFrame  1" text:anchor-type="char" svg:x="0cm" svg:y="0cm" svg:width="2cm" draw:z-index="0"><draw:text-box fo:min-height="0cm"><text:h text:style-name="P2" text:outline-level="2"><text:bookmark text:name="Page1253"/>Page 1253</text:h></draw:text-box></draw:frame></text:p>
      <text:p text:style-name="j_5f_center_5f_bold"><text:soft-page-break/>********************</text:p>
      <text:p text:style-name="j_5f_center_5f_bold"/>
      <text:p text:style-name="j_5f_center_5f_bold"><text:bookmark text:name="h_dodonotc_61_014"/>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018 (<text:a xlink:type="simple" xlink:href="https://ndlegis.gov/assembly/69-2025/regular/documents/25-0162-02002m.pdf">25.0162.02002</text:a>)</text:p>
      <text:p text:style-name="j_5f_default_5f_ns">Engrossed HB 1019 (<text:a xlink:type="simple" xlink:href="https://ndlegis.gov/assembly/69-2025/regular/documents/25-0163-02007m.pdf">25.0163.02007</text:a>)</text:p>
      <text:p text:style-name="j_5f_default">Engrossed HB 1363 (<text:a xlink:type="simple" xlink:href="https://ndlegis.gov/assembly/69-2025/regular/documents/25-0316-03001m.pdf">25.0316.03001</text:a>) </text:p>
      <text:p text:style-name="j_5f_center_5f_bold"><text:bookmark text:name="h_dodonotc_61_014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018:</text:span> Reps. Louser, Martinson, Hanson. </text:p>
      <text:p text:style-name="j_5f_default_5f_ns"><text:span text:style-name="j_5f_style_5f_bold">Engrossed HB 1019:</text:span> Reps. Sanford, Swiontek, Martinson. </text:p>
      <text:p text:style-name="j_5f_default"><text:span text:style-name="j_5f_style_5f_bold">Engrossed HB 1363:</text:span> Reps. Hauck, Novak, Heinert. </text:p>
      <text:p text:style-name="j_5f_center_5f_bold"><text:bookmark text:name="h_apptofcc_61_001"/>APPOINTMENT OF CONFERENCE COMMITTEE </text:p>
      <text:p text:style-name="j_5f_default"><text:span text:style-name="j_5f_style_5f_bold">REP. BOSCH MOVED</text:span> that the Speaker appoint a committee of three to act with a like committee from the Senate as a Conference Committee on Engrossed SB 2009, which motion prevailed. </text:p>
      <text:p text:style-name="j_5f_default_5f_ns"><text:span text:style-name="j_5f_style_5f_bold">THE SPEAKER APPOINTED</text:span> as a Conference Committee on:</text:p>
      <text:p text:style-name="j_5f_default_5f_ns"/>
      <text:p text:style-name="j_5f_default"><text:span text:style-name="j_5f_style_5f_bold">Engrossed SB 2009: </text:span>Reps. Nathe, Martinson, Swiontek </text:p>
      <text:p text:style-name="j_5f_center_5f_bold"><text:bookmark text:name="h_dodonotc_61_001"/>CONSIDERATION OF MESSAGE FROM THE SENATE </text:p>
      <text:p text:style-name="j_5f_default"><text:span text:style-name="j_5f_style_5f_bold">REP. KLEMIN MOVED</text:span> that the House do concur in the Senate amendments to Engrossed HB 1489 (<text:a xlink:type="simple" xlink:href="https://ndlegis.gov/assembly/69-2025/regular/documents/25-0903-03003m.pdf">25.0903.03003</text:a>), which motion prevailed on a voice vote. </text:p>
      <text:p text:style-name="j_5f_default">Engrossed HB 1489, as amended, was placed on the Eleventh order of business. </text:p>
      <text:p text:style-name="j_5f_center_5f_bold"><text:bookmark text:name="h_secrdbll_61_002"/>SECOND READING OF HOUSE BILL </text:p>
      <text:p text:style-name="j_5f_longtitle"><text:span text:style-name="j_5f_style_5f_bold">HB 1489:</text:span> 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text:p>
      <text:p text:style-name="j_5f_center_5f_bold">ROLL CALL </text:p>
      <text:p text:style-name="j_5f_default">The question being on the final passage of the amended bill, which has been read, the roll was called and there were 85 YEAS, 9 NAYS, 0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lman; Heinert; Hendrix; Holle; Ista; Johnson, J.; Johnston, D.; Jonas; Karls; Kasper; Kempenich; Kiefert; Klemin; Koppelman; Lefor; Longmuir; Louser; Maki; Marschall; Martinson; McLeod; Meier; Mitskog; Monson; Motschenbacher; Murphy; Nathe; Nelson; Novak; O'Brien; Olson, J.; Olson, S.; Ostlie; Porter; Pyle; Richter; Rios; Rohr; Ruby, D.; Ruby, M.; Sanford; Satrom; Schauer; Schneider; Schreiber-Beck; Steiner; Stemen; Swiontek; Toman; Tveit; VanWinkle; Vigesaa; Wagner; Warrey; Weisz; Wolff</text:p>
      <text:p text:style-name="j_5f_longtitle"><text:span text:style-name="j_5f_style_5f_bold">NAYS:</text:span><text:tab/>Christianson; Henderson; Hoverson; Morton; Nehring; Osowski; Schatz; Vetter; Vollmer<draw:frame draw:style-name="fr1" draw:name="journalFrame  2" text:anchor-type="char" svg:x="0cm" svg:y="0cm" svg:width="2cm" draw:z-index="1"><draw:text-box fo:min-height="0cm"><text:h text:style-name="P2" text:outline-level="2"><text:bookmark text:name="Page1254"/>Page <text:s/>1254</text:h></draw:text-box></draw:frame></text:p>
      <text:p text:style-name="j_5f_default"><text:soft-page-break/>Reengrossed HB 1489 passed. </text:p>
      <text:p text:style-name="j_5f_center_5f_bold">********************</text:p>
      <text:p text:style-name="j_5f_center_5f_bold"/>
      <text:p text:style-name="j_5f_center_5f_bold"><text:bookmark text:name="h_dodonotc_61_002"/>CONSIDERATION OF MESSAGE FROM THE SENATE </text:p>
      <text:p text:style-name="j_5f_default"><text:span text:style-name="j_5f_style_5f_bold">REP. KLEMIN MOVED</text:span> that the House do concur in the Senate amendments to Engrossed HB 1351 (<text:a xlink:type="simple" xlink:href="https://ndlegis.gov/assembly/69-2025/regular/documents/25-0034-03003m.pdf">25.0034.03003</text:a>), which motion prevailed on a voice vote. </text:p>
      <text:p text:style-name="j_5f_default">Engrossed HB 1351, as amended, was placed on the Eleventh order of business. </text:p>
      <text:p text:style-name="j_5f_center_5f_bold"><text:bookmark text:name="h_secrdbll_61_003"/>SECOND READING OF HOUSE BILL </text:p>
      <text:p text:style-name="j_5f_longtitle"><text:span text:style-name="j_5f_style_5f_bold">HB 1351:</text:span> A BILL for an Act to amend and reenact subsection 13 of section 12.1-27.1-01 and section 12.1‑27.1‑03.3 of the North Dakota Century Code, relating to sexually expressive images; and to provide a penalty. </text:p>
      <text:p text:style-name="j_5f_center_5f_bold">ROLL CALL </text:p>
      <text:p text:style-name="j_5f_default">The question being on the final passage of the amended bill, which has been read, the roll was called and there were 93 YEAS, 1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igesaa; Vollmer; Wagner; Warrey; Weisz; Wolff</text:p>
      <text:p text:style-name="j_5f_longtitle"><text:span text:style-name="j_5f_style_5f_bold">NAYS:</text:span><text:tab/>Vetter</text:p>
      <text:p text:style-name="j_5f_default">Reengrossed HB 1351 passed. </text:p>
      <text:p text:style-name="j_5f_center_5f_bold">********************</text:p>
      <text:p text:style-name="j_5f_center_5f_bold"/>
      <text:p text:style-name="j_5f_center_5f_bold"><text:bookmark text:name="h_dodonotc_61_003"/>CONSIDERATION OF MESSAGE FROM THE SENATE </text:p>
      <text:p text:style-name="j_5f_default"><text:span text:style-name="j_5f_style_5f_bold">REP. KLEMIN MOVED</text:span> that the House do concur in the Senate amendments to Engrossed HB 1386 (<text:a xlink:type="simple" xlink:href="https://ndlegis.gov/assembly/69-2025/regular/documents/25-1064-03001m.pdf">25.1064.03001</text:a>), which motion prevailed on a voice vote. </text:p>
      <text:p text:style-name="j_5f_default">Engrossed HB 1386, as amended, was placed on the Eleventh order of business. </text:p>
      <text:p text:style-name="j_5f_center_5f_bold"><text:bookmark text:name="h_secrdbll_61_004"/>SECOND READING OF HOUSE BILL </text:p>
      <text:p text:style-name="j_5f_longtitle"><text:span text:style-name="j_5f_style_5f_bold">HB 1386:</text:span> A BILL for an Act to amend and reenact sections 12.1‑27.2‑01 and 12.1‑27.2‑04.1 of the North Dakota Century Code, relating to a prohibition on possessing certain computer-generated images; and to provide a penalty. </text:p>
      <text:p text:style-name="j_5f_center_5f_bold">ROLL CALL </text:p>
      <text:p text:style-name="j_5f_default">The question being on the final passage of the amended bill, which has been read, the roll was called and there were 92 YEAS, 2 NAYS, 0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igesaa; Vollmer; Wagner; Warrey; Weisz; Wolff<draw:frame draw:style-name="fr1" draw:name="journalFrame  3" text:anchor-type="char" svg:x="0cm" svg:y="0cm" svg:width="2cm" draw:z-index="2"><draw:text-box fo:min-height="0cm"><text:h text:style-name="P2" text:outline-level="2"><text:bookmark text:name="Page1255"/>Page <text:s/>1255</text:h></draw:text-box></draw:frame></text:p>
      <text:p text:style-name="j_5f_longtitle"><text:soft-page-break/><text:span text:style-name="j_5f_style_5f_bold">NAYS:</text:span><text:tab/>Christianson; Vetter</text:p>
      <text:p text:style-name="j_5f_default">Reengrossed HB 1386 passed. </text:p>
      <text:p text:style-name="j_5f_center_5f_bold">********************</text:p>
      <text:p text:style-name="j_5f_center_5f_bold"/>
      <text:p text:style-name="j_5f_center_5f_bold"><text:bookmark text:name="h_dodonotc_61_004"/>CONSIDERATION OF MESSAGE FROM THE SENATE </text:p>
      <text:p text:style-name="j_5f_default"><text:span text:style-name="j_5f_style_5f_bold">REP. MONSON MOVED</text:span> that the House do concur in the Senate amendments to Engrossed HB 1004 (<text:a xlink:type="simple" xlink:href="https://ndlegis.gov/assembly/69-2025/regular/documents/25-0148-02001m.pdf">25.0148.02001</text:a>), which motion prevailed on a voice vote. </text:p>
      <text:p text:style-name="j_5f_default">Engrossed HB 1004, as amended, was placed on the Eleventh order of business. </text:p>
      <text:p text:style-name="j_5f_center_5f_bold"><text:bookmark text:name="h_secrdbll_61_005"/>SECOND READING OF HOUSE BILL </text:p>
      <text:p text:style-name="j_5f_longtitle"><text:span text:style-name="j_5f_style_5f_bold">HB 1004:</text:span> A BILL for an Act to provide an appropriation for defraying the expenses of the state auditor; and to amend and reenact section 54‑10‑10 of the North Dakota Century Code, relating to the salary of the state auditor. </text:p>
      <text:p text:style-name="j_5f_center_5f_bold">ROLL CALL </text:p>
      <text:p text:style-name="j_5f_default">The question being on the final passage of the amended bill, which has been read, the roll was called and there were 93 YEAS, 1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Nehring</text:p>
      <text:p text:style-name="j_5f_default">Reengrossed HB 1004 passed. </text:p>
      <text:p text:style-name="j_5f_center_5f_bold">********************</text:p>
      <text:p text:style-name="j_5f_center_5f_bold"/>
      <text:p text:style-name="j_5f_center_5f_bold"><text:bookmark text:name="h_dodonotc_61_005"/>CONSIDERATION OF MESSAGE FROM THE SENATE </text:p>
      <text:p text:style-name="j_5f_default"><text:span text:style-name="j_5f_style_5f_bold">REP. KLEMIN MOVED</text:span> that the House do concur in the Senate amendments to Engrossed HB 1166 (<text:a xlink:type="simple" xlink:href="https://ndlegis.gov/assembly/69-2025/regular/documents/25-0400-04004m.pdf">25.0400.04004</text:a>), which motion prevailed on a voice vote. </text:p>
      <text:p text:style-name="j_5f_default">Engrossed HB 1166, as amended, was placed on the Eleventh order of business. </text:p>
      <text:p text:style-name="j_5f_center_5f_bold"><text:bookmark text:name="h_secrdbll_61_006"/>SECOND READING OF HOUSE BILL </text:p>
      <text:p text:style-name="j_5f_longtitle"><text:span text:style-name="j_5f_style_5f_bold">HB 1166:</text:span> A BILL for an Act to create and enact a new section to chapter 12‑60.1 of the North Dakota Century Code, relating to closing certain criminal records; and to amend and reenact sections 12‑60.1‑01 and 12‑60.1‑02 of the North Dakota Century Code, relating to closed records and grounds to file a petition to seal a criminal record. </text:p>
      <text:p text:style-name="j_5f_center_5f_bold">ROLL CALL </text:p>
      <text:p text:style-name="j_5f_default">The question being on the final passage of the amended bill, which has been read,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athe; Nehring; Nelson; Novak; O'Brien; Olson, J.; Olson, S.; Osowski; Ostlie;<draw:frame draw:style-name="fr1" draw:name="journalFrame  4" text:anchor-type="char" svg:x="0cm" svg:y="0cm" svg:width="2cm" draw:z-index="3"><draw:text-box fo:min-height="0cm"><text:h text:style-name="P2" text:outline-level="2"><text:bookmark text:name="Page1256"/>Page <text:s/>1256</text:h></draw:text-box></draw:frame> <text:soft-page-break/>Porter; Pyle; Richter; Rios; Rohr; Ruby, D.; Ruby, M.; Sanford; Satrom; Schatz; Schauer; Schneider; Schreiber-Beck; Steiner; Stemen; Toman; Tveit; VanWinkle; Vetter; Vigesaa; Vollmer; Wagner; Warrey; Weisz; Wolff</text:p>
      <text:p text:style-name="j_5f_longtitle"><text:span text:style-name="j_5f_style_5f_bold">NAYS:</text:span><text:tab/>Kasper</text:p>
      <text:p text:style-name="j_5f_longtitle"><text:span text:style-name="j_5f_style_5f_bold">ABSENT OR EXCUSED AND NOT VOTING:</text:span><text:tab/>Swiontek</text:p>
      <text:p text:style-name="j_5f_default">Reengrossed HB 1166 passed. </text:p>
      <text:p text:style-name="j_5f_center_5f_bold">********************</text:p>
      <text:p text:style-name="j_5f_center_5f_bold"/>
      <text:p text:style-name="j_5f_center_5f_bold"><text:bookmark text:name="h_mtamndmt_61_001"/>SIXTH ORDER OF BUSINESS </text:p>
      <text:p text:style-name="j_5f_default"><text:span text:style-name="j_5f_style_5f_bold">SPEAKER WEISZ DEEMED </text:span>approval of the amendments to Engrossed SB 2001, Engrossed SB 2019, and Engrossed SB 2021. </text:p>
      <text:p text:style-name="j_5f_default">Engrossed SB 2001, Engrossed SB 2019, and Engrossed SB 2021, as amended, were placed on the Fourteenth order of business on the calendar.</text:p>
      <text:p text:style-name="j_5f_center_5f_bold"><text:bookmark text:name="h_inamndmt_61_001"/>SIXTH ORDER OF BUSINESS </text:p>
      <text:p text:style-name="j_5f_default"><text:span text:style-name="j_5f_style_5f_bold">SB 2004, as engrossed: REP. LOUSER (Appropriations Committee) MOVED </text:span>that the amendments (<text:a xlink:type="simple" xlink:href="https://ndlegis.gov/assembly/69-2025/regular/documents/25-0171-02007m.pdf">25.0171.02007</text:a>) be adopted and then be placed on the Fourteenth order with <text:span text:style-name="j_5f_style_5f_bold">DO PASS</text:span>, which motion prevailed on a voice vote. </text:p>
      <text:p text:style-name="j_5f_center_5f_bold"><text:bookmark text:name="h_mmmotion_61_002"/>MOTION </text:p>
      <text:p text:style-name="j_5f_default"><text:span text:style-name="j_5f_style_5f_bold">REP. BOSCH MOVED</text:span> to suspend Rule 601(3)(a) and go to the Fourteenth order immediately to act on the bill, which motion prevailed on a voice vote. </text:p>
      <text:p text:style-name="j_5f_center_5f_bold"><text:bookmark text:name="h_secrdbll_61_007"/>SECOND READING OF SENATE BILL </text:p>
      <text:p text:style-name="j_5f_longtitle"><text:span text:style-name="j_5f_style_5f_bold">SB 2004:</text:span> 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n ethics commission investigation, and an ethics commission annual report; to amend and reenact section 12.1‑13‑02, subsection 4 of section 54‑66‑12, and section 54‑66‑18 of the North Dakota Century Code, relating to immunity from criminal prosecution, confidential information related to a complaint made to the ethics commission, and conflicts of interest; and to declare an emergency. </text:p>
      <text:p text:style-name="j_5f_center_5f_bold">ROLL CALL </text:p>
      <text:p text:style-name="j_5f_default">The question being on the final passage of the amended bill, which has been read, and has committee recommendation of DO PASS, the roll was called and there were 65 YEAS, 29 NAYS, 0 ABSENT OR EXCUSED AND NOT VOTING. </text:p>
      <text:p text:style-name="j_5f_longtitle"><text:span text:style-name="j_5f_style_5f_bold">YEAS:</text:span><text:tab/>Anderson, B.; Anderson, D.; Bahl; Beltz; Berg; Bolinske; Bosch; Brandenburg; Dockter; Dressler; Fegley; Fisher; Grindberg; Grueneich; Hagert; Hatlestad; Hauck; Headland; Heilman; Heinert; Johnson, J.; Jonas; Karls; Kasper; Kempenich; Kiefert; Klemin; Koppelman; Lefor; Longmuir; Louser; Marschall; Martinson; McLeod; Meier; Monson; Motschenbacher; Murphy; Nathe; Nelson; Novak; O'Brien; Olson, J.; Olson, S.; Ostlie; Porter; Pyle; Richter; Rios; Ruby, D.; Ruby, M.; Sanford; Satrom; Schauer; Schreiber-Beck; Stemen; Swiontek; Toman; Tveit; VanWinkle; Vigesaa; Vollmer; Wagner; Warrey; Weisz</text:p>
      <text:p text:style-name="j_5f_longtitle"><text:span text:style-name="j_5f_style_5f_bold">NAYS:</text:span><text:tab/>Anderson, K.; Brown, C.; Brown, T.; Christianson; Conmy; Davis; Dobervich; Finley-DeVille; Foss; Frelich; Hager; Hanson; Henderson; Hendrix; Holle; Hoverson; Ista; Johnston, D.; Maki; Mitskog; Morton; Nehring; Osowski; Rohr; Schatz; Schneider; Steiner; Vetter; Wolff</text:p>
      <text:p text:style-name="j_5f_default">Engrossed SB 2004, as amended, passed and the emergency clause was declared carried. </text:p>
      <text:p text:style-name="j_5f_center_5f_bold">********************</text:p>
      <text:p text:style-name="j_5f_center_5f_bold"/>
      <text:p text:style-name="j_5f_center_5f_bold"><text:bookmark text:name="h_secrdbll_61_008"/>SECOND READING OF SENATE BILL </text:p>
      <text:p text:style-name="j_5f_longtitle"><text:span text:style-name="j_5f_style_5f_bold">SB 2289:</text:span> A BILL for an Act to create and enact a new section to chapter 14‑07 of the North Dakota Century Code, relating to the disclosure of domestic violence protection<draw:frame draw:style-name="fr1" draw:name="journalFrame  5" text:anchor-type="char" svg:x="0cm" svg:y="0cm" svg:width="2cm" draw:z-index="4"><draw:text-box fo:min-height="0cm"><text:h text:style-name="P2" text:outline-level="2"><text:bookmark text:name="Page1257"/>Page <text:s/>1257</text:h></draw:text-box></draw:frame> <text:soft-page-break/>orders to law enforcement. </text:p>
      <text:p text:style-name="j_5f_center_5f_bold">ROLL CALL </text:p>
      <text:p text:style-name="j_5f_default">The question being on the final passage of the bill, which has been read, and has committee recommendation of DO NOT PASS, the roll was called and there were 2 YEAS, 92 NAYS, 0 ABSENT OR EXCUSED AND NOT VOTING. </text:p>
      <text:p text:style-name="j_5f_longtitle"><text:span text:style-name="j_5f_style_5f_bold">YEAS:</text:span><text:tab/>Davis; Olson, J.</text:p>
      <text:p text:style-name="j_5f_longtitle"><text:span text:style-name="j_5f_style_5f_bold">NAY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S.; Osowski; Ostlie; Porter; Pyle; Richter; Rios; Rohr; Ruby, D.; Ruby, M.; Sanford; Satrom; Schatz; Schauer; Schneider; Schreiber-Beck; Steiner; Stemen; Swiontek; Toman; Tveit; VanWinkle; Vetter; Vigesaa; Vollmer; Wagner; Warrey; Weisz; Wolff</text:p>
      <text:p text:style-name="j_5f_default">Engrossed SB 2289 failed. </text:p>
      <text:p text:style-name="j_5f_center_5f_bold">********************</text:p>
      <text:p text:style-name="j_5f_center_5f_bold"/>
      <text:p text:style-name="j_5f_center_5f_bold"><text:bookmark text:name="h_secrdbll_61_009"/>SECOND READING OF SENATE BILL </text:p>
      <text:p text:style-name="j_5f_longtitle"><text:span text:style-name="j_5f_style_5f_bold">SB 2326:</text:span> A BILL for an Act to amend and reenact sections 12.1‑31‑01.2 and 14‑07.1‑02 of the North Dakota Century Code, relating to sexual assault restraining orders and domestic violence protection orders; and to provide for application. </text:p>
      <text:p text:style-name="j_5f_center_5f_bold">ROLL CALL </text:p>
      <text:p text:style-name="j_5f_default">The question being on the final passage of the bill, which has been read, and has committee recommendation of DO NOT PASS, the roll was called and there were 0 YEAS, 94 NAYS, 0 ABSENT OR EXCUSED AND NOT VOTING. </text:p>
      <text:p text:style-name="j_5f_longtitle"><text:span text:style-name="j_5f_style_5f_bold">NAY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SB 2326 failed. </text:p>
      <text:p text:style-name="j_5f_center_5f_bold">********************</text:p>
      <text:p text:style-name="j_5f_center_5f_bold"/>
      <text:p text:style-name="j_5f_center_5f_bold"><text:bookmark text:name="h_secrdbll_61_010"/>SECOND READING OF SENATE BILL </text:p>
      <text:p text:style-name="j_5f_longtitle"><text:span text:style-name="j_5f_style_5f_bold">SB 2307:</text:span> 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text:p>
      <text:p text:style-name="j_5f_center_5f_bold">ROLL CALL </text:p>
      <text:p text:style-name="j_5f_default">The question being on the final passage of the bill, which has been read, and has committee recommendation of DO NOT PASS, the roll was called and there were 49 YEAS, 45 NAYS,<draw:frame draw:style-name="fr1" draw:name="journalFrame  6" text:anchor-type="char" svg:x="0cm" svg:y="0cm" svg:width="2cm" draw:z-index="5"><draw:text-box fo:min-height="0cm"><text:h text:style-name="P2" text:outline-level="2"><text:bookmark text:name="Page1258"/>Page <text:s/>1258</text:h></draw:text-box></draw:frame> <text:soft-page-break/>0 ABSENT OR EXCUSED AND NOT VOTING. </text:p>
      <text:p text:style-name="j_5f_longtitle"><text:span text:style-name="j_5f_style_5f_bold">YEAS:</text:span><text:tab/>Anderson, K.; Bolinske; Brandenburg; Brown, T.; Christianson; Dressler; Fegley; Fisher; Frelich; Grindberg; Hatlestad; Hauck; Headland; Heilman; Henderson; Hendrix; Holle; Hoverson; Johnson, J.; Johnston, D.; Karls; Kasper; Kempenich; Kiefert; Klemin; Koppelman; Lefor; Maki; Marschall; McLeod; Morton; Motschenbacher; Nehring; Olson, S.; Osowski; Rios; Rohr; Ruby, D.; Ruby, M.; Sanford; Satrom; Schatz; Steiner; Toman; Tveit; VanWinkle; Vetter; Vollmer; Wolff</text:p>
      <text:p text:style-name="j_5f_longtitle"><text:span text:style-name="j_5f_style_5f_bold">NAYS:</text:span><text:tab/>Anderson, B.; Anderson, D.; Bahl; Beltz; Berg; Bosch; Brown, C.; Conmy; Davis; Dobervich; Dockter; Finley-DeVille; Foss; Grueneich; Hager; Hagert; Hanson; Heinert; Ista; Jonas; Longmuir; Louser; Martinson; Meier; Mitskog; Monson; Murphy; Nathe; Nelson; Novak; O'Brien; Olson, J.; Ostlie; Porter; Pyle; Richter; Schauer; Schneider; Schreiber-Beck; Stemen; Swiontek; Vigesaa; Wagner; Warrey; Weisz</text:p>
      <text:p text:style-name="j_5f_default">Reengrossed SB 2307 passed. </text:p>
      <text:p text:style-name="j_5f_center_5f_bold">********************</text:p>
      <text:p text:style-name="j_5f_center_5f_bold"/>
      <text:p text:style-name="j_5f_center_5f_bold"><text:bookmark text:name="h_msg_psfl_61_002"/>MESSAGE TO THE SENATE FROM THE HOUSE (BUELL J. REICH, CHIEF CLERK) </text:p>
      <text:p text:style-name="j_5f_default"><text:span text:style-name="j_5f_style_5f_bold">MADAM PRESIDENT:</text:span> The House has amended, subsequently passed, and the emergency clause carried: SB 2004 (<text:a xlink:type="simple" xlink:href="https://ndlegis.gov/assembly/69-2025/regular/documents/25-0171-02007m.pdf">25.0171.02007</text:a>). </text:p>
      <text:p text:style-name="j_5f_center_5f_bold"><text:bookmark text:name="h_msg_psfl_61_001"/>MESSAGE TO THE SENATE FROM THE HOUSE (BUELL J. REICH, CHIEF CLERK) </text:p>
      <text:p text:style-name="j_5f_default"><text:span text:style-name="j_5f_style_5f_bold">MADAM PRESIDENT:</text:span> The House has failed to pass, unchanged: SB 2289, SB 2326. </text:p>
      <text:p text:style-name="j_5f_center_5f_bold"><text:bookmark text:name="s_msg_psfl_61_003"/>MESSAGE TO THE HOUSE FROM THE SENATE (SHANDA MORGAN, SECRETARY) </text:p>
      <text:p text:style-name="j_5f_default"><text:span text:style-name="j_5f_style_5f_bold">MR. SPEAKER:</text:span> The Senate has amended and subsequently passed: HB 1119 (<text:a xlink:type="simple" xlink:href="https://ndlegis.gov/assembly/69-2025/regular/documents/25-8078-02005m.pdf">25.8078.02005</text:a>), HB 1130 (<text:a xlink:type="simple" xlink:href="https://ndlegis.gov/assembly/69-2025/regular/documents/25-0319-02002m.pdf">25.0319.02002</text:a>), HB 1165 (<text:a xlink:type="simple" xlink:href="https://ndlegis.gov/assembly/69-2025/regular/documents/25-0536-03003m.pdf">25.0536.03003</text:a>), HB 1307 (<text:a xlink:type="simple" xlink:href="https://ndlegis.gov/assembly/69-2025/regular/documents/25-0079-02002m.pdf">25.0079.02002</text:a>), HB 1318 (<text:a xlink:type="simple" xlink:href="https://ndlegis.gov/assembly/69-2025/regular/documents/25-0622-01006m.pdf">25.0622.01006</text:a>), HB 1425 (<text:a xlink:type="simple" xlink:href="https://ndlegis.gov/assembly/69-2025/regular/documents/25-1149-02004m.pdf">25.1149.02004</text:a>), HB 1580 (<text:a xlink:type="simple" xlink:href="https://ndlegis.gov/assembly/69-2025/regular/documents/25-1311-02001m.pdf">25.1311.02001</text:a>). </text:p>
      <text:p text:style-name="j_5f_center_5f_bold"><text:bookmark text:name="s_msg_psfl_61_002"/>MESSAGE TO THE HOUSE FROM THE SENATE (SHANDA MORGAN, SECRETARY) </text:p>
      <text:p text:style-name="j_5f_default"><text:span text:style-name="j_5f_style_5f_bold">MR. SPEAKER:</text:span> The Senate has amended and subsequently failed to pass: HB 1408 (<text:a xlink:type="simple" xlink:href="https://ndlegis.gov/assembly/69-2025/regular/documents/25-0902-02005m.pdf">25.0902.02005</text:a>). </text:p>
      <text:p text:style-name="j_5f_center_5f_bold"><text:bookmark text:name="h_msg_ddnt_61_002"/>MESSAGE TO THE SENATE FROM THE HOUSE (BUELL J. REICH, CHIEF CLERK) </text:p>
      <text:p text:style-name="j_5f_default"><text:span text:style-name="j_5f_style_5f_bold">MADAM PRESIDENT:</text:span> The House has concurred in the Senate amendments and subsequently passed: HB 1004, HB 1166, HB 1351, HB 1386, and HB 1489. </text:p>
      <text:p text:style-name="j_5f_center_5f_bold"><text:bookmark text:name="h_msg_ddnt_61_001"/>MESSAGE TO THE SENATE FROM THE HOUSE (BUELL J. REICH, CHIEF CLERK) </text:p>
      <text:p text:style-name="j_5f_default_5f_ns"><text:span text:style-name="j_5f_style_5f_bold">MADAM PRESIDENT:</text:span> The House does not concur in the Senate amendments to HB 1018, HB 1019, and HB 1363, and the Speaker has appointed as a conference committee to act with a like committee from the Senate on: </text:p>
      <text:p text:style-name="j_5f_default_5f_ns"/>
      <text:p text:style-name="j_5f_default_5f_ns"><text:span text:style-name="j_5f_style_5f_bold">HB 1018:</text:span> Reps. Louser; Martinson; Hanson </text:p>
      <text:p text:style-name="j_5f_default_5f_ns"><text:span text:style-name="j_5f_style_5f_bold">HB 1019:</text:span> Reps. Sanford; Swiontek; Martinson </text:p>
      <text:p text:style-name="j_5f_default_5f_ns"><text:span text:style-name="j_5f_style_5f_bold">HB 1363:</text:span> Reps. Hauck; Novak; Heinert </text:p>
      <text:p text:style-name="j_5f_default"/>
      <text:p text:style-name="j_5f_center_5f_bold"><text:bookmark text:name="s_msg_apcc_61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49:</text:span> Sens. Axtman; Powers; Boschee </text:p>
      <text:p text:style-name="j_5f_default_5f_ns"><text:span text:style-name="j_5f_style_5f_bold">HB 1229:</text:span> Sens. Rummel; Paulson; Cory </text:p>
      <text:p text:style-name="j_5f_default_5f_ns"><text:span text:style-name="j_5f_style_5f_bold">HB 1300:</text:span> Sens. Myrdal; Sickler; Castaneda </text:p>
      <text:p text:style-name="j_5f_default_5f_ns"><text:span text:style-name="j_5f_style_5f_bold">HB 1322:</text:span> Sens. Weston; Roers; Van Oosting </text:p>
      <text:p text:style-name="j_5f_default"/>
      <text:p text:style-name="j_5f_center_5f_bold"><text:bookmark text:name="s_msg_ddnt_61_001"/>MESSAGE TO THE HOUSE FROM THE SENATE (SHANDA MORGAN, SECRETARY) </text:p>
      <text:p text:style-name="j_5f_default_5f_ns"><text:span text:style-name="j_5f_style_5f_bold">MR. SPEAKER:</text:span> The Senate does not concur in the House amendments to SB 2011, SB 2013, SB 2020, SB 2112, SB 2271, SB 2308, SB 2396, and SB 2399, and the President has appointed as a conference committee to act with a like committee from the House on: </text:p>
      <text:p text:style-name="j_5f_default_5f_ns"><draw:frame draw:style-name="fr1" draw:name="journalFrame  7" text:anchor-type="char" svg:x="0cm" svg:y="0cm" svg:width="2cm" draw:z-index="6"><draw:text-box fo:min-height="0cm"><text:h text:style-name="P2" text:outline-level="2"><text:bookmark text:name="Page1259"/>Page <text:s/>1259</text:h></draw:text-box></draw:frame></text:p>
      <text:p text:style-name="j_5f_default_5f_ns"><text:soft-page-break/><text:span text:style-name="j_5f_style_5f_bold">SB 2011:</text:span> Sens. Sickler; Erbele; Burckhard </text:p>
      <text:p text:style-name="j_5f_default_5f_ns"><text:span text:style-name="j_5f_style_5f_bold">SB 2013:</text:span> Sens. Burckhard; Erbele; Wanzek </text:p>
      <text:p text:style-name="j_5f_default_5f_ns"><text:span text:style-name="j_5f_style_5f_bold">SB 2020:</text:span> Sens. Erbele; Wanzek; Dwyer </text:p>
      <text:p text:style-name="j_5f_default_5f_ns"><text:span text:style-name="j_5f_style_5f_bold">SB 2112:</text:span> Sens. Lee; Hogan; Weston </text:p>
      <text:p text:style-name="j_5f_default_5f_ns"><text:span text:style-name="j_5f_style_5f_bold">SB 2271:</text:span> Sens. Roers; Hogan; Van Oosting </text:p>
      <text:p text:style-name="j_5f_default_5f_ns"><text:span text:style-name="j_5f_style_5f_bold">SB 2308:</text:span> Sens. Roers; Barta; Lee </text:p>
      <text:p text:style-name="j_5f_default_5f_ns"><text:span text:style-name="j_5f_style_5f_bold">SB 2396:</text:span> Sens. Roers; Barta; Castaneda </text:p>
      <text:p text:style-name="j_5f_default_5f_ns"><text:span text:style-name="j_5f_style_5f_bold">SB 2399:</text:span> Sens. Weston; Clemens; Van Oosting </text:p>
      <text:p text:style-name="j_5f_default"/>
      <text:p text:style-name="j_5f_center_5f_bold"><text:bookmark text:name="h_msg_apcc_61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9:</text:span> Reps. Nathe; Martinson; Swiontek </text:p>
      <text:p text:style-name="j_5f_default"/>
      <text:p text:style-name="j_5f_center_5f_bold"><text:bookmark text:name="h_msg_cccr_61_001"/>MESSAGE TO THE SENATE FROM THE HOUSE (BUELL J. REICH, CHIEF CLERK) </text:p>
      <text:p text:style-name="j_5f_default"><text:span text:style-name="j_5f_style_5f_bold">MADAM PRESIDENT:</text:span> The House has adopted the conference committee report and subsequently passed: HB 1151. </text:p>
      <text:p text:style-name="j_5f_center_5f_bold"><text:bookmark text:name="h_msg_sign_61_003"/>MESSAGE TO THE SENATE FROM THE HOUSE (BUELL J. REICH, CHIEF CLERK) </text:p>
      <text:p text:style-name="j_5f_default"><text:span text:style-name="j_5f_style_5f_bold">MADAM PRESIDENT:</text:span> Your signature is respectfully requested on: HB 1280, HB 1499. </text:p>
      <text:p text:style-name="j_5f_center_5f_bold"><text:bookmark text:name="s_msg_sign_61_004"/>MESSAGE TO THE HOUSE FROM THE SENATE (SHANDA MORGAN, SECRETARY) </text:p>
      <text:p text:style-name="j_5f_default"><text:span text:style-name="j_5f_style_5f_bold">MR. SPEAKER:</text:span> Your signature is respectfully requested on: SB 2036, SB 2117, SB 2120, SB 2137, SB 2198, SB 2210, SB 2214, SB 2221. </text:p>
      <text:p text:style-name="j_5f_center_5f_bold"><text:bookmark text:name="s_msg_sign_61_001"/>MESSAGE TO THE HOUSE FROM THE SENATE (SHANDA MORGAN, SECRETARY) </text:p>
      <text:p text:style-name="j_5f_default"><text:span text:style-name="j_5f_style_5f_bold">MR. SPEAKER:</text:span> The President has signed: HB 1025, HB 1026, HB 1095, HB 1162, HB 1194, HB 1197, HB 1219, HB 1223, HB 1254, HB 1263, HB 1297, HB 1303, HB 1317, HB 1354, HB 1355, HB 1374, HB 1375, HB 1404, HB 1410, HB 1468, HB 1470, HB 1479, HB 1481, HB 1511, HB 1549, HB 1562, HB 1592, HB 1603. </text:p>
      <text:p text:style-name="j_5f_center_5f_bold"><text:bookmark text:name="s_msg_sign_61_005"/>MESSAGE TO THE HOUSE FROM THE SENATE (SHANDA MORGAN, SECRETARY) </text:p>
      <text:p text:style-name="j_5f_default"><text:span text:style-name="j_5f_style_5f_bold">MR. SPEAKER:</text:span> The President has signed: HB 1280, HB 1499. </text:p>
      <text:p text:style-name="j_5f_center_5f_bold"><text:bookmark text:name="s_msg_sign_61_002"/>MESSAGE TO THE HOUSE FROM THE SENATE (SHANDA MORGAN, SECRETARY) </text:p>
      <text:p text:style-name="j_5f_default"><text:span text:style-name="j_5f_style_5f_bold">MR. SPEAKER:</text:span> The President has signed: HCR 3003, HCR 3025, HCR 3028. </text:p>
      <text:p text:style-name="j_5f_center_5f_bold"><text:bookmark text:name="h_msg_sign_61_002"/>MESSAGE TO THE SENATE FROM THE HOUSE (BUELL J. REICH, CHIEF CLERK) </text:p>
      <text:p text:style-name="j_5f_default"><text:span text:style-name="j_5f_style_5f_bold">MADAM PRESIDENT:</text:span> The Speaker has signed: HB 1058, HB 1063, HB 1110, HB 1258, HB 1274, HB 1305, HB 1341, HB 1419, HB 1437, HB 1483, HB 1500, HB 1567, HB 1597, HB 1615. </text:p>
      <text:p text:style-name="j_5f_center_5f_bold"><text:bookmark text:name="h_msg_sign_61_001"/>MESSAGE TO THE SENATE FROM THE HOUSE (BUELL J. REICH, CHIEF CLERK) </text:p>
      <text:p text:style-name="j_5f_default"><text:span text:style-name="j_5f_style_5f_bold">MADAM PRESIDENT:</text:span> The Speaker has signed: SB 2017, SB 2076, SB 2143, SB 2216, SB 2245, SB 2269, SB 2334, SB 2351. </text:p>
      <text:p text:style-name="j_5f_center_5f_bold"><text:bookmark text:name="s_msg_sign_61_003"/>MESSAGE TO THE HOUSE FROM THE SENATE (SHANDA MORGAN, SECRETARY) </text:p>
      <text:p text:style-name="j_5f_default"><text:span text:style-name="j_5f_style_5f_bold">MR. SPEAKER:</text:span> The President has signed: SB 2158, SB 2204, SB 2218, SB 2305, SB 2333. </text:p>
      <text:p text:style-name="j_5f_center_5f_bold"><text:bookmark text:name="s_msg_sign_61_006"/>MESSAGE TO THE HOUSE FROM THE SENATE (SHANDA MORGAN, SECRETARY) </text:p>
      <text:p text:style-name="j_5f_default"><text:span text:style-name="j_5f_style_5f_bold">MR. SPEAKER:</text:span> The President has signed: SB 2016, SB 2017, SB 2076, SB 2143, SB 2216, SB 2245, SB 2269, SB 2334, SB 2351. </text:p>
      <text:p text:style-name="j_5f_center_5f_bold"><text:bookmark text:name="h_msg_delv_61_001"/>DELIVERY OF ENROLLED BILLS AND RESOLUTIONS </text:p>
      <text:p text:style-name="j_5f_default">The following bills were delivered to the Governor for approval on April 14, 2025: HB 1058, HB 1063, HB 1110, HB 1258, HB 1274, HB 1305, HB 1341, HB 1419, HB 1437, HB 1483, HB 1500, HB 1567, HB 1597, HB 1615. </text:p>
      <text:p text:style-name="j_5f_center_5f_bold"><text:bookmark text:name="h_adjmtmot_61_001"/>MOTION </text:p>
      <text:p text:style-name="j_5f_default"><text:span text:style-name="j_5f_style_5f_bold">REP. BOSCH MOVED</text:span> that the House be on the Fourth, Fifth, and Sixteenth orders of business and at the conclusion of those orders, the House stand adjourned until 12:30 p.m.,<draw:frame draw:style-name="fr1" draw:name="journalFrame  8" text:anchor-type="char" svg:x="0cm" svg:y="0cm" svg:width="2cm" draw:z-index="7"><draw:text-box fo:min-height="0cm"><text:h text:style-name="P2" text:outline-level="2"><text:bookmark text:name="Page1260"/>Page <text:s/>1260</text:h></draw:text-box></draw:frame> <text:soft-page-break/>Tuesday, April 15, 2025, which motion prevailed on a voice vote. </text:p>
      <text:p text:style-name="j_5f_center_5f_bold"><text:bookmark text:name="h_stcomrep_60_003"/>REPORT OF STANDING COMMITTEE <text:line-break/> ENGROSSED SB 202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92-02003m.pdf"><text:span text:style-name="j_5f_style_5f_bold">25.0192.02003</text:span></text:a><text:span text:style-name="j_5f_style_5f_bold">)</text:span> and when so amended, recommends <text:span text:style-name="j_5f_style_5f_bold">DO PASS</text:span> (22 YEAS, 0 NAYS, 1 ABSENT OR EXCUSED AND NOT VOTING). Engrossed SB 2025 was placed on the Sixth order on the calendar. </text:p>
      <text:p text:style-name="j_5f_center_5f_bold"><text:bookmark text:name="h_stcomrep_60_002"/>REPORT OF STANDING COMMITTEE <text:line-break/> ENGROSSED AND AMENDED SB 2097 (<text:a xlink:type="simple" xlink:href="https://ndlegis.gov/assembly/69-2025/regular/documents/25-0231-05000.pdf">25.0231.05000</text:a>) </text:p>
      <text:p text:style-name="j_5f_default_5f_ns"/>
      <text:p text:style-name="j_5f_default"><text:span text:style-name="j_5f_style_5f_bold">Appropriations Committee (Rep. Vigesaa, Chairman) </text:span>recommends <text:span text:style-name="j_5f_style_5f_bold">DO NOT PASS</text:span> (22 YEAS, 0 NAYS, 1 ABSENT OR EXCUSED AND NOT VOTING). Engrossed SB 2097, as amended, was placed on the Fourteenth order on the calendar. </text:p>
      <text:p text:style-name="j_5f_center_5f_bold"><text:bookmark text:name="h_stcomrep_60_004"/>REPORT OF STANDING COMMITTEE <text:line-break/> REENGROSSED AND AMENDED SB 2188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563-03002m.pdf"><text:span text:style-name="j_5f_style_5f_bold">25.0563.03002</text:span></text:a><text:span text:style-name="j_5f_style_5f_bold">)</text:span> and when so amended, recommends <text:span text:style-name="j_5f_style_5f_bold">DO PASS</text:span> (22 YEAS, 0 NAYS, 1 ABSENT OR EXCUSED AND NOT VOTING). Reengrossed SB 2188, as amended, was placed on the Sixth order on the calendar. </text:p>
      <text:p text:style-name="j_5f_center_5f_bold"><text:bookmark text:name="h_stcomrep_61_001"/>REPORT OF STANDING COMMITTEE <text:line-break/> ENGROSSED SB 2228 (<text:a xlink:type="simple" xlink:href="https://ndlegis.gov/assembly/69-2025/regular/documents/25-1205-02000.pdf">25.1205.02000</text:a>) </text:p>
      <text:p text:style-name="j_5f_default_5f_ns"/>
      <text:p text:style-name="j_5f_default"><text:span text:style-name="j_5f_style_5f_bold">Appropriations Committee (Rep. Vigesaa, Chairman) </text:span>recommends <text:span text:style-name="j_5f_style_5f_bold">DO PASS</text:span> (18 YEAS, 3 NAYS, 2 ABSENT OR EXCUSED AND NOT VOTING). Engrossed SB 2228 was placed on the Fourteenth order on the calendar. </text:p>
      <text:p text:style-name="j_5f_center_5f_bold"><text:bookmark text:name="h_stcomrep_61_002"/>REPORT OF STANDING COMMITTEE <text:line-break/> REENGROSSED SB 226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992-03001m.pdf"><text:span text:style-name="j_5f_style_5f_bold">25.0992.03001</text:span></text:a><text:span text:style-name="j_5f_style_5f_bold">)</text:span> and when so amended, recommends <text:span text:style-name="j_5f_style_5f_bold">DO PASS</text:span> (21 YEAS, 0 NAYS, 2 ABSENT OR EXCUSED AND NOT VOTING). Reengrossed SB 2265 was placed on the Sixth order on the calendar. </text:p>
      <text:p text:style-name="j_5f_center_5f_bold"><text:bookmark text:name="h_stcomrep_60_005"/>REPORT OF STANDING COMMITTEE <text:line-break/> REENGROSSED AND AMENDED SB 239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355-03002m.pdf"><text:span text:style-name="j_5f_style_5f_bold">25.1355.03002</text:span></text:a><text:span text:style-name="j_5f_style_5f_bold">)</text:span> and when so amended, recommends <text:span text:style-name="j_5f_style_5f_bold">DO PASS</text:span> (23 YEAS, 0 NAYS, 0 ABSENT OR EXCUSED AND NOT VOTING). Reengrossed SB 2390, as amended, was placed on the Sixth order on the calendar. </text:p>
      <text:p text:style-name="j_5f_center_5f_bold"><text:bookmark text:name="h_cfcomrep_61_002"/>REPORT OF CONFERENCE COMMITTEE <text:line-break/> HB 1428 </text:p>
      <text:p text:style-name="j_5f_default_5f_ns"/>
      <text:p text:style-name="j_5f_default_5f_ns">Your conference committee (Sens. Rummel, Powers, Marcellais and Reps. Hagert, Toman, Steiner) recommends the <text:span text:style-name="j_5f_style_5f_bold">HOUSE</text:span> <text:span text:style-name="j_5f_style_5f_bold">ACCEPT</text:span> the Senate amendments (<text:a xlink:type="simple" xlink:href="https://ndlegis.gov/assembly/69-2025/regular/documents/25-1129-01001m.pdf">25.1129.01001</text:a>) to HB 1428. </text:p>
      <text:p text:style-name="j_5f_default_5f_ns"/>
      <text:p text:style-name="j_5f_default">HB 1428 was placed on the Seventh order of business on the calendar. </text:p>
      <text:p text:style-name="P1"><text:bookmark text:name="h_adjmtdas_61_001"/>The House stood adjourned pursuant to Representative Bosch's motion. </text:p>
      <text:p text:style-name="j_5f_right">Buell J. Reich, Chief Clerk <draw:frame draw:style-name="fr1" draw:name="journalFrame  9" text:anchor-type="char" svg:x="0cm" svg:y="0cm" svg:width="2cm" draw:z-index="8"><draw:text-box fo:min-height="0cm"><text:h text:style-name="P2" text:outline-level="2"><text:bookmark text:name="Page1261"/>Page <text:s/>126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5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1st DAY <text:tab/>MONDAY, APRIL 14, 2025<text:tab/><text:page-number text:select-page="current">1259</text:page-number></text:p>
      </style:header>
      <style:header-left>
        <text:p text:style-name="j_5f_tabbed_5f_bold"><text:page-number text:select-page="current">1259</text:page-number><text:tab/>JOURNAL OF THE HOUSE<text:tab/>6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19" meta:word-count="4059" meta:character-count="26892"/>
    <meta:user-defined meta:name="Info 1"/>
    <meta:user-defined meta:name="Info 2"/>
    <meta:user-defined meta:name="Info 3"/>
    <meta:user-defined meta:name="Info 4"/>
  </office:meta>
</office:document-meta>
</file>