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 text:name="T_DAILYJOURNAL_I_DAY"/>
        <text:user-field-decl office:value-type="string" office:string-value="1436"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425" text:name="T_DAILYJOURNAL_I_STARTPAGE"/>
        <text:user-field-decl office:value-type="string" office:string-value="House of Representatives" text:name="T_DAILYJOURNAL_S_CHAMBER"/>
        <text:user-field-decl office:value-type="string" office:string-value="hr_dailyjnl_7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71/approved/h_covrpage_71_001.odt,journal/2025_69/regular/house/daily_modules/session_day_71/approved/h_dodonotc_71_001.odt,journal/2025_69/regular/house/daily_modules/session_day_71/approved/h_apptofcc_71_001.odt,journal/2025_69/regular/house/daily_modules/session_day_71/approved/h_conofccr_71_001.odt,journal/2025_69/regular/house/daily_modules/session_day_71/approved/h_secrdbll_71_001.odt,journal/2025_69/regular/house/daily_modules/session_day_71/approved/h_conofccr_71_002.odt,journal/2025_69/regular/house/daily_modules/session_day_71/approved/h_secrdbll_71_002.odt,journal/2025_69/regular/house/daily_modules/session_day_71/approved/h_laidover_71_001.odt,journal/2025_69/regular/house/daily_modules/session_day_71/approved/h_conofccr_71_004.odt,journal/2025_69/regular/house/daily_modules/session_day_71/approved/h_secrdbll_71_003.odt,journal/2025_69/regular/house/daily_modules/session_day_71/approved/h_conofccr_71_005.odt,journal/2025_69/regular/house/daily_modules/session_day_71/approved/h_secrdbll_71_004.odt,journal/2025_69/regular/house/daily_modules/session_day_71/approved/h_conofccr_71_006.odt,journal/2025_69/regular/house/daily_modules/session_day_71/approved/h_conofccr_71_007.odt,journal/2025_69/regular/house/daily_modules/session_day_71/approved/h_secrdbll_71_005.odt,journal/2025_69/regular/house/daily_modules/session_day_71/approved/h_conofccr_71_008.odt,journal/2025_69/regular/house/daily_modules/session_day_71/approved/h_secrdbll_71_006.odt,journal/2025_69/regular/house/daily_modules/session_day_71/approved/h_conofccr_71_009.odt,journal/2025_69/regular/house/daily_modules/session_day_71/approved/h_secrdbll_71_007.odt,journal/2025_69/regular/house/daily_modules/session_day_71/approved/h_conofccr_71_010.odt,journal/2025_69/regular/house/daily_modules/session_day_71/approved/h_secrdbll_71_008.odt,journal/2025_69/regular/house/daily_modules/session_day_71/approved/h_conofccr_71_011.odt,journal/2025_69/regular/house/daily_modules/session_day_71/approved/h_secrdbll_71_009.odt,journal/2025_69/regular/house/daily_modules/session_day_71/approved/h_conofccr_71_012.odt,journal/2025_69/regular/house/daily_modules/session_day_71/approved/h_secrdbll_71_010.odt,journal/2025_69/regular/house/daily_modules/session_day_71/approved/h_conofccr_71_013.odt,journal/2025_69/regular/house/daily_modules/session_day_71/approved/h_secrdbll_71_011.odt,journal/2025_69/regular/house/daily_modules/session_day_71/approved/s_msg_psfl_71_001.odt,journal/2025_69/regular/house/daily_modules/session_day_71/approved/h_msg_ddnt_71_001.odt,journal/2025_69/regular/house/daily_modules/session_day_71/approved/s_msg_ddnt_71_001.odt,journal/2025_69/regular/house/daily_modules/session_day_71/approved/h_msg_apcc_71_001.odt,journal/2025_69/regular/house/daily_modules/session_day_71/approved/h_msg_cccr_71_004.odt,journal/2025_69/regular/house/daily_modules/session_day_71/approved/h_msg_cccr_71_001.odt,journal/2025_69/regular/house/daily_modules/session_day_71/approved/h_msg_cccr_71_005.odt,journal/2025_69/regular/house/daily_modules/session_day_71/approved/h_msg_cccr_71_002.odt,journal/2025_69/regular/house/daily_modules/session_day_71/approved/h_msg_cccr_71_006.odt,journal/2025_69/regular/house/daily_modules/session_day_71/approved/h_msg_cccr_71_003.odt,journal/2025_69/regular/house/daily_modules/session_day_71/approved/s_msg_cccr_71_001.odt,journal/2025_69/regular/house/daily_modules/session_day_71/approved/s_msg_cccr_71_002.odt,journal/2025_69/regular/house/daily_modules/session_day_71/approved/h_msg_sign_71_001.odt,journal/2025_69/regular/house/daily_modules/session_day_71/approved/s_msg_sign_71_001.odt,journal/2025_69/regular/house/daily_modules/session_day_71/approved/s_msg_sign_71_002.odt,journal/2025_69/regular/house/daily_modules/session_day_71/approved/s_msg_sign_71_005.odt,journal/2025_69/regular/house/daily_modules/session_day_71/approved/h_msg_sign_71_002.odt,journal/2025_69/regular/house/daily_modules/session_day_71/approved/s_msg_sign_71_003.odt,journal/2025_69/regular/house/daily_modules/session_day_71/approved/s_msg_sign_71_004.odt,journal/2025_69/regular/house/daily_modules/session_day_71/approved/h_msg_delv_71_001.odt,journal/2025_69/regular/house/daily_modules/session_day_71/approved/h_m_recess_71_001.odt,journal/2025_69/regular/house/daily_modules/session_day_71/approved/h_rcnfcomm_71_001.odt,journal/2025_69/regular/house/daily_modules/session_day_71/approved/h_dodonotc_71_002.odt,journal/2025_69/regular/house/daily_modules/session_day_71/approved/h_conofccr_71_014.odt,journal/2025_69/regular/house/daily_modules/session_day_71/approved/h_secrdbll_71_012.odt,journal/2025_69/regular/house/daily_modules/session_day_71/approved/h_conofccr_71_015.odt,journal/2025_69/regular/house/daily_modules/session_day_71/approved/h_secrdbll_71_013.odt,journal/2025_69/regular/house/daily_modules/session_day_71/approved/h_msg_ddnt_71_002.odt,journal/2025_69/regular/house/daily_modules/session_day_71/approved/s_msg_apcc_71_001.odt,journal/2025_69/regular/house/daily_modules/session_day_71/approved/h_msg_rccm_71_001.odt,journal/2025_69/regular/house/daily_modules/session_day_71/approved/s_msg_rccm_71_001.odt,journal/2025_69/regular/house/daily_modules/session_day_71/approved/h_msg_cccr_71_007.odt,journal/2025_69/regular/house/daily_modules/session_day_71/approved/s_msg_cccr_71_005.odt,journal/2025_69/regular/house/daily_modules/session_day_71/approved/s_msg_cccr_71_003.odt,journal/2025_69/regular/house/daily_modules/session_day_71/approved/s_msg_cccr_71_004.odt,journal/2025_69/regular/house/daily_modules/session_day_71/approved/s_msg_cccr_71_006.odt,journal/2025_69/regular/house/daily_modules/session_day_71/approved/h_msg_sign_71_006.odt,journal/2025_69/regular/house/daily_modules/session_day_71/approved/h_msg_sign_71_005.odt,journal/2025_69/regular/house/daily_modules/session_day_71/approved/h_msg_sign_71_003.odt,journal/2025_69/regular/house/daily_modules/session_day_71/approved/h_msg_sign_71_004.odt,journal/2025_69/regular/house/daily_modules/session_day_71/approved/h_msg_delv_71_002.odt,journal/2025_69/regular/house/daily_modules/session_day_71/approved/h_adjmtmot_71_001.odt,journal/2025_69/regular/house/daily_modules/session_day_71/approved/h_cfcomrep_71_001.odt,journal/2025_69/regular/house/daily_modules/session_day_69/approved/h_cfcomrep_69_001.odt,journal/2025_69/regular/house/daily_modules/session_day_70/approved/s_cfcomrep_70_002.odt,journal/2025_69/regular/house/daily_modules/session_day_70/approved/s_cfcomrep_70_001.odt,journal/2025_69/regular/house/daily_modules/session_day_71/approved/h_adjmtdas_7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71_001&quot;,&quot;modulepage&quot;:&quot;1425&quot;},&quot;module2&quot;:{&quot;modulename&quot;:&quot;h_dodonotc_71_001&quot;,&quot;modulepage&quot;:&quot;1425&quot;},&quot;module3&quot;:{&quot;modulename&quot;:&quot;h_dodonotc_71_001_do_not&quot;,&quot;modulepage&quot;:&quot;1425&quot;},&quot;module4&quot;:{&quot;modulename&quot;:&quot;h_apptofcc_71_001&quot;,&quot;modulepage&quot;:&quot;1425&quot;},&quot;module5&quot;:{&quot;modulename&quot;:&quot;h_conofccr_71_001&quot;,&quot;modulepage&quot;:&quot;1425&quot;},&quot;module6&quot;:{&quot;modulename&quot;:&quot;h_secrdbll_71_001&quot;,&quot;modulepage&quot;:&quot;1425&quot;},&quot;module7&quot;:{&quot;modulename&quot;:&quot;h_conofccr_71_002&quot;,&quot;modulepage&quot;:&quot;1426&quot;},&quot;module8&quot;:{&quot;modulename&quot;:&quot;h_secrdbll_71_002&quot;,&quot;modulepage&quot;:&quot;1426&quot;},&quot;module9&quot;:{&quot;modulename&quot;:&quot;h_laidover_71_001&quot;,&quot;modulepage&quot;:&quot;1426&quot;},&quot;module10&quot;:{&quot;modulename&quot;:&quot;h_conofccr_71_004&quot;,&quot;modulepage&quot;:&quot;1426&quot;},&quot;module11&quot;:{&quot;modulename&quot;:&quot;h_secrdbll_71_003&quot;,&quot;modulepage&quot;:&quot;1426&quot;},&quot;module12&quot;:{&quot;modulename&quot;:&quot;h_conofccr_71_005&quot;,&quot;modulepage&quot;:&quot;1427&quot;},&quot;module13&quot;:{&quot;modulename&quot;:&quot;h_secrdbll_71_004&quot;,&quot;modulepage&quot;:&quot;1427&quot;},&quot;module14&quot;:{&quot;modulename&quot;:&quot;h_conofccr_71_006&quot;,&quot;modulepage&quot;:&quot;1427&quot;},&quot;module15&quot;:{&quot;modulename&quot;:&quot;h_conofccr_71_007&quot;,&quot;modulepage&quot;:&quot;1428&quot;},&quot;module16&quot;:{&quot;modulename&quot;:&quot;h_secrdbll_71_005&quot;,&quot;modulepage&quot;:&quot;1428&quot;},&quot;module17&quot;:{&quot;modulename&quot;:&quot;h_conofccr_71_008&quot;,&quot;modulepage&quot;:&quot;1428&quot;},&quot;module18&quot;:{&quot;modulename&quot;:&quot;h_secrdbll_71_006&quot;,&quot;modulepage&quot;:&quot;1428&quot;},&quot;module19&quot;:{&quot;modulename&quot;:&quot;h_conofccr_71_009&quot;,&quot;modulepage&quot;:&quot;1429&quot;},&quot;module20&quot;:{&quot;modulename&quot;:&quot;h_secrdbll_71_007&quot;,&quot;modulepage&quot;:&quot;1429&quot;},&quot;module21&quot;:{&quot;modulename&quot;:&quot;h_conofccr_71_010&quot;,&quot;modulepage&quot;:&quot;1429&quot;},&quot;module22&quot;:{&quot;modulename&quot;:&quot;h_secrdbll_71_008&quot;,&quot;modulepage&quot;:&quot;1429&quot;},&quot;module23&quot;:{&quot;modulename&quot;:&quot;h_conofccr_71_011&quot;,&quot;modulepage&quot;:&quot;1430&quot;},&quot;module24&quot;:{&quot;modulename&quot;:&quot;h_secrdbll_71_009&quot;,&quot;modulepage&quot;:&quot;1430&quot;},&quot;module25&quot;:{&quot;modulename&quot;:&quot;h_conofccr_71_012&quot;,&quot;modulepage&quot;:&quot;1430&quot;},&quot;module26&quot;:{&quot;modulename&quot;:&quot;h_secrdbll_71_010&quot;,&quot;modulepage&quot;:&quot;1430&quot;},&quot;module27&quot;:{&quot;modulename&quot;:&quot;h_conofccr_71_013&quot;,&quot;modulepage&quot;:&quot;1431&quot;},&quot;module28&quot;:{&quot;modulename&quot;:&quot;h_secrdbll_71_011&quot;,&quot;modulepage&quot;:&quot;1431&quot;},&quot;module29&quot;:{&quot;modulename&quot;:&quot;h_secrdbll_71_011_parent&quot;,&quot;modulepage&quot;:&quot;1432&quot;},&quot;module30&quot;:{&quot;modulename&quot;:&quot;s_msg_psfl_71_001&quot;,&quot;modulepage&quot;:&quot;1432&quot;},&quot;module31&quot;:{&quot;modulename&quot;:&quot;h_msg_ddnt_71_001&quot;,&quot;modulepage&quot;:&quot;1432&quot;},&quot;module32&quot;:{&quot;modulename&quot;:&quot;s_msg_ddnt_71_001&quot;,&quot;modulepage&quot;:&quot;1432&quot;},&quot;module33&quot;:{&quot;modulename&quot;:&quot;h_msg_apcc_71_001&quot;,&quot;modulepage&quot;:&quot;1432&quot;},&quot;module34&quot;:{&quot;modulename&quot;:&quot;h_msg_cccr_71_004&quot;,&quot;modulepage&quot;:&quot;1432&quot;},&quot;module35&quot;:{&quot;modulename&quot;:&quot;h_msg_cccr_71_001&quot;,&quot;modulepage&quot;:&quot;1432&quot;},&quot;module36&quot;:{&quot;modulename&quot;:&quot;h_msg_cccr_71_005&quot;,&quot;modulepage&quot;:&quot;1432&quot;},&quot;module37&quot;:{&quot;modulename&quot;:&quot;h_msg_cccr_71_002&quot;,&quot;modulepage&quot;:&quot;1432&quot;},&quot;module38&quot;:{&quot;modulename&quot;:&quot;h_msg_cccr_71_006&quot;,&quot;modulepage&quot;:&quot;1433&quot;},&quot;module39&quot;:{&quot;modulename&quot;:&quot;h_msg_cccr_71_003&quot;,&quot;modulepage&quot;:&quot;1433&quot;},&quot;module40&quot;:{&quot;modulename&quot;:&quot;s_msg_cccr_71_001&quot;,&quot;modulepage&quot;:&quot;1433&quot;},&quot;module41&quot;:{&quot;modulename&quot;:&quot;s_msg_cccr_71_002&quot;,&quot;modulepage&quot;:&quot;1433&quot;},&quot;module42&quot;:{&quot;modulename&quot;:&quot;h_msg_sign_71_001&quot;,&quot;modulepage&quot;:&quot;1433&quot;},&quot;module43&quot;:{&quot;modulename&quot;:&quot;s_msg_sign_71_001&quot;,&quot;modulepage&quot;:&quot;1433&quot;},&quot;module44&quot;:{&quot;modulename&quot;:&quot;s_msg_sign_71_002&quot;,&quot;modulepage&quot;:&quot;1433&quot;},&quot;module45&quot;:{&quot;modulename&quot;:&quot;s_msg_sign_71_005&quot;,&quot;modulepage&quot;:&quot;1433&quot;},&quot;module46&quot;:{&quot;modulename&quot;:&quot;h_msg_sign_71_002&quot;,&quot;modulepage&quot;:&quot;1433&quot;},&quot;module47&quot;:{&quot;modulename&quot;:&quot;s_msg_sign_71_003&quot;,&quot;modulepage&quot;:&quot;1433&quot;},&quot;module48&quot;:{&quot;modulename&quot;:&quot;s_msg_sign_71_004&quot;,&quot;modulepage&quot;:&quot;1433&quot;},&quot;module49&quot;:{&quot;modulename&quot;:&quot;h_msg_delv_71_001&quot;,&quot;modulepage&quot;:&quot;1433&quot;},&quot;module50&quot;:{&quot;modulename&quot;:&quot;h_m_recess_71_001&quot;,&quot;modulepage&quot;:&quot;1433&quot;},&quot;module51&quot;:{&quot;modulename&quot;:&quot;h_rcnfcomm_71_001&quot;,&quot;modulepage&quot;:&quot;1433&quot;},&quot;module52&quot;:{&quot;modulename&quot;:&quot;h_dodonotc_71_002&quot;,&quot;modulepage&quot;:&quot;1433&quot;},&quot;module53&quot;:{&quot;modulename&quot;:&quot;h_dodonotc_71_002_do_not&quot;,&quot;modulepage&quot;:&quot;1433&quot;},&quot;module54&quot;:{&quot;modulename&quot;:&quot;h_conofccr_71_014&quot;,&quot;modulepage&quot;:&quot;1433&quot;},&quot;module55&quot;:{&quot;modulename&quot;:&quot;h_secrdbll_71_012&quot;,&quot;modulepage&quot;:&quot;1434&quot;},&quot;module56&quot;:{&quot;modulename&quot;:&quot;h_conofccr_71_015&quot;,&quot;modulepage&quot;:&quot;1434&quot;},&quot;module57&quot;:{&quot;modulename&quot;:&quot;h_secrdbll_71_013&quot;,&quot;modulepage&quot;:&quot;1434&quot;},&quot;module58&quot;:{&quot;modulename&quot;:&quot;h_msg_ddnt_71_002&quot;,&quot;modulepage&quot;:&quot;1435&quot;},&quot;module59&quot;:{&quot;modulename&quot;:&quot;s_msg_apcc_71_001&quot;,&quot;modulepage&quot;:&quot;1435&quot;},&quot;module60&quot;:{&quot;modulename&quot;:&quot;h_msg_rccm_71_001&quot;,&quot;modulepage&quot;:&quot;1435&quot;},&quot;module61&quot;:{&quot;modulename&quot;:&quot;s_msg_rccm_71_001&quot;,&quot;modulepage&quot;:&quot;1435&quot;},&quot;module62&quot;:{&quot;modulename&quot;:&quot;h_msg_cccr_71_007&quot;,&quot;modulepage&quot;:&quot;1435&quot;},&quot;module63&quot;:{&quot;modulename&quot;:&quot;s_msg_cccr_71_005&quot;,&quot;modulepage&quot;:&quot;1435&quot;},&quot;module64&quot;:{&quot;modulename&quot;:&quot;s_msg_cccr_71_003&quot;,&quot;modulepage&quot;:&quot;1435&quot;},&quot;module65&quot;:{&quot;modulename&quot;:&quot;s_msg_cccr_71_004&quot;,&quot;modulepage&quot;:&quot;1435&quot;},&quot;module66&quot;:{&quot;modulename&quot;:&quot;s_msg_cccr_71_006&quot;,&quot;modulepage&quot;:&quot;1435&quot;},&quot;module67&quot;:{&quot;modulename&quot;:&quot;h_msg_sign_71_006&quot;,&quot;modulepage&quot;:&quot;1435&quot;},&quot;module68&quot;:{&quot;modulename&quot;:&quot;h_msg_sign_71_005&quot;,&quot;modulepage&quot;:&quot;1435&quot;},&quot;module69&quot;:{&quot;modulename&quot;:&quot;h_msg_sign_71_003&quot;,&quot;modulepage&quot;:&quot;1435&quot;},&quot;module70&quot;:{&quot;modulename&quot;:&quot;h_msg_sign_71_004&quot;,&quot;modulepage&quot;:&quot;1436&quot;},&quot;module71&quot;:{&quot;modulename&quot;:&quot;h_msg_delv_71_002&quot;,&quot;modulepage&quot;:&quot;1436&quot;},&quot;module72&quot;:{&quot;modulename&quot;:&quot;h_adjmtmot_71_001&quot;,&quot;modulepage&quot;:&quot;1436&quot;},&quot;module73&quot;:{&quot;modulename&quot;:&quot;h_cfcomrep_71_001&quot;,&quot;modulepage&quot;:&quot;1436&quot;},&quot;module74&quot;:{&quot;modulename&quot;:&quot;h_cfcomrep_69_001&quot;,&quot;modulepage&quot;:&quot;1436&quot;},&quot;module75&quot;:{&quot;modulename&quot;:&quot;s_cfcomrep_70_002&quot;,&quot;modulepage&quot;:&quot;1436&quot;},&quot;module76&quot;:{&quot;modulename&quot;:&quot;s_cfcomrep_70_001&quot;,&quot;modulepage&quot;:&quot;1436&quot;},&quot;module77&quot;:{&quot;modulename&quot;:&quot;h_adjmtdas_71_001&quot;,&quot;modulepage&quot;:&quot;1436&quot;}}" text:name="T_DAILYJOURNAL_T_MODULEPAGES"/>
        <text:user-field-decl office:value-type="string" office:string-value="2025/04/28 17:17:13.971154" text:name="T_DAILYJOURNAL_DT_MODIFICATIONDATETIME"/>
        <text:user-field-decl office:value-type="string" office:string-value="2025/04/28" text:name="T_DAILYJOURNAL_D_JOURNALDATE"/>
        <text:user-field-decl office:value-type="string" office:string-value="2025/04/28 10:57:16.577522" text:name="T_DAILYJOURNAL_DT_CREATIONDATETIME"/>
      </text:user-field-decls>
      <text:p text:style-name="j_5f_5f_5f_page_5f_5f_5f_number_5f_5f_5f_style"><text:bookmark text:name="h_covrpage_71_001"/>JOURNAL OF THE HOUSE</text:p>
      <text:p text:style-name="j_5f_center_5f_session">Sixty‑ninth Legislative Assembly</text:p>
      <text:p text:style-name="j_5f_center_5f_session">* * * * *</text:p>
      <text:p text:style-name="j_5f_right"><text:span text:style-name="j_5f_style_5f_bold">Bismarck, April 28, 2025</text:span> </text:p>
      <text:p text:style-name="j_5f_default">The House convened at 8:00 a.m., with Speaker Weisz presiding. </text:p>
      <text:p text:style-name="j_5f_default">The prayer was offered by Pastor Bruce Irwin, Gospel Home Church, Bismarck.</text:p>
      <text:p text:style-name="j_5f_default">The roll was called and all members were present except Representatives Bahl, C. Brown, Heilman, Kasper, and Marschall. </text:p>
      <text:p text:style-name="j_5f_default">A quorum was declared by the Speaker.</text:p>
      <text:p text:style-name="j_5f_center_5f_bold"><text:bookmark text:name="h_dodonotc_71_001"/>CONSIDERATION OF MESSAGE FROM THE SENATE </text:p>
      <text:p text:style-name="j_5f_default_5f_ns"><text:span text:style-name="j_5f_style_5f_bold">REP. BOSCH MOVED</text:span> that the House do not concur in the following Senate amendments and that a conference committee be appointed to meet with a like committee from the Senate, which motion prevailed on a voice vote. </text:p>
      <text:p text:style-name="j_5f_default_5f_ns"/>
      <text:p text:style-name="j_5f_default">Reengrossed HB 1535 (<text:a xlink:type="simple" xlink:href="https://ndlegis.gov/assembly/69-2025/regular/documents/25-1040-04006m.pdf">25.1040.04006</text:a>) </text:p>
      <text:p text:style-name="j_5f_center_5f_bold"><text:bookmark text:name="h_dodonotc_71_001_do_not"/>APPOINTMENT OF CONFERENCE COMMITTEE</text:p>
      <text:p text:style-name="j_5f_default_5f_ns"><text:span text:style-name="j_5f_style_5f_bold">THE SPEAKER APPOINTED</text:span> as a Conference Committee on: </text:p>
      <text:p text:style-name="j_5f_default"><text:span text:style-name="j_5f_style_5f_bold">Reengrossed HB 1535:</text:span> Reps. Karls, Christianson, Wolff. </text:p>
      <text:p text:style-name="j_5f_center_5f_bold"><text:bookmark text:name="h_apptofcc_71_001"/>APPOINTMENT OF CONFERENCE COMMITTEE </text:p>
      <text:p text:style-name="j_5f_default"><text:span text:style-name="j_5f_style_5f_bold">REP. BOSCH MOVED</text:span> that the Speaker appoint a committee of three to act with a like committee from the Senate as a Conference Committee on Engrossed SB 2093, Engrossed SB 2225, and Engrossed SB 2256, which motion prevailed. </text:p>
      <text:p text:style-name="j_5f_default_5f_ns"><text:span text:style-name="j_5f_style_5f_bold">THE SPEAKER APPOINTED</text:span> as a Conference Committee on:</text:p>
      <text:p text:style-name="j_5f_default_5f_ns"/>
      <text:p text:style-name="j_5f_default_5f_ns"><text:span text:style-name="j_5f_style_5f_bold">Engrossed SB 2093: </text:span>Reps. Hagert, Grueneich, Steiner </text:p>
      <text:p text:style-name="j_5f_default_5f_ns"><text:span text:style-name="j_5f_style_5f_bold">Engrossed SB 2225: </text:span>Reps. Louser, B. Anderson, Motschenbacher </text:p>
      <text:p text:style-name="j_5f_default"><text:span text:style-name="j_5f_style_5f_bold">Engrossed SB 2256: </text:span>Reps. Stemen, Fisher, Schauer </text:p>
      <text:p text:style-name="j_5f_center_5f_bold"><text:bookmark text:name="h_conofccr_71_001"/>CONSIDERATION OF CONFERENCE COMMITTEE REPORT </text:p>
      <text:p text:style-name="j_5f_default"><text:span text:style-name="j_5f_style_5f_bold">REP. MONSON MOVED</text:span> that the conference committee report on Reengrossed HB 1524 as printed on HJ page 1405 be adopted, which motion prevailed on a voice vote. </text:p>
      <text:p text:style-name="j_5f_default">Reengrossed HB 1524, as amended, was placed on the Eleventh order of business. </text:p>
      <text:p text:style-name="j_5f_center_5f_bold"><text:bookmark text:name="h_secrdbll_71_001"/>SECOND READING OF HOUSE BILL </text:p>
      <text:p text:style-name="j_5f_longtitle"><text:span text:style-name="j_5f_style_5f_bold">HB 1524:</text:span> A BILL for an Act to create and enact a new section to chapter 54‑60 of the North Dakota Century Code, relating to regional planning council grants from the department of commerce. </text:p>
      <text:p text:style-name="j_5f_center_5f_bold">ROLL CALL </text:p>
      <text:p text:style-name="j_5f_default">The question being on the final passage of the amended bill, which has been read, the roll was called and there were 70 YEAS, 20 NAYS, 4 ABSENT OR EXCUSED AND NOT VOTING. </text:p>
      <text:p text:style-name="j_5f_longtitle"><text:span text:style-name="j_5f_style_5f_bold">YEAS:</text:span><text:tab/>Anderson, B.; Anderson, D.; Anderson, K.; Beltz; Berg; Bolinske; Bosch; Brandenburg; Conmy; Davis; Dobervich; Dockter; Dressler; Fegley; Finley-DeVille; Fisher; Foss; Frelich; Grindberg; Grueneich; Hager; Hagert; Hanson; Hatlestad; Hauck; Headland; Heinert; Hendrix; Ista; Johnston, D.; Jonas; Karls; Kempenich; Kiefert; Klemin; Lefor; Longmuir; Louser; Maki; Martinson; McLeod; Meier; Mitskog; Monson; Motschenbacher; Murphy; Nathe; Nelson; Novak; O'Brien; Olson, J.; Ostlie; Porter; Pyle; Richter; Ruby, D.; Ruby, M.; Sanford; Satrom; Schauer; Schneider; Schreiber-Beck; Stemen; Swiontek; Toman; Tveit; Vigesaa; Wagner; Warrey; Weisz<draw:frame draw:style-name="fr1" draw:name="journalFrame  1" text:anchor-type="char" svg:x="0cm" svg:y="0cm" svg:width="2cm" draw:z-index="0"><draw:text-box fo:min-height="0cm"><text:h text:style-name="P2" text:outline-level="2"><text:bookmark text:name="Page1425"/>Page 1425</text:h></draw:text-box></draw:frame></text:p>
      <text:p text:style-name="j_5f_longtitle"><text:soft-page-break/><text:span text:style-name="j_5f_style_5f_bold">NAYS:</text:span><text:tab/>Brown, T.; Christianson; Heilman; Henderson; Holle; Hoverson; Johnson, J.; Koppelman; Morton; Nehring; Olson, S.; Osowski; Rios; Rohr; Schatz; Steiner; VanWinkle; Vetter; Vollmer; Wolff</text:p>
      <text:p text:style-name="j_5f_longtitle"><text:span text:style-name="j_5f_style_5f_bold">ABSENT OR EXCUSED AND NOT VOTING:</text:span><text:tab/>Bahl; Brown, C.; Kasper; Marschall</text:p>
      <text:p text:style-name="j_5f_default">Reengrossed HB 1524 passed. </text:p>
      <text:p text:style-name="j_5f_center_5f_bold">********************</text:p>
      <text:p text:style-name="j_5f_center_5f_bold"/>
      <text:p text:style-name="j_5f_center_5f_bold"><text:bookmark text:name="h_conofccr_71_002"/>CONSIDERATION OF CONFERENCE COMMITTEE REPORT </text:p>
      <text:p text:style-name="j_5f_default"><text:span text:style-name="j_5f_style_5f_bold">REP. T. BROWN MOVED</text:span> that the conference committee report on Reengrossed SB 2265 as printed on HJ page 1405 be adopted, which motion prevailed on a voice vote. </text:p>
      <text:p text:style-name="j_5f_default">Reengrossed SB 2265, as amended, was placed on the Fourteenth order of business. </text:p>
      <text:p text:style-name="j_5f_center_5f_bold"><text:bookmark text:name="h_secrdbll_71_002"/>SECOND READING OF SENATE BILL </text:p>
      <text:p text:style-name="j_5f_longtitle"><text:span text:style-name="j_5f_style_5f_bold">SB 2265:</text:span> A BILL for an Act to provide an appropriation to the department of veterans' affairs for a veterans' national cemetery grant; to authorize a line of credit; and to provide for a report. </text:p>
      <text:p text:style-name="j_5f_center_5f_bold">ROLL CALL </text:p>
      <text:p text:style-name="j_5f_default">The question being on the final passage of the amended bill, which has been read, the roll was called and there were 88 YEAS, 1 NAYS, 5 ABSENT OR EXCUSED AND NOT VOTING. </text:p>
      <text:p text:style-name="j_5f_longtitle"><text:span text:style-name="j_5f_style_5f_bold">YEAS:</text:span><text:tab/>Anderson, B.; Anderson, D.; Anderson, K.; Beltz; Berg; Bolinske; Brandenburg; Brown, T.;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Wolff</text:p>
      <text:p text:style-name="j_5f_longtitle"><text:span text:style-name="j_5f_style_5f_bold">ABSENT OR EXCUSED AND NOT VOTING:</text:span><text:tab/>Bahl; Bosch; Brown, C.; Kasper; Marschall</text:p>
      <text:p text:style-name="j_5f_default">Reengrossed SB 2265, as amended, passed. </text:p>
      <text:p text:style-name="j_5f_center_5f_bold">********************</text:p>
      <text:p text:style-name="j_5f_center_5f_bold"/>
      <text:p text:style-name="j_5f_center_5f_bold"><text:bookmark text:name="h_laidover_71_001"/>MOTION </text:p>
      <text:p text:style-name="j_5f_default"><text:span text:style-name="j_5f_style_5f_bold">REP. BOSCH MOVED</text:span> that SB 2308, which is on the Seventh order, be laid over one legislative day, which motion prevailed on a voice vote. </text:p>
      <text:p text:style-name="j_5f_center_5f_bold"><text:bookmark text:name="h_conofccr_71_004"/>CONSIDERATION OF CONFERENCE COMMITTEE REPORT </text:p>
      <text:p text:style-name="j_5f_default"><text:span text:style-name="j_5f_style_5f_bold">REP. BRANDENBURG MOVED</text:span> that the conference committee report on Engrossed HB 1009 as printed on HJ page 1418 be adopted, which motion prevailed on a voice vote. </text:p>
      <text:p text:style-name="j_5f_default">Engrossed HB 1009, as amended, was placed on the Eleventh order of business. </text:p>
      <text:p text:style-name="j_5f_center_5f_bold"><text:bookmark text:name="h_secrdbll_71_003"/>SECOND READING OF HOUSE BILL </text:p>
      <text:p text:style-name="j_5f_longtitle"><text:span text:style-name="j_5f_style_5f_bold">HB 1009:</text:span> A BILL for an Act to provide an appropriation for defraying the expenses of the agriculture commissioner; to amend and reenact section 4.1‑01‑02 of the North Dakota Century Code, relating to the salary of the agriculture commissioner; to provide for a transfer; to provide for a report; to provide an exemption; and to declare an emergency. </text:p>
      <text:p text:style-name="j_5f_center_5f_bold">ROLL CALL </text:p>
      <text:p text:style-name="j_5f_default">The question being on the final passage of the amended bill, which has been read, the roll<draw:frame draw:style-name="fr1" draw:name="journalFrame  2" text:anchor-type="char" svg:x="0cm" svg:y="0cm" svg:width="2cm" draw:z-index="1"><draw:text-box fo:min-height="0cm"><text:h text:style-name="P2" text:outline-level="2"><text:bookmark text:name="Page1426"/>Page <text:s/>1426</text:h></draw:text-box></draw:frame> <text:soft-page-break/>was called and there were 76 YEAS, 13 NAYS, 5 ABSENT OR EXCUSED AND NOT VOTING. </text:p>
      <text:p text:style-name="j_5f_longtitle"><text:span text:style-name="j_5f_style_5f_bold">YEAS:</text:span><text:tab/>Anderson, B.; Anderson, D.; Anderson, K.; Beltz; Berg; Bosch; Brandenburg; Conmy; Davis; Dobervich; Dockter; Fegley; Finley-DeVille; Fisher; Foss; Frelich; Grindberg; Grueneich; Hager; Hagert; Hanson; Hatlestad; Hauck; Headland; Heilman; Heinert; Hendrix; Ista; Johnson, J.; Johnston, D.; Jonas; Karls; Kempenich; Kiefert; Klemin; Lefor; Longmuir; Louser; Maki; Martinson; McLeod; Meier; Mitskog; Monson; Motschenbacher; Murphy; Nathe; Nelson; Novak; O'Brien; Olson, J.; Olson, S.; Osowski; Ostlie; Porter; Pyle; Richter; Rohr; Ruby, M.; Sanford; Satrom; Schatz; Schauer; Schneider; Schreiber-Beck; Steiner; Stemen; Swiontek; Toman; Tveit; Vetter; Vigesaa; Vollmer; Wagner; Warrey; Weisz</text:p>
      <text:p text:style-name="j_5f_longtitle"><text:span text:style-name="j_5f_style_5f_bold">NAYS:</text:span><text:tab/>Bolinske; Brown, T.; Christianson; Henderson; Holle; Hoverson; Koppelman; Morton; Nehring; Rios; Ruby, D.; VanWinkle; Wolff</text:p>
      <text:p text:style-name="j_5f_longtitle"><text:span text:style-name="j_5f_style_5f_bold">ABSENT OR EXCUSED AND NOT VOTING:</text:span><text:tab/>Bahl; Brown, C.; Dressler; Kasper; Marschall</text:p>
      <text:p text:style-name="j_5f_default">Reengrossed HB 1009 passed and the emergency clause was declared carried. </text:p>
      <text:p text:style-name="j_5f_center_5f_bold">********************</text:p>
      <text:p text:style-name="j_5f_center_5f_bold"/>
      <text:p text:style-name="j_5f_center_5f_bold"><text:bookmark text:name="h_conofccr_71_005"/>CONSIDERATION OF CONFERENCE COMMITTEE REPORT </text:p>
      <text:p text:style-name="j_5f_default"><text:span text:style-name="j_5f_style_5f_bold">REP. MEIER MOVED</text:span> that the conference committee report on Engrossed HB 1010 as printed on HJ page 1418 be adopted, which motion prevailed on a voice vote. </text:p>
      <text:p text:style-name="j_5f_default">Engrossed HB 1010, as amended, was placed on the Eleventh order of business. </text:p>
      <text:p text:style-name="j_5f_center_5f_bold"><text:bookmark text:name="h_secrdbll_71_004"/>SECOND READING OF HOUSE BILL </text:p>
      <text:p text:style-name="j_5f_longtitle"><text:span text:style-name="j_5f_style_5f_bold">HB 1010:</text:span> A BILL for an Act to provide an appropriation for defraying the expenses of the insurance commissioner; to create and enact a new section to chapter 26.1‑23.1 of the North Dakota Century Code, 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 </text:p>
      <text:p text:style-name="j_5f_center_5f_bold">ROLL CALL </text:p>
      <text:p text:style-name="j_5f_default">The question being on the final passage of the amended bill, which has been read, the roll was called and there were 81 YEAS, 8 NAYS, 5 ABSENT OR EXCUSED AND NOT VOTING. </text:p>
      <text:p text:style-name="j_5f_longtitle"><text:span text:style-name="j_5f_style_5f_bold">YEAS:</text:span><text:tab/>Anderson, B.; Anderson, K.; Beltz; Berg; Bolinske; Bosch; Brandenburg; Brown, T.; Conmy; Davis; Dobervich; Dockter; Dressler; Fegley; Finley-DeVille; Fisher; Foss; Frelich; Grindberg; Grueneich; Hager; Hagert; Hanson; Hatlestad; Hauck; Headland; Heilman; Heinert; Hendrix; Holle; Ista; Johnson, J.; Johnston, D.; Jonas; Karls; Kempenich; Kiefert; Klemin; Koppelman; Lefor; Longmuir; Louser; Maki; Martinson; McLeod; Meier; Mitskog; Monson; Motschenbacher; Murphy; Nathe; Nelson; Novak; O'Brien; Olson, J.;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Christianson; Henderson; Hoverson; Morton; Nehring; Olson, S.; VanWinkle; Wolff</text:p>
      <text:p text:style-name="j_5f_longtitle"><text:span text:style-name="j_5f_style_5f_bold">ABSENT OR EXCUSED AND NOT VOTING:</text:span><text:tab/>Anderson, D.; Bahl; Brown, C.; Kasper; Marschall</text:p>
      <text:p text:style-name="j_5f_default">Reengrossed HB 1010 passed. </text:p>
      <text:p text:style-name="j_5f_center_5f_bold">********************</text:p>
      <text:p text:style-name="j_5f_center_5f_bold"/>
      <text:p text:style-name="j_5f_center_5f_bold"><text:bookmark text:name="h_conofccr_71_006"/>CONSIDERATION OF CONFERENCE COMMITTEE REPORT </text:p>
      <text:p text:style-name="j_5f_default"><text:span text:style-name="j_5f_style_5f_bold">REP. WARREY MOVED</text:span> that the conference committee report on Engrossed HB 1448 as printed on HJ page 1419 be adopted, which motion prevailed on a voice vote. <draw:frame draw:style-name="fr1" draw:name="journalFrame  3" text:anchor-type="char" svg:x="0cm" svg:y="0cm" svg:width="2cm" draw:z-index="2"><draw:text-box fo:min-height="0cm"><text:h text:style-name="P2" text:outline-level="2"><text:bookmark text:name="Page1427"/>Page <text:s/>1427</text:h></draw:text-box></draw:frame></text:p>
      <text:p text:style-name="j_5f_center_5f_bold"><text:bookmark text:name="h_conofccr_71_007"/><text:soft-page-break/>CONSIDERATION OF CONFERENCE COMMITTEE REPORT </text:p>
      <text:p text:style-name="j_5f_default"><text:span text:style-name="j_5f_style_5f_bold">REP. KOPPELMAN MOVED</text:span> that the conference committee report on Engrossed HB 1229 as printed on HJ page 1418 be adopted, which motion prevailed on a voice vote. </text:p>
      <text:p text:style-name="j_5f_default">Engrossed HB 1229, as amended, was placed on the Eleventh order of business. </text:p>
      <text:p text:style-name="j_5f_center_5f_bold"><text:bookmark text:name="h_secrdbll_71_005"/>SECOND READING OF HOUSE BILL </text:p>
      <text:p text:style-name="j_5f_longtitle"><text:span text:style-name="j_5f_style_5f_bold">HB 1229:</text:span> A BILL for an Act to create and enact a new subdivision to subsection 2 of section 39‑06.1‑06, a new paragraph to subdivision a of subsection 3 of section 39‑06.1‑10, and section 39‑10‑71.1 of the North Dakota Century Code, relating to statutory fees for traffic offenses, points assigned to driving records, and a motor vehicle owner's responsibility regarding a driver who flees a peace officer; to amend and reenact subsection 1 of section 39‑06.1‑10 of the North Dakota Century Code, relating to entries against a driving record; and to provide a penalty. </text:p>
      <text:p text:style-name="j_5f_center_5f_bold">ROLL CALL </text:p>
      <text:p text:style-name="j_5f_default">The question being on the final passage of the amended bill, which has been read, the roll was called and there were 75 YEAS, 14 NAYS, 5 ABSENT OR EXCUSED AND NOT VOTING. </text:p>
      <text:p text:style-name="j_5f_longtitle"><text:span text:style-name="j_5f_style_5f_bold">YEAS:</text:span><text:tab/>Anderson, B.; Anderson, K.; Beltz; Berg; Bolinske; Bosch; Brandenburg; Brown, T.; Conmy; Davis; Dobervich; Dockter; Fegley; Finley-DeVille; Fisher; Foss; Grindberg; Grueneich; Hager; Hagert; Hanson; Hatlestad; Hauck; Headland; Heilman; Heinert; Hendrix; Holle; Ista; Johnston, D.; Jonas; Karls; Kempenich; Kiefert; Klemin; Koppelman; Lefor; Longmuir; Louser; Maki; Martinson; McLeod; Meier; Mitskog; Monson; Motschenbacher; Murphy; Nathe; Nelson; Novak; O'Brien; Olson, J.; Olson, S.; Osowski; Ostlie; Porter; Pyle; Richter; Rohr; Ruby, D.; Ruby, M.; Sanford; Satrom; Schauer; Schneider; Schreiber-Beck; Steiner; Stemen; Swiontek; Tveit; Vigesaa; Vollmer; Wagner; Warrey; Wolff</text:p>
      <text:p text:style-name="j_5f_longtitle"><text:span text:style-name="j_5f_style_5f_bold">NAYS:</text:span><text:tab/>Christianson; Dressler; Frelich; Henderson; Hoverson; Johnson, J.; Morton; Nehring; Rios; Schatz; Toman; VanWinkle; Vetter; Weisz</text:p>
      <text:p text:style-name="j_5f_longtitle"><text:span text:style-name="j_5f_style_5f_bold">ABSENT OR EXCUSED AND NOT VOTING:</text:span><text:tab/>Anderson, D.; Bahl; Brown, C.; Kasper; Marschall</text:p>
      <text:p text:style-name="j_5f_default">Reengrossed HB 1229 passed. </text:p>
      <text:p text:style-name="j_5f_center_5f_bold">********************</text:p>
      <text:p text:style-name="j_5f_center_5f_bold"/>
      <text:p text:style-name="j_5f_center_5f_bold"><text:bookmark text:name="h_conofccr_71_008"/>CONSIDERATION OF CONFERENCE COMMITTEE REPORT </text:p>
      <text:p text:style-name="j_5f_default"><text:span text:style-name="j_5f_style_5f_bold">REP. FRELICH MOVED</text:span> that the conference committee report on Engrossed HB 1144 as printed on HJ page 1418 be adopted, which motion prevailed on a voice vote. </text:p>
      <text:p text:style-name="j_5f_default">Engrossed HB 1144, as amended, was placed on the Eleventh order of business. </text:p>
      <text:p text:style-name="j_5f_center_5f_bold"><text:bookmark text:name="h_secrdbll_71_006"/>SECOND READING OF HOUSE BILL </text:p>
      <text:p text:style-name="j_5f_longtitle"><text:span text:style-name="j_5f_style_5f_bold">HB 1144:</text:span> A BILL for an Act to amend and reenact section 15.1‑06‑21 of the North Dakota Century Code, relating to transgender student accommodations and restroom use in public schools; to provide a penalty; and to declare an emergency. </text:p>
      <text:p text:style-name="j_5f_center_5f_bold">ROLL CALL </text:p>
      <text:p text:style-name="j_5f_default">The question being on the final passage of the amended bill, which has been read, the roll was called and there were 75 YEAS, 14 NAYS, 5 ABSENT OR EXCUSED AND NOT VOTING. </text:p>
      <text:p text:style-name="j_5f_longtitle"><text:span text:style-name="j_5f_style_5f_bold">YEAS:</text:span><text:tab/>Anderson, B.; Anderson, K.; Beltz; Berg; Bolinske; Bosch; Brandenburg; Brown, T.; Christianson; Dockter; Dressler; Fegley; Fisher; Frelich; Grindberg; Grueneich; Hagert; Hauck; Headland; Heilman; Heinert; Henderson; Hendrix; Holle; Hoverson; Johnson, J.; Johnston, D.; Jonas; Karls; Kempenich; Kiefert; Klemin; Koppelman; Lefor; Longmuir; Louser; Maki; Martinson; McLeod; Meier; Monson; Morton; Motschenbacher; Nathe; Nehring; Nelson; Novak; O'Brien; Olson, J.; Olson, S.; Osowski; Ostlie; Porter; Pyle; Richter; Rios; Rohr; Ruby, D.; Ruby, M.; Sanford; Satrom; Schatz; Schauer; Steiner; Stemen; Swiontek; Toman; Tveit; VanWinkle; Vetter; Vigesaa; Vollmer; Wagner; Weisz; Wolff<draw:frame draw:style-name="fr1" draw:name="journalFrame  4" text:anchor-type="char" svg:x="0cm" svg:y="0cm" svg:width="2cm" draw:z-index="3"><draw:text-box fo:min-height="0cm"><text:h text:style-name="P2" text:outline-level="2"><text:bookmark text:name="Page1428"/>Page <text:s/>1428</text:h></draw:text-box></draw:frame></text:p>
      <text:p text:style-name="j_5f_longtitle"><text:soft-page-break/><text:span text:style-name="j_5f_style_5f_bold">NAYS:</text:span><text:tab/>Conmy; Davis; Dobervich; Finley-DeVille; Foss; Hager; Hanson; Hatlestad; Ista; Mitskog; Murphy; Schneider; Schreiber-Beck; Warrey</text:p>
      <text:p text:style-name="j_5f_longtitle"><text:span text:style-name="j_5f_style_5f_bold">ABSENT OR EXCUSED AND NOT VOTING:</text:span><text:tab/>Anderson, D.; Bahl; Brown, C.; Kasper; Marschall</text:p>
      <text:p text:style-name="j_5f_default">Reengrossed HB 1144 passed and the emergency clause was declared carried. </text:p>
      <text:p text:style-name="j_5f_center_5f_bold">********************</text:p>
      <text:p text:style-name="j_5f_center_5f_bold"/>
      <text:p text:style-name="j_5f_center_5f_bold"><text:bookmark text:name="h_conofccr_71_009"/>CONSIDERATION OF CONFERENCE COMMITTEE REPORT </text:p>
      <text:p text:style-name="j_5f_default"><text:span text:style-name="j_5f_style_5f_bold">REP. ROHR MOVED</text:span> that the conference committee report on HB 1300 as printed on HJ page 1419 be adopted, which motion prevailed on a voice vote. </text:p>
      <text:p text:style-name="j_5f_default">HB 1300, as amended, was placed on the Eleventh order of business. </text:p>
      <text:p text:style-name="j_5f_center_5f_bold"><text:bookmark text:name="h_secrdbll_71_007"/>SECOND READING OF HOUSE BILL </text:p>
      <text:p text:style-name="j_5f_longtitle"><text:span text:style-name="j_5f_style_5f_bold">HB 1300:</text:span> A BILL for an Act to create and enact a new section to chapter 54‑03 of the North Dakota Century Code, relating to legislative term limits. </text:p>
      <text:p text:style-name="j_5f_center_5f_bold">ROLL CALL </text:p>
      <text:p text:style-name="j_5f_default">The question being on the final passage of the amended bill, which has been read, the roll was called and there were 28 YEAS, 61 NAYS, 5 ABSENT OR EXCUSED AND NOT VOTING. </text:p>
      <text:p text:style-name="j_5f_longtitle"><text:span text:style-name="j_5f_style_5f_bold">YEAS:</text:span><text:tab/>Anderson, B.; Anderson, K.; Dressler; Grindberg; Hauck; Holle; Johnson, J.; Kiefert; Klemin; Longmuir; Louser; McLeod; Motschenbacher; Nelson; Olson, J.; Ostlie; Rohr; Ruby, D.; Ruby, M.; Satrom; Schatz; Schauer; Schreiber-Beck; Steiner; Tveit; VanWinkle; Wagner; Weisz</text:p>
      <text:p text:style-name="j_5f_longtitle"><text:span text:style-name="j_5f_style_5f_bold">NAYS:</text:span><text:tab/>Beltz; Berg; Bolinske; Bosch; Brandenburg; Brown, T.; Christianson; Conmy; Davis; Dobervich; Dockter; Fegley; Finley-DeVille; Fisher; Foss; Frelich; Grueneich; Hager; Hagert; Hanson; Hatlestad; Headland; Heilman; Heinert; Henderson; Hendrix; Hoverson; Ista; Johnston, D.; Jonas; Karls; Kempenich; Koppelman; Lefor; Maki; Martinson; Meier; Mitskog; Monson; Morton; Murphy; Nathe; Nehring; Novak; O'Brien; Olson, S.; Osowski; Porter; Pyle; Richter; Rios; Sanford; Schneider; Stemen; Swiontek; Toman; Vetter; Vigesaa; Vollmer; Warrey; Wolff</text:p>
      <text:p text:style-name="j_5f_longtitle"><text:span text:style-name="j_5f_style_5f_bold">ABSENT OR EXCUSED AND NOT VOTING:</text:span><text:tab/>Anderson, D.; Bahl; Brown, C.; Kasper; Marschall</text:p>
      <text:p text:style-name="j_5f_default">Engrossed HB 1300 failed. </text:p>
      <text:p text:style-name="j_5f_center_5f_bold">********************</text:p>
      <text:p text:style-name="j_5f_center_5f_bold"/>
      <text:p text:style-name="j_5f_center_5f_bold"><text:bookmark text:name="h_conofccr_71_010"/>CONSIDERATION OF CONFERENCE COMMITTEE REPORT </text:p>
      <text:p text:style-name="j_5f_default"><text:span text:style-name="j_5f_style_5f_bold">REP. HENDRIX MOVED</text:span> that the conference committee report on Engrossed SB 2370 as printed on HJ page 1420 be adopted, which motion prevailed on a voice vote. </text:p>
      <text:p text:style-name="j_5f_default">Engrossed SB 2370, as amended, was placed on the Fourteenth order of business. </text:p>
      <text:p text:style-name="j_5f_center_5f_bold"><text:bookmark text:name="h_secrdbll_71_008"/>SECOND READING OF SENATE BILL </text:p>
      <text:p text:style-name="j_5f_longtitle"><text:span text:style-name="j_5f_style_5f_bold">SB 2370:</text:span> A BILL for an Act to provide for a legislative management study regarding prescription drug transparency reporting under the federal drug discount program. </text:p>
      <text:p text:style-name="j_5f_center_5f_bold">ROLL CALL </text:p>
      <text:p text:style-name="j_5f_default">The question being on the final passage of the amended bill, which has been read, the roll was called and there were 77 YEAS, 12 NAYS, 5 ABSENT OR EXCUSED AND NOT VOTING. </text:p>
      <text:p text:style-name="j_5f_longtitle"><text:span text:style-name="j_5f_style_5f_bold">YEAS:</text:span><text:tab/>Anderson, B.; Anderson, K.; Beltz; Berg; Bosch; Brandenburg; Brown, T.; Christianson; Conmy; Davis; Dobervich; Dockter; Dressler; Fegley; Finley-DeVille; Fisher; Foss; Frelich; Grueneich; Hager; Hagert; Hanson; Hatlestad; Hauck; Headland; Heilman; Heinert; Hendrix; Holle; Hoverson; Ista; Johnston, D.; Jonas; Karls; Kempenich; Kiefert; Klemin; Lefor; Longmuir; Louser; Maki; Martinson; Meier;<draw:frame draw:style-name="fr1" draw:name="journalFrame  5" text:anchor-type="char" svg:x="0cm" svg:y="0cm" svg:width="2cm" draw:z-index="4"><draw:text-box fo:min-height="0cm"><text:h text:style-name="P2" text:outline-level="2"><text:bookmark text:name="Page1429"/>Page <text:s/>1429</text:h></draw:text-box></draw:frame> <text:soft-page-break/>Mitskog; Monson; Morton; Motschenbacher; Murphy; Nathe; Nehring; Nelson; Novak; O'Brien; Olson, J.; Olson, S.; Osowski; Ostlie; Porter; Pyle; Richter; Rios; Rohr; Ruby, M.; Sanford; Satrom; Schneider; Schreiber-Beck; Steiner; Stemen; Swiontek; Tveit; VanWinkle; Vetter; Vigesaa; Wagner; Warrey; Weisz</text:p>
      <text:p text:style-name="j_5f_longtitle"><text:span text:style-name="j_5f_style_5f_bold">NAYS:</text:span><text:tab/>Bolinske; Grindberg; Henderson; Johnson, J.; Koppelman; McLeod; Ruby, D.; Schatz; Schauer; Toman; Vollmer; Wolff</text:p>
      <text:p text:style-name="j_5f_longtitle"><text:span text:style-name="j_5f_style_5f_bold">ABSENT OR EXCUSED AND NOT VOTING:</text:span><text:tab/>Anderson, D.; Bahl; Brown, C.; Kasper; Marschall</text:p>
      <text:p text:style-name="j_5f_default">Engrossed SB 2370, as amended, passed. </text:p>
      <text:p text:style-name="j_5f_center_5f_bold">********************</text:p>
      <text:p text:style-name="j_5f_center_5f_bold"/>
      <text:p text:style-name="j_5f_center_5f_bold"><text:bookmark text:name="h_conofccr_71_011"/>CONSIDERATION OF CONFERENCE COMMITTEE REPORT </text:p>
      <text:p text:style-name="j_5f_default"><text:span text:style-name="j_5f_style_5f_bold">REP. RICHTER MOVED</text:span> that the conference committee report on SB 2147 as printed on HJ page 1419 be adopted, which motion prevailed on a voice vote. </text:p>
      <text:p text:style-name="j_5f_default">SB 2147, as amended, was placed on the Fourteenth order of business. </text:p>
      <text:p text:style-name="j_5f_center_5f_bold"><text:bookmark text:name="h_secrdbll_71_009"/>SECOND READING OF SENATE BILL </text:p>
      <text:p text:style-name="j_5f_longtitle"><text:span text:style-name="j_5f_style_5f_bold">SB 2147:</text:span> 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text:p>
      <text:p text:style-name="j_5f_center_5f_bold">ROLL CALL </text:p>
      <text:p text:style-name="j_5f_default">The question being on the final passage of the amended bill, which has been read, the roll was called and there were 63 YEAS, 26 NAYS, 5 ABSENT OR EXCUSED AND NOT VOTING. </text:p>
      <text:p text:style-name="j_5f_longtitle"><text:span text:style-name="j_5f_style_5f_bold">YEAS:</text:span><text:tab/>Anderson, B.; Anderson, K.; Beltz; Bosch; Brandenburg; Brown, T.; Conmy; Davis; Dobervich; Dockter; Fegley; Finley-DeVille; Fisher; Foss; Grindberg; Grueneich; Hager; Hagert; Hanson; Hatlestad; Headland; Heinert; Ista; Jonas; Karls; Kempenich; Kiefert; Klemin; Lefor; Longmuir; Louser; Martinson; McLeod; Meier; Mitskog; Monson; Motschenbacher; Murphy; Nathe; Nelson; Novak; O'Brien; Olson, J.; Osowski; Ostlie; Porter; Pyle; Richter; Sanford; Satrom; Schauer; Schneider; Schreiber-Beck; Steiner; Stemen; Swiontek; Toman; Tveit; Vigesaa; Vollmer; Wagner; Warrey; Weisz</text:p>
      <text:p text:style-name="j_5f_longtitle"><text:span text:style-name="j_5f_style_5f_bold">NAYS:</text:span><text:tab/>Berg; Bolinske; Christianson; Dressler; Frelich; Hauck; Heilman; Henderson; Hendrix; Holle; Hoverson; Johnson, J.; Johnston, D.; Koppelman; Maki; Morton; Nehring; Olson, S.; Rios; Rohr; Ruby, D.; Ruby, M.; Schatz; VanWinkle; Vetter; Wolff</text:p>
      <text:p text:style-name="j_5f_longtitle"><text:span text:style-name="j_5f_style_5f_bold">ABSENT OR EXCUSED AND NOT VOTING:</text:span><text:tab/>Anderson, D.; Bahl; Brown, C.; Kasper; Marschall</text:p>
      <text:p text:style-name="j_5f_default">SB 2147, as amended, passed. </text:p>
      <text:p text:style-name="j_5f_center_5f_bold">********************</text:p>
      <text:p text:style-name="j_5f_center_5f_bold"/>
      <text:p text:style-name="j_5f_center_5f_bold"><text:bookmark text:name="h_conofccr_71_012"/>CONSIDERATION OF CONFERENCE COMMITTEE REPORT </text:p>
      <text:p text:style-name="j_5f_default"><text:span text:style-name="j_5f_style_5f_bold">REP. STEMEN MOVED</text:span> that the conference committee report on Reengrossed SB 2113 as printed on HJ page 1419 be adopted, which motion prevailed on a voice vote. </text:p>
      <text:p text:style-name="j_5f_default">Reengrossed SB 2113, as amended, was placed on the Fourteenth order of business. </text:p>
      <text:p text:style-name="j_5f_center_5f_bold"><text:bookmark text:name="h_secrdbll_71_010"/>SECOND READING OF SENATE BILL </text:p>
      <text:p text:style-name="j_5f_longtitle"><text:span text:style-name="j_5f_style_5f_bold">SB 2113:</text:span> A BILL for an Act to create and enact two new sections to chapter 50‑06 of the North Dakota Century Code, relating to certified community behavioral health clinics<draw:frame draw:style-name="fr1" draw:name="journalFrame  6" text:anchor-type="char" svg:x="0cm" svg:y="0cm" svg:width="2cm" draw:z-index="5"><draw:text-box fo:min-height="0cm"><text:h text:style-name="P2" text:outline-level="2"><text:bookmark text:name="Page1430"/>Page <text:s/>1430</text:h></draw:text-box></draw:frame> <text:soft-page-break/>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 disability advisory council; to provide for a legislative management study; and to provide an expiration date. </text:p>
      <text:p text:style-name="j_5f_center_5f_bold">ROLL CALL </text:p>
      <text:p text:style-name="j_5f_default">The question being on the final passage of the amended bill, which has been read, the roll was called and there were 83 YEAS, 6 NAYS, 5 ABSENT OR EXCUSED AND NOT VOTING. </text:p>
      <text:p text:style-name="j_5f_longtitle"><text:span text:style-name="j_5f_style_5f_bold">YEAS:</text:span><text:tab/>Anderson, B.; Anderson, K.; Beltz; Berg; Bolinske; Bosch; Brandenburg; Brown, T.; Conmy; Davis; Dobervich; Dockter; Dressler; Fegley; Finley-DeVille; Fisher; Foss; Frelich; Grindberg; Grueneich; Hager; Hagert; Hanson; Hatlestad; Hauck; Headland; Heilman; Heinert; Hendrix; Holle; Hoverson; Ista; Johnson, J.; Johnston, D.; Jonas; Karls; Kempenich; Kiefert; Klemin; Koppelman; Lefor; Longmuir; Louser; Maki; Martinson; McLeod; Meier; Mitskog; Monson; Motschenbacher; Murphy; Nathe; Nelson; Novak; O'Brien; Olson, J.; Olson, S.; Osowski; Ostlie; Porter; Pyle; Richter; Rios; Rohr; Ruby, D.; Ruby, M.; Sanford; Satrom; Schatz; Schauer; Schneider; Schreiber-Beck; Steiner; Stemen; Swiontek; Toman; Tveit; VanWinkle; Vigesaa; Vollmer; Wagner; Warrey; Weisz</text:p>
      <text:p text:style-name="j_5f_longtitle"><text:span text:style-name="j_5f_style_5f_bold">NAYS:</text:span><text:tab/>Christianson; Henderson; Morton; Nehring; Vetter; Wolff</text:p>
      <text:p text:style-name="j_5f_longtitle"><text:span text:style-name="j_5f_style_5f_bold">ABSENT OR EXCUSED AND NOT VOTING:</text:span><text:tab/>Anderson, D.; Bahl; Brown, C.; Kasper; Marschall</text:p>
      <text:p text:style-name="j_5f_default">Reengrossed SB 2113, as amended, passed. </text:p>
      <text:p text:style-name="j_5f_center_5f_bold">********************</text:p>
      <text:p text:style-name="j_5f_center_5f_bold"/>
      <text:p text:style-name="j_5f_center_5f_bold"><text:bookmark text:name="h_conofccr_71_013"/>CONSIDERATION OF CONFERENCE COMMITTEE REPORT </text:p>
      <text:p text:style-name="j_5f_default"><text:span text:style-name="j_5f_style_5f_bold">REP. BRANDENBURG MOVED</text:span> that the conference committee report on Engrossed SB 2020 as printed on HJ page 1419 be adopted.</text:p>
      <text:p text:style-name="j_5f_center_5f_bold">CONFLICT OF INTEREST </text:p>
      <text:p text:style-name="j_5f_default"><text:span text:style-name="j_5f_style_5f_bold">REP. SATROM STATED </text:span>that he had a personal or private interest in Engrossed SB 2020.</text:p>
      <text:p text:style-name="j_5f_center_5f_bold">MOTION</text:p>
      <text:p text:style-name="j_5f_default"><text:span text:style-name="j_5f_style_5f_bold">REP. BOSCH MOVED</text:span> that Rep. Satrom be excused from voting on Engrossed SB 2020, which motion prevailed on a voice vote. </text:p>
      <text:p text:style-name="j_5f_default">The motion to adopt the conference committee report to Engrossed SB 2020 prevailed on a voice vote.</text:p>
      <text:p text:style-name="j_5f_default">Engrossed SB 2020, as amended, was placed on the Fourteenth order of business. </text:p>
      <text:p text:style-name="j_5f_center_5f_bold"><text:bookmark text:name="h_secrdbll_71_011"/>SECOND READING OF SENATE BILL </text:p>
      <text:p text:style-name="j_5f_longtitle"><text:span text:style-name="j_5f_style_5f_bold">SB 2020:</text:span> 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to provide an exemption; and to declare an emergency. <draw:frame draw:style-name="fr1" draw:name="journalFrame  7" text:anchor-type="char" svg:x="0cm" svg:y="0cm" svg:width="2cm" draw:z-index="6"><draw:text-box fo:min-height="0cm"><text:h text:style-name="P2" text:outline-level="2"><text:bookmark text:name="Page1431"/>Page <text:s/>1431</text:h></draw:text-box></draw:frame></text:p>
      <text:p text:style-name="j_5f_center_5f_bold"><text:bookmark text:name="h_secrdbll_71_011_parent"/><text:soft-page-break/>ROLL CALL </text:p>
      <text:p text:style-name="j_5f_default">The question being on the final passage of the amended bill, which has been read, the roll was called and there were 70 YEAS, 18 NAYS, 6 ABSENT OR EXCUSED AND NOT VOTING. </text:p>
      <text:p text:style-name="j_5f_longtitle"><text:span text:style-name="j_5f_style_5f_bold">YEAS:</text:span><text:tab/>Anderson, B.; Anderson, K.; Beltz; Berg; Bosch; Brandenburg; Conmy; Davis; Dobervich; Dockter; Dressler; Fegley; Finley-DeVille; Fisher; Foss; Grindberg; Grueneich; Hager; Hagert; Hanson; Hatlestad; Hauck; Headland; Heinert; Henderson; Ista; Johnson, J.; Jonas; Karls; Kempenich; Kiefert; Klemin; Koppelman; Lefor; Longmuir; Louser; Maki; Martinson; McLeod; Meier; Mitskog; Monson; Murphy; Nathe; Nelson; Novak; O'Brien; Olson, J.; Olson, S.; Ostlie; Porter; Pyle; Richter; Rios; Ruby, D.; Ruby, M.; Sanford; Schatz; Schauer; Schneider; Schreiber-Beck; Steiner; Stemen; Swiontek; Tveit; Vigesaa; Vollmer; Wagner; Warrey; Weisz</text:p>
      <text:p text:style-name="j_5f_longtitle"><text:span text:style-name="j_5f_style_5f_bold">NAYS:</text:span><text:tab/>Bolinske; Brown, T.; Christianson; Frelich; Heilman; Hendrix; Holle; Hoverson; Johnston, D.; Morton; Motschenbacher; Nehring; Osowski; Rohr; Toman; VanWinkle; Vetter; Wolff</text:p>
      <text:p text:style-name="j_5f_longtitle"><text:span text:style-name="j_5f_style_5f_bold">ABSENT OR EXCUSED AND NOT VOTING:</text:span><text:tab/>Anderson, D.; Bahl; Brown, C.; Kasper; Marschall; Satrom</text:p>
      <text:p text:style-name="j_5f_default">Engrossed SB 2020, as amended, passed and the emergency clause was declared carried. </text:p>
      <text:p text:style-name="j_5f_center_5f_bold">********************</text:p>
      <text:p text:style-name="j_5f_center_5f_bold"/>
      <text:p text:style-name="j_5f_center_5f_bold"><text:bookmark text:name="s_msg_psfl_71_001"/>MESSAGE TO THE HOUSE FROM THE SENATE (SHANDA MORGAN, SECRETARY) </text:p>
      <text:p text:style-name="j_5f_default"><text:span text:style-name="j_5f_style_5f_bold">MR. SPEAKER:</text:span> The Senate has amended, subsequently passed, and the emergency clause carried: HB 1005 (<text:a xlink:type="simple" xlink:href="https://ndlegis.gov/assembly/69-2025/regular/documents/25-0149-02004m.pdf">25.0149.02004</text:a>). </text:p>
      <text:p text:style-name="j_5f_center_5f_bold"><text:bookmark text:name="h_msg_ddnt_71_001"/>MESSAGE TO THE SENATE FROM THE HOUSE (BUELL J. REICH, CHIEF CLERK) </text:p>
      <text:p text:style-name="j_5f_default_5f_ns"><text:span text:style-name="j_5f_style_5f_bold">MADAM PRESIDENT:</text:span> The House does not concur in the Senate amendments to HB 1535, and the Speaker has appointed as a conference committee to act with a like committee from the Senate on: </text:p>
      <text:p text:style-name="j_5f_default_5f_ns"/>
      <text:p text:style-name="j_5f_default_5f_ns"><text:span text:style-name="j_5f_style_5f_bold">HB 1535:</text:span> Reps. Karls; Christianson; Wolff </text:p>
      <text:p text:style-name="j_5f_default"/>
      <text:p text:style-name="j_5f_center_5f_bold"><text:bookmark text:name="s_msg_ddnt_71_001"/>MESSAGE TO THE HOUSE FROM THE SENATE (SHANDA MORGAN, SECRETARY) </text:p>
      <text:p text:style-name="j_5f_default"><text:span text:style-name="j_5f_style_5f_bold">MR. SPEAKER:</text:span> The Senate has concurred in the House amendments and subsequently passed: SB 2323. </text:p>
      <text:p text:style-name="j_5f_center_5f_bold"><text:bookmark text:name="h_msg_apcc_71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93:</text:span> Reps. Hagert; Grueneich; Steiner </text:p>
      <text:p text:style-name="j_5f_default_5f_ns"><text:span text:style-name="j_5f_style_5f_bold">SB 2225:</text:span> Reps. Louser; B. Anderson; Motschenbacher </text:p>
      <text:p text:style-name="j_5f_default_5f_ns"><text:span text:style-name="j_5f_style_5f_bold">SB 2256:</text:span> Reps. Stemen; Fisher; Schauer </text:p>
      <text:p text:style-name="j_5f_default"/>
      <text:p text:style-name="j_5f_center_5f_bold"><text:bookmark text:name="h_msg_cccr_71_004"/>MESSAGE TO THE SENATE FROM THE HOUSE (BUELL J. REICH, CHIEF CLERK) </text:p>
      <text:p text:style-name="j_5f_default"><text:span text:style-name="j_5f_style_5f_bold">MADAM PRESIDENT:</text:span> The House has adopted the conference committee report on: HB 1448. </text:p>
      <text:p text:style-name="j_5f_center_5f_bold"><text:bookmark text:name="h_msg_cccr_71_001"/>MESSAGE TO THE SENATE FROM THE HOUSE (BUELL J. REICH, CHIEF CLERK) </text:p>
      <text:p text:style-name="j_5f_default"><text:span text:style-name="j_5f_style_5f_bold">MADAM PRESIDENT:</text:span> The House has adopted the conference committee report and subsequently passed: HB 1010, HB 1229, HB 1524. </text:p>
      <text:p text:style-name="j_5f_center_5f_bold"><text:bookmark text:name="h_msg_cccr_71_005"/>MESSAGE TO THE SENATE FROM THE HOUSE (BUELL J. REICH, CHIEF CLERK) </text:p>
      <text:p text:style-name="j_5f_default"><text:span text:style-name="j_5f_style_5f_bold">MADAM PRESIDENT:</text:span> The House has adopted the conference committee report and subsequently passed: SB 2113, SB 2147, SB 2265, SB 2370. </text:p>
      <text:p text:style-name="j_5f_center_5f_bold"><text:bookmark text:name="h_msg_cccr_71_002"/>MESSAGE TO THE SENATE FROM THE HOUSE (BUELL J. REICH, CHIEF CLERK) </text:p>
      <text:p text:style-name="j_5f_default"><text:span text:style-name="j_5f_style_5f_bold">MADAM PRESIDENT:</text:span> The House has adopted the conference committee report, subsequently passed, and the emergency clause carried: HB 1009, HB 1144. <draw:frame draw:style-name="fr1" draw:name="journalFrame  8" text:anchor-type="char" svg:x="0cm" svg:y="0cm" svg:width="2cm" draw:z-index="7"><draw:text-box fo:min-height="0cm"><text:h text:style-name="P2" text:outline-level="2"><text:bookmark text:name="Page1432"/>Page <text:s/>1432</text:h></draw:text-box></draw:frame></text:p>
      <text:p text:style-name="j_5f_center_5f_bold"><text:bookmark text:name="h_msg_cccr_71_006"/><text:soft-page-break/>MESSAGE TO THE SENATE FROM THE HOUSE (BUELL J. REICH, CHIEF CLERK) </text:p>
      <text:p text:style-name="j_5f_default"><text:span text:style-name="j_5f_style_5f_bold">MADAM PRESIDENT:</text:span> The House has adopted the conference committee report, subsequently passed, and the emergency clause carried: SB 2020. </text:p>
      <text:p text:style-name="j_5f_center_5f_bold"><text:bookmark text:name="h_msg_cccr_71_003"/>MESSAGE TO THE SENATE FROM THE HOUSE (BUELL J. REICH, CHIEF CLERK) </text:p>
      <text:p text:style-name="j_5f_default"><text:span text:style-name="j_5f_style_5f_bold">MADAM PRESIDENT:</text:span> The House has adopted the conference committee report and subsequently failed to pass: HB 1300. </text:p>
      <text:p text:style-name="j_5f_center_5f_bold"><text:bookmark text:name="s_msg_cccr_71_001"/>MESSAGE TO THE HOUSE FROM THE SENATE (SHANDA MORGAN, SECRETARY) </text:p>
      <text:p text:style-name="j_5f_default"><text:span text:style-name="j_5f_style_5f_bold">MR. SPEAKER:</text:span> The Senate has adopted the conference committee report and subsequently passed: HB 1022, HB 1218, HB 1454, HB 1485. </text:p>
      <text:p text:style-name="j_5f_center_5f_bold"><text:bookmark text:name="s_msg_cccr_71_002"/>MESSAGE TO THE HOUSE FROM THE SENATE (SHANDA MORGAN, SECRETARY) </text:p>
      <text:p text:style-name="j_5f_default"><text:span text:style-name="j_5f_style_5f_bold">MR. SPEAKER:</text:span> The Senate has adopted the conference committee report, subsequently passed, and the emergency clause carried: HB 1199. </text:p>
      <text:p text:style-name="j_5f_center_5f_bold"><text:bookmark text:name="h_msg_sign_71_001"/>MESSAGE TO THE SENATE FROM THE HOUSE (BUELL J. REICH, CHIEF CLERK) </text:p>
      <text:p text:style-name="j_5f_default"><text:span text:style-name="j_5f_style_5f_bold">MADAM PRESIDENT:</text:span> Your signature is respectfully requested on: HB 1216. </text:p>
      <text:p text:style-name="j_5f_center_5f_bold"><text:bookmark text:name="s_msg_sign_71_001"/>MESSAGE TO THE HOUSE FROM THE SENATE (SHANDA MORGAN, SECRETARY) </text:p>
      <text:p text:style-name="j_5f_default"><text:span text:style-name="j_5f_style_5f_bold">MR. SPEAKER:</text:span> Your signature is respectfully requested on: SB 2001, SB 2007, SB 2011, SB 2013, SB 2070, SB 2112, SB 2133, SB 2180, SB 2213, SB 2271, SB 2282, SB 2330, SB 2374, SB 2396, SB 2399. </text:p>
      <text:p text:style-name="j_5f_center_5f_bold"><text:bookmark text:name="s_msg_sign_71_002"/>MESSAGE TO THE HOUSE FROM THE SENATE (SHANDA MORGAN, SECRETARY) </text:p>
      <text:p text:style-name="j_5f_default"><text:span text:style-name="j_5f_style_5f_bold">MR. SPEAKER:</text:span> Your signature is respectfully requested on: SCR 4007. </text:p>
      <text:p text:style-name="j_5f_center_5f_bold"><text:bookmark text:name="s_msg_sign_71_005"/>MESSAGE TO THE HOUSE FROM THE SENATE (SHANDA MORGAN, SECRETARY) </text:p>
      <text:p text:style-name="j_5f_default"><text:span text:style-name="j_5f_style_5f_bold">MR. SPEAKER:</text:span> The President has signed: HB 1216. </text:p>
      <text:p text:style-name="j_5f_center_5f_bold"><text:bookmark text:name="h_msg_sign_71_002"/>MESSAGE TO THE SENATE FROM THE HOUSE (BUELL J. REICH, CHIEF CLERK) </text:p>
      <text:p text:style-name="j_5f_default"><text:span text:style-name="j_5f_style_5f_bold">MADAM PRESIDENT:</text:span> The Speaker has signed: HB 1417. </text:p>
      <text:p text:style-name="j_5f_center_5f_bold"><text:bookmark text:name="s_msg_sign_71_003"/>MESSAGE TO THE HOUSE FROM THE SENATE (SHANDA MORGAN, SECRETARY) </text:p>
      <text:p text:style-name="j_5f_default"><text:span text:style-name="j_5f_style_5f_bold">MR. SPEAKER:</text:span> The President has signed: SB 2129, SB 2200, SB 2262, SB 2291, SB 2294, SB 2297, SB 2342. </text:p>
      <text:p text:style-name="j_5f_center_5f_bold"><text:bookmark text:name="s_msg_sign_71_004"/>MESSAGE TO THE HOUSE FROM THE SENATE (SHANDA MORGAN, SECRETARY) </text:p>
      <text:p text:style-name="j_5f_default"><text:span text:style-name="j_5f_style_5f_bold">MR. SPEAKER:</text:span> The President has signed: SCR 4017. </text:p>
      <text:p text:style-name="j_5f_center_5f_bold"><text:bookmark text:name="h_msg_delv_71_001"/>DELIVERY OF ENROLLED BILLS AND RESOLUTIONS </text:p>
      <text:p text:style-name="j_5f_default">The following bill was delivered to the Governor for approval on April 28, 2025: HB 1417. </text:p>
      <text:p text:style-name="j_5f_center_5f_bold"><text:bookmark text:name="h_m_recess_71_001"/>ANNOUNCEMENT </text:p>
      <text:p text:style-name="j_5f_default"><text:span text:style-name="j_5f_style_5f_bold">SPEAKER WEISZ ANNOUNCED</text:span> that the House will stand in recess until 12:00 p.m.</text:p>
      <text:p text:style-name="j_5f_default"><text:span text:style-name="j_5f_style_5f_bold">THE HOUSE RECONVENED</text:span> pursuant to recess taken, with Speaker Weisz presiding. </text:p>
      <text:p text:style-name="j_5f_center_5f_bold"><text:bookmark text:name="h_rcnfcomm_71_001"/>MOTION </text:p>
      <text:p text:style-name="j_5f_default"><text:span text:style-name="j_5f_style_5f_bold">REP. BOSCH MOVED</text:span> that Rep. Lefor replace Rep. Bosch on the Conference Committee on HB 1015, which motion prevailed on a voice vote. </text:p>
      <text:p text:style-name="j_5f_center_5f_bold"><text:bookmark text:name="h_dodonotc_71_002"/>CONSIDERATION OF MESSAGE FROM THE SENATE </text:p>
      <text:p text:style-name="j_5f_default_5f_ns"><text:span text:style-name="j_5f_style_5f_bold">REP. BOSCH MOVED</text:span> that the House do not concur in the following Senate amendments and that a conference committee be appointed to meet with a like committee from the Senate, which motion prevailed on a voice vote. </text:p>
      <text:p text:style-name="j_5f_default_5f_ns"/>
      <text:p text:style-name="j_5f_default">Engrossed HB 1005 (<text:a xlink:type="simple" xlink:href="https://ndlegis.gov/assembly/69-2025/regular/documents/25-0149-02004m.pdf">25.0149.02004</text:a>) </text:p>
      <text:p text:style-name="j_5f_center_5f_bold"><text:bookmark text:name="h_dodonotc_71_002_do_not"/>APPOINTMENT OF CONFERENCE COMMITTEE</text:p>
      <text:p text:style-name="j_5f_default_5f_ns"><text:span text:style-name="j_5f_style_5f_bold">THE SPEAKER APPOINTED</text:span> as a Conference Committee on: </text:p>
      <text:p text:style-name="j_5f_default"><text:span text:style-name="j_5f_style_5f_bold">Engrossed HB 1005:</text:span> Reps. Kempenich, Brandenburg, Monson. </text:p>
      <text:p text:style-name="j_5f_center_5f_bold"><text:bookmark text:name="h_conofccr_71_014"/>CONSIDERATION OF CONFERENCE COMMITTEE REPORT </text:p>
      <text:p text:style-name="j_5f_default"><text:span text:style-name="j_5f_style_5f_bold">REP. FEGLEY MOVED</text:span> that the conference committee report on Engrossed SB 2033 as<draw:frame draw:style-name="fr1" draw:name="journalFrame  9" text:anchor-type="char" svg:x="0cm" svg:y="0cm" svg:width="2cm" draw:z-index="8"><draw:text-box fo:min-height="0cm"><text:h text:style-name="P2" text:outline-level="2"><text:bookmark text:name="Page1433"/>Page <text:s/>1433</text:h></draw:text-box></draw:frame> <text:soft-page-break/>printed on HJ page 1419 be adopted, which motion prevailed on a voice vote. </text:p>
      <text:p text:style-name="j_5f_default">Engrossed SB 2033, as amended, was placed on the Fourteenth order of business. </text:p>
      <text:p text:style-name="j_5f_center_5f_bold"><text:bookmark text:name="h_secrdbll_71_012"/>SECOND READING OF SENATE BILL </text:p>
      <text:p text:style-name="j_5f_longtitle"><text:span text:style-name="j_5f_style_5f_bold">SB 2033:</text:span> A BILL for an Act to create and enact chapter 23‑27.2 of the North Dakota Century Code, relating to the distressed ambulance service program; to provide for a legislative management report; and to provide a continuing appropriation. </text:p>
      <text:p text:style-name="j_5f_center_5f_bold">ROLL CALL </text:p>
      <text:p text:style-name="j_5f_default">The question being on the final passage of the amended bill, which has been read, the roll was called and there were 82 YEAS, 9 NAYS, 3 ABSENT OR EXCUSED AND NOT VOTING. </text:p>
      <text:p text:style-name="j_5f_longtitle"><text:span text:style-name="j_5f_style_5f_bold">YEAS:</text:span><text:tab/>Anderson, B.; Anderson, D.; Anderson, K.; Bahl; Beltz; Berg; Bolinske; Bosch; Brandenburg; Brown, T.; Christianson; Conmy; Davis; Dobervich; Dockter; Dressler; Fegley; Finley-DeVille; Fisher; Foss; Frelich; Grindberg; Grueneich; Hager; Hagert; Hanson; Hatlestad; Hauck; Headland; Heilman; Heinert; Hendrix; Holle; Ista; Johnson, J.; Jonas; Karls; Kempenich; Kiefert; Klemin; Koppelman; Lefor; Longmuir; Louser; Maki; Martinson; McLeod; Meier; Mitskog; Monson; Morton; Motschenbacher; Murphy; Nathe; Nelson; Novak; O'Brien; Olson, J.; Olson, S.; Ostlie; Pyle; Richter; Rios; Rohr; Ruby, D.; Ruby, M.; Sanford; Satrom; Schatz; Schauer; Schneider; Schreiber-Beck; Steiner; Stemen; Swiontek; Tveit; Vetter; Vigesaa; Vollmer; Wagner; Warrey; Weisz</text:p>
      <text:p text:style-name="j_5f_longtitle"><text:span text:style-name="j_5f_style_5f_bold">NAYS:</text:span><text:tab/>Henderson; Hoverson; Johnston, D.; Nehring; Osowski; Porter; Toman; VanWinkle; Wolff</text:p>
      <text:p text:style-name="j_5f_longtitle"><text:span text:style-name="j_5f_style_5f_bold">ABSENT OR EXCUSED AND NOT VOTING:</text:span><text:tab/>Brown, C.; Kasper; Marschall</text:p>
      <text:p text:style-name="j_5f_default">Engrossed SB 2033, as amended, passed. </text:p>
      <text:p text:style-name="j_5f_center_5f_bold">********************</text:p>
      <text:p text:style-name="j_5f_center_5f_bold"/>
      <text:p text:style-name="j_5f_center_5f_bold"><text:bookmark text:name="h_conofccr_71_015"/>CONSIDERATION OF CONFERENCE COMMITTEE REPORT </text:p>
      <text:p text:style-name="j_5f_default"><text:span text:style-name="j_5f_style_5f_bold">REP. FRELICH MOVED</text:span> that the conference committee report on Reengrossed SB 2029 as printed on HJ page 1419 be adopted, which motion prevailed on a voice vote. </text:p>
      <text:p text:style-name="j_5f_default">Reengrossed SB 2029, as amended, was placed on the Fourteenth order of business. </text:p>
      <text:p text:style-name="j_5f_center_5f_bold"><text:bookmark text:name="h_secrdbll_71_013"/>SECOND READING OF SENATE BILL </text:p>
      <text:p text:style-name="j_5f_longtitle"><text:span text:style-name="j_5f_style_5f_bold">SB 2029:</text:span> A BILL for an Act to create and enact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to provide a continuing appropriation; to provide for a transfer; and to provide an effective date. </text:p>
      <text:p text:style-name="j_5f_center_5f_bold">ROLL CALL </text:p>
      <text:p text:style-name="j_5f_default">The question being on the final passage of the amended bill, which has been read, the roll was called and there were 91 YEAS, 0 NAYS, 3 ABSENT OR EXCUSED AND NOT VOTING. </text:p>
      <text:p text:style-name="j_5f_longtitle"><text:span text:style-name="j_5f_style_5f_bold">YEAS:</text:span><text:tab/>Anderson, B.; Anderson, D.; Anderson, K.; Bahl; Beltz; Berg; Bolinske; Bosch; Brandenburg; Brown, T.;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tinson; McLeod; Meier; Mitskog; Monson; Morton; Motschenbacher; Murphy; Nathe; Nehring; Nelson; Novak; O'Brien; Olson, J.; Olson, S.; Osowski; Ostlie; Porter; Pyle; Richter; Rios; Rohr;<draw:frame draw:style-name="fr1" draw:name="journalFrame  10" text:anchor-type="char" svg:x="0cm" svg:y="0cm" svg:width="2cm" draw:z-index="9"><draw:text-box fo:min-height="0cm"><text:h text:style-name="P2" text:outline-level="2"><text:bookmark text:name="Page1434"/>Page <text:s/>1434</text:h></draw:text-box></draw:frame> <text:soft-page-break/>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C.; Kasper; Marschall</text:p>
      <text:p text:style-name="j_5f_default">Reengrossed SB 2029, as amended, passed. </text:p>
      <text:p text:style-name="j_5f_center_5f_bold">********************</text:p>
      <text:p text:style-name="j_5f_center_5f_bold"/>
      <text:p text:style-name="j_5f_center_5f_bold"><text:bookmark text:name="h_msg_ddnt_71_002"/>MESSAGE TO THE SENATE FROM THE HOUSE (BUELL J. REICH, CHIEF CLERK) </text:p>
      <text:p text:style-name="j_5f_default_5f_ns"><text:span text:style-name="j_5f_style_5f_bold">MADAM PRESIDENT:</text:span> The House does not concur in the Senate amendments to HB 1005, and the Speaker has appointed as a conference committee to act with a like committee from the Senate on: </text:p>
      <text:p text:style-name="j_5f_default_5f_ns"/>
      <text:p text:style-name="j_5f_default_5f_ns"><text:span text:style-name="j_5f_style_5f_bold">HB 1005:</text:span> Reps. Kempenich; Brandenburg; Monson </text:p>
      <text:p text:style-name="j_5f_default"/>
      <text:p text:style-name="j_5f_center_5f_bold"><text:bookmark text:name="s_msg_apcc_71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535:</text:span> Sens. Roers; Braunberger; Walen </text:p>
      <text:p text:style-name="j_5f_default"/>
      <text:p text:style-name="j_5f_center_5f_bold"><text:bookmark text:name="h_msg_rccm_71_001"/>MESSAGE TO THE SENATE FROM THE HOUSE (BUELL J. REICH, CHIEF CLERK) </text:p>
      <text:p text:style-name="j_5f_default"><text:span text:style-name="j_5f_style_5f_bold">MADAM PRESIDENT:</text:span> The Speaker has appointed Rep. Lefor to replace Rep. Bosch on the Conference Committee on HB 1015. </text:p>
      <text:p text:style-name="j_5f_center_5f_bold"><text:bookmark text:name="s_msg_rccm_71_001"/>MESSAGE TO THE HOUSE FROM THE SENATE (SHANDA MORGAN, SECRETARY) </text:p>
      <text:p text:style-name="j_5f_default"><text:span text:style-name="j_5f_style_5f_bold">MR. SPEAKER:</text:span> The President has appointed Sen. Sickler to replace Sen. Erbele on the Conference Committee on SB 2225. </text:p>
      <text:p text:style-name="j_5f_center_5f_bold"><text:bookmark text:name="h_msg_cccr_71_007"/>MESSAGE TO THE SENATE FROM THE HOUSE (BUELL J. REICH, CHIEF CLERK) </text:p>
      <text:p text:style-name="j_5f_default"><text:span text:style-name="j_5f_style_5f_bold">MADAM PRESIDENT:</text:span> The House has adopted the conference committee report and subsequently passed: SB 2029, SB 2033. </text:p>
      <text:p text:style-name="j_5f_center_5f_bold"><text:bookmark text:name="s_msg_cccr_71_005"/>MESSAGE TO THE HOUSE FROM THE SENATE (SHANDA MORGAN, SECRETARY) </text:p>
      <text:p text:style-name="j_5f_default"><text:span text:style-name="j_5f_style_5f_bold">MR. SPEAKER:</text:span> The Senate has adopted the conference committee report on: HB 1229. </text:p>
      <text:p text:style-name="j_5f_center_5f_bold"><text:bookmark text:name="s_msg_cccr_71_003"/>MESSAGE TO THE HOUSE FROM THE SENATE (SHANDA MORGAN, SECRETARY) </text:p>
      <text:p text:style-name="j_5f_default"><text:span text:style-name="j_5f_style_5f_bold">MR. SPEAKER:</text:span> The Senate has adopted the conference committee report and subsequently passed: SB 2010, SB 2188. </text:p>
      <text:p text:style-name="j_5f_center_5f_bold"><text:bookmark text:name="s_msg_cccr_71_004"/>MESSAGE TO THE HOUSE FROM THE SENATE (SHANDA MORGAN, SECRETARY) </text:p>
      <text:p text:style-name="j_5f_default"><text:span text:style-name="j_5f_style_5f_bold">MR. SPEAKER:</text:span> The Senate has adopted the conference committee report and subsequently passed: HB 1010. </text:p>
      <text:p text:style-name="j_5f_center_5f_bold"><text:bookmark text:name="s_msg_cccr_71_006"/>MESSAGE TO THE HOUSE FROM THE SENATE (SHANDA MORGAN, SECRETARY) </text:p>
      <text:p text:style-name="j_5f_default"><text:span text:style-name="j_5f_style_5f_bold">MR. SPEAKER:</text:span> The Senate has adopted the conference committee report, subsequently passed, and the emergency clause carried: HB 1009, HB 1144. </text:p>
      <text:p text:style-name="j_5f_center_5f_bold"><text:bookmark text:name="h_msg_sign_71_006"/>MESSAGE TO THE SENATE FROM THE HOUSE (BUELL J. REICH, CHIEF CLERK) </text:p>
      <text:p text:style-name="j_5f_default"><text:span text:style-name="j_5f_style_5f_bold">MADAM PRESIDENT:</text:span> Your signature is respectfully requested on: HB 1022, HB 1029, HB 1143, HB 1199, HB 1218, HB 1363, HB 1454, HB 1485. </text:p>
      <text:p text:style-name="j_5f_center_5f_bold"><text:bookmark text:name="h_msg_sign_71_005"/>MESSAGE TO THE SENATE FROM THE HOUSE (BUELL J. REICH, CHIEF CLERK) </text:p>
      <text:p text:style-name="j_5f_default"><text:span text:style-name="j_5f_style_5f_bold">MADAM PRESIDENT:</text:span> The Speaker has signed: HB 1216. </text:p>
      <text:p text:style-name="j_5f_center_5f_bold"><text:bookmark text:name="h_msg_sign_71_003"/>MESSAGE TO THE SENATE FROM THE HOUSE (BUELL J. REICH, CHIEF CLERK) </text:p>
      <text:p text:style-name="j_5f_default"><text:span text:style-name="j_5f_style_5f_bold">MADAM PRESIDENT:</text:span> The Speaker has signed: SB 2001, SB 2007, SB 2011, SB 2013, SB 2070, SB 2112, SB 2133, SB 2180, SB 2213, SB 2271, SB 2282, SB 2330, SB 2374, SB 2396, SB 2399. <draw:frame draw:style-name="fr1" draw:name="journalFrame  11" text:anchor-type="char" svg:x="0cm" svg:y="0cm" svg:width="2cm" draw:z-index="10"><draw:text-box fo:min-height="0cm"><text:h text:style-name="P2" text:outline-level="2"><text:bookmark text:name="Page1435"/>Page <text:s/>1435</text:h></draw:text-box></draw:frame></text:p>
      <text:p text:style-name="j_5f_center_5f_bold"><text:bookmark text:name="h_msg_sign_71_004"/><text:soft-page-break/>MESSAGE TO THE SENATE FROM THE HOUSE (BUELL J. REICH, CHIEF CLERK) </text:p>
      <text:p text:style-name="j_5f_default"><text:span text:style-name="j_5f_style_5f_bold">MADAM PRESIDENT:</text:span> The Speaker has signed: SCR 4007. </text:p>
      <text:p text:style-name="j_5f_center_5f_bold"><text:bookmark text:name="h_msg_delv_71_002"/>DELIVERY OF ENROLLED BILLS AND RESOLUTIONS </text:p>
      <text:p text:style-name="j_5f_default">The following bill was delivered to the Governor for approval on April 28, 2025: HB 1216. </text:p>
      <text:p text:style-name="j_5f_center_5f_bold"><text:bookmark text:name="h_adjmtmot_71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8:00 a.m., Tuesday, April 29, 2025, which motion prevailed on a voice vote. </text:p>
      <text:p text:style-name="j_5f_center_5f_bold"><text:bookmark text:name="h_cfcomrep_71_001"/>REPORT OF CONFERENCE COMMITTEE <text:line-break/> ENGROSSED HB 1018 </text:p>
      <text:p text:style-name="j_5f_default_5f_ns"/>
      <text:p text:style-name="j_5f_default_5f_ns">Your conference committee (Sens. Meyer, Conley, Thomas and Reps. Louser, Martinson, Hanson) recommends that in place of amendment <text:a xlink:type="simple" xlink:href="https://ndlegis.gov/assembly/69-2025/regular/documents/25-0162-02002m.pdf">25.0162.02002</text:a> adopted by the Senate, Engrossed HB 1018 is amended by amendment <text:a xlink:type="simple" xlink:href="https://ndlegis.gov/assembly/69-2025/regular/documents/25-0162-02004m.pdf">25.0162.02004</text:a>. </text:p>
      <text:p text:style-name="j_5f_default_5f_ns"/>
      <text:p text:style-name="j_5f_default">Engrossed HB 1018 was placed on the Seventh order of business on the calendar. </text:p>
      <text:p text:style-name="j_5f_center_5f_bold"><text:bookmark text:name="h_cfcomrep_69_001"/>REPORT OF CONFERENCE COMMITTEE <text:line-break/> ENGROSSED HB 1214 </text:p>
      <text:p text:style-name="j_5f_default_5f_ns"/>
      <text:p text:style-name="j_5f_default_5f_ns">Your conference committee (Sens. Schaible, Conley, Meyer and Reps. Richter, Hanson, Schreiber-Beck) recommends that in place of amendment <text:a xlink:type="simple" xlink:href="https://ndlegis.gov/assembly/69-2025/regular/documents/25-0752-02001m.pdf">25.0752.02001</text:a> adopted by the Senate, Engrossed HB 1214 is amended by amendment <text:a xlink:type="simple" xlink:href="https://ndlegis.gov/assembly/69-2025/regular/documents/25-0752-02003m.pdf">25.0752.02003</text:a>. </text:p>
      <text:p text:style-name="j_5f_default_5f_ns"/>
      <text:p text:style-name="j_5f_default">Engrossed HB 1214 was placed on the Seventh order of business on the calendar. </text:p>
      <text:p text:style-name="j_5f_center_5f_bold"><text:bookmark text:name="s_cfcomrep_70_002"/>REPORT OF CONFERENCE COMMITTEE <text:line-break/> ENGROSSED SB 2010 </text:p>
      <text:p text:style-name="j_5f_default_5f_ns"/>
      <text:p text:style-name="j_5f_default_5f_ns">Your conference committee (Sens. Magrum, Davison, Mathern and Reps. Murphy, B. Anderson, Mitskog) recommends that in place of amendment <text:a xlink:type="simple" xlink:href="https://ndlegis.gov/assembly/69-2025/regular/documents/25-0177-02001m.pdf">25.0177.02001</text:a> adopted by the House, Engrossed SB 2010 is amended by amendment <text:a xlink:type="simple" xlink:href="https://ndlegis.gov/assembly/69-2025/regular/documents/25-0177-02004m.pdf">25.0177.02004</text:a>. </text:p>
      <text:p text:style-name="j_5f_default_5f_ns"/>
      <text:p text:style-name="j_5f_default">Engrossed SB 2010 was placed on the Seventh order of business on the calendar. </text:p>
      <text:p text:style-name="j_5f_center_5f_bold"><text:bookmark text:name="s_cfcomrep_70_001"/>REPORT OF CONFERENCE COMMITTEE <text:line-break/> REENGROSSED SB 2188 </text:p>
      <text:p text:style-name="j_5f_default_5f_ns"/>
      <text:p text:style-name="j_5f_default_5f_ns">Your conference committee (Sens. Patten, Kessel, Beard and Reps. Bosch, J. Olson, J. Johnson) recommends that in place of amendment <text:a xlink:type="simple" xlink:href="https://ndlegis.gov/assembly/69-2025/regular/documents/25-0563-03002m.pdf">25.0563.03002</text:a> adopted by the House, Reengrossed SB 2188 is amended by amendment <text:a xlink:type="simple" xlink:href="https://ndlegis.gov/assembly/69-2025/regular/documents/25-0563-03003m.pdf">25.0563.03003</text:a>. </text:p>
      <text:p text:style-name="j_5f_default_5f_ns"/>
      <text:p text:style-name="j_5f_default">Reengrossed SB 2188 was placed on the Seventh order of business on the calendar. </text:p>
      <text:p text:style-name="P1"><text:bookmark text:name="h_adjmtdas_71_001"/>The House stood adjourned pursuant to Representative Bosch's motion. </text:p>
      <text:p text:style-name="j_5f_right">Buell J. Reich, Chief Clerk <draw:frame draw:style-name="fr1" draw:name="journalFrame  12" text:anchor-type="char" svg:x="0cm" svg:y="0cm" svg:width="2cm" draw:z-index="11"><draw:text-box fo:min-height="0cm"><text:h text:style-name="P2" text:outline-level="2"><text:bookmark text:name="Page1436"/>Page <text:s/>1436</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42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71st DAY <text:tab/>MONDAY, APRIL 28, 2025<text:tab/><text:page-number text:select-page="current">1435</text:page-number></text:p>
      </style:header>
      <style:header-left>
        <text:p text:style-name="j_5f_tabbed_5f_bold"><text:page-number text:select-page="current">1435</text:page-number><text:tab/>JOURNAL OF THE HOUSE<text:tab/>7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301" meta:word-count="5344" meta:character-count="35572"/>
    <meta:user-defined meta:name="Info 1"/>
    <meta:user-defined meta:name="Info 2"/>
    <meta:user-defined meta:name="Info 3"/>
    <meta:user-defined meta:name="Info 4"/>
  </office:meta>
</office:document-meta>
</file>