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 text:name="T_DAILYJOURNAL_I_DAY"/>
        <text:user-field-decl office:value-type="string" office:string-value="1450"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441" text:name="T_DAILYJOURNAL_I_STARTPAGE"/>
        <text:user-field-decl office:value-type="string" office:string-value="House of Representatives" text:name="T_DAILYJOURNAL_S_CHAMBER"/>
        <text:user-field-decl office:value-type="string" office:string-value="hr_dailyjnl_7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72/approved/h_covrpage_72_001.odt,journal/2025_69/regular/house/daily_modules/session_day_72/approved/h_commgovr_72_001.odt,journal/2025_69/regular/house/daily_modules/session_day_72/approved/h_commgovr_72_002.odt,journal/2025_69/regular/house/daily_modules/session_day_72/approved/h_conofccr_72_001.odt,journal/2025_69/regular/house/daily_modules/session_day_72/approved/h_secrdbll_72_001.odt,journal/2025_69/regular/house/daily_modules/session_day_72/approved/h_conofccr_72_002.odt,journal/2025_69/regular/house/daily_modules/session_day_72/approved/h_secrdbll_72_002.odt,journal/2025_69/regular/house/daily_modules/session_day_72/approved/h_conofccr_72_003.odt,journal/2025_69/regular/house/daily_modules/session_day_72/approved/h_secrdbll_72_003.odt,journal/2025_69/regular/house/daily_modules/session_day_72/approved/h_conofccr_72_004.odt,journal/2025_69/regular/house/daily_modules/session_day_72/approved/h_secrdbll_72_004.odt,journal/2025_69/regular/house/daily_modules/session_day_72/approved/h_conofccr_72_005.odt,journal/2025_69/regular/house/daily_modules/session_day_72/approved/h_secrdbll_72_005.odt,journal/2025_69/regular/house/daily_modules/session_day_72/approved/s_msg_apcc_72_001.odt,journal/2025_69/regular/house/daily_modules/session_day_72/approved/h_msg_cccr_72_002.odt,journal/2025_69/regular/house/daily_modules/session_day_72/approved/h_msg_cccr_72_001.odt,journal/2025_69/regular/house/daily_modules/session_day_72/approved/h_msg_cccr_72_003.odt,journal/2025_69/regular/house/daily_modules/session_day_72/approved/s_msg_cccr_72_002.odt,journal/2025_69/regular/house/daily_modules/session_day_72/approved/s_msg_cccr_72_004.odt,journal/2025_69/regular/house/daily_modules/session_day_72/approved/s_msg_cccr_72_001.odt,journal/2025_69/regular/house/daily_modules/session_day_72/approved/s_msg_cccr_72_003.odt,journal/2025_69/regular/house/daily_modules/session_day_72/approved/h_msg_sign_72_001.odt,journal/2025_69/regular/house/daily_modules/session_day_72/approved/h_msg_sign_72_002.odt,journal/2025_69/regular/house/daily_modules/session_day_72/approved/s_msg_sign_72_004.odt,journal/2025_69/regular/house/daily_modules/session_day_72/approved/s_msg_sign_72_002.odt,journal/2025_69/regular/house/daily_modules/session_day_72/approved/s_msg_sign_72_001.odt,journal/2025_69/regular/house/daily_modules/session_day_72/approved/s_msg_sign_72_003.odt,journal/2025_69/regular/house/daily_modules/session_day_72/approved/h_msg_delv_72_001.odt,journal/2025_69/regular/house/daily_modules/session_day_72/approved/h_m_recess_72_001.odt,journal/2025_69/regular/house/daily_modules/session_day_71/approved/h_cfcomrep_71_004.odt,journal/2025_69/regular/house/daily_modules/session_day_71/approved/h_cfcomrep_71_002.odt,journal/2025_69/regular/house/daily_modules/session_day_70/approved/h_cfcomrep_70_004.odt,journal/2025_69/regular/house/daily_modules/session_day_71/approved/s_cfcomrep_71_002.odt,journal/2025_69/regular/house/daily_modules/session_day_71/approved/s_cfcomrep_71_003.odt,journal/2025_69/regular/house/daily_modules/session_day_72/approved/h_laidover_72_001.odt,journal/2025_69/regular/house/daily_modules/session_day_72/approved/h_conofccr_72_008.odt,journal/2025_69/regular/house/daily_modules/session_day_72/approved/h_secrdbll_72_006.odt,journal/2025_69/regular/house/daily_modules/session_day_72/approved/h_conofccr_72_006.odt,journal/2025_69/regular/house/daily_modules/session_day_72/approved/h_secrdbll_72_007.odt,journal/2025_69/regular/house/daily_modules/session_day_72/approved/h_conofccr_72_009.odt,journal/2025_69/regular/house/daily_modules/session_day_72/approved/h_secrdbll_72_008.odt,journal/2025_69/regular/house/daily_modules/session_day_72/approved/h_conofccr_72_010.odt,journal/2025_69/regular/house/daily_modules/session_day_72/approved/h_secrdbll_72_009.odt,journal/2025_69/regular/house/daily_modules/session_day_72/approved/s_msg_cccr_72_007.odt,journal/2025_69/regular/house/daily_modules/session_day_72/approved/h_msg_cccr_72_007.odt,journal/2025_69/regular/house/daily_modules/session_day_72/approved/h_msg_cccr_72_004.odt,journal/2025_69/regular/house/daily_modules/session_day_72/approved/h_msg_cccr_72_006.odt,journal/2025_69/regular/house/daily_modules/session_day_72/approved/h_msg_cccr_72_005.odt,journal/2025_69/regular/house/daily_modules/session_day_72/approved/s_msg_cccr_72_009.odt,journal/2025_69/regular/house/daily_modules/session_day_72/approved/s_msg_cccr_72_006.odt,journal/2025_69/regular/house/daily_modules/session_day_72/approved/s_msg_cccr_72_008.odt,journal/2025_69/regular/house/daily_modules/session_day_72/approved/s_msg_cccr_72_005.odt,journal/2025_69/regular/house/daily_modules/session_day_72/approved/s_msg_sign_72_006.odt,journal/2025_69/regular/house/daily_modules/session_day_72/approved/s_msg_sign_72_005.odt,journal/2025_69/regular/house/daily_modules/session_day_72/approved/h_msg_sign_72_003.odt,journal/2025_69/regular/house/daily_modules/session_day_72/approved/h_msg_delv_72_002.odt,journal/2025_69/regular/house/daily_modules/session_day_72/approved/h_adjmtmot_72_001.odt,journal/2025_69/regular/house/daily_modules/session_day_72/approved/h_cfcomrep_72_003.odt,journal/2025_69/regular/house/daily_modules/session_day_72/approved/h_cfcomrep_72_004.odt,journal/2025_69/regular/house/daily_modules/session_day_70/approved/s_cfcomrep_70_003.odt,journal/2025_69/regular/house/daily_modules/session_day_71/approved/s_cfcomrep_71_001.odt,journal/2025_69/regular/house/daily_modules/session_day_72/approved/h_adjmtdas_7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72_001&quot;,&quot;modulepage&quot;:&quot;1441&quot;},&quot;module2&quot;:{&quot;modulename&quot;:&quot;h_commgovr_72_001&quot;,&quot;modulepage&quot;:&quot;1441&quot;},&quot;module3&quot;:{&quot;modulename&quot;:&quot;h_commgovr_72_002&quot;,&quot;modulepage&quot;:&quot;1441&quot;},&quot;module4&quot;:{&quot;modulename&quot;:&quot;h_conofccr_72_001&quot;,&quot;modulepage&quot;:&quot;1441&quot;},&quot;module5&quot;:{&quot;modulename&quot;:&quot;h_secrdbll_72_001&quot;,&quot;modulepage&quot;:&quot;1441&quot;},&quot;module6&quot;:{&quot;modulename&quot;:&quot;h_conofccr_72_002&quot;,&quot;modulepage&quot;:&quot;1442&quot;},&quot;module7&quot;:{&quot;modulename&quot;:&quot;h_secrdbll_72_002&quot;,&quot;modulepage&quot;:&quot;1442&quot;},&quot;module8&quot;:{&quot;modulename&quot;:&quot;h_conofccr_72_003&quot;,&quot;modulepage&quot;:&quot;1443&quot;},&quot;module9&quot;:{&quot;modulename&quot;:&quot;h_secrdbll_72_003&quot;,&quot;modulepage&quot;:&quot;1443&quot;},&quot;module10&quot;:{&quot;modulename&quot;:&quot;h_conofccr_72_004&quot;,&quot;modulepage&quot;:&quot;1443&quot;},&quot;module11&quot;:{&quot;modulename&quot;:&quot;h_secrdbll_72_004&quot;,&quot;modulepage&quot;:&quot;1443&quot;},&quot;module12&quot;:{&quot;modulename&quot;:&quot;h_conofccr_72_005&quot;,&quot;modulepage&quot;:&quot;1444&quot;},&quot;module13&quot;:{&quot;modulename&quot;:&quot;h_secrdbll_72_005&quot;,&quot;modulepage&quot;:&quot;1444&quot;},&quot;module14&quot;:{&quot;modulename&quot;:&quot;s_msg_apcc_72_001&quot;,&quot;modulepage&quot;:&quot;1444&quot;},&quot;module15&quot;:{&quot;modulename&quot;:&quot;h_msg_cccr_72_002&quot;,&quot;modulepage&quot;:&quot;1444&quot;},&quot;module16&quot;:{&quot;modulename&quot;:&quot;h_msg_cccr_72_001&quot;,&quot;modulepage&quot;:&quot;1444&quot;},&quot;module17&quot;:{&quot;modulename&quot;:&quot;h_msg_cccr_72_003&quot;,&quot;modulepage&quot;:&quot;1445&quot;},&quot;module18&quot;:{&quot;modulename&quot;:&quot;s_msg_cccr_72_002&quot;,&quot;modulepage&quot;:&quot;1445&quot;},&quot;module19&quot;:{&quot;modulename&quot;:&quot;s_msg_cccr_72_004&quot;,&quot;modulepage&quot;:&quot;1445&quot;},&quot;module20&quot;:{&quot;modulename&quot;:&quot;s_msg_cccr_72_001&quot;,&quot;modulepage&quot;:&quot;1445&quot;},&quot;module21&quot;:{&quot;modulename&quot;:&quot;s_msg_cccr_72_003&quot;,&quot;modulepage&quot;:&quot;1445&quot;},&quot;module22&quot;:{&quot;modulename&quot;:&quot;h_msg_sign_72_001&quot;,&quot;modulepage&quot;:&quot;1445&quot;},&quot;module23&quot;:{&quot;modulename&quot;:&quot;h_msg_sign_72_002&quot;,&quot;modulepage&quot;:&quot;1445&quot;},&quot;module24&quot;:{&quot;modulename&quot;:&quot;s_msg_sign_72_004&quot;,&quot;modulepage&quot;:&quot;1445&quot;},&quot;module25&quot;:{&quot;modulename&quot;:&quot;s_msg_sign_72_002&quot;,&quot;modulepage&quot;:&quot;1445&quot;},&quot;module26&quot;:{&quot;modulename&quot;:&quot;s_msg_sign_72_001&quot;,&quot;modulepage&quot;:&quot;1445&quot;},&quot;module27&quot;:{&quot;modulename&quot;:&quot;s_msg_sign_72_003&quot;,&quot;modulepage&quot;:&quot;1445&quot;},&quot;module28&quot;:{&quot;modulename&quot;:&quot;h_msg_delv_72_001&quot;,&quot;modulepage&quot;:&quot;1445&quot;},&quot;module29&quot;:{&quot;modulename&quot;:&quot;h_m_recess_72_001&quot;,&quot;modulepage&quot;:&quot;1445&quot;},&quot;module30&quot;:{&quot;modulename&quot;:&quot;h_cfcomrep_71_004&quot;,&quot;modulepage&quot;:&quot;1445&quot;},&quot;module31&quot;:{&quot;modulename&quot;:&quot;h_cfcomrep_71_002&quot;,&quot;modulepage&quot;:&quot;1445&quot;},&quot;module32&quot;:{&quot;modulename&quot;:&quot;h_cfcomrep_70_004&quot;,&quot;modulepage&quot;:&quot;1446&quot;},&quot;module33&quot;:{&quot;modulename&quot;:&quot;s_cfcomrep_71_002&quot;,&quot;modulepage&quot;:&quot;1446&quot;},&quot;module34&quot;:{&quot;modulename&quot;:&quot;s_cfcomrep_71_003&quot;,&quot;modulepage&quot;:&quot;1446&quot;},&quot;module35&quot;:{&quot;modulename&quot;:&quot;h_laidover_72_001&quot;,&quot;modulepage&quot;:&quot;1446&quot;},&quot;module36&quot;:{&quot;modulename&quot;:&quot;h_conofccr_72_008&quot;,&quot;modulepage&quot;:&quot;1446&quot;},&quot;module37&quot;:{&quot;modulename&quot;:&quot;h_secrdbll_72_006&quot;,&quot;modulepage&quot;:&quot;1446&quot;},&quot;module38&quot;:{&quot;modulename&quot;:&quot;h_secrdbll_72_006_parent&quot;,&quot;modulepage&quot;:&quot;1446&quot;},&quot;module39&quot;:{&quot;modulename&quot;:&quot;h_conofccr_72_006&quot;,&quot;modulepage&quot;:&quot;1447&quot;},&quot;module40&quot;:{&quot;modulename&quot;:&quot;h_secrdbll_72_007&quot;,&quot;modulepage&quot;:&quot;1447&quot;},&quot;module41&quot;:{&quot;modulename&quot;:&quot;h_secrdbll_72_007_h_cnfofint_72_002&quot;,&quot;modulepage&quot;:&quot;1447&quot;},&quot;module42&quot;:{&quot;modulename&quot;:&quot;h_secrdbll_72_007_parent&quot;,&quot;modulepage&quot;:&quot;1447&quot;},&quot;module43&quot;:{&quot;modulename&quot;:&quot;h_conofccr_72_009&quot;,&quot;modulepage&quot;:&quot;1447&quot;},&quot;module44&quot;:{&quot;modulename&quot;:&quot;h_secrdbll_72_008&quot;,&quot;modulepage&quot;:&quot;1447&quot;},&quot;module45&quot;:{&quot;modulename&quot;:&quot;h_conofccr_72_010&quot;,&quot;modulepage&quot;:&quot;1448&quot;},&quot;module46&quot;:{&quot;modulename&quot;:&quot;h_secrdbll_72_009&quot;,&quot;modulepage&quot;:&quot;1448&quot;},&quot;module47&quot;:{&quot;modulename&quot;:&quot;s_msg_cccr_72_007&quot;,&quot;modulepage&quot;:&quot;1448&quot;},&quot;module48&quot;:{&quot;modulename&quot;:&quot;h_msg_cccr_72_007&quot;,&quot;modulepage&quot;:&quot;1448&quot;},&quot;module49&quot;:{&quot;modulename&quot;:&quot;h_msg_cccr_72_004&quot;,&quot;modulepage&quot;:&quot;1449&quot;},&quot;module50&quot;:{&quot;modulename&quot;:&quot;h_msg_cccr_72_006&quot;,&quot;modulepage&quot;:&quot;1449&quot;},&quot;module51&quot;:{&quot;modulename&quot;:&quot;h_msg_cccr_72_005&quot;,&quot;modulepage&quot;:&quot;1449&quot;},&quot;module52&quot;:{&quot;modulename&quot;:&quot;s_msg_cccr_72_009&quot;,&quot;modulepage&quot;:&quot;1449&quot;},&quot;module53&quot;:{&quot;modulename&quot;:&quot;s_msg_cccr_72_006&quot;,&quot;modulepage&quot;:&quot;1449&quot;},&quot;module54&quot;:{&quot;modulename&quot;:&quot;s_msg_cccr_72_008&quot;,&quot;modulepage&quot;:&quot;1449&quot;},&quot;module55&quot;:{&quot;modulename&quot;:&quot;s_msg_cccr_72_005&quot;,&quot;modulepage&quot;:&quot;1449&quot;},&quot;module56&quot;:{&quot;modulename&quot;:&quot;s_msg_sign_72_006&quot;,&quot;modulepage&quot;:&quot;1449&quot;},&quot;module57&quot;:{&quot;modulename&quot;:&quot;s_msg_sign_72_005&quot;,&quot;modulepage&quot;:&quot;1449&quot;},&quot;module58&quot;:{&quot;modulename&quot;:&quot;h_msg_sign_72_003&quot;,&quot;modulepage&quot;:&quot;1449&quot;},&quot;module59&quot;:{&quot;modulename&quot;:&quot;h_msg_delv_72_002&quot;,&quot;modulepage&quot;:&quot;1449&quot;},&quot;module60&quot;:{&quot;modulename&quot;:&quot;h_adjmtmot_72_001&quot;,&quot;modulepage&quot;:&quot;1449&quot;},&quot;module61&quot;:{&quot;modulename&quot;:&quot;h_cfcomrep_72_003&quot;,&quot;modulepage&quot;:&quot;1449&quot;},&quot;module62&quot;:{&quot;modulename&quot;:&quot;h_cfcomrep_72_004&quot;,&quot;modulepage&quot;:&quot;1449&quot;},&quot;module63&quot;:{&quot;modulename&quot;:&quot;s_cfcomrep_70_003&quot;,&quot;modulepage&quot;:&quot;1450&quot;},&quot;module64&quot;:{&quot;modulename&quot;:&quot;s_cfcomrep_71_001&quot;,&quot;modulepage&quot;:&quot;1450&quot;},&quot;module65&quot;:{&quot;modulename&quot;:&quot;h_adjmtdas_72_001&quot;,&quot;modulepage&quot;:&quot;1450&quot;}}" text:name="T_DAILYJOURNAL_T_MODULEPAGES"/>
        <text:user-field-decl office:value-type="string" office:string-value="2025/04/29 16:25:49.744170" text:name="T_DAILYJOURNAL_DT_MODIFICATIONDATETIME"/>
        <text:user-field-decl office:value-type="string" office:string-value="2025/04/29" text:name="T_DAILYJOURNAL_D_JOURNALDATE"/>
        <text:user-field-decl office:value-type="string" office:string-value="2025/04/29 10:21:41.771783" text:name="T_DAILYJOURNAL_DT_CREATIONDATETIME"/>
      </text:user-field-decls>
      <text:p text:style-name="j_5f_5f_5f_page_5f_5f_5f_number_5f_5f_5f_style"><text:bookmark text:name="h_covrpage_72_001"/>JOURNAL OF THE HOUSE</text:p>
      <text:p text:style-name="j_5f_center_5f_session">Sixty‑ninth Legislative Assembly</text:p>
      <text:p text:style-name="j_5f_center_5f_session">* * * * *</text:p>
      <text:p text:style-name="j_5f_right"><text:span text:style-name="j_5f_style_5f_bold">Bismarck, April 29, 2025</text:span> </text:p>
      <text:p text:style-name="j_5f_default">The House convened at 8:00 a.m., with Speaker Weisz presiding. </text:p>
      <text:p text:style-name="j_5f_default">The prayer was offered by Pastor Matt Thompson, Holy Cross Lutheran Church, Bismarck.</text:p>
      <text:p text:style-name="j_5f_default">The roll was called and all members were present except Representatives C. Brown, Heilman, Kasper, Marschall, M. Ruby, and Swiontek. </text:p>
      <text:p text:style-name="j_5f_default">A quorum was declared by the Speaker.</text:p>
      <text:p text:style-name="j_5f_center_5f_bold"><text:bookmark text:name="h_commgovr_72_001"/>COMMUNICATION FROM GOVERNOR KELLY ARMSTRONG </text:p>
      <text:p text:style-name="j_5f_default">This is to inform you that on April 25, 2025, I have signed the following: HB 1160. </text:p>
      <text:p text:style-name="j_5f_center_5f_bold"><text:bookmark text:name="h_commgovr_72_002"/>COMMUNICATION FROM GOVERNOR KELLY ARMSTRONG </text:p>
      <text:p text:style-name="j_5f_default">This is to inform you that on April 28, 2025, I have signed the following: HB 1049, HB 1119, HB 1165, HB 1193, HB 1225, HB 1248, HB 1307, HB 1308, HB 1322, HB 1329, HB 1332, HB 1425, HB 1440, HB 1442, HB 1460, HB 1482, HB 1566, HB 1579, HB 1580, HB 1582, HB 1584, HB 1600, HB 1612, and HB 1613. </text:p>
      <text:p text:style-name="j_5f_center_5f_bold"><text:bookmark text:name="h_conofccr_72_001"/>CONSIDERATION OF CONFERENCE COMMITTEE REPORT </text:p>
      <text:p text:style-name="j_5f_default"><text:span text:style-name="j_5f_style_5f_bold">REP. BAHL MOVED</text:span> that the conference committee report on Engrossed SB 2308 as printed on HJ page 1405 be adopted, which motion prevailed on a voice vote. </text:p>
      <text:p text:style-name="j_5f_default">Engrossed SB 2308, as amended, was placed on the Fourteenth order of business. </text:p>
      <text:p text:style-name="j_5f_center_5f_bold"><text:bookmark text:name="h_secrdbll_72_001"/>SECOND READING OF SENATE BILL </text:p>
      <text:p text:style-name="j_5f_longtitle"><text:span text:style-name="j_5f_style_5f_bold">SB 2308:</text:span> A BILL for an Act to create and enact a new section to chapter 23.1‑01, a new section to chapter 54‑07, and two new sections to chapter 61‑03 of the North Dakota Century Code, relating to standards for well drilling and installation of water well pumps, pitless units, and monitoring wells, a boards review task force, a water well contractors advisory board,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draw:frame draw:style-name="fr1" draw:name="journalFrame  1" text:anchor-type="char" svg:x="0cm" svg:y="0cm" svg:width="2cm" draw:z-index="0"><draw:text-box fo:min-height="0cm"><text:h text:style-name="P2" text:outline-level="2"><text:bookmark text:name="Page1441"/>Page 1441</text:h></draw:text-box></draw:frame> <text:soft-page-break/>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text:p>
      <text:p text:style-name="j_5f_center_5f_bold">ROLL CALL </text:p>
      <text:p text:style-name="j_5f_default">The question being on the final passage of the amended bill, which has been read, the roll was called and there were 78 YEAS, 12 NAYS, 4 ABSENT OR EXCUSED AND NOT VOTING. </text:p>
      <text:p text:style-name="j_5f_longtitle"><text:span text:style-name="j_5f_style_5f_bold">YEAS:</text:span><text:tab/>Anderson, B.; Anderson, D.; Anderson, K.; Bahl; Beltz; Berg; Bolinske; Bosch; Brandenburg; Brown, T.; Conmy; Dobervich; Dockter; Dressler; Fegley; Fisher; Foss; Frelich; Grindberg; Grueneich; Hager; Hagert; Hanson; Hatlestad; Hauck; Headland; Heilman; Heinert; Hendrix; Holle; Hoverson; Ista; Jonas; Karls; Kempenich; Kiefert; Klemin; Koppelman; Lefor; Longmuir; Louser; Martinson; McLeod; Meier; Mitskog; Monson; Motschenbacher; Murphy; Nathe; Nelson; Novak; O'Brien; Olson, J.; Olson, S.; Osowski; Ostlie; Porter; Pyle; Richter; Rios; Rohr; Ruby, D.; Ruby, M.; Sanford; Satrom; Schatz; Schauer; Schneider; Schreiber-Beck; Steiner; Stemen; Toman; Tveit; Vigesaa; Vollmer; Wagner; Warrey; Weisz</text:p>
      <text:p text:style-name="j_5f_longtitle"><text:span text:style-name="j_5f_style_5f_bold">NAYS:</text:span><text:tab/>Christianson; Davis; Finley-DeVille; Henderson; Johnson, J.; Johnston, D.; Maki; Morton; Nehring; VanWinkle; Vetter; Wolff</text:p>
      <text:p text:style-name="j_5f_longtitle"><text:span text:style-name="j_5f_style_5f_bold">ABSENT OR EXCUSED AND NOT VOTING:</text:span><text:tab/>Brown, C.; Kasper; Marschall; Swiontek</text:p>
      <text:p text:style-name="j_5f_default">Engrossed SB 2308, as amended, passed. </text:p>
      <text:p text:style-name="j_5f_center_5f_bold">********************</text:p>
      <text:p text:style-name="j_5f_center_5f_bold"/>
      <text:p text:style-name="j_5f_center_5f_bold"><text:bookmark text:name="h_conofccr_72_002"/>CONSIDERATION OF CONFERENCE COMMITTEE REPORT </text:p>
      <text:p text:style-name="j_5f_default"><text:span text:style-name="j_5f_style_5f_bold">REP. LOUSER MOVED</text:span> that the conference committee report on Engrossed HB 1018 as printed on HJ page 1436 be adopted, which motion prevailed on a voice vote. </text:p>
      <text:p text:style-name="j_5f_default">Engrossed HB 1018, as amended, was placed on the Eleventh order of business. </text:p>
      <text:p text:style-name="j_5f_center_5f_bold"><text:bookmark text:name="h_secrdbll_72_002"/>SECOND READING OF HOUSE BILL </text:p>
      <text:p text:style-name="j_5f_longtitle"><text:span text:style-name="j_5f_style_5f_bold">HB 1018:</text:span> A BILL for an Act to provide an appropriation for defraying the expenses of the state historical society; to amend and reenact section 55‑01‑02.1 of the North Dakota Century Code, relating to jurisdiction of the heritage center; to authorize a Bank of North Dakota line of credit; and to declare an emergency. </text:p>
      <text:p text:style-name="j_5f_center_5f_bold">ROLL CALL </text:p>
      <text:p text:style-name="j_5f_default">The question being on the final passage of the amended bill, which has been read, the roll was called and there were 64 YEAS, 27 NAYS, 3 ABSENT OR EXCUSED AND NOT VOTING. </text:p>
      <text:p text:style-name="j_5f_longtitle"><text:span text:style-name="j_5f_style_5f_bold">YEAS:</text:span><text:tab/>Anderson, B.; Anderson, D.; Bahl; Beltz; Berg; Bosch; Brandenburg; Conmy; Davis; Dobervich; Dockter; Finley-DeVille; Fisher; Foss; Grindberg; Grueneich; Hager; Hagert; Hanson; Hatlestad; Headland; Heinert; Hendrix; Ista; Johnson, J.; Jonas; Karls; Kempenich; Klemin; Lefor; Longmuir; Louser; Martinson; McLeod; Meier; Mitskog; Monson; Motschenbacher; Murphy; Nathe; Nelson; Novak; O'Brien; Olson, J.; Ostlie; Porter; Pyle; Richter; Rios; Ruby, M.; Sanford; Satrom; Schauer; Schneider; Schreiber-Beck; Steiner; Stemen; Swiontek; Tveit; Vetter; Vigesaa; Wagner; Warrey; Weisz</text:p>
      <text:p text:style-name="j_5f_longtitle"><text:span text:style-name="j_5f_style_5f_bold">NAYS:</text:span><text:tab/>Anderson, K.; Bolinske; Brown, T.; Christianson; Dressler; Fegley; Frelich; Hauck; Heilman; Henderson; Holle; Hoverson; Johnston, D.; Kiefert; Koppelman; Maki; Morton; Nehring; Olson, S.; Osowski; Rohr; Ruby, D.; Schatz; Toman; VanWinkle; Vollmer; Wolff</text:p>
      <text:p text:style-name="j_5f_longtitle"><text:span text:style-name="j_5f_style_5f_bold">ABSENT OR EXCUSED AND NOT VOTING:</text:span><text:tab/>Brown, C.; Kasper; Marschall</text:p>
      <text:p text:style-name="j_5f_default">Reengrossed HB 1018 passed and the emergency clause was declared carried. <draw:frame draw:style-name="fr1" draw:name="journalFrame  2" text:anchor-type="char" svg:x="0cm" svg:y="0cm" svg:width="2cm" draw:z-index="1"><draw:text-box fo:min-height="0cm"><text:h text:style-name="P2" text:outline-level="2"><text:bookmark text:name="Page1442"/>Page <text:s/>1442</text:h></draw:text-box></draw:frame></text:p>
      <text:p text:style-name="j_5f_center_5f_bold"><text:soft-page-break/>********************</text:p>
      <text:p text:style-name="j_5f_center_5f_bold"/>
      <text:p text:style-name="j_5f_center_5f_bold"><text:bookmark text:name="h_conofccr_72_003"/>CONSIDERATION OF CONFERENCE COMMITTEE REPORT </text:p>
      <text:p text:style-name="j_5f_default"><text:span text:style-name="j_5f_style_5f_bold">REP. BOSCH MOVED</text:span> that the conference committee report on Reengrossed SB 2188 as printed on HJ page 1436 be adopted, which motion prevailed on a voice vote. </text:p>
      <text:p text:style-name="j_5f_default">Reengrossed SB 2188, as amended, was placed on the Fourteenth order of business. </text:p>
      <text:p text:style-name="j_5f_center_5f_bold"><text:bookmark text:name="h_secrdbll_72_003"/>SECOND READING OF SENATE BILL </text:p>
      <text:p text:style-name="j_5f_longtitle"><text:span text:style-name="j_5f_style_5f_bold">SB 2188:</text:span> A BILL for an Act to amend and reenact sections 54‑63.1‑03 and 54‑63.1‑07 of the North Dakota Century Code, relating to the membership of the clean sustainable energy authority and the clean sustainable energy fund line of credit; and to provide for a transfer. </text:p>
      <text:p text:style-name="j_5f_center_5f_bold">ROLL CALL </text:p>
      <text:p text:style-name="j_5f_default">The question being on the final passage of the amended bill, which has been read, the roll was called and there were 65 YEAS, 26 NAYS, 3 ABSENT OR EXCUSED AND NOT VOTING. </text:p>
      <text:p text:style-name="j_5f_longtitle"><text:span text:style-name="j_5f_style_5f_bold">YEAS:</text:span><text:tab/>Anderson, B.; Anderson, D.; Beltz; Berg; Bosch; Brandenburg; Conmy; Davis; Dobervich; Dockter; Dressler; Fegley; Finley-DeVille; Fisher; Foss; Grindberg; Grueneich; Hager; Hagert; Hanson; Hatlestad; Hauck; Headland; Heinert; Ista; Jonas; Karls; Kempenich; Kiefert; Klemin; Lefor; Longmuir; Louser; Martinson; McLeod; Meier; Mitskog; Monson; Motschenbacher; Murphy; Nathe; Nelson; Novak; O'Brien; Olson, J.; Ostlie; Porter; Pyle; Richter; Ruby, D.; Ruby, M.; Sanford; Satrom; Schauer; Schneider; Schreiber-Beck; Stemen; Swiontek; Tveit; Vetter; Vigesaa; Vollmer; Wagner; Warrey; Weisz</text:p>
      <text:p text:style-name="j_5f_longtitle"><text:span text:style-name="j_5f_style_5f_bold">NAYS:</text:span><text:tab/>Anderson, K.; Bahl; Bolinske; Brown, T.; Christianson; Frelich; Heilman; Henderson; Hendrix; Holle; Hoverson; Johnson, J.; Johnston, D.; Koppelman; Maki; Morton; Nehring; Olson, S.; Osowski; Rios; Rohr; Schatz; Steiner; Toman; VanWinkle; Wolff</text:p>
      <text:p text:style-name="j_5f_longtitle"><text:span text:style-name="j_5f_style_5f_bold">ABSENT OR EXCUSED AND NOT VOTING:</text:span><text:tab/>Brown, C.; Kasper; Marschall</text:p>
      <text:p text:style-name="j_5f_default">Reengrossed SB 2188, as amended, passed. </text:p>
      <text:p text:style-name="j_5f_center_5f_bold">********************</text:p>
      <text:p text:style-name="j_5f_center_5f_bold"/>
      <text:p text:style-name="j_5f_center_5f_bold"><text:bookmark text:name="h_conofccr_72_004"/>CONSIDERATION OF CONFERENCE COMMITTEE REPORT </text:p>
      <text:p text:style-name="j_5f_default"><text:span text:style-name="j_5f_style_5f_bold">REP. MURPHY MOVED</text:span> that the conference committee report on Engrossed SB 2010 as printed on HJ page 1436 be adopted, which motion prevailed on a voice vote. </text:p>
      <text:p text:style-name="j_5f_default">Engrossed SB 2010, as amended, was placed on the Fourteenth order of business. </text:p>
      <text:p text:style-name="j_5f_center_5f_bold"><text:bookmark text:name="h_secrdbll_72_004"/>SECOND READING OF SENATE BILL </text:p>
      <text:p text:style-name="j_5f_longtitle"><text:span text:style-name="j_5f_style_5f_bold">SB 2010:</text:span> A BILL for an Act to provide an appropriation for defraying the expenses of the council on the arts; to provide for a transfer; to provide for a report; and to provide an exemption. </text:p>
      <text:p text:style-name="j_5f_center_5f_bold">ROLL CALL </text:p>
      <text:p text:style-name="j_5f_default">The question being on the final passage of the amended bill, which has been read, the roll was called and there were 61 YEAS, 30 NAYS, 3 ABSENT OR EXCUSED AND NOT VOTING. </text:p>
      <text:p text:style-name="j_5f_longtitle"><text:span text:style-name="j_5f_style_5f_bold">YEAS:</text:span><text:tab/>Anderson, B.; Anderson, D.; Beltz; Berg; Bosch; Brandenburg; Conmy; Davis; Dobervich; Dockter; Fegley; Finley-DeVille; Foss; Grindberg; Grueneich; Hager; Hagert; Hanson; Hatlestad; Headland; Heinert; Hendrix; Ista; Johnson, J.; Johnston, D.; Jonas; Karls; Kempenich; Klemin; Lefor; Longmuir; Louser; Martinson; Meier; Mitskog; Monson; Motschenbacher; Murphy; Nathe; Nelson; Novak; O'Brien; Olson, J.; Ostlie; Porter; Pyle; Richter; Rios; Sanford; Satrom; Schauer; Schneider; Schreiber-Beck; Steiner; Stemen; Swiontek; Vetter; Vigesaa; Wagner; Warrey; Weisz</text:p>
      <text:p text:style-name="j_5f_longtitle"><text:span text:style-name="j_5f_style_5f_bold">NAYS:</text:span><text:tab/>Anderson, K.; Bahl; Bolinske; Brown, T.; Christianson; Dressler; Fisher; Frelich; Hauck; Heilman; Henderson; Holle; Hoverson; Kiefert; Koppelman; Maki; McLeod;<draw:frame draw:style-name="fr1" draw:name="journalFrame  3" text:anchor-type="char" svg:x="0cm" svg:y="0cm" svg:width="2cm" draw:z-index="2"><draw:text-box fo:min-height="0cm"><text:h text:style-name="P2" text:outline-level="2"><text:bookmark text:name="Page1443"/>Page <text:s/>1443</text:h></draw:text-box></draw:frame> <text:soft-page-break/>Morton; Nehring; Olson, S.; Osowski; Rohr; Ruby, D.; Ruby, M.; Schatz; Toman; Tveit; VanWinkle; Vollmer; Wolff</text:p>
      <text:p text:style-name="j_5f_longtitle"><text:span text:style-name="j_5f_style_5f_bold">ABSENT OR EXCUSED AND NOT VOTING:</text:span><text:tab/>Brown, C.; Kasper; Marschall</text:p>
      <text:p text:style-name="j_5f_default">Engrossed SB 2010, as amended, passed. </text:p>
      <text:p text:style-name="j_5f_center_5f_bold">********************</text:p>
      <text:p text:style-name="j_5f_center_5f_bold"/>
      <text:p text:style-name="j_5f_center_5f_bold"><text:bookmark text:name="h_conofccr_72_005"/>CONSIDERATION OF CONFERENCE COMMITTEE REPORT </text:p>
      <text:p text:style-name="j_5f_default"><text:span text:style-name="j_5f_style_5f_bold">REP. RICHTER MOVED</text:span> that the conference committee report on Engrossed HB 1214 as printed on HJ page 1436 be adopted, which motion prevailed on a voice vote. </text:p>
      <text:p text:style-name="j_5f_default">Engrossed HB 1214, as amended, was placed on the Eleventh order of business. </text:p>
      <text:p text:style-name="j_5f_center_5f_bold"><text:bookmark text:name="h_secrdbll_72_005"/>SECOND READING OF HOUSE BILL </text:p>
      <text:p text:style-name="j_5f_longtitle"><text:span text:style-name="j_5f_style_5f_bold">HB 1214:</text:span> A BILL for an Act to create and enact section 15.1‑27‑31.2 of the North Dakota Century Code, relating to transportation weighted student unit equivalents; to amend and reenact section 15.1‑31‑05 of the North Dakota Century Code, relating to open enrollment transportation;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and to provide an effective date. </text:p>
      <text:p text:style-name="j_5f_center_5f_bold">ROLL CALL </text:p>
      <text:p text:style-name="j_5f_default">The question being on the final passage of the amended bill, which has been read, the roll was called and there were 86 YEAS, 5 NAYS, 3 ABSENT OR EXCUSED AND NOT VOTING. </text:p>
      <text:p text:style-name="j_5f_longtitle"><text:span text:style-name="j_5f_style_5f_bold">YEAS:</text:span><text:tab/>Anderson, B.; Anderson, D.; Anderson, K.; Bahl; Beltz; Berg; Bolinske; Bosch; Brandenburg; Brown, T.; Christianson; Conmy; Davis; Dobervich; Dockter; Dressler; Fegley; Finley-DeVille; Fisher; Foss; Frelich; Grindberg; Grueneich; Hager; Hagert; Hanson; Hatlestad; Hauck; Headland; Heilman; Heinert; Henderson; Hendrix; Hoverson; Ista; Johnson, J.; Jonas; Karls; Kempenich; Kiefert; Klemin; Lefor; Longmuir; Louser; Maki;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Holle; Johnston, D.; Koppelman; VanWinkle; Wolff</text:p>
      <text:p text:style-name="j_5f_longtitle"><text:span text:style-name="j_5f_style_5f_bold">ABSENT OR EXCUSED AND NOT VOTING:</text:span><text:tab/>Brown, C.; Kasper; Marschall</text:p>
      <text:p text:style-name="j_5f_default">Reengrossed HB 1214 passed. </text:p>
      <text:p text:style-name="j_5f_center_5f_bold">********************</text:p>
      <text:p text:style-name="j_5f_center_5f_bold"/>
      <text:p text:style-name="j_5f_center_5f_bold"><text:bookmark text:name="s_msg_apcc_72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05:</text:span> Sens. Burckhard; Sickler; Wanzek </text:p>
      <text:p text:style-name="j_5f_default"/>
      <text:p text:style-name="j_5f_center_5f_bold"><text:bookmark text:name="h_msg_cccr_72_002"/>MESSAGE TO THE SENATE FROM THE HOUSE (BUELL J. REICH, CHIEF CLERK) </text:p>
      <text:p text:style-name="j_5f_default"><text:span text:style-name="j_5f_style_5f_bold">MADAM PRESIDENT:</text:span> The House has adopted the conference committee report and subsequently passed: HB 1214. </text:p>
      <text:p text:style-name="j_5f_center_5f_bold"><text:bookmark text:name="h_msg_cccr_72_001"/>MESSAGE TO THE SENATE FROM THE HOUSE (BUELL J. REICH, CHIEF CLERK) </text:p>
      <text:p text:style-name="j_5f_default"><text:span text:style-name="j_5f_style_5f_bold">MADAM PRESIDENT:</text:span> The House has adopted the conference committee report and subsequently passed: SB 2010, SB 2188, SB 2308. <draw:frame draw:style-name="fr1" draw:name="journalFrame  4" text:anchor-type="char" svg:x="0cm" svg:y="0cm" svg:width="2cm" draw:z-index="3"><draw:text-box fo:min-height="0cm"><text:h text:style-name="P2" text:outline-level="2"><text:bookmark text:name="Page1444"/>Page <text:s/>1444</text:h></draw:text-box></draw:frame></text:p>
      <text:p text:style-name="j_5f_center_5f_bold"><text:bookmark text:name="h_msg_cccr_72_003"/><text:soft-page-break/>MESSAGE TO THE SENATE FROM THE HOUSE (BUELL J. REICH, CHIEF CLERK) </text:p>
      <text:p text:style-name="j_5f_default"><text:span text:style-name="j_5f_style_5f_bold">MADAM PRESIDENT:</text:span> The House has adopted the conference committee report, subsequently passed, and the emergency clause carried: HB 1018. </text:p>
      <text:p text:style-name="j_5f_center_5f_bold"><text:bookmark text:name="s_msg_cccr_72_002"/>MESSAGE TO THE HOUSE FROM THE SENATE (SHANDA MORGAN, SECRETARY) </text:p>
      <text:p text:style-name="j_5f_default"><text:span text:style-name="j_5f_style_5f_bold">MR. SPEAKER:</text:span> The Senate has adopted the conference committee report on: HB 1524. </text:p>
      <text:p text:style-name="j_5f_center_5f_bold"><text:bookmark text:name="s_msg_cccr_72_004"/>MESSAGE TO THE HOUSE FROM THE SENATE (SHANDA MORGAN, SECRETARY) </text:p>
      <text:p text:style-name="j_5f_default"><text:span text:style-name="j_5f_style_5f_bold">MR. SPEAKER:</text:span> The Senate has adopted the conference committee report and subsequently passed: SB 2390. </text:p>
      <text:p text:style-name="j_5f_center_5f_bold"><text:bookmark text:name="s_msg_cccr_72_001"/>MESSAGE TO THE HOUSE FROM THE SENATE (SHANDA MORGAN, SECRETARY) </text:p>
      <text:p text:style-name="j_5f_default"><text:span text:style-name="j_5f_style_5f_bold">MR. SPEAKER:</text:span> The Senate has adopted the conference committee report and subsequently passed: HB 1448. </text:p>
      <text:p text:style-name="j_5f_center_5f_bold"><text:bookmark text:name="s_msg_cccr_72_003"/>MESSAGE TO THE HOUSE FROM THE SENATE (SHANDA MORGAN, SECRETARY) </text:p>
      <text:p text:style-name="j_5f_default"><text:span text:style-name="j_5f_style_5f_bold">MR. SPEAKER:</text:span> The Senate has adopted the conference committee report, subsequently passed, and the emergency clause carried: SB 2019. </text:p>
      <text:p text:style-name="j_5f_center_5f_bold"><text:bookmark text:name="h_msg_sign_72_001"/>MESSAGE TO THE SENATE FROM THE HOUSE (BUELL J. REICH, CHIEF CLERK) </text:p>
      <text:p text:style-name="j_5f_default"><text:span text:style-name="j_5f_style_5f_bold">MADAM PRESIDENT:</text:span> Your signature is respectfully requested on: HB 1009, HB 1010, HB 1144, HB 1229. </text:p>
      <text:p text:style-name="j_5f_center_5f_bold"><text:bookmark text:name="h_msg_sign_72_002"/>MESSAGE TO THE SENATE FROM THE HOUSE (BUELL J. REICH, CHIEF CLERK) </text:p>
      <text:p text:style-name="j_5f_default"><text:span text:style-name="j_5f_style_5f_bold">MADAM PRESIDENT:</text:span> Your signature is respectfully requested on: HB 1448, HB 1524. </text:p>
      <text:p text:style-name="j_5f_center_5f_bold"><text:bookmark text:name="s_msg_sign_72_004"/>MESSAGE TO THE HOUSE FROM THE SENATE (SHANDA MORGAN, SECRETARY) </text:p>
      <text:p text:style-name="j_5f_default"><text:span text:style-name="j_5f_style_5f_bold">MR. SPEAKER:</text:span> Your signature is respectfully requested on: SB 2020, SB 2029, SB 2033, SB 2113, SB 2147, SB 2265, SB 2370. </text:p>
      <text:p text:style-name="j_5f_center_5f_bold"><text:bookmark text:name="s_msg_sign_72_002"/>MESSAGE TO THE HOUSE FROM THE SENATE (SHANDA MORGAN, SECRETARY) </text:p>
      <text:p text:style-name="j_5f_default"><text:span text:style-name="j_5f_style_5f_bold">MR. SPEAKER:</text:span> The President has signed: HB 1022, HB 1029, HB 1143, HB 1199, HB 1218, HB 1363, HB 1454, HB 1485. </text:p>
      <text:p text:style-name="j_5f_center_5f_bold"><text:bookmark text:name="s_msg_sign_72_001"/>MESSAGE TO THE HOUSE FROM THE SENATE (SHANDA MORGAN, SECRETARY) </text:p>
      <text:p text:style-name="j_5f_default"><text:span text:style-name="j_5f_style_5f_bold">MR. SPEAKER:</text:span> The President has signed: SB 2001, SB 2007, SB 2011, SB 2013, SB 2070, SB 2112, SB 2133, SB 2180, SB 2213, SB 2271, SB 2282, SB 2330, SB 2374, SB 2396, SB 2399. </text:p>
      <text:p text:style-name="j_5f_center_5f_bold"><text:bookmark text:name="s_msg_sign_72_003"/>MESSAGE TO THE HOUSE FROM THE SENATE (SHANDA MORGAN, SECRETARY) </text:p>
      <text:p text:style-name="j_5f_default"><text:span text:style-name="j_5f_style_5f_bold">MR. SPEAKER:</text:span> The President has signed: SCR 4007. </text:p>
      <text:p text:style-name="j_5f_center_5f_bold"><text:bookmark text:name="h_msg_delv_72_001"/>DELIVERY OF ENROLLED BILLS AND RESOLUTIONS </text:p>
      <text:p text:style-name="j_5f_default">The following bill was delivered to the Secretary of State for filing on April 29, 2025: HB 1540. </text:p>
      <text:p text:style-name="j_5f_center_5f_bold"><text:bookmark text:name="h_m_recess_72_001"/>ANNOUNCEMENT</text:p>
      <text:p text:style-name="j_5f_default"><text:span text:style-name="j_5f_style_5f_bold">SPEAKER WEISZ ANNOUNCED</text:span> that the House will stand in recess until call of the Speaker.</text:p>
      <text:p text:style-name="j_5f_default"><text:span text:style-name="j_5f_style_5f_bold">THE HOUSE RECONVENED</text:span> pursuant to recess taken, with Speaker Weisz presiding. </text:p>
      <text:p text:style-name="j_5f_center_5f_bold"><text:bookmark text:name="h_cfcomrep_71_004"/>REPORT OF CONFERENCE COMMITTEE <text:line-break/> ENGROSSED HB 1003 </text:p>
      <text:p text:style-name="j_5f_default_5f_ns"/>
      <text:p text:style-name="j_5f_default_5f_ns">Your conference committee (Sens. Sickler, Dwyer, Burckhard and Reps. Nathe, Louser, Hanson) recommends that in place of amendment <text:a xlink:type="simple" xlink:href="https://ndlegis.gov/assembly/69-2025/regular/documents/25-0147-02005m.pdf">25.0147.02005</text:a> adopted by the Senate, Engrossed HB 1003 is amended by amendment <text:a xlink:type="simple" xlink:href="https://ndlegis.gov/assembly/69-2025/regular/documents/25-0147-02007m.pdf">25.0147.02007</text:a>. </text:p>
      <text:p text:style-name="j_5f_default_5f_ns"/>
      <text:p text:style-name="j_5f_default">Engrossed HB 1003 was placed on the Seventh order of business on the calendar. </text:p>
      <text:p text:style-name="j_5f_center_5f_bold"><text:bookmark text:name="h_cfcomrep_71_002"/>REPORT OF CONFERENCE COMMITTEE <text:line-break/> ENGROSSED HB 1019 </text:p>
      <text:p text:style-name="j_5f_default_5f_ns"/>
      <text:p text:style-name="j_5f_default_5f_ns">Your conference committee (Sens. Thomas, Sorvaag, Bekkedahl and Reps. Sanford,<draw:frame draw:style-name="fr1" draw:name="journalFrame  5" text:anchor-type="char" svg:x="0cm" svg:y="0cm" svg:width="2cm" draw:z-index="4"><draw:text-box fo:min-height="0cm"><text:h text:style-name="P2" text:outline-level="2"><text:bookmark text:name="Page1445"/>Page <text:s/>1445</text:h></draw:text-box></draw:frame> <text:soft-page-break/>Swiontek, Martinson) recommends that in place of amendment <text:a xlink:type="simple" xlink:href="https://ndlegis.gov/assembly/69-2025/regular/documents/25-0163-02007m.pdf">25.0163.02007</text:a> adopted by the Senate, Engrossed HB 1019 is amended by amendment <text:a xlink:type="simple" xlink:href="https://ndlegis.gov/assembly/69-2025/regular/documents/25-0163-02010m.pdf">25.0163.02010</text:a>. </text:p>
      <text:p text:style-name="j_5f_default_5f_ns"/>
      <text:p text:style-name="j_5f_default">Engrossed HB 1019 was placed on the Seventh order of business on the calendar. </text:p>
      <text:p text:style-name="j_5f_center_5f_bold"><text:bookmark text:name="h_cfcomrep_70_004"/>REPORT OF CONFERENCE COMMITTEE <text:line-break/> REENGROSSED HB 1577 </text:p>
      <text:p text:style-name="j_5f_default_5f_ns"/>
      <text:p text:style-name="j_5f_default_5f_ns">Your conference committee (Sens. Magrum, Klein, Kessel and Reps. Wagner, B. Anderson, Mitskog) recommends that in place of amendment <text:a xlink:type="simple" xlink:href="https://ndlegis.gov/assembly/69-2025/regular/documents/25-1285-03009m.pdf">25.1285.03009</text:a> adopted by the Senate, Reengrossed HB 1577 is amended by amendment <text:a xlink:type="simple" xlink:href="https://ndlegis.gov/assembly/69-2025/regular/documents/25-1285-03010m.pdf">25.1285.03010</text:a>. </text:p>
      <text:p text:style-name="j_5f_default_5f_ns"/>
      <text:p text:style-name="j_5f_default">Reengrossed HB 1577 was placed on the Seventh order of business on the calendar. </text:p>
      <text:p text:style-name="j_5f_center_5f_bold"><text:bookmark text:name="s_cfcomrep_71_002"/>REPORT OF CONFERENCE COMMITTEE <text:line-break/> ENGROSSED SB 2019 </text:p>
      <text:p text:style-name="j_5f_default_5f_ns"/>
      <text:p text:style-name="j_5f_default_5f_ns">Your conference committee (Sens. Schaible, Conley, Meyer and Reps. Richter, Sanford, Martinson) recommends that in place of amendment <text:a xlink:type="simple" xlink:href="https://ndlegis.gov/assembly/69-2025/regular/documents/25-0186-02004m.pdf">25.0186.02004</text:a> adopted by the House, Engrossed SB 2019 is amended by amendment <text:a xlink:type="simple" xlink:href="https://ndlegis.gov/assembly/69-2025/regular/documents/25-0186-02005m.pdf">25.0186.02005</text:a>. </text:p>
      <text:p text:style-name="j_5f_default_5f_ns"/>
      <text:p text:style-name="j_5f_default">Engrossed SB 2019 was placed on the Seventh order of business on the calendar. </text:p>
      <text:p text:style-name="j_5f_center_5f_bold"><text:bookmark text:name="s_cfcomrep_71_003"/>REPORT OF CONFERENCE COMMITTEE <text:line-break/> REENGROSSED SB 2390 </text:p>
      <text:p text:style-name="j_5f_default_5f_ns"/>
      <text:p text:style-name="j_5f_default_5f_ns">Your conference committee (Sens. Dwyer, Magrum, Luick and Reps. Louser, Fisher, Longmuir) recommends that in place of amendment <text:a xlink:type="simple" xlink:href="https://ndlegis.gov/assembly/69-2025/regular/documents/25-1355-03002m.pdf">25.1355.03002</text:a> adopted by the House, Reengrossed SB 2390 is amended by amendment <text:a xlink:type="simple" xlink:href="https://ndlegis.gov/assembly/69-2025/regular/documents/25-1355-03003m.pdf">25.1355.03003</text:a>. </text:p>
      <text:p text:style-name="j_5f_default_5f_ns"/>
      <text:p text:style-name="j_5f_default">Reengrossed SB 2390 was placed on the Seventh order of business on the calendar. </text:p>
      <text:p text:style-name="j_5f_center_5f_bold"><text:bookmark text:name="h_laidover_72_001"/>MOTION </text:p>
      <text:p text:style-name="j_5f_default"><text:span text:style-name="j_5f_style_5f_bold">REP. BOSCH MOVED</text:span> that HB 1019, which is on the Seventh order, be laid over one legislative day, which motion prevailed on a voice vote. </text:p>
      <text:p text:style-name="j_5f_center_5f_bold"><text:bookmark text:name="h_conofccr_72_008"/>CONSIDERATION OF CONFERENCE COMMITTEE REPORT </text:p>
      <text:p text:style-name="j_5f_default"><text:span text:style-name="j_5f_style_5f_bold">REP. WAGNER MOVED</text:span> that the conference committee report on Reengrossed HB 1577 as printed on HJ page 1446 be adopted, which motion prevailed on a voice vote. </text:p>
      <text:p text:style-name="j_5f_default">Reengrossed HB 1577, as amended, was placed on the Eleventh order of business. </text:p>
      <text:p text:style-name="j_5f_center_5f_bold"><text:bookmark text:name="h_secrdbll_72_006"/>SECOND READING OF HOUSE BILL </text:p>
      <text:p text:style-name="j_5f_longtitle"><text:span text:style-name="j_5f_style_5f_bold">HB 1577:</text:span> A BILL for an Act to create and enact a new section to chapter 23.1‑07 and a new subsection to section 23.1-07-06 of the North Dakota Century Code, relating to a wastewater infrastructure grant program and the duties of the department of environmental quality; to authorize a Bank of North Dakota line of credit; to provide an appropriation; to provide for a legislative management study; and to declare an emergency. </text:p>
      <text:p text:style-name="j_5f_center_5f_bold"><text:bookmark text:name="h_secrdbll_72_006_parent"/>ROLL CALL </text:p>
      <text:p text:style-name="j_5f_default">The question being on the final passage of the amended bill, which has been read, the roll was called and there were 74 YEAS, 16 NAYS, 4 ABSENT OR EXCUSED AND NOT VOTING. </text:p>
      <text:p text:style-name="j_5f_longtitle"><text:span text:style-name="j_5f_style_5f_bold">YEAS:</text:span><text:tab/>Anderson, B.; Anderson, D.; Bahl; Beltz; Bolinske; Bosch; Brandenburg; Brown, C.; Brown, T.; Conmy; Davis; Dobervich; Dockter; Dressler; Fegley; Finley-DeVille; Fisher; Foss; Frelich; Grindberg; Grueneich; Hager; Hagert; Hanson; Hatlestad; Hauck; Headland; Heinert; Hendrix; Ista; Johnson, J.; Johnston, D.; Jonas; Karls; Kempenich; Kiefert; Klemin; Lefor; Longmuir; Martinson; McLeod; Meier; Mitskog; Monson; Murphy; Nathe; Nelson; Novak; O'Brien; Olson, J.; Olson, S.; Ostlie; Porter; Pyle; Richter; Ruby, D.; Ruby, M.; Sanford; Satrom; Schatz; Schauer; Schneider; Schreiber-Beck; Steiner; Stemen; Swiontek; Toman; Tveit; VanWinkle; Vigesaa; Vollmer; Wagner; Warrey; Weisz<draw:frame draw:style-name="fr1" draw:name="journalFrame  6" text:anchor-type="char" svg:x="0cm" svg:y="0cm" svg:width="2cm" draw:z-index="5"><draw:text-box fo:min-height="0cm"><text:h text:style-name="P2" text:outline-level="2"><text:bookmark text:name="Page1446"/>Page <text:s/>1446</text:h></draw:text-box></draw:frame></text:p>
      <text:p text:style-name="j_5f_longtitle"><text:soft-page-break/><text:span text:style-name="j_5f_style_5f_bold">NAYS:</text:span><text:tab/>Anderson, K.; Christianson; Heilman; Henderson; Holle; Hoverson; Koppelman; Louser; Morton; Motschenbacher; Nehring; Osowski; Rios; Rohr; Vetter; Wolff</text:p>
      <text:p text:style-name="j_5f_longtitle"><text:span text:style-name="j_5f_style_5f_bold">ABSENT OR EXCUSED AND NOT VOTING:</text:span><text:tab/>Berg; Kasper; Maki; Marschall</text:p>
      <text:p text:style-name="j_5f_default">Reengrossed HB 1577 passed and the emergency clause was declared carried. </text:p>
      <text:p text:style-name="j_5f_center_5f_bold">********************</text:p>
      <text:p text:style-name="j_5f_center_5f_bold"/>
      <text:p text:style-name="j_5f_center_5f_bold"><text:bookmark text:name="h_conofccr_72_006"/>CONSIDERATION OF CONFERENCE COMMITTEE REPORT </text:p>
      <text:p text:style-name="j_5f_default"><text:span text:style-name="j_5f_style_5f_bold">REP. NATHE MOVED</text:span> that the conference committee report on Engrossed HB 1003 as printed on HJ page 1445 be adopted, which motion prevailed on a voice vote. </text:p>
      <text:p text:style-name="j_5f_default">Engrossed HB 1003, as amended, was placed on the Eleventh order of business. </text:p>
      <text:p text:style-name="j_5f_center_5f_bold"><text:bookmark text:name="h_secrdbll_72_007"/>SECOND READING OF HOUSE BILL </text:p>
      <text:p text:style-name="j_5f_longtitle"><text:span text:style-name="j_5f_style_5f_bold">HB 1003:</text:span> A BILL for an Act to provide an appropriation for defraying the expenses of the attorney general; to amend and reenact sections 31‑01‑16, 54‑12‑11, 54‑12‑30, and 54‑27‑25 of the North Dakota Century Code, relating to compensation and mileage and travel expenses for witnesses, the salary of the attorney general, twenty‑four seven sobriety program fees, and the tobacco settlement trust fund; to provide for a report; to provide for a transfer; and to provide an exemption. </text:p>
      <text:p text:style-name="j_5f_center_5f_bold"><text:bookmark text:name="h_secrdbll_72_007_h_cnfofint_72_002"/>CONFLICT OF INTEREST </text:p>
      <text:p text:style-name="j_5f_default"><text:span text:style-name="j_5f_style_5f_bold">REP. DOCKTER STATED </text:span>that he had previously declared a conflict of interest on Reengrossed HB 1003. </text:p>
      <text:p text:style-name="j_5f_center_5f_bold"><text:bookmark text:name="h_secrdbll_72_007_parent"/>ROLL CALL </text:p>
      <text:p text:style-name="j_5f_default">The question being on the final passage of the amended bill, which has been read, the roll was called and there were 67 YEAS, 23 NAYS, 4 ABSENT OR EXCUSED AND NOT VOTING. </text:p>
      <text:p text:style-name="j_5f_longtitle"><text:span text:style-name="j_5f_style_5f_bold">YEAS:</text:span><text:tab/>Anderson, B.; Anderson, D.; Anderson, K.; Bahl; Beltz; Berg; Bosch; Brandenburg; Brown, T.; Christianson; Conmy; Dobervich; Dressler; Fisher; Foss; Frelich; Grindberg; Grueneich; Hagert; Hanson; Hatlestad; Hauck; Headland; Heilman; Heinert; Hendrix; Ista; Johnson, J.; Johnston, D.; Jonas; Karls; Kempenich; Kiefert; Klemin; Koppelman; Lefor; Longmuir; Louser; Martinson; Meier; Mitskog; Monson; Motschenbacher; Murphy; Nathe; Novak; O'Brien; Olson, J.; Olson, S.; Porter; Pyle; Richter; Rios; Ruby, D.; Ruby, M.; Sanford; Schatz; Schreiber-Beck; Stemen; Swiontek; Vetter; Vigesaa; Vollmer; Wagner; Warrey; Weisz; Wolff</text:p>
      <text:p text:style-name="j_5f_longtitle"><text:span text:style-name="j_5f_style_5f_bold">NAYS:</text:span><text:tab/>Bolinske; Brown, C.; Davis; Fegley; Finley-DeVille; Hager; Henderson; Holle; Hoverson; McLeod; Morton; Nehring; Nelson; Osowski; Ostlie; Rohr; Satrom; Schauer; Schneider; Steiner; Toman; Tveit; VanWinkle</text:p>
      <text:p text:style-name="j_5f_longtitle"><text:span text:style-name="j_5f_style_5f_bold">ABSENT OR EXCUSED AND NOT VOTING:</text:span><text:tab/>Dockter; Kasper; Maki; Marschall</text:p>
      <text:p text:style-name="j_5f_default">Reengrossed HB 1003 passed. </text:p>
      <text:p text:style-name="j_5f_center_5f_bold">********************</text:p>
      <text:p text:style-name="j_5f_center_5f_bold"/>
      <text:p text:style-name="j_5f_center_5f_bold"><text:bookmark text:name="h_conofccr_72_009"/>CONSIDERATION OF CONFERENCE COMMITTEE REPORT </text:p>
      <text:p text:style-name="j_5f_default"><text:span text:style-name="j_5f_style_5f_bold">REP. RICHTER MOVED</text:span> that the conference committee report on Engrossed SB 2019 as printed on HJ page 1446 be adopted, which motion prevailed on a voice vote. </text:p>
      <text:p text:style-name="j_5f_default">Engrossed SB 2019, as amended, was placed on the Fourteenth order of business. </text:p>
      <text:p text:style-name="j_5f_center_5f_bold"><text:bookmark text:name="h_secrdbll_72_008"/>SECOND READING OF SENATE BILL </text:p>
      <text:p text:style-name="j_5f_longtitle"><text:span text:style-name="j_5f_style_5f_bold">SB 2019:</text:span> A BILL for an Act to provide an appropriation for defraying the expenses of the department of career and technical education; to provide an exemption; and to declare an emergency. </text:p>
      <text:p text:style-name="j_5f_center_5f_bold">ROLL CALL </text:p>
      <text:p text:style-name="j_5f_default">The question being on the final passage of the amended bill, which has been read, the roll was called and there were 82 YEAS, 8 NAYS, 4 ABSENT OR EXCUSED AND NOT<draw:frame draw:style-name="fr1" draw:name="journalFrame  7" text:anchor-type="char" svg:x="0cm" svg:y="0cm" svg:width="2cm" draw:z-index="6"><draw:text-box fo:min-height="0cm"><text:h text:style-name="P2" text:outline-level="2"><text:bookmark text:name="Page1447"/>Page <text:s/>1447</text:h></draw:text-box></draw:frame> <text:soft-page-break/>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ton, D.; Jonas; Karls; Kempenich; Kiefert; Klemin; Koppelman; Lefor; Longmuir; Louser; Martinson; McLeod; Meier; Mitskog; Monson; Motschenbacher; Murphy; Nathe; Nelson; Novak; O'Brien; Olson, J.; Olson, S.; Ostlie; Porter; Pyle; Richter; Rohr; Ruby, D.; Ruby, M.; Satrom; Schatz; Schauer; Schneider; Schreiber-Beck; Steiner; Stemen; Swiontek; Toman; Tveit; Vetter; Vigesaa; Vollmer; Wagner; Warrey; Weisz</text:p>
      <text:p text:style-name="j_5f_longtitle"><text:span text:style-name="j_5f_style_5f_bold">NAYS:</text:span><text:tab/>Henderson; Johnson, J.; Morton; Nehring; Osowski; Rios; VanWinkle; Wolff</text:p>
      <text:p text:style-name="j_5f_longtitle"><text:span text:style-name="j_5f_style_5f_bold">ABSENT OR EXCUSED AND NOT VOTING:</text:span><text:tab/>Kasper; Maki; Marschall; Sanford</text:p>
      <text:p text:style-name="j_5f_default">Engrossed SB 2019, as amended, passed and the emergency clause was declared carried. </text:p>
      <text:p text:style-name="j_5f_center_5f_bold">********************</text:p>
      <text:p text:style-name="j_5f_center_5f_bold"/>
      <text:p text:style-name="j_5f_center_5f_bold"><text:bookmark text:name="h_conofccr_72_010"/>CONSIDERATION OF CONFERENCE COMMITTEE REPORT </text:p>
      <text:p text:style-name="j_5f_default"><text:span text:style-name="j_5f_style_5f_bold">REP. LOUSER MOVED</text:span> that the conference committee report on Reengrossed SB 2390 as printed on HJ page 1446 be adopted, which motion prevailed on a voice vote. </text:p>
      <text:p text:style-name="j_5f_default">Reengrossed SB 2390, as amended, was placed on the Fourteenth order of business. </text:p>
      <text:p text:style-name="j_5f_center_5f_bold"><text:bookmark text:name="h_secrdbll_72_009"/>SECOND READING OF SENATE BILL </text:p>
      <text:p text:style-name="j_5f_longtitle"><text:span text:style-name="j_5f_style_5f_bold">SB 2390:</text:span> 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text:p>
      <text:p text:style-name="j_5f_center_5f_bold">ROLL CALL </text:p>
      <text:p text:style-name="j_5f_default">The question being on the final passage of the amended bill, which has been read, the roll was called and there were 72 YEAS, 18 NAYS, 4 ABSENT OR EXCUSED AND NOT VOTING. </text:p>
      <text:p text:style-name="j_5f_longtitle"><text:span text:style-name="j_5f_style_5f_bold">YEAS:</text:span><text:tab/>Anderson, B.; Anderson, D.; Anderson, K.; Bahl; Beltz; Berg; Bosch; Brandenburg; Brown, C.; Christianson; Conmy; Davis; Dobervich; Dockter; Dressler; Fegley; Finley-DeVille; Fisher; Foss; Frelich; Grindberg; Grueneich; Hager; Hagert; Hanson; Hatlestad; Hauck; Headland; Heinert; Ista; Johnson, J.; Jonas; Karls; Kempenich; Kiefert; Klemin; Lefor; Longmuir; Louser; Martinson; McLeod; Meier; Mitskog; Monson; Motschenbacher; Murphy; Nathe; Nelson; Novak; O'Brien; Olson, J.; Olson, S.; Ostlie; Porter; Pyle; Richter; Ruby, D.; Satrom; Schatz; Schauer; Schneider; Schreiber-Beck; Steiner; Stemen; Swiontek; Tveit; Vetter; Vigesaa; Vollmer; Wagner; Warrey; Weisz</text:p>
      <text:p text:style-name="j_5f_longtitle"><text:span text:style-name="j_5f_style_5f_bold">NAYS:</text:span><text:tab/>Bolinske; Brown, T.; Heilman; Henderson; Hendrix; Holle; Hoverson; Johnston, D.; Koppelman; Morton; Nehring; Osowski; Rios; Rohr; Ruby, M.; Toman; VanWinkle; Wolff</text:p>
      <text:p text:style-name="j_5f_longtitle"><text:span text:style-name="j_5f_style_5f_bold">ABSENT OR EXCUSED AND NOT VOTING:</text:span><text:tab/>Kasper; Maki; Marschall; Sanford</text:p>
      <text:p text:style-name="j_5f_default">Reengrossed SB 2390, as amended, passed. </text:p>
      <text:p text:style-name="j_5f_center_5f_bold">********************</text:p>
      <text:p text:style-name="j_5f_center_5f_bold"/>
      <text:p text:style-name="j_5f_center_5f_bold"><text:bookmark text:name="s_msg_cccr_72_007"/>MESSAGE TO THE HOUSE FROM THE SENATE (SHANDA MORGAN, SECRETARY) </text:p>
      <text:p text:style-name="j_5f_default"><text:span text:style-name="j_5f_style_5f_bold">MR. SPEAKER:</text:span> The Senate has not adopted the conference committee report on: SB 2015. </text:p>
      <text:p text:style-name="j_5f_center_5f_bold"><text:bookmark text:name="h_msg_cccr_72_007"/>MESSAGE TO THE SENATE FROM THE HOUSE (BUELL J. REICH, CHIEF CLERK) </text:p>
      <text:p text:style-name="j_5f_default"><text:span text:style-name="j_5f_style_5f_bold">MADAM PRESIDENT:</text:span> The House has adopted the conference committee report and subsequently passed: HB 1003. <draw:frame draw:style-name="fr1" draw:name="journalFrame  8" text:anchor-type="char" svg:x="0cm" svg:y="0cm" svg:width="2cm" draw:z-index="7"><draw:text-box fo:min-height="0cm"><text:h text:style-name="P2" text:outline-level="2"><text:bookmark text:name="Page1448"/>Page <text:s/>1448</text:h></draw:text-box></draw:frame></text:p>
      <text:p text:style-name="j_5f_center_5f_bold"><text:bookmark text:name="h_msg_cccr_72_004"/><text:soft-page-break/>MESSAGE TO THE SENATE FROM THE HOUSE (BUELL J. REICH, CHIEF CLERK) </text:p>
      <text:p text:style-name="j_5f_default"><text:span text:style-name="j_5f_style_5f_bold">MADAM PRESIDENT:</text:span> The House has adopted the conference committee report and subsequently passed: SB 2390. </text:p>
      <text:p text:style-name="j_5f_center_5f_bold"><text:bookmark text:name="h_msg_cccr_72_006"/>MESSAGE TO THE SENATE FROM THE HOUSE (BUELL J. REICH, CHIEF CLERK) </text:p>
      <text:p text:style-name="j_5f_default"><text:span text:style-name="j_5f_style_5f_bold">MADAM PRESIDENT:</text:span> The House has adopted the conference committee report, subsequently passed, and the emergency clause carried: HB 1577. </text:p>
      <text:p text:style-name="j_5f_center_5f_bold"><text:bookmark text:name="h_msg_cccr_72_005"/>MESSAGE TO THE SENATE FROM THE HOUSE (BUELL J. REICH, CHIEF CLERK) </text:p>
      <text:p text:style-name="j_5f_default"><text:span text:style-name="j_5f_style_5f_bold">MADAM PRESIDENT:</text:span> The House has adopted the conference committee report, subsequently passed, and the emergency clause carried: SB 2019. </text:p>
      <text:p text:style-name="j_5f_center_5f_bold"><text:bookmark text:name="s_msg_cccr_72_009"/>MESSAGE TO THE HOUSE FROM THE SENATE (SHANDA MORGAN, SECRETARY) </text:p>
      <text:p text:style-name="j_5f_default"><text:span text:style-name="j_5f_style_5f_bold">MR. SPEAKER:</text:span> The Senate has adopted the conference committee report and subsequently passed: SB 2354. </text:p>
      <text:p text:style-name="j_5f_center_5f_bold"><text:bookmark text:name="s_msg_cccr_72_006"/>MESSAGE TO THE HOUSE FROM THE SENATE (SHANDA MORGAN, SECRETARY) </text:p>
      <text:p text:style-name="j_5f_default"><text:span text:style-name="j_5f_style_5f_bold">MR. SPEAKER:</text:span> The Senate has adopted the conference committee report and subsequently passed: HB 1214. </text:p>
      <text:p text:style-name="j_5f_center_5f_bold"><text:bookmark text:name="s_msg_cccr_72_008"/>MESSAGE TO THE HOUSE FROM THE SENATE (SHANDA MORGAN, SECRETARY) </text:p>
      <text:p text:style-name="j_5f_default"><text:span text:style-name="j_5f_style_5f_bold">MR. SPEAKER:</text:span> The Senate has adopted the conference committee report, subsequently passed, and the emergency clause carried: SB 2009. </text:p>
      <text:p text:style-name="j_5f_center_5f_bold"><text:bookmark text:name="s_msg_cccr_72_005"/>MESSAGE TO THE HOUSE FROM THE SENATE (SHANDA MORGAN, SECRETARY) </text:p>
      <text:p text:style-name="j_5f_default"><text:span text:style-name="j_5f_style_5f_bold">MR. SPEAKER:</text:span> The Senate has adopted the conference committee report, subsequently passed, and the emergency clause carried: HB 1018. </text:p>
      <text:p text:style-name="j_5f_center_5f_bold"><text:bookmark text:name="s_msg_sign_72_006"/>MESSAGE TO THE HOUSE FROM THE SENATE (SHANDA MORGAN, SECRETARY) </text:p>
      <text:p text:style-name="j_5f_default"><text:span text:style-name="j_5f_style_5f_bold">MR. SPEAKER:</text:span> Your signature is respectfully requested on: SB 2010, SB 2188, SB 2308. </text:p>
      <text:p text:style-name="j_5f_center_5f_bold"><text:bookmark text:name="s_msg_sign_72_005"/>MESSAGE TO THE HOUSE FROM THE SENATE (SHANDA MORGAN, SECRETARY) </text:p>
      <text:p text:style-name="j_5f_default"><text:span text:style-name="j_5f_style_5f_bold">MR. SPEAKER:</text:span> The President has signed: HB 1009, HB 1010, HB 1144, HB 1229, HB 1448, HB 1524. </text:p>
      <text:p text:style-name="j_5f_center_5f_bold"><text:bookmark text:name="h_msg_sign_72_003"/>MESSAGE TO THE SENATE FROM THE HOUSE (BUELL J. REICH, CHIEF CLERK) </text:p>
      <text:p text:style-name="j_5f_default"><text:span text:style-name="j_5f_style_5f_bold">MADAM PRESIDENT:</text:span> The Speaker has signed: HB 1448. </text:p>
      <text:p text:style-name="j_5f_center_5f_bold"><text:bookmark text:name="h_msg_delv_72_002"/>DELIVERY OF ENROLLED BILLS AND RESOLUTIONS </text:p>
      <text:p text:style-name="j_5f_default">The following bill was delivered to the Governor for approval on April 29, 2025: HB 1448. </text:p>
      <text:p text:style-name="j_5f_center_5f_bold"><text:bookmark text:name="h_adjmtmot_72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8:00 a.m., Thursday, May 1, 2025, which motion prevailed on a voice vote. </text:p>
      <text:p text:style-name="j_5f_center_5f_bold"><text:bookmark text:name="h_cfcomrep_72_003"/>REPORT OF CONFERENCE COMMITTEE <text:line-break/> ENGROSSED HB 1005 </text:p>
      <text:p text:style-name="j_5f_default_5f_ns"/>
      <text:p text:style-name="j_5f_default_5f_ns">Your conference committee (Sens. Burckhard, Sickler, Wanzek and Reps. Kempenich, Brandenburg, Monson) recommends the <text:span text:style-name="j_5f_style_5f_bold">HOUSE</text:span> <text:span text:style-name="j_5f_style_5f_bold">ACCEPT</text:span> the Senate amendments (<text:a xlink:type="simple" xlink:href="https://ndlegis.gov/assembly/69-2025/regular/documents/25-0149-02004m.pdf">25.0149.02004</text:a>) to Engrossed HB 1005. </text:p>
      <text:p text:style-name="j_5f_default_5f_ns"/>
      <text:p text:style-name="j_5f_default">Engrossed HB 1005 was placed on the Seventh order of business on the calendar. </text:p>
      <text:p text:style-name="j_5f_center_5f_bold"><text:bookmark text:name="h_cfcomrep_72_004"/>REPORT OF CONFERENCE COMMITTEE <text:line-break/> ENGROSSED HB 1619 </text:p>
      <text:p text:style-name="j_5f_default_5f_ns"/>
      <text:p text:style-name="j_5f_default_5f_ns">Your conference committee (Sens. Davison, Schaible, Thomas and Reps. Bosch, B. Anderson, Mitskog) recommends that in place of amendment <text:a xlink:type="simple" xlink:href="https://ndlegis.gov/assembly/69-2025/regular/documents/25-1332-02005m.pdf">25.1332.02005</text:a> adopted by the Senate, Engrossed HB 1619 is amended by amendment <text:a xlink:type="simple" xlink:href="https://ndlegis.gov/assembly/69-2025/regular/documents/25-1332-02008m.pdf">25.1332.02008</text:a>. <draw:frame draw:style-name="fr1" draw:name="journalFrame  9" text:anchor-type="char" svg:x="0cm" svg:y="0cm" svg:width="2cm" draw:z-index="8"><draw:text-box fo:min-height="0cm"><text:h text:style-name="P2" text:outline-level="2"><text:bookmark text:name="Page1449"/>Page <text:s/>1449</text:h></draw:text-box></draw:frame></text:p>
      <text:p text:style-name="j_5f_default_5f_ns"><text:soft-page-break/></text:p>
      <text:p text:style-name="j_5f_default">Engrossed HB 1619 was placed on the Seventh order of business on the calendar. </text:p>
      <text:p text:style-name="j_5f_center_5f_bold"><text:bookmark text:name="s_cfcomrep_70_003"/>REPORT OF CONFERENCE COMMITTEE <text:line-break/> ENGROSSED SB 2009 </text:p>
      <text:p text:style-name="j_5f_default_5f_ns"/>
      <text:p text:style-name="j_5f_default_5f_ns">Your conference committee (Sens. Thomas, Conley, Meyer and Reps. Nathe, Martinson, Swiontek) recommends that in place of amendment <text:a xlink:type="simple" xlink:href="https://ndlegis.gov/assembly/69-2025/regular/documents/25-0176-02002m.pdf">25.0176.02002</text:a> adopted by the House, Engrossed SB 2009 is amended by amendment <text:a xlink:type="simple" xlink:href="https://ndlegis.gov/assembly/69-2025/regular/documents/25-0176-02003m.pdf">25.0176.02003</text:a>. </text:p>
      <text:p text:style-name="j_5f_default_5f_ns"/>
      <text:p text:style-name="j_5f_default">Engrossed SB 2009 was placed on the Seventh order of business on the calendar. </text:p>
      <text:p text:style-name="j_5f_center_5f_bold"><text:bookmark text:name="s_cfcomrep_71_001"/>REPORT OF CONFERENCE COMMITTEE <text:line-break/> REENGROSSED SB 2354 </text:p>
      <text:p text:style-name="j_5f_default_5f_ns"/>
      <text:p text:style-name="j_5f_default_5f_ns">Your conference committee (Sens. Axtman, Wobbema, Lemm and Reps. Jonas, Novak, Osowski) recommends that in place of amendment <text:a xlink:type="simple" xlink:href="https://ndlegis.gov/assembly/69-2025/regular/documents/25-1182-04002m.pdf">25.1182.04002</text:a> adopted by the House, Reengrossed SB 2354 is amended by amendment <text:a xlink:type="simple" xlink:href="https://ndlegis.gov/assembly/69-2025/regular/documents/25-1182-04004m.pdf">25.1182.04004</text:a>. </text:p>
      <text:p text:style-name="j_5f_default_5f_ns"/>
      <text:p text:style-name="j_5f_default">Reengrossed SB 2354 was placed on the Seventh order of business on the calendar. </text:p>
      <text:p text:style-name="P1"><text:bookmark text:name="h_adjmtdas_72_001"/>The House stood adjourned pursuant to Representative Bosch's motion. </text:p>
      <text:p text:style-name="j_5f_right">Buell J. Reich, Chief Clerk <draw:frame draw:style-name="fr1" draw:name="journalFrame  10" text:anchor-type="char" svg:x="0cm" svg:y="0cm" svg:width="2cm" draw:z-index="9"><draw:text-box fo:min-height="0cm"><text:h text:style-name="P2" text:outline-level="2"><text:bookmark text:name="Page1450"/>Page <text:s/>1450</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44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72nd DAY <text:tab/>TUESDAY, APRIL 29, 2025<text:tab/><text:page-number text:select-page="current">1449</text:page-number></text:p>
      </style:header>
      <style:header-left>
        <text:p text:style-name="j_5f_tabbed_5f_bold"><text:page-number text:select-page="current">1449</text:page-number><text:tab/>JOURNAL OF THE HOUSE<text:tab/>7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0" meta:paragraph-count="229" meta:word-count="4287" meta:character-count="28915"/>
    <meta:user-defined meta:name="Info 1"/>
    <meta:user-defined meta:name="Info 2"/>
    <meta:user-defined meta:name="Info 3"/>
    <meta:user-defined meta:name="Info 4"/>
  </office:meta>
</office:document-meta>
</file>