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 text:name="T_DAILYJOURNAL_I_DAY"/>
        <text:user-field-decl office:value-type="string" office:string-value="33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29" text:name="T_DAILYJOURNAL_I_STARTPAGE"/>
        <text:user-field-decl office:value-type="string" office:string-value="Senate" text:name="T_DAILYJOURNAL_S_CHAMBER"/>
        <text:user-field-decl office:value-type="string" office:string-value="sr_dailyjnl_1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8/approved/s_covrpage_18_001.odt,journal/2025_69/regular/senate/daily_modules/session_day_17/approved/s_stcomrep_17_009.odt,journal/2025_69/regular/senate/daily_modules/session_day_18/approved/s_laidover_18_001.odt,journal/2025_69/regular/senate/daily_modules/session_day_18/approved/s_rereferr_18_001.odt,journal/2025_69/regular/senate/daily_modules/session_day_18/approved/s_rereferr_18_002.odt,journal/2025_69/regular/senate/daily_modules/session_day_18/approved/s_rereferr_18_003.odt,journal/2025_69/regular/senate/daily_modules/session_day_18/approved/s_rereferr_18_004.odt,journal/2025_69/regular/senate/daily_modules/session_day_18/approved/s_suspensn_18_001.odt,journal/2025_69/regular/senate/daily_modules/session_day_18/approved/s_inamndmt_18_001.odt,journal/2025_69/regular/senate/daily_modules/session_day_18/approved/s_inamndmt_18_002.odt,journal/2025_69/regular/senate/daily_modules/session_day_18/approved/s_inamndmt_18_003.odt,journal/2025_69/regular/senate/daily_modules/session_day_18/approved/s_inamndmt_18_004.odt,journal/2025_69/regular/senate/daily_modules/session_day_18/approved/s_inamndmt_18_005.odt,journal/2025_69/regular/senate/daily_modules/session_day_18/approved/s_inamndmt_18_006.odt,journal/2025_69/regular/senate/daily_modules/session_day_18/approved/s_inamndmt_18_007.odt,journal/2025_69/regular/senate/daily_modules/session_day_18/approved/s_secrdbll_18_001.odt,journal/2025_69/regular/senate/daily_modules/session_day_18/approved/s_secrdbll_18_002.odt,journal/2025_69/regular/senate/daily_modules/session_day_18/approved/s_secrdbll_18_003.odt,journal/2025_69/regular/senate/daily_modules/session_day_18/approved/s_secrdbll_18_004.odt,journal/2025_69/regular/senate/daily_modules/session_day_18/approved/s_secrdbll_18_005.odt,journal/2025_69/regular/senate/daily_modules/session_day_18/approved/s_secrdbll_18_006.odt,journal/2025_69/regular/senate/daily_modules/session_day_18/approved/s_secrdbll_18_007.odt,journal/2025_69/regular/senate/daily_modules/session_day_18/approved/s_secrdbll_18_008.odt,journal/2025_69/regular/senate/daily_modules/session_day_18/approved/s_secrdbll_18_009.odt,journal/2025_69/regular/senate/daily_modules/session_day_18/approved/s_secrdbll_18_010.odt,journal/2025_69/regular/senate/daily_modules/session_day_18/approved/s_secrdbll_18_011.odt,journal/2025_69/regular/senate/daily_modules/session_day_18/approved/s_secrdbll_18_012.odt,journal/2025_69/regular/senate/daily_modules/session_day_18/approved/s_secrdbll_18_013.odt,journal/2025_69/regular/senate/daily_modules/session_day_18/approved/s_secrdbll_18_014.odt,journal/2025_69/regular/senate/daily_modules/session_day_18/approved/s_secrdbll_18_015.odt,journal/2025_69/regular/senate/daily_modules/session_day_18/approved/s_secrdbll_18_016.odt,journal/2025_69/regular/senate/daily_modules/session_day_18/approved/s_msg_psfl_18_001.odt,journal/2025_69/regular/senate/daily_modules/session_day_18/approved/s_msg_psfl_18_002.odt,journal/2025_69/regular/senate/daily_modules/session_day_18/approved/h_msg_psfl_18_002.odt,journal/2025_69/regular/senate/daily_modules/session_day_18/approved/h_msg_psfl_18_001.odt,journal/2025_69/regular/senate/daily_modules/session_day_18/approved/s_adjmtmot_18_001.odt,journal/2025_69/regular/senate/daily_modules/session_day_18/approved/s_stcomrep_18_010.odt,journal/2025_69/regular/senate/daily_modules/session_day_18/approved/s_stcomrep_18_016.odt,journal/2025_69/regular/senate/daily_modules/session_day_18/approved/s_stcomrep_18_006.odt,journal/2025_69/regular/senate/daily_modules/session_day_18/approved/s_stcomrep_18_017.odt,journal/2025_69/regular/senate/daily_modules/session_day_18/approved/s_stcomrep_18_007.odt,journal/2025_69/regular/senate/daily_modules/session_day_18/approved/s_stcomrep_18_011.odt,journal/2025_69/regular/senate/daily_modules/session_day_18/approved/s_stcomrep_18_003.odt,journal/2025_69/regular/senate/daily_modules/session_day_18/approved/s_stcomrep_18_002.odt,journal/2025_69/regular/senate/daily_modules/session_day_18/approved/s_stcomrep_18_001.odt,journal/2025_69/regular/senate/daily_modules/session_day_18/approved/s_stcomrep_18_015.odt,journal/2025_69/regular/senate/daily_modules/session_day_18/approved/s_stcomrep_18_008.odt,journal/2025_69/regular/senate/daily_modules/session_day_18/approved/s_stcomrep_18_014.odt,journal/2025_69/regular/senate/daily_modules/session_day_18/approved/s_stcomrep_18_013.odt,journal/2025_69/regular/senate/daily_modules/session_day_18/approved/s_stcomrep_18_005.odt,journal/2025_69/regular/senate/daily_modules/session_day_18/approved/s_stcomrep_18_012.odt,journal/2025_69/regular/senate/daily_modules/session_day_18/approved/s_stcomrep_18_004.odt,journal/2025_69/regular/senate/daily_modules/session_day_18/approved/s_adjmtdas_1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stcomrep_17_009&quot;,&quot;modulepage&quot;:&quot;329&quot;},&quot;module2&quot;:{&quot;modulename&quot;:&quot;s_laidover_18_001&quot;,&quot;modulepage&quot;:&quot;329&quot;},&quot;module3&quot;:{&quot;modulename&quot;:&quot;s_rereferr_18_001&quot;,&quot;modulepage&quot;:&quot;329&quot;},&quot;module4&quot;:{&quot;modulename&quot;:&quot;s_rereferr_18_002&quot;,&quot;modulepage&quot;:&quot;329&quot;},&quot;module5&quot;:{&quot;modulename&quot;:&quot;s_rereferr_18_003&quot;,&quot;modulepage&quot;:&quot;329&quot;},&quot;module6&quot;:{&quot;modulename&quot;:&quot;s_rereferr_18_004&quot;,&quot;modulepage&quot;:&quot;329&quot;},&quot;module7&quot;:{&quot;modulename&quot;:&quot;s_suspensn_18_001&quot;,&quot;modulepage&quot;:&quot;329&quot;},&quot;module8&quot;:{&quot;modulename&quot;:&quot;s_inamndmt_18_001&quot;,&quot;modulepage&quot;:&quot;329&quot;},&quot;module9&quot;:{&quot;modulename&quot;:&quot;s_inamndmt_18_002&quot;,&quot;modulepage&quot;:&quot;329&quot;},&quot;module10&quot;:{&quot;modulename&quot;:&quot;s_inamndmt_18_003&quot;,&quot;modulepage&quot;:&quot;329&quot;},&quot;module11&quot;:{&quot;modulename&quot;:&quot;s_inamndmt_18_004&quot;,&quot;modulepage&quot;:&quot;330&quot;},&quot;module12&quot;:{&quot;modulename&quot;:&quot;s_inamndmt_18_005&quot;,&quot;modulepage&quot;:&quot;330&quot;},&quot;module13&quot;:{&quot;modulename&quot;:&quot;s_inamndmt_18_006&quot;,&quot;modulepage&quot;:&quot;330&quot;},&quot;module14&quot;:{&quot;modulename&quot;:&quot;s_inamndmt_18_007&quot;,&quot;modulepage&quot;:&quot;330&quot;},&quot;module15&quot;:{&quot;modulename&quot;:&quot;s_secrdbll_18_001&quot;,&quot;modulepage&quot;:&quot;330&quot;},&quot;module16&quot;:{&quot;modulename&quot;:&quot;s_secrdbll_18_002&quot;,&quot;modulepage&quot;:&quot;330&quot;},&quot;module17&quot;:{&quot;modulename&quot;:&quot;s_secrdbll_18_003&quot;,&quot;modulepage&quot;:&quot;331&quot;},&quot;module18&quot;:{&quot;modulename&quot;:&quot;s_secrdbll_18_004&quot;,&quot;modulepage&quot;:&quot;331&quot;},&quot;module19&quot;:{&quot;modulename&quot;:&quot;s_secrdbll_18_005&quot;,&quot;modulepage&quot;:&quot;331&quot;},&quot;module20&quot;:{&quot;modulename&quot;:&quot;s_secrdbll_18_006&quot;,&quot;modulepage&quot;:&quot;332&quot;},&quot;module21&quot;:{&quot;modulename&quot;:&quot;s_secrdbll_18_007&quot;,&quot;modulepage&quot;:&quot;332&quot;},&quot;module22&quot;:{&quot;modulename&quot;:&quot;s_secrdbll_18_008&quot;,&quot;modulepage&quot;:&quot;332&quot;},&quot;module23&quot;:{&quot;modulename&quot;:&quot;s_secrdbll_18_009&quot;,&quot;modulepage&quot;:&quot;333&quot;},&quot;module24&quot;:{&quot;modulename&quot;:&quot;s_secrdbll_18_010&quot;,&quot;modulepage&quot;:&quot;333&quot;},&quot;module25&quot;:{&quot;modulename&quot;:&quot;s_secrdbll_18_011&quot;,&quot;modulepage&quot;:&quot;334&quot;},&quot;module26&quot;:{&quot;modulename&quot;:&quot;s_secrdbll_18_012&quot;,&quot;modulepage&quot;:&quot;334&quot;},&quot;module27&quot;:{&quot;modulename&quot;:&quot;s_secrdbll_18_013&quot;,&quot;modulepage&quot;:&quot;334&quot;},&quot;module28&quot;:{&quot;modulename&quot;:&quot;s_secrdbll_18_014&quot;,&quot;modulepage&quot;:&quot;335&quot;},&quot;module29&quot;:{&quot;modulename&quot;:&quot;s_secrdbll_18_015&quot;,&quot;modulepage&quot;:&quot;335&quot;},&quot;module30&quot;:{&quot;modulename&quot;:&quot;s_secrdbll_18_016&quot;,&quot;modulepage&quot;:&quot;335&quot;},&quot;module31&quot;:{&quot;modulename&quot;:&quot;s_secrdbll_18_016_s_dvsnbill_18_002&quot;,&quot;modulepage&quot;:&quot;336&quot;},&quot;module32&quot;:{&quot;modulename&quot;:&quot;s_dvsnbill_18_002_A&quot;,&quot;modulepage&quot;:&quot;336&quot;},&quot;module33&quot;:{&quot;modulename&quot;:&quot;s_dvsnbill_18_002_B&quot;,&quot;modulepage&quot;:&quot;336&quot;},&quot;module34&quot;:{&quot;modulename&quot;:&quot;s_secrdbll_18_016_parent&quot;,&quot;modulepage&quot;:&quot;336&quot;},&quot;module35&quot;:{&quot;modulename&quot;:&quot;s_msg_psfl_18_001&quot;,&quot;modulepage&quot;:&quot;336&quot;},&quot;module36&quot;:{&quot;modulename&quot;:&quot;s_msg_psfl_18_002&quot;,&quot;modulepage&quot;:&quot;336&quot;},&quot;module37&quot;:{&quot;modulename&quot;:&quot;h_msg_psfl_18_002&quot;,&quot;modulepage&quot;:&quot;337&quot;},&quot;module38&quot;:{&quot;modulename&quot;:&quot;h_msg_psfl_18_001&quot;,&quot;modulepage&quot;:&quot;337&quot;},&quot;module39&quot;:{&quot;modulename&quot;:&quot;s_adjmtmot_18_001&quot;,&quot;modulepage&quot;:&quot;337&quot;},&quot;module40&quot;:{&quot;modulename&quot;:&quot;s_stcomrep_18_010&quot;,&quot;modulepage&quot;:&quot;337&quot;},&quot;module41&quot;:{&quot;modulename&quot;:&quot;s_stcomrep_18_016&quot;,&quot;modulepage&quot;:&quot;337&quot;},&quot;module42&quot;:{&quot;modulename&quot;:&quot;s_stcomrep_18_006&quot;,&quot;modulepage&quot;:&quot;337&quot;},&quot;module43&quot;:{&quot;modulename&quot;:&quot;s_stcomrep_18_017&quot;,&quot;modulepage&quot;:&quot;337&quot;},&quot;module44&quot;:{&quot;modulename&quot;:&quot;s_stcomrep_18_007&quot;,&quot;modulepage&quot;:&quot;337&quot;},&quot;module45&quot;:{&quot;modulename&quot;:&quot;s_stcomrep_18_011&quot;,&quot;modulepage&quot;:&quot;337&quot;},&quot;module46&quot;:{&quot;modulename&quot;:&quot;s_stcomrep_18_003&quot;,&quot;modulepage&quot;:&quot;337&quot;},&quot;module47&quot;:{&quot;modulename&quot;:&quot;s_stcomrep_18_002&quot;,&quot;modulepage&quot;:&quot;338&quot;},&quot;module48&quot;:{&quot;modulename&quot;:&quot;s_stcomrep_18_001&quot;,&quot;modulepage&quot;:&quot;338&quot;},&quot;module49&quot;:{&quot;modulename&quot;:&quot;s_stcomrep_18_015&quot;,&quot;modulepage&quot;:&quot;338&quot;},&quot;module50&quot;:{&quot;modulename&quot;:&quot;s_stcomrep_18_008&quot;,&quot;modulepage&quot;:&quot;338&quot;},&quot;module51&quot;:{&quot;modulename&quot;:&quot;s_stcomrep_18_014&quot;,&quot;modulepage&quot;:&quot;338&quot;},&quot;module52&quot;:{&quot;modulename&quot;:&quot;s_stcomrep_18_013&quot;,&quot;modulepage&quot;:&quot;338&quot;},&quot;module53&quot;:{&quot;modulename&quot;:&quot;s_stcomrep_18_005&quot;,&quot;modulepage&quot;:&quot;338&quot;},&quot;module54&quot;:{&quot;modulename&quot;:&quot;s_stcomrep_18_012&quot;,&quot;modulepage&quot;:&quot;338&quot;},&quot;module55&quot;:{&quot;modulename&quot;:&quot;s_stcomrep_18_004&quot;,&quot;modulepage&quot;:&quot;338&quot;},&quot;module56&quot;:{&quot;modulename&quot;:&quot;s_adjmtdas_18_001&quot;,&quot;modulepage&quot;:&quot;339&quot;}}" text:name="T_DAILYJOURNAL_T_MODULEPAGES"/>
        <text:user-field-decl office:value-type="string" office:string-value="2025/02/03 18:19:29.282546" text:name="T_DAILYJOURNAL_DT_MODIFICATIONDATETIME"/>
        <text:user-field-decl office:value-type="string" office:string-value="2025/02/03" text:name="T_DAILYJOURNAL_D_JOURNALDATE"/>
        <text:user-field-decl office:value-type="string" office:string-value="2025/02/03 17:45:14.805645"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3, 2025</text:span> </text:p>
      <text:p text:style-name="j_5f_default">The Senate convened at 1:00 p.m., with President Pro Tempore Bekkedahl presiding. </text:p>
      <text:p text:style-name="j_5f_default">The prayer was offered by Father Dominic Bouck, Chaplain University of Mary, Bismarck.</text:p>
      <text:p text:style-name="j_5f_default">The roll was called and all members were present except Senator Kessel. </text:p>
      <text:p text:style-name="j_5f_default">A quorum was declared by the President Pro Tempore.</text:p>
      <text:p text:style-name="j_5f_center_5f_bold"><text:bookmark text:name="s_stcomrep_17_009"/>REPORT OF STANDING COMMITTEE <text:line-break/> SB 2327 (<text:a xlink:type="simple" xlink:href="https://ndlegis.gov/assembly/69-2025/regular/documents/25-1215-01000.pdf">25.1215.01000</text:a>) </text:p>
      <text:p text:style-name="j_5f_default_5f_ns"/>
      <text:p text:style-name="j_5f_default"><text:span text:style-name="j_5f_style_5f_bold">Agriculture and Veterans Affairs Committee (Sen. Luick, Chairman) </text:span>recommends <text:span text:style-name="j_5f_style_5f_bold">DO PASS</text:span> (5 YEAS, 0 NAYS, 1 ABSENT AND NOT VOTING). SB 2327 was placed on the Eleventh order on the calendar. This bill does not affect workforce development. </text:p>
      <text:p text:style-name="j_5f_center_5f_bold"><text:bookmark text:name="s_laidover_18_001"/>MOTION </text:p>
      <text:p text:style-name="j_5f_default"><text:span text:style-name="j_5f_style_5f_bold">SEN. KLEIN MOVED</text:span> that SB 2324, which is on the Sixth order, be laid over one legislative day, and that SB 2225, which is on the Eleventh order, be laid over one legislative day, which motion prevailed. </text:p>
      <text:p text:style-name="j_5f_center_5f_bold"><text:bookmark text:name="s_rereferr_18_001"/>MOTION </text:p>
      <text:p text:style-name="j_5f_default"><text:span text:style-name="j_5f_style_5f_bold">SEN. KLEIN MOVED</text:span> that SB 2133, upon approval of amendments on the Sixth order, be rereferred to the <text:span text:style-name="j_5f_style_5f_bold">Appropriations Committee</text:span>, which motion prevailed. </text:p>
      <text:p text:style-name="j_5f_center_5f_bold"><text:bookmark text:name="s_rereferr_18_002"/>MOTION </text:p>
      <text:p text:style-name="j_5f_default"><text:span text:style-name="j_5f_style_5f_bold">SEN. KLEIN MOVED</text:span> that SB 2274 be rereferred to the <text:span text:style-name="j_5f_style_5f_bold">Appropriations Committee</text:span>, which motion prevailed. Pursuant to Sen. Klein's motion, SB 2274 was rereferred. </text:p>
      <text:p text:style-name="j_5f_center_5f_bold"><text:bookmark text:name="s_rereferr_18_003"/>MOTION </text:p>
      <text:p text:style-name="j_5f_default"><text:span text:style-name="j_5f_style_5f_bold">SEN. KLEIN MOVED</text:span> that SB 2327 be rereferred to the <text:span text:style-name="j_5f_style_5f_bold">Appropriations Committee</text:span>, which motion prevailed. Pursuant to Sen. Klein's motion, SB 2327 was rereferred. </text:p>
      <text:p text:style-name="j_5f_center_5f_bold"><text:bookmark text:name="s_rereferr_18_004"/>MOTION </text:p>
      <text:p text:style-name="j_5f_default"><text:span text:style-name="j_5f_style_5f_bold">SEN. KLEIN MOVED</text:span> that SB 2174, which is on the Eleventh order, be rereferred to the <text:span text:style-name="j_5f_style_5f_bold">Agriculture and Veterans Affairs Committee</text:span>, which motion prevailed. Pursuant to Sen. Klein's motion, SB 2174 was rereferred. </text:p>
      <text:p text:style-name="j_5f_center_5f_bold"><text:bookmark text:name="s_suspensn_18_001"/>MOTION </text:p>
      <text:p text:style-name="j_5f_default"><text:span text:style-name="j_5f_style_5f_bold">SEN. KLEIN MOVED</text:span> that SB 2261 be placed on the Sixth order, and after action taken on the Sixth order, that SB 2261 be placed on the Eleventh order for immediate second reading and final passage, which motion prevailed. </text:p>
      <text:p text:style-name="j_5f_center_5f_bold"><text:bookmark text:name="s_inamndmt_18_001"/>CONSIDERATION OF AMENDMENTS </text:p>
      <text:p text:style-name="j_5f_default"><text:span text:style-name="j_5f_style_5f_bold">SB 2227: SEN. WALEN (State and Local Government Committee) MOVED </text:span>that the amendments (<text:a xlink:type="simple" xlink:href="https://ndlegis.gov/assembly/69-2025/regular/documents/25-1187-01001m.pdf">25.1187.01001</text:a>) be adopted and then be placed on the Eleventh order with <text:span text:style-name="j_5f_style_5f_bold">DO PASS</text:span>, which motion prevailed on a voice vote. </text:p>
      <text:p text:style-name="j_5f_center_5f_bold"><text:bookmark text:name="s_inamndmt_18_002"/>CONSIDERATION OF AMENDMENTS </text:p>
      <text:p text:style-name="j_5f_default"><text:span text:style-name="j_5f_style_5f_bold">SB 2133: SEN. CORY (Transportation Committee) MOVED </text:span>that the amendments (<text:a xlink:type="simple" xlink:href="https://ndlegis.gov/assembly/69-2025/regular/documents/25-0580-01001m.pdf">25.0580.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33 was rereferred to the <text:span text:style-name="j_5f_style_5f_bold">Appropriations Committee</text:span>. </text:p>
      <text:p text:style-name="j_5f_center_5f_bold"><text:bookmark text:name="s_inamndmt_18_003"/>CONSIDERATION OF AMENDMENTS </text:p>
      <text:p text:style-name="j_5f_default"><text:span text:style-name="j_5f_style_5f_bold">SB 2069: SEN. ROERS (State and Local Government Committee) MOVED </text:span>that the<draw:frame draw:style-name="fr1" draw:name="journalFrame  1" text:anchor-type="char" svg:x="0cm" svg:y="0cm" svg:width="2cm" draw:z-index="0"><draw:text-box fo:min-height="0cm"><text:h text:style-name="P2" text:outline-level="2"><text:bookmark text:name="Page329"/>Page 329</text:h></draw:text-box></draw:frame> <text:soft-page-break/>amendments (<text:a xlink:type="simple" xlink:href="https://ndlegis.gov/assembly/69-2025/regular/documents/25-8065-01003m.pdf">25.8065.01003</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069 was rereferred to the <text:span text:style-name="j_5f_style_5f_bold">Appropriations Committee</text:span>. </text:p>
      <text:p text:style-name="j_5f_center_5f_bold"><text:bookmark text:name="s_inamndmt_18_004"/>CONSIDERATION OF AMENDMENTS </text:p>
      <text:p text:style-name="j_5f_default"><text:span text:style-name="j_5f_style_5f_bold">SB 2098: SEN. BARTA (State and Local Government Committee) MOVED </text:span>that the amendments (<text:a xlink:type="simple" xlink:href="https://ndlegis.gov/assembly/69-2025/regular/documents/25-0282-02001m.pdf">25.0282.02001</text:a>) be adopted and then be placed on the Eleventh order with <text:span text:style-name="j_5f_style_5f_bold">DO PASS</text:span>, which motion prevailed on a voice vote. </text:p>
      <text:p text:style-name="j_5f_center_5f_bold"><text:bookmark text:name="s_inamndmt_18_005"/>CONSIDERATION OF AMENDMENTS </text:p>
      <text:p text:style-name="j_5f_default"><text:span text:style-name="j_5f_style_5f_bold">SB 2048: SEN. BRAUNBERGER (State and Local Government Committee) MOVED </text:span>that the amendments (<text:a xlink:type="simple" xlink:href="https://ndlegis.gov/assembly/69-2025/regular/documents/25-8018-01001m.pdf">25.8018.01001</text:a>) be adopted and then be placed on the Eleventh order with <text:span text:style-name="j_5f_style_5f_bold">DO PASS</text:span>, which motion prevailed on a voice vote. </text:p>
      <text:p text:style-name="j_5f_center_5f_bold"><text:bookmark text:name="s_inamndmt_18_006"/>CONSIDERATION OF AMENDMENTS </text:p>
      <text:p text:style-name="j_5f_default"><text:span text:style-name="j_5f_style_5f_bold">SB 2084: SEN. ROERS (State and Local Government Committee) MOVED </text:span>that the amendments (<text:a xlink:type="simple" xlink:href="https://ndlegis.gov/assembly/69-2025/regular/documents/25-8113-01001m.pdf">25.8113.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084 was rereferred to the <text:span text:style-name="j_5f_style_5f_bold">Appropriations Committee</text:span>. </text:p>
      <text:p text:style-name="j_5f_center_5f_bold"><text:bookmark text:name="s_inamndmt_18_007"/>CONSIDERATION OF AMENDMENTS </text:p>
      <text:p text:style-name="j_5f_default"><text:span text:style-name="j_5f_style_5f_bold">SB 2261: SEN. KLEIN (Industry and Business Committee) MOVED </text:span>that the amendments (<text:a xlink:type="simple" xlink:href="https://ndlegis.gov/assembly/69-2025/regular/documents/25-1273-01001m.pdf">25.1273.01001</text:a>) be adopted and then be placed on the Eleventh order with <text:span text:style-name="j_5f_style_5f_bold">DO PASS</text:span>, which motion prevailed on a voice vote. </text:p>
      <text:p text:style-name="j_5f_center_5f_bold"><text:bookmark text:name="s_secrdbll_18_001"/>SECOND READING OF SENATE BILL </text:p>
      <text:p text:style-name="j_5f_longtitle"><text:span text:style-name="j_5f_style_5f_bold">SB 2261:</text:span> 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3 YEAS, 3 NAYS, 0 EXCUSED, 1 ABSENT AND NOT VOTING. </text:p>
      <text:p text:style-name="j_5f_longtitle"><text:span text:style-name="j_5f_style_5f_bold">YEAS:</text:span><text:tab/>Axtman; Barta; Beard; Bekkedahl; Boehm; Boschee; Burckhard; Castaneda; Cleary; Clemens; Conley;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NAYS:</text:span><text:tab/>Braunberger; Cory; Davison</text:p>
      <text:p text:style-name="j_5f_longtitle"><text:span text:style-name="j_5f_style_5f_bold">ABSENT AND NOT VOTING:</text:span><text:tab/>Kessel</text:p>
      <text:p text:style-name="j_5f_default">Engrossed SB 2261 passed. </text:p>
      <text:p text:style-name="j_5f_center_5f_bold">********************</text:p>
      <text:p text:style-name="j_5f_center_5f_bold"/>
      <text:p text:style-name="j_5f_center_5f_bold"><text:bookmark text:name="s_secrdbll_18_002"/>SECOND READING OF SENATE BILL </text:p>
      <text:p text:style-name="j_5f_longtitle"><text:span text:style-name="j_5f_style_5f_bold">SB 2066:</text:span> A BILL for an Act to amend and reenact subsection 2 of section 12‑48‑03.1 of the North Dakota Century Code, relating to the sale of products made in prison industries. </text:p>
      <text:p text:style-name="j_5f_center_5f_bold">ROLL CALL </text:p>
      <text:p text:style-name="j_5f_default">The question being on the final passage of the bill, which has been read, and has committee recommendation of DO NOT PASS, the roll was called and there were 0 YEAS, 46 NAYS, 0 EXCUSED, 1 ABSENT AND NOT VOTING. </text:p>
      <text:p text:style-name="j_5f_longtitle"><text:span text:style-name="j_5f_style_5f_bold">NAYS:</text:span><text:tab/>Axtman; Barta; Beard; Bekkedahl; Boehm; Boschee; Braunberger; Burckhard; Castaneda; Cleary; Clemens; Conley; Cory; Davison; Dever; Dwyer; Enget; Erbele; Gerhardt; Hogan; Hogue; Klein; Larson; Lee; Lemm; Luick; Magrum; Marcellais;<draw:frame draw:style-name="fr1" draw:name="journalFrame  2" text:anchor-type="char" svg:x="0cm" svg:y="0cm" svg:width="2cm" draw:z-index="1"><draw:text-box fo:min-height="0cm"><text:h text:style-name="P2" text:outline-level="2"><text:bookmark text:name="Page330"/>Page <text:s/>330</text:h></draw:text-box></draw:frame> <text:soft-page-break/>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066 failed. </text:p>
      <text:p text:style-name="j_5f_center_5f_bold">********************</text:p>
      <text:p text:style-name="j_5f_center_5f_bold"/>
      <text:p text:style-name="j_5f_center_5f_bold"><text:bookmark text:name="s_secrdbll_18_003"/>SECOND READING OF SENATE BILL </text:p>
      <text:p text:style-name="j_5f_longtitle"><text:span text:style-name="j_5f_style_5f_bold">SB 2255:</text:span> A BILL for an Act to amend and reenact section 23‑01‑05 of the North Dakota Century Code, relating to the qualifications, term, and duties of the state health officer. </text:p>
      <text:p text:style-name="j_5f_center_5f_bold">ROLL CALL </text:p>
      <text:p text:style-name="j_5f_default">The question being on the final passage of the amended bill, which has been read, and has committee recommendation of DO PASS, the roll was called and there were 40 YEAS, 6 NAYS, 0 EXCUSED, 1 ABSENT AND NOT VOTING. </text:p>
      <text:p text:style-name="j_5f_longtitle"><text:span text:style-name="j_5f_style_5f_bold">YEAS:</text:span><text:tab/>Barta; Beard; Bekkedahl; Boschee; Braunberger; Burckhard; Castaneda; Cleary; Clemens; Conley; Cory; Davison; Dever; Dwyer; Enget; Erbele; Gerhardt; Hogan; Hogue; Klein; Larson; Lee; Lemm; Luick; Marcellais; Mathern; Myrdal; Patten; Paulson; Roers; Rummel; Schaible; Sorvaag; Thomas; Van Oosting; Walen; Wanzek; Weber; Weston; Wobbema</text:p>
      <text:p text:style-name="j_5f_longtitle"><text:span text:style-name="j_5f_style_5f_bold">NAYS:</text:span><text:tab/>Axtman; Boehm; Magrum; Meyer; Powers; Sickler</text:p>
      <text:p text:style-name="j_5f_longtitle"><text:span text:style-name="j_5f_style_5f_bold">ABSENT AND NOT VOTING:</text:span><text:tab/>Kessel</text:p>
      <text:p text:style-name="j_5f_default">Engrossed SB 2255 passed. </text:p>
      <text:p text:style-name="j_5f_center_5f_bold">********************</text:p>
      <text:p text:style-name="j_5f_center_5f_bold"/>
      <text:p text:style-name="j_5f_center_5f_bold"><text:bookmark text:name="s_secrdbll_18_004"/>SECOND READING OF SENATE BILL </text:p>
      <text:p text:style-name="j_5f_longtitle"><text:span text:style-name="j_5f_style_5f_bold">SB 2149:</text:span> A BILL for an Act to amend and reenact section 15.1‑36‑08 of the North Dakota Century Code, relating to the school construction assistance revolving loan fund;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149 passed and the emergency clause was declared carried. </text:p>
      <text:p text:style-name="j_5f_center_5f_bold">********************</text:p>
      <text:p text:style-name="j_5f_center_5f_bold"/>
      <text:p text:style-name="j_5f_center_5f_bold"><text:bookmark text:name="s_secrdbll_18_005"/>SECOND READING OF SENATE BILL </text:p>
      <text:p text:style-name="j_5f_longtitle"><text:span text:style-name="j_5f_style_5f_bold">SB 2294:</text:span> A BILL for an Act to create and enact a new section to chapter 19‑24.1 of the North Dakota Century Code, relating to qualifying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draw:frame draw:style-name="fr1" draw:name="journalFrame  3" text:anchor-type="char" svg:x="0cm" svg:y="0cm" svg:width="2cm" draw:z-index="2"><draw:text-box fo:min-height="0cm"><text:h text:style-name="P2" text:outline-level="2"><text:bookmark text:name="Page331"/>Page <text:s/>331</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35 YEAS, 11 NAYS, 0 EXCUSED, 1 ABSENT AND NOT VOTING. </text:p>
      <text:p text:style-name="j_5f_longtitle"><text:span text:style-name="j_5f_style_5f_bold">YEAS:</text:span><text:tab/>Axtman; Barta; Bekkedahl; Boschee; Braunberger; Burckhard; Cleary; Conley; Cory; Davison; Dever; Erbele; Gerhardt; Hogan; Klein; Larson; Lee; Lemm; Luick; Magrum; Mathern; Meyer; Patten; Powers; Roers; Rummel; Schaible; Sorvaag; Thomas; Van Oosting; Walen; Wanzek; Weber; Weston; Wobbema</text:p>
      <text:p text:style-name="j_5f_longtitle"><text:span text:style-name="j_5f_style_5f_bold">NAYS:</text:span><text:tab/>Beard; Boehm; Castaneda; Clemens; Dwyer; Enget; Hogue; Marcellais; Myrdal; Paulson; Sickler</text:p>
      <text:p text:style-name="j_5f_longtitle"><text:span text:style-name="j_5f_style_5f_bold">ABSENT AND NOT VOTING:</text:span><text:tab/>Kessel</text:p>
      <text:p text:style-name="j_5f_default">Engrossed SB 2294 passed. </text:p>
      <text:p text:style-name="j_5f_center_5f_bold">********************</text:p>
      <text:p text:style-name="j_5f_center_5f_bold"/>
      <text:p text:style-name="j_5f_center_5f_bold"><text:bookmark text:name="s_secrdbll_18_006"/>SECOND READING OF SENATE BILL </text:p>
      <text:p text:style-name="j_5f_longtitle"><text:span text:style-name="j_5f_style_5f_bold">SB 2011:</text:span> A BILL for an Act to provide an appropriation for defraying the expenses of the highway patrol; and to provide for a transfer.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011 passed. </text:p>
      <text:p text:style-name="j_5f_center_5f_bold">********************</text:p>
      <text:p text:style-name="j_5f_center_5f_bold"/>
      <text:p text:style-name="j_5f_center_5f_bold"><text:bookmark text:name="s_secrdbll_18_007"/>SECOND READING OF SENATE BILL </text:p>
      <text:p text:style-name="j_5f_longtitle"><text:span text:style-name="j_5f_style_5f_bold">SB 2005:</text:span> A BILL for an Act to provide an appropriation for defraying the expenses of the Indian affairs commission.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005 passed. </text:p>
      <text:p text:style-name="j_5f_center_5f_bold">********************</text:p>
      <text:p text:style-name="j_5f_center_5f_bold"/>
      <text:p text:style-name="j_5f_center_5f_bold"><text:bookmark text:name="s_secrdbll_18_008"/>SECOND READING OF SENATE BILL </text:p>
      <text:p text:style-name="j_5f_longtitle"><text:span text:style-name="j_5f_style_5f_bold">SB 2022:</text:span> A BILL for an Act to provide an appropriation for defraying the expenses of the commission on legal counsel for indigents; and to create and enact a new subsection to section 54‑44.3‑20 of the North Dakota Century Code, relating to<draw:frame draw:style-name="fr1" draw:name="journalFrame  4" text:anchor-type="char" svg:x="0cm" svg:y="0cm" svg:width="2cm" draw:z-index="3"><draw:text-box fo:min-height="0cm"><text:h text:style-name="P2" text:outline-level="2"><text:bookmark text:name="Page332"/>Page <text:s/>332</text:h></draw:text-box></draw:frame> <text:soft-page-break/>categories of positions in the state service.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022 passed. </text:p>
      <text:p text:style-name="j_5f_center_5f_bold">********************</text:p>
      <text:p text:style-name="j_5f_center_5f_bold"/>
      <text:p text:style-name="j_5f_center_5f_bold"><text:bookmark text:name="s_secrdbll_18_009"/>SECOND READING OF SENATE BILL </text:p>
      <text:p text:style-name="j_5f_longtitle"><text:span text:style-name="j_5f_style_5f_bold">SB 2017:</text:span> A BILL for an Act to provide an appropriation for defraying the expenses of the office of administrative hearing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017 passed. </text:p>
      <text:p text:style-name="j_5f_center_5f_bold">********************</text:p>
      <text:p text:style-name="j_5f_center_5f_bold"/>
      <text:p text:style-name="j_5f_center_5f_bold"><text:bookmark text:name="s_secrdbll_18_010"/>SECOND READING OF SENATE BILL </text:p>
      <text:p text:style-name="j_5f_longtitle"><text:span text:style-name="j_5f_style_5f_bold">SB 2283:</text:span> A BILL for an Act to amend and reenact section 61‑32‑03.3 of the North Dakota Century Code, relating to smaller subsurface water management systems; and to provide a penalty. </text:p>
      <text:p text:style-name="j_5f_center_5f_bold">ROLL CALL </text:p>
      <text:p text:style-name="j_5f_default">The question being on the final passage of the bill, which has been read, and has committee recommendation of DO NOT PASS, the roll was called and there were 6 YEAS, 40 NAYS, 0 EXCUSED, 1 ABSENT AND NOT VOTING. </text:p>
      <text:p text:style-name="j_5f_longtitle"><text:span text:style-name="j_5f_style_5f_bold">YEAS:</text:span><text:tab/>Braunberger; Hogan; Magrum; Marcellais; Mathern; Wobbema</text:p>
      <text:p text:style-name="j_5f_longtitle"><text:span text:style-name="j_5f_style_5f_bold">NAYS:</text:span><text:tab/>Axtman; Barta; Beard; Bekkedahl; Boehm; Boschee; Burckhard; Castaneda; Cleary; Clemens; Conley; Cory; Davison; Dever; Dwyer; Enget; Erbele; Gerhardt; Hogue; Klein; Larson; Lee; Lemm; Luick; Meyer; Myrdal; Patten; Paulson; Powers; Roers; Rummel; Schaible; Sickler; Sorvaag; Thomas; Van Oosting; Walen; Wanzek; Weber; Weston</text:p>
      <text:p text:style-name="j_5f_longtitle"><text:span text:style-name="j_5f_style_5f_bold">ABSENT AND NOT VOTING:</text:span><text:tab/>Kessel</text:p>
      <text:p text:style-name="j_5f_default">SB 2283 failed. <draw:frame draw:style-name="fr1" draw:name="journalFrame  5" text:anchor-type="char" svg:x="0cm" svg:y="0cm" svg:width="2cm" draw:z-index="4"><draw:text-box fo:min-height="0cm"><text:h text:style-name="P2" text:outline-level="2"><text:bookmark text:name="Page333"/>Page <text:s/>333</text:h></draw:text-box></draw:frame></text:p>
      <text:p text:style-name="j_5f_center_5f_bold"><text:soft-page-break/>********************</text:p>
      <text:p text:style-name="j_5f_center_5f_bold"/>
      <text:p text:style-name="j_5f_center_5f_bold"><text:bookmark text:name="s_secrdbll_18_011"/>SECOND READING OF SENATE BILL </text:p>
      <text:p text:style-name="j_5f_longtitle"><text:span text:style-name="j_5f_style_5f_bold">SB 2229:</text:span> A BILL for an Act to create and enact a new section to chapter 47‑10 of the North Dakota Century Code, relating to required disclosures before the sale of a condominium unit or a property subject to a homeowners' association or a condominium project. </text:p>
      <text:p text:style-name="j_5f_center_5f_bold">ROLL CALL </text:p>
      <text:p text:style-name="j_5f_default">The question being on the final passage of the bill, which has been read, and has committee recommendation of DO PASS, the roll was called and there were 44 YEAS, 2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Klein; Larson; Lee; Lemm; Luick; Magrum; Marcellais; Mathern; Meyer; Patten; Paulson; Powers; Roers; Rummel; Schaible; Sickler; Sorvaag; Thomas; Van Oosting; Walen; Wanzek; Weber; Weston; Wobbema</text:p>
      <text:p text:style-name="j_5f_longtitle"><text:span text:style-name="j_5f_style_5f_bold">NAYS:</text:span><text:tab/>Hogue; Myrdal</text:p>
      <text:p text:style-name="j_5f_longtitle"><text:span text:style-name="j_5f_style_5f_bold">ABSENT AND NOT VOTING:</text:span><text:tab/>Kessel</text:p>
      <text:p text:style-name="j_5f_default">SB 2229 passed. </text:p>
      <text:p text:style-name="j_5f_center_5f_bold">********************</text:p>
      <text:p text:style-name="j_5f_center_5f_bold"/>
      <text:p text:style-name="j_5f_center_5f_bold"><text:bookmark text:name="s_secrdbll_18_012"/>SECOND READING OF SENATE BILL </text:p>
      <text:p text:style-name="j_5f_longtitle"><text:span text:style-name="j_5f_style_5f_bold">SB 2031:</text:span> A BILL for an Act to create and enact chapter 23‑17.8 of the North Dakota Century Code, relating to nursing services agencie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3 YEAS, 43 NAYS, 0 EXCUSED, 1 ABSENT AND NOT VOTING. </text:p>
      <text:p text:style-name="j_5f_longtitle"><text:span text:style-name="j_5f_style_5f_bold">YEAS:</text:span><text:tab/>Braunberger; Davison; Hogan</text:p>
      <text:p text:style-name="j_5f_longtitle"><text:span text:style-name="j_5f_style_5f_bold">NAYS:</text:span><text:tab/>Axtman; Barta; Beard; Bekkedahl; Boehm; Boschee; Burckhard; Castaneda; Cleary; Clemens; Conley; Cory; Dever; Dwyer; Enget; Erbele; Gerhardt;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031 failed. </text:p>
      <text:p text:style-name="j_5f_center_5f_bold">********************</text:p>
      <text:p text:style-name="j_5f_center_5f_bold"/>
      <text:p text:style-name="j_5f_center_5f_bold"><text:bookmark text:name="s_secrdbll_18_013"/>SECOND READING OF SENATE BILL </text:p>
      <text:p text:style-name="j_5f_longtitle"><text:span text:style-name="j_5f_style_5f_bold">SB 2246:</text:span> A BILL for an Act to provide an appropriation to the legislative council for the purpose of contracting with a consultant to study the feasibility and desirability of creating a regenerative grazing ranch in the state; and to provide for a legislative management study. </text:p>
      <text:p text:style-name="j_5f_center_5f_bold">ROLL CALL </text:p>
      <text:p text:style-name="j_5f_default">The question being on the final passage of the bill, which has been read, and has committee recommendation of DO NOT PASS, the roll was called and there were 7 YEAS, 39 NAYS, 0 EXCUSED, 1 ABSENT AND NOT VOTING. </text:p>
      <text:p text:style-name="j_5f_longtitle"><text:span text:style-name="j_5f_style_5f_bold">YEAS:</text:span><text:tab/>Boschee; Braunberger; Hogan; Luick; Marcellais; Mathern; Weber</text:p>
      <text:p text:style-name="j_5f_longtitle"><text:span text:style-name="j_5f_style_5f_bold">NAYS:</text:span><text:tab/>Axtman; Barta; Beard; Bekkedahl; Boehm; Burckhard; Castaneda; Cleary; Clemens; Conley; Cory; Davison; Dever; Dwyer; Enget; Erbele; Gerhardt; Hogue; Klein;<draw:frame draw:style-name="fr1" draw:name="journalFrame  6" text:anchor-type="char" svg:x="0cm" svg:y="0cm" svg:width="2cm" draw:z-index="5"><draw:text-box fo:min-height="0cm"><text:h text:style-name="P2" text:outline-level="2"><text:bookmark text:name="Page334"/>Page <text:s/>334</text:h></draw:text-box></draw:frame> <text:soft-page-break/>Larson; Lee; Lemm; Magrum; Meyer; Myrdal; Patten; Paulson; Powers; Roers; Rummel; Schaible; Sickler; Sorvaag; Thomas; Van Oosting; Walen; Wanzek; Weston; Wobbema</text:p>
      <text:p text:style-name="j_5f_longtitle"><text:span text:style-name="j_5f_style_5f_bold">ABSENT AND NOT VOTING:</text:span><text:tab/>Kessel</text:p>
      <text:p text:style-name="j_5f_default">SB 2246 failed. </text:p>
      <text:p text:style-name="j_5f_center_5f_bold">********************</text:p>
      <text:p text:style-name="j_5f_center_5f_bold"/>
      <text:p text:style-name="j_5f_center_5f_bold"><text:bookmark text:name="s_secrdbll_18_014"/>SECOND READING OF SENATE BILL </text:p>
      <text:p text:style-name="j_5f_longtitle"><text:span text:style-name="j_5f_style_5f_bold">SB 2287:</text:span> A BILL for an Act to amend and reenact section 4.1‑28‑02 of the North Dakota Century Code, relating to the authority to transact business associated with video livestock auction markets; and to repeal sections 4.1‑28‑03 and 4.1‑28‑04 of the North Dakota Century Code, relating to licensing and fees for video livestock auction market representatives.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87 passed. </text:p>
      <text:p text:style-name="j_5f_center_5f_bold">********************</text:p>
      <text:p text:style-name="j_5f_center_5f_bold"/>
      <text:p text:style-name="j_5f_center_5f_bold"><text:bookmark text:name="s_secrdbll_18_015"/>SECOND READING OF SENATE BILL </text:p>
      <text:p text:style-name="j_5f_longtitle"><text:span text:style-name="j_5f_style_5f_bold">SB 2193:</text:span> A BILL for an Act to create and enact two new sections to chapter 25‑13 of the North Dakota Century Code, relating to the certification and sale of assistance animals; to amend and reenact section 25‑13‑01.1 of the North Dakota Century Code, relating to definitions associated with assistance animals; and to provide a penalty. </text:p>
      <text:p text:style-name="j_5f_center_5f_bold">ROLL CALL </text:p>
      <text:p text:style-name="j_5f_default">The question being on the final passage of the bill, which has been read, and has committee recommendation of DO PASS, the roll was called and there were 44 YEAS, 2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thern; Meyer; Myrdal; Patten; Paulson; Powers; Roers; Rummel; Schaible; Sickler; Sorvaag; Thomas; Van Oosting; Walen; Wanzek; Weber; Weston; Wobbema</text:p>
      <text:p text:style-name="j_5f_longtitle"><text:span text:style-name="j_5f_style_5f_bold">NAYS:</text:span><text:tab/>Magrum; Marcellais</text:p>
      <text:p text:style-name="j_5f_longtitle"><text:span text:style-name="j_5f_style_5f_bold">ABSENT AND NOT VOTING:</text:span><text:tab/>Kessel</text:p>
      <text:p text:style-name="j_5f_default">SB 2193 passed. </text:p>
      <text:p text:style-name="j_5f_center_5f_bold">********************</text:p>
      <text:p text:style-name="j_5f_center_5f_bold"/>
      <text:p text:style-name="j_5f_center_5f_bold"><text:bookmark text:name="s_secrdbll_18_016"/>SECOND READING OF SENATE BILL </text:p>
      <text:p text:style-name="j_5f_longtitle"><text:span text:style-name="j_5f_style_5f_bold">SB 2251:</text:span> A BILL for an Act to amend and reenact section 54‑10‑01, subsection 5 of section 54‑10‑14, and section 54‑10‑27 of the North Dakota Century Code, relating to audits conducted by the state auditor and charges for audits. <draw:frame draw:style-name="fr1" draw:name="journalFrame  7" text:anchor-type="char" svg:x="0cm" svg:y="0cm" svg:width="2cm" draw:z-index="6"><draw:text-box fo:min-height="0cm"><text:h text:style-name="P2" text:outline-level="2"><text:bookmark text:name="Page335"/>Page <text:s/>335</text:h></draw:text-box></draw:frame></text:p>
      <text:p text:style-name="j_5f_center_5f_bold"><text:bookmark text:name="s_secrdbll_18_016_s_dvsnbill_18_002"/><text:soft-page-break/>REQUEST </text:p>
      <text:p text:style-name="j_5f_default"><text:span text:style-name="j_5f_style_5f_bold">SEN. KLEIN REQUESTED </text:span>that the Senate divide SB 2251, which request was granted. </text:p>
      <text:p text:style-name="j_5f_indentedsecondline"><text:span text:style-name="j_5f_style_5f_bold">DIVISION A:</text:span> Section 3 </text:p>
      <text:p text:style-name="j_5f_indentedsecondline"><text:span text:style-name="j_5f_style_5f_bold">DIVISION B:</text:span> Sections 1, 2, 4 </text:p>
      <text:p text:style-name="j_5f_center_5f_bold"><text:bookmark text:name="s_dvsnbill_18_002_A"/>ROLL CALL </text:p>
      <text:p text:style-name="j_5f_default">The question being on the final adoption of Division A of SB 2251, the roll was called and there were 23 YEAS, 23 NAYS, 0 EXCUSED, 1 ABSENT AND NOT VOTING. </text:p>
      <text:p text:style-name="j_5f_longtitle"><text:span text:style-name="j_5f_style_5f_bold">YEAS:</text:span><text:tab/>Axtman; Barta; Beard; Boehm; Boschee; Castaneda; Cleary; Clemens; Cory; Hogan; Lee; Luick; Magrum; Marcellais; Mathern; Paulson; Powers; Sickler; Van Oosting; Walen; Weber; Weston; Wobbema</text:p>
      <text:p text:style-name="j_5f_longtitle"><text:span text:style-name="j_5f_style_5f_bold">NAYS:</text:span><text:tab/>Bekkedahl; Braunberger; Burckhard; Conley; Davison; Dever; Dwyer; Enget; Erbele; Gerhardt; Hogue; Klein; Larson; Lemm; Meyer; Myrdal; Patten; Roers; Rummel; Schaible; Sorvaag; Thomas; Wanzek</text:p>
      <text:p text:style-name="j_5f_longtitle"><text:span text:style-name="j_5f_style_5f_bold">ABSENT AND NOT VOTING:</text:span><text:tab/>Kessel</text:p>
      <text:p text:style-name="j_5f_default">Division A of SB 2251 failed on a recorded roll call vote. </text:p>
      <text:p text:style-name="j_5f_center_5f_bold"><text:bookmark text:name="s_dvsnbill_18_002_B"/>ROLL CALL </text:p>
      <text:p text:style-name="j_5f_default">The question being on the final adoption of Division B of SB 2251,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Division B of SB 2251 was adopted on a recorded roll call vote. </text:p>
      <text:p text:style-name="j_5f_center_5f_bold"><text:bookmark text:name="s_secrdbll_18_016_parent"/>ROLL CALL </text:p>
      <text:p text:style-name="j_5f_default">The question being on the final passage of the bill, which consists of Division B only, which has been read, the roll was called and there were 42 YEAS, 4 NAYS, 0 EXCUSED, 1 ABSENT AND NOT VOTING. </text:p>
      <text:p text:style-name="j_5f_longtitle"><text:span text:style-name="j_5f_style_5f_bold">YEAS:</text:span><text:tab/>Axtman; Barta; Beard; Bekkedahl; Boehm; Boschee; Braunberger; Burckhard; Cleary; Clemens; Cory; Davison; Dever; Enget; Erbele; Gerhardt; Hogan; Hogue; Klein; Larson; Lee; Lemm; Luick; Magrum; Marcellais; Mathern; Meyer; Patten; Paulson; Powers; Roers; Rummel; Schaible; Sickler; Sorvaag; Thomas; Van Oosting; Walen; Wanzek; Weber; Weston; Wobbema</text:p>
      <text:p text:style-name="j_5f_longtitle"><text:span text:style-name="j_5f_style_5f_bold">NAYS:</text:span><text:tab/>Castaneda; Conley; Dwyer; Myrdal</text:p>
      <text:p text:style-name="j_5f_longtitle"><text:span text:style-name="j_5f_style_5f_bold">ABSENT AND NOT VOTING:</text:span><text:tab/>Kessel</text:p>
      <text:p text:style-name="j_5f_default">SB 2251 passed. </text:p>
      <text:p text:style-name="j_5f_center_5f_bold">********************</text:p>
      <text:p text:style-name="j_5f_center_5f_bold"/>
      <text:p text:style-name="j_5f_center_5f_bold"><text:bookmark text:name="s_msg_psfl_18_001"/>MESSAGE TO THE HOUSE FROM THE SENATE (SHANDA MORGAN, SECRETARY) </text:p>
      <text:p text:style-name="j_5f_default"><text:span text:style-name="j_5f_style_5f_bold">MR. SPEAKER:</text:span> The Senate has passed, and your favorable consideration is requested on: SB 2088, SB 2120, SB 2164, SB 2275, SB 2277, SB 2293, SB 2329. </text:p>
      <text:p text:style-name="j_5f_center_5f_bold"><text:bookmark text:name="s_msg_psfl_18_002"/>MESSAGE TO THE HOUSE FROM THE SENATE (SHANDA MORGAN, SECRETARY) </text:p>
      <text:p text:style-name="j_5f_default"><text:span text:style-name="j_5f_style_5f_bold">MR. SPEAKER:</text:span> The Senate has passed, the emergency clause carried, and your favorable consideration is requested on: SB 2032. <draw:frame draw:style-name="fr1" draw:name="journalFrame  8" text:anchor-type="char" svg:x="0cm" svg:y="0cm" svg:width="2cm" draw:z-index="7"><draw:text-box fo:min-height="0cm"><text:h text:style-name="P2" text:outline-level="2"><text:bookmark text:name="Page336"/>Page <text:s/>336</text:h></draw:text-box></draw:frame></text:p>
      <text:p text:style-name="j_5f_center_5f_bold"><text:bookmark text:name="h_msg_psfl_18_002"/><text:soft-page-break/>MESSAGE TO THE SENATE FROM THE HOUSE (BUELL J. REICH, CHIEF CLERK) </text:p>
      <text:p text:style-name="j_5f_default"><text:span text:style-name="j_5f_style_5f_bold">MADAM PRESIDENT:</text:span> The House has passed, and your favorable consideration is requested on: HB 1026, HB 1063, HB 1188, HB 1220, HB 1224, HB 1313, HB 1317, HB 1341, HB 1347, HB 1364, HB 1401, HB 1404, HB 1479, HB 1615. </text:p>
      <text:p text:style-name="j_5f_center_5f_bold"><text:bookmark text:name="h_msg_psfl_18_001"/>MESSAGE TO THE SENATE FROM THE HOUSE (BUELL J. REICH, CHIEF CLERK) </text:p>
      <text:p text:style-name="j_5f_default"><text:span text:style-name="j_5f_style_5f_bold">MADAM PRESIDENT:</text:span> The House has passed, and your favorable consideration is requested on: HCR 3001, HCR 3005. </text:p>
      <text:p text:style-name="j_5f_center_5f_bold"><text:bookmark text:name="s_adjmtmot_18_001"/>MOTION </text:p>
      <text:p text:style-name="j_5f_default"><text:span text:style-name="j_5f_style_5f_bold">SEN. KLEIN MOVED</text:span> that the Senate be on the Fourth, Fifth, Ninth, and Thirteenth orders of business and at the conclusion of those orders, the Senate stand adjourned until 1:00 p.m., Tuesday, February 4, 2025, which motion prevailed. </text:p>
      <text:p text:style-name="j_5f_center_5f_bold"><text:bookmark text:name="s_stcomrep_18_010"/>REPORT OF STANDING COMMITTEE <text:line-break/> SB 201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7-01002m.pdf"><text:span text:style-name="j_5f_style_5f_bold">25.0177.01002</text:span></text:a><text:span text:style-name="j_5f_style_5f_bold">)</text:span> and when so amended, recommends <text:span text:style-name="j_5f_style_5f_bold">DO PASS</text:span> (15 YEAS, 1 NAY, 0 ABSENT AND NOT VOTING). SB 2010 was placed on the Sixth order on the calendar. This bill does not affect workforce development. </text:p>
      <text:p text:style-name="j_5f_center_5f_bold"><text:bookmark text:name="s_stcomrep_18_016"/>REPORT OF STANDING COMMITTEE <text:line-break/> SB 2082 (<text:a xlink:type="simple" xlink:href="https://ndlegis.gov/assembly/69-2025/regular/documents/25-8098-01000.pdf">25.8098.01000</text:a>) </text:p>
      <text:p text:style-name="j_5f_default_5f_ns"/>
      <text:p text:style-name="j_5f_default"><text:span text:style-name="j_5f_style_5f_bold">Appropriations Committee (Sen. Bekkedahl, Chairman) </text:span>recommends <text:span text:style-name="j_5f_style_5f_bold">DO PASS</text:span> (14 YEAS, 1 NAY, 1 ABSENT AND NOT VOTING). SB 2082 was placed on the Eleventh order on the calendar. This bill does not affect workforce development. </text:p>
      <text:p text:style-name="j_5f_center_5f_bold"><text:bookmark text:name="s_stcomrep_18_006"/>REPORT OF STANDING COMMITTEE <text:line-break/> SB 2171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328-02001m.pdf"><text:span text:style-name="j_5f_style_5f_bold">25.0328.02001</text:span></text:a><text:span text:style-name="j_5f_style_5f_bold">)</text:span> and when so amended, recommends <text:span text:style-name="j_5f_style_5f_bold">DO PASS</text:span> (6 YEAS, 0 NAYS, 0 ABSENT AND NOT VOTING). SB 2171 was placed on the Sixth order on the calendar. This bill does not affect workforce development. </text:p>
      <text:p text:style-name="j_5f_center_5f_bold"><text:bookmark text:name="s_stcomrep_18_017"/>REPORT OF STANDING COMMITTEE <text:line-break/> SB 2231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532-01001m.pdf"><text:span text:style-name="j_5f_style_5f_bold">25.0532.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1 NAY, 0 ABSENT AND NOT VOTING). SB 2231 was placed on the Sixth order on the calendar. This bill does not affect workforce development. </text:p>
      <text:p text:style-name="j_5f_center_5f_bold"><text:bookmark text:name="s_stcomrep_18_007"/>REPORT OF STANDING COMMITTEE <text:line-break/> SB 2232 (<text:a xlink:type="simple" xlink:href="https://ndlegis.gov/assembly/69-2025/regular/documents/25-0343-03000.pdf">25.0343.03000</text:a>) </text:p>
      <text:p text:style-name="j_5f_default_5f_ns"/>
      <text:p text:style-name="j_5f_default"><text:span text:style-name="j_5f_style_5f_bold">Human Services Committee (Sen. Lee, Chairman) </text:span>recommends <text:span text:style-name="j_5f_style_5f_bold">DO PASS</text:span> (6 YEAS, 0 NAYS, 0 ABSENT AND NOT VOTING). SB 2232 was placed on the Eleventh order on the calendar. This bill does not affect workforce development. </text:p>
      <text:p text:style-name="j_5f_center_5f_bold"><text:bookmark text:name="s_stcomrep_18_011"/>REPORT OF STANDING COMMITTEE <text:line-break/> SB 2234 (<text:a xlink:type="simple" xlink:href="https://ndlegis.gov/assembly/69-2025/regular/documents/25-1169-01000.pdf">25.1169.01000</text:a>) </text:p>
      <text:p text:style-name="j_5f_default_5f_ns"/>
      <text:p text:style-name="j_5f_default"><text:span text:style-name="j_5f_style_5f_bold">Education Committee (Sen. Beard, Chairman) </text:span>recommends <text:span text:style-name="j_5f_style_5f_bold">DO PASS</text:span> and <text:span text:style-name="j_5f_style_5f_bold">BE REREFERRED</text:span> to the <text:span text:style-name="j_5f_style_5f_bold">Appropriations Committee</text:span> (6 YEAS, 0 NAYS, 0 ABSENT AND NOT VOTING). SB 2234 was rereferred to the <text:span text:style-name="j_5f_style_5f_bold">Appropriations Committee</text:span>. This bill does not affect workforce development. </text:p>
      <text:p text:style-name="j_5f_center_5f_bold"><text:bookmark text:name="s_stcomrep_18_003"/>REPORT OF STANDING COMMITTEE <text:line-break/> SB 2235 (<text:a xlink:type="simple" xlink:href="https://ndlegis.gov/assembly/69-2025/regular/documents/25-0578-01000.pdf">25.0578.01000</text:a>) </text:p>
      <text:p text:style-name="j_5f_default_5f_ns"/>
      <text:p text:style-name="j_5f_default"><text:span text:style-name="j_5f_style_5f_bold">Industry and Business Committee (Sen. Barta, Chairman) </text:span>recommends <text:span text:style-name="j_5f_style_5f_bold">DO NOT PASS</text:span><draw:frame draw:style-name="fr1" draw:name="journalFrame  9" text:anchor-type="char" svg:x="0cm" svg:y="0cm" svg:width="2cm" draw:z-index="8"><draw:text-box fo:min-height="0cm"><text:h text:style-name="P2" text:outline-level="2"><text:bookmark text:name="Page337"/>Page <text:s/>337</text:h></draw:text-box></draw:frame> <text:soft-page-break/>(4 YEAS, 0 NAYS, 1 ABSENT AND NOT VOTING). SB 2235 was placed on the Eleventh order on the calendar. This bill does not affect workforce development. </text:p>
      <text:p text:style-name="j_5f_center_5f_bold"><text:bookmark text:name="s_stcomrep_18_002"/>REPORT OF STANDING COMMITTEE <text:line-break/> SB 2236 (<text:a xlink:type="simple" xlink:href="https://ndlegis.gov/assembly/69-2025/regular/documents/25-0576-01000.pdf">25.0576.01000</text:a>) </text:p>
      <text:p text:style-name="j_5f_default_5f_ns"/>
      <text:p text:style-name="j_5f_default"><text:span text:style-name="j_5f_style_5f_bold">Industry and Business Committee (Sen. Barta, Chairman) </text:span>recommends <text:span text:style-name="j_5f_style_5f_bold">DO NOT PASS</text:span> (4 YEAS, 0 NAYS, 1 ABSENT AND NOT VOTING). SB 2236 was placed on the Eleventh order on the calendar. This bill does not affect workforce development. </text:p>
      <text:p text:style-name="j_5f_center_5f_bold"><text:bookmark text:name="s_stcomrep_18_001"/>REPORT OF STANDING COMMITTEE <text:line-break/> SB 2237 (<text:a xlink:type="simple" xlink:href="https://ndlegis.gov/assembly/69-2025/regular/documents/25-0577-01000.pdf">25.0577.01000</text:a>) </text:p>
      <text:p text:style-name="j_5f_default_5f_ns"/>
      <text:p text:style-name="j_5f_default"><text:span text:style-name="j_5f_style_5f_bold">Industry and Business Committee (Sen. Barta, Chairman) </text:span>recommends <text:span text:style-name="j_5f_style_5f_bold">DO NOT PASS</text:span> (4 YEAS, 0 NAYS, 1 ABSENT AND NOT VOTING). SB 2237 was placed on the Eleventh order on the calendar. This bill does not affect workforce development. </text:p>
      <text:p text:style-name="j_5f_center_5f_bold"><text:bookmark text:name="s_stcomrep_18_015"/>REPORT OF STANDING COMMITTEE <text:line-break/> SB 2244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808-01001m.pdf"><text:span text:style-name="j_5f_style_5f_bold">25.0808.01001</text:span></text:a><text:span text:style-name="j_5f_style_5f_bold">)</text:span> and when so amended, recommends <text:span text:style-name="j_5f_style_5f_bold">DO PASS</text:span> (6 YEAS, 1 NAY, 0 ABSENT AND NOT VOTING). SB 2244 was placed on the Sixth order on the calendar. This bill does not affect workforce development. </text:p>
      <text:p text:style-name="j_5f_center_5f_bold"><text:bookmark text:name="s_stcomrep_18_008"/>REPORT OF STANDING COMMITTEE <text:line-break/> SB 2249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138-02001m.pdf"><text:span text:style-name="j_5f_style_5f_bold">25.0138.02001</text:span></text:a><text:span text:style-name="j_5f_style_5f_bold">)</text:span> and when so amended, recommends <text:span text:style-name="j_5f_style_5f_bold">DO PASS</text:span> (6 YEAS, 0 NAYS, 0 ABSENT AND NOT VOTING). SB 2249 was placed on the Sixth order on the calendar. This bill does not affect workforce development. </text:p>
      <text:p text:style-name="j_5f_center_5f_bold"><text:bookmark text:name="s_stcomrep_18_014"/>REPORT OF STANDING COMMITTEE <text:line-break/> SB 228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100-01001m.pdf"><text:span text:style-name="j_5f_style_5f_bold">25.1100.01001</text:span></text:a><text:span text:style-name="j_5f_style_5f_bold">)</text:span> and when so amended, recommends <text:span text:style-name="j_5f_style_5f_bold">DO PASS</text:span> (7 YEAS, 0 NAYS, 0 ABSENT AND NOT VOTING). SB 2285 was placed on the Sixth order on the calendar. This bill does not affect workforce development. </text:p>
      <text:p text:style-name="j_5f_center_5f_bold"><text:bookmark text:name="s_stcomrep_18_013"/>REPORT OF STANDING COMMITTEE <text:line-break/> SB 2312 (<text:a xlink:type="simple" xlink:href="https://ndlegis.gov/assembly/69-2025/regular/documents/25-1212-02000.pdf">25.1212.02000</text:a>) </text:p>
      <text:p text:style-name="j_5f_default_5f_ns"/>
      <text:p text:style-name="j_5f_default"><text:span text:style-name="j_5f_style_5f_bold">Finance and Taxation Committee (Sen. Weber, Chairman) </text:span>recommends <text:span text:style-name="j_5f_style_5f_bold">DO NOT PASS</text:span> (5 YEAS, 0 NAYS, 1 ABSENT AND NOT VOTING). SB 2312 was placed on the Eleventh order on the calendar. This bill does not affect workforce development. </text:p>
      <text:p text:style-name="j_5f_center_5f_bold"><text:bookmark text:name="s_stcomrep_18_005"/>REPORT OF STANDING COMMITTEE <text:line-break/> SB 2388 (<text:a xlink:type="simple" xlink:href="https://ndlegis.gov/assembly/69-2025/regular/documents/25-1370-01000.pdf">25.1370.01000</text:a>) </text:p>
      <text:p text:style-name="j_5f_default_5f_ns"/>
      <text:p text:style-name="j_5f_default"><text:span text:style-name="j_5f_style_5f_bold">Human Services Committee (Sen. Lee, Chairman) </text:span>recommends <text:span text:style-name="j_5f_style_5f_bold">DO NOT PASS</text:span> (6 YEAS, 0 NAYS, 0 ABSENT AND NOT VOTING). SB 2388 was placed on the Eleventh order on the calendar. This bill does not affect workforce development. </text:p>
      <text:p text:style-name="j_5f_center_5f_bold"><text:bookmark text:name="s_stcomrep_18_012"/>REPORT OF STANDING COMMITTEE <text:line-break/> SB 2397 (<text:a xlink:type="simple" xlink:href="https://ndlegis.gov/assembly/69-2025/regular/documents/25-1360-01000.pdf">25.1360.01000</text:a>) </text:p>
      <text:p text:style-name="j_5f_default_5f_ns"/>
      <text:p text:style-name="j_5f_default"><text:span text:style-name="j_5f_style_5f_bold">Finance and Taxation Committee (Sen. Weber, Chairman) </text:span>recommends <text:span text:style-name="j_5f_style_5f_bold">DO PASS</text:span> (5 YEAS, 0 NAYS, 1 ABSENT AND NOT VOTING). SB 2397 was placed on the Eleventh order on the calendar. This bill does not affect workforce development. </text:p>
      <text:p text:style-name="j_5f_center_5f_bold"><text:bookmark text:name="s_stcomrep_18_004"/>REPORT OF STANDING COMMITTEE <text:line-break/> HB 1038 </text:p>
      <text:p text:style-name="j_5f_default_5f_ns"><draw:frame draw:style-name="fr1" draw:name="journalFrame  10" text:anchor-type="char" svg:x="0cm" svg:y="0cm" svg:width="2cm" draw:z-index="9"><draw:text-box fo:min-height="0cm"><text:h text:style-name="P2" text:outline-level="2"><text:bookmark text:name="Page338"/>Page <text:s/>338</text:h></draw:text-box></draw:frame></text:p>
      <text:p text:style-name="j_5f_default"><text:soft-page-break/><text:span text:style-name="j_5f_style_5f_bold">Industry and Business Committee (Sen. Barta, Chairman) </text:span>recommends <text:span text:style-name="j_5f_style_5f_bold">AMENDMENTS (</text:span><text:a xlink:type="simple" xlink:href="https://ndlegis.gov/assembly/69-2025/regular/documents/25-0329-05002m.pdf"><text:span text:style-name="j_5f_style_5f_bold">25.0329.05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0 NAYS, 1 ABSENT AND NOT VOTING). HB 1038 was placed on the Sixth order on the calendar. This bill does not affect workforce development. </text:p>
      <text:p text:style-name="P1"><text:bookmark text:name="s_adjmtdas_18_001"/>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339"/>Page <text:s/>33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2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8th DAY <text:tab/>MONDAY, FEBRUARY 3, 2025<text:tab/><text:page-number text:select-page="current">336</text:page-number></text:p>
      </style:header>
      <style:header-left>
        <text:p text:style-name="j_5f_tabbed_5f_bold"><text:page-number text:select-page="current">336</text:page-number><text:tab/>JOURNAL OF THE SENATE<text:tab/>1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48" meta:word-count="4118" meta:character-count="26595"/>
    <meta:user-defined meta:name="Info 1"/>
    <meta:user-defined meta:name="Info 2"/>
    <meta:user-defined meta:name="Info 3"/>
    <meta:user-defined meta:name="Info 4"/>
  </office:meta>
</office:document-meta>
</file>