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 text:name="T_DAILYJOURNAL_I_DAY"/>
        <text:user-field-decl office:value-type="string" office:string-value="693"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679" text:name="T_DAILYJOURNAL_I_STARTPAGE"/>
        <text:user-field-decl office:value-type="string" office:string-value="Senate" text:name="T_DAILYJOURNAL_S_CHAMBER"/>
        <text:user-field-decl office:value-type="string" office:string-value="sr_dailyjnl_36"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36/approved/s_covrpage_36_001.odt,journal/2025_69/regular/senate/daily_modules/session_day_36/approved/s_corrrevs_36_001.odt,journal/2025_69/regular/senate/daily_modules/session_day_36/approved/s_m_return_36_001.odt,journal/2025_69/regular/senate/daily_modules/session_day_36/approved/s_rereferr_36_001.odt,journal/2025_69/regular/senate/daily_modules/session_day_36/approved/s_pointofp_36_001.odt,journal/2025_69/regular/senate/daily_modules/session_day_36/approved/s_inamndmt_36_001.odt,journal/2025_69/regular/senate/daily_modules/session_day_36/approved/s_inamndmt_36_002.odt,journal/2025_69/regular/senate/daily_modules/session_day_36/approved/s_secrdres_36_001.odt,journal/2025_69/regular/senate/daily_modules/session_day_36/approved/s_secrdbll_36_001.odt,journal/2025_69/regular/senate/daily_modules/session_day_36/approved/s_secrdbll_36_002.odt,journal/2025_69/regular/senate/daily_modules/session_day_36/approved/s_secrdbll_36_003.odt,journal/2025_69/regular/senate/daily_modules/session_day_36/approved/s_secrdbll_36_004.odt,journal/2025_69/regular/senate/daily_modules/session_day_36/approved/s_secrdbll_36_005.odt,journal/2025_69/regular/senate/daily_modules/session_day_36/approved/s_secrdbll_36_006.odt,journal/2025_69/regular/senate/daily_modules/session_day_36/approved/s_secrdbll_36_007.odt,journal/2025_69/regular/senate/daily_modules/session_day_36/approved/s_secrdbll_36_008.odt,journal/2025_69/regular/senate/daily_modules/session_day_36/approved/s_secrdbll_36_009.odt,journal/2025_69/regular/senate/daily_modules/session_day_36/approved/s_secrdbll_36_010.odt,journal/2025_69/regular/senate/daily_modules/session_day_36/approved/s_secrdbll_36_011.odt,journal/2025_69/regular/senate/daily_modules/session_day_36/approved/s_secrdbll_36_012.odt,journal/2025_69/regular/senate/daily_modules/session_day_36/approved/s_secrdbll_36_013.odt,journal/2025_69/regular/senate/daily_modules/session_day_36/approved/s_secrdbll_36_014.odt,journal/2025_69/regular/senate/daily_modules/session_day_36/approved/s_secrdbll_36_015.odt,journal/2025_69/regular/senate/daily_modules/session_day_36/approved/s_secrdbll_36_016.odt,journal/2025_69/regular/senate/daily_modules/session_day_36/approved/s_secrdbll_36_017.odt,journal/2025_69/regular/senate/daily_modules/session_day_36/approved/s_secrdbll_36_018.odt,journal/2025_69/regular/senate/daily_modules/session_day_36/approved/s_secrdbll_36_019.odt,journal/2025_69/regular/senate/daily_modules/session_day_36/approved/s_secrdbll_36_020.odt,journal/2025_69/regular/senate/daily_modules/session_day_36/approved/s_secrdbll_36_021.odt,journal/2025_69/regular/senate/daily_modules/session_day_36/approved/s_secrdbll_36_022.odt,journal/2025_69/regular/senate/daily_modules/session_day_36/approved/s_secrdbll_36_023.odt,journal/2025_69/regular/senate/daily_modules/session_day_36/approved/s_secrdbll_36_024.odt,journal/2025_69/regular/senate/daily_modules/session_day_36/approved/s_secrdbll_36_025.odt,journal/2025_69/regular/senate/daily_modules/session_day_36/approved/s_secrdbll_36_026.odt,journal/2025_69/regular/senate/daily_modules/session_day_36/approved/s_secrdbll_36_027.odt,journal/2025_69/regular/senate/daily_modules/session_day_36/approved/s_reconsdr_36_001.odt,journal/2025_69/regular/senate/daily_modules/session_day_36/approved/s_secrdbll_36_028.odt,journal/2025_69/regular/senate/daily_modules/session_day_36/approved/s_secrdbll_36_029.odt,journal/2025_69/regular/senate/daily_modules/session_day_36/approved/s_secrdbll_36_030.odt,journal/2025_69/regular/senate/daily_modules/session_day_36/approved/s_secrdbll_36_031.odt,journal/2025_69/regular/senate/daily_modules/session_day_36/approved/s_msg_psfl_36_001.odt,journal/2025_69/regular/senate/daily_modules/session_day_36/approved/s_msg_psfl_36_003.odt,journal/2025_69/regular/senate/daily_modules/session_day_36/approved/s_msg_psfl_36_002.odt,journal/2025_69/regular/senate/daily_modules/session_day_36/approved/h_msg_psfl_36_003.odt,journal/2025_69/regular/senate/daily_modules/session_day_36/approved/h_msg_psfl_36_001.odt,journal/2025_69/regular/senate/daily_modules/session_day_36/approved/h_msg_psfl_36_002.odt,journal/2025_69/regular/senate/daily_modules/session_day_36/approved/s_adjmtmot_36_001.odt,journal/2025_69/regular/senate/daily_modules/session_day_36/approved/s_stcomrep_36_002.odt,journal/2025_69/regular/senate/daily_modules/session_day_36/approved/s_stcomrep_36_005.odt,journal/2025_69/regular/senate/daily_modules/session_day_36/approved/s_stcomrep_36_003.odt,journal/2025_69/regular/senate/daily_modules/session_day_36/approved/s_stcomrep_36_004.odt,journal/2025_69/regular/senate/daily_modules/session_day_35/approved/s_stcomrep_35_032.odt,journal/2025_69/regular/senate/daily_modules/session_day_35/approved/s_stcomrep_35_001.odt,journal/2025_69/regular/senate/daily_modules/session_day_36/approved/s_stcomrep_36_006.odt,journal/2025_69/regular/senate/daily_modules/session_day_35/approved/s_stcomrep_35_045.odt,journal/2025_69/regular/senate/daily_modules/session_day_36/approved/s_stcomrep_36_001.odt,journal/2025_69/regular/senate/daily_modules/session_day_35/approved/s_stcomrep_35_033.odt,journal/2025_69/regular/senate/daily_modules/session_day_36/approved/s_adjmtdas_36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36_001&quot;,&quot;modulepage&quot;:&quot;679&quot;},&quot;module2&quot;:{&quot;modulename&quot;:&quot;s_m_return_36_001&quot;,&quot;modulepage&quot;:&quot;679&quot;},&quot;module3&quot;:{&quot;modulename&quot;:&quot;s_rereferr_36_001&quot;,&quot;modulepage&quot;:&quot;679&quot;},&quot;module4&quot;:{&quot;modulename&quot;:&quot;s_pointofp_36_001&quot;,&quot;modulepage&quot;:&quot;679&quot;},&quot;module5&quot;:{&quot;modulename&quot;:&quot;s_inamndmt_36_001&quot;,&quot;modulepage&quot;:&quot;680&quot;},&quot;module6&quot;:{&quot;modulename&quot;:&quot;s_inamndmt_36_002&quot;,&quot;modulepage&quot;:&quot;680&quot;},&quot;module7&quot;:{&quot;modulename&quot;:&quot;s_secrdres_36_001&quot;,&quot;modulepage&quot;:&quot;680&quot;},&quot;module8&quot;:{&quot;modulename&quot;:&quot;s_secrdbll_36_001&quot;,&quot;modulepage&quot;:&quot;680&quot;},&quot;module9&quot;:{&quot;modulename&quot;:&quot;s_secrdbll_36_002&quot;,&quot;modulepage&quot;:&quot;680&quot;},&quot;module10&quot;:{&quot;modulename&quot;:&quot;s_secrdbll_36_003&quot;,&quot;modulepage&quot;:&quot;681&quot;},&quot;module11&quot;:{&quot;modulename&quot;:&quot;s_secrdbll_36_004&quot;,&quot;modulepage&quot;:&quot;681&quot;},&quot;module12&quot;:{&quot;modulename&quot;:&quot;s_secrdbll_36_005&quot;,&quot;modulepage&quot;:&quot;681&quot;},&quot;module13&quot;:{&quot;modulename&quot;:&quot;s_secrdbll_36_006&quot;,&quot;modulepage&quot;:&quot;682&quot;},&quot;module14&quot;:{&quot;modulename&quot;:&quot;s_secrdbll_36_007&quot;,&quot;modulepage&quot;:&quot;682&quot;},&quot;module15&quot;:{&quot;modulename&quot;:&quot;s_secrdbll_36_008&quot;,&quot;modulepage&quot;:&quot;682&quot;},&quot;module16&quot;:{&quot;modulename&quot;:&quot;s_secrdbll_36_009&quot;,&quot;modulepage&quot;:&quot;683&quot;},&quot;module17&quot;:{&quot;modulename&quot;:&quot;s_secrdbll_36_010&quot;,&quot;modulepage&quot;:&quot;683&quot;},&quot;module18&quot;:{&quot;modulename&quot;:&quot;s_secrdbll_36_011&quot;,&quot;modulepage&quot;:&quot;683&quot;},&quot;module19&quot;:{&quot;modulename&quot;:&quot;s_secrdbll_36_012&quot;,&quot;modulepage&quot;:&quot;684&quot;},&quot;module20&quot;:{&quot;modulename&quot;:&quot;s_secrdbll_36_013&quot;,&quot;modulepage&quot;:&quot;684&quot;},&quot;module21&quot;:{&quot;modulename&quot;:&quot;s_secrdbll_36_013_s_flramdmt_36_001&quot;,&quot;modulepage&quot;:&quot;684&quot;},&quot;module22&quot;:{&quot;modulename&quot;:&quot;s_secrdbll_36_013_parent&quot;,&quot;modulepage&quot;:&quot;684&quot;},&quot;module23&quot;:{&quot;modulename&quot;:&quot;s_secrdbll_36_014&quot;,&quot;modulepage&quot;:&quot;685&quot;},&quot;module24&quot;:{&quot;modulename&quot;:&quot;s_secrdbll_36_015&quot;,&quot;modulepage&quot;:&quot;685&quot;},&quot;module25&quot;:{&quot;modulename&quot;:&quot;s_secrdbll_36_016&quot;,&quot;modulepage&quot;:&quot;685&quot;},&quot;module26&quot;:{&quot;modulename&quot;:&quot;s_secrdbll_36_017&quot;,&quot;modulepage&quot;:&quot;686&quot;},&quot;module27&quot;:{&quot;modulename&quot;:&quot;s_secrdbll_36_018&quot;,&quot;modulepage&quot;:&quot;686&quot;},&quot;module28&quot;:{&quot;modulename&quot;:&quot;s_secrdbll_36_019&quot;,&quot;modulepage&quot;:&quot;686&quot;},&quot;module29&quot;:{&quot;modulename&quot;:&quot;s_secrdbll_36_020&quot;,&quot;modulepage&quot;:&quot;687&quot;},&quot;module30&quot;:{&quot;modulename&quot;:&quot;s_secrdbll_36_021&quot;,&quot;modulepage&quot;:&quot;687&quot;},&quot;module31&quot;:{&quot;modulename&quot;:&quot;s_secrdbll_36_022&quot;,&quot;modulepage&quot;:&quot;687&quot;},&quot;module32&quot;:{&quot;modulename&quot;:&quot;s_secrdbll_36_023&quot;,&quot;modulepage&quot;:&quot;688&quot;},&quot;module33&quot;:{&quot;modulename&quot;:&quot;s_secrdbll_36_024&quot;,&quot;modulepage&quot;:&quot;688&quot;},&quot;module34&quot;:{&quot;modulename&quot;:&quot;s_secrdbll_36_025&quot;,&quot;modulepage&quot;:&quot;688&quot;},&quot;module35&quot;:{&quot;modulename&quot;:&quot;s_secrdbll_36_026&quot;,&quot;modulepage&quot;:&quot;689&quot;},&quot;module36&quot;:{&quot;modulename&quot;:&quot;s_secrdbll_36_027&quot;,&quot;modulepage&quot;:&quot;689&quot;},&quot;module37&quot;:{&quot;modulename&quot;:&quot;s_reconsdr_36_001&quot;,&quot;modulepage&quot;:&quot;690&quot;},&quot;module38&quot;:{&quot;modulename&quot;:&quot;s_secrdbll_36_028&quot;,&quot;modulepage&quot;:&quot;690&quot;},&quot;module39&quot;:{&quot;modulename&quot;:&quot;s_secrdbll_36_029&quot;,&quot;modulepage&quot;:&quot;690&quot;},&quot;module40&quot;:{&quot;modulename&quot;:&quot;s_secrdbll_36_030&quot;,&quot;modulepage&quot;:&quot;690&quot;},&quot;module41&quot;:{&quot;modulename&quot;:&quot;s_secrdbll_36_031&quot;,&quot;modulepage&quot;:&quot;691&quot;},&quot;module42&quot;:{&quot;modulename&quot;:&quot;s_msg_psfl_36_001&quot;,&quot;modulepage&quot;:&quot;691&quot;},&quot;module43&quot;:{&quot;modulename&quot;:&quot;s_msg_psfl_36_003&quot;,&quot;modulepage&quot;:&quot;691&quot;},&quot;module44&quot;:{&quot;modulename&quot;:&quot;s_msg_psfl_36_002&quot;,&quot;modulepage&quot;:&quot;691&quot;},&quot;module45&quot;:{&quot;modulename&quot;:&quot;h_msg_psfl_36_003&quot;,&quot;modulepage&quot;:&quot;691&quot;},&quot;module46&quot;:{&quot;modulename&quot;:&quot;h_msg_psfl_36_001&quot;,&quot;modulepage&quot;:&quot;691&quot;},&quot;module47&quot;:{&quot;modulename&quot;:&quot;h_msg_psfl_36_002&quot;,&quot;modulepage&quot;:&quot;691&quot;},&quot;module48&quot;:{&quot;modulename&quot;:&quot;s_adjmtmot_36_001&quot;,&quot;modulepage&quot;:&quot;691&quot;},&quot;module49&quot;:{&quot;modulename&quot;:&quot;s_stcomrep_36_002&quot;,&quot;modulepage&quot;:&quot;692&quot;},&quot;module50&quot;:{&quot;modulename&quot;:&quot;s_stcomrep_36_005&quot;,&quot;modulepage&quot;:&quot;692&quot;},&quot;module51&quot;:{&quot;modulename&quot;:&quot;s_stcomrep_36_003&quot;,&quot;modulepage&quot;:&quot;692&quot;},&quot;module52&quot;:{&quot;modulename&quot;:&quot;s_stcomrep_36_004&quot;,&quot;modulepage&quot;:&quot;692&quot;},&quot;module53&quot;:{&quot;modulename&quot;:&quot;s_stcomrep_35_032&quot;,&quot;modulepage&quot;:&quot;692&quot;},&quot;module54&quot;:{&quot;modulename&quot;:&quot;s_stcomrep_35_001&quot;,&quot;modulepage&quot;:&quot;692&quot;},&quot;module55&quot;:{&quot;modulename&quot;:&quot;s_stcomrep_36_006&quot;,&quot;modulepage&quot;:&quot;692&quot;},&quot;module56&quot;:{&quot;modulename&quot;:&quot;s_stcomrep_35_045&quot;,&quot;modulepage&quot;:&quot;692&quot;},&quot;module57&quot;:{&quot;modulename&quot;:&quot;s_stcomrep_36_001&quot;,&quot;modulepage&quot;:&quot;692&quot;},&quot;module58&quot;:{&quot;modulename&quot;:&quot;s_stcomrep_35_033&quot;,&quot;modulepage&quot;:&quot;693&quot;},&quot;module59&quot;:{&quot;modulename&quot;:&quot;s_adjmtdas_36_001&quot;,&quot;modulepage&quot;:&quot;693&quot;}}" text:name="T_DAILYJOURNAL_T_MODULEPAGES"/>
        <text:user-field-decl office:value-type="string" office:string-value="2025/03/10 16:47:33.901094" text:name="T_DAILYJOURNAL_DT_MODIFICATIONDATETIME"/>
        <text:user-field-decl office:value-type="string" office:string-value="2025/03/10" text:name="T_DAILYJOURNAL_D_JOURNALDATE"/>
        <text:user-field-decl office:value-type="string" office:string-value="2025/03/10 15:12:45.936669"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10, 2025</text:span> </text:p>
      <text:p text:style-name="j_5f_default">The Senate convened at 1:00 p.m., with President Strinden presiding. </text:p>
      <text:p text:style-name="j_5f_default">The prayer was offered by Pastor Gretchen Deeg, United Church of Christ, Bismarck.</text:p>
      <text:p text:style-name="j_5f_default">The roll was called and all members were present except Senators Patten and Wobbema. </text:p>
      <text:p text:style-name="j_5f_default">A quorum was declared by the President.</text:p>
      <text:p text:style-name="j_5f_center_5f_bold"><text:bookmark text:name="s_corrrevs_36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Thirty‑fifth Day and recommends that it be corrected as follows and when so corrected, recommends that it be approved: </text:p>
      <text:p text:style-name="j_5f_default_5f_ns">Page 655, line 20, after "<text:span text:style-name="T1">PASS</text:span>", insert "and <text:span text:style-name="T1">BE REREFERRED</text:span> to the <text:span text:style-name="T1">Appropriations Committee</text:span>" </text:p>
      <text:p text:style-name="j_5f_default_5f_ns"/>
      <text:p text:style-name="j_5f_default">Page 655, line 21 replace "placed on the Fourteenth order on the calendar." with "rereferred to the <text:span text:style-name="T1">Appropriations Committee.</text:span>"</text:p>
      <text:p text:style-name="j_5f_default"><text:span text:style-name="j_5f_style_5f_bold">SEN. BEARD MOVED</text:span> that the report be adopted, which motion prevailed. </text:p>
      <text:p text:style-name="j_5f_center_5f_bold"><text:bookmark text:name="s_m_return_36_001"/>MOTION </text:p>
      <text:p text:style-name="j_5f_default"><text:span text:style-name="j_5f_style_5f_bold">SEN. KLEIN MOVED </text:span>that HB 1193 be returned to the Senate floor from the <text:span text:style-name="j_5f_style_5f_bold">Appropriations Committee</text:span> and be rereferred to the <text:span text:style-name="j_5f_style_5f_bold">Workforce Development Committee</text:span>, which motion prevailed. </text:p>
      <text:p text:style-name="j_5f_default">Pursuant to Sen. Klein's motion, HB 1193 was rereferred. </text:p>
      <text:p text:style-name="j_5f_center_5f_bold"><text:bookmark text:name="s_rereferr_36_001"/>MOTION </text:p>
      <text:p text:style-name="j_5f_default"><text:span text:style-name="j_5f_style_5f_bold">SEN. KLEIN MOVED</text:span> that Engrossed HB 1345 be rereferred to the <text:span text:style-name="j_5f_style_5f_bold">Appropriations Committee</text:span>, which motion prevailed. Pursuant to Sen. Klein's motion, Engrossed HB 1345 was rereferred. </text:p>
      <text:p text:style-name="j_5f_center_5f_bold"><text:bookmark text:name="s_pointofp_36_001"/>POINT OF PERSONAL PRIVILEGE </text:p>
      <text:p text:style-name="j_5f_default"><text:span text:style-name="j_5f_style_5f_bold">SEN. MARCELLAIS</text:span> rose on a point of personal privilege.</text:p>
      <text:p text:style-name="j_5f_center_5f_bold">REMARKS OF SENATOR MARCELLAIS</text:p>
      <text:p text:style-name="j_5f_default_5f_ns"><text:span text:style-name="j_5f_style_5f_bold">MADAM PRESIDENT:</text:span> and members of the Senate, it's with great honor I announce the Benson County Wildcats as the North Dakota Division B Girl's State basketball champions. </text:p>
      <text:p text:style-name="j_5f_default_5f_ns"/>
      <text:p text:style-name="j_5f_default_5f_ns">With a record of 22-1 for the season, on March 8, 2025, the Benson County Wildcats beat the Kenmare/Bowbells Honkers 69-56 to win the North Dakota Division B Girls state basketball tournament, making 23 of 26 free throws and shooting the lights out in the second half. </text:p>
      <text:p text:style-name="j_5f_default_5f_ns"/>
      <text:p text:style-name="j_5f_default_5f_ns">Congratulations to Coach Kenner and his Wildcats let by Kaitlyn Maddock, who scored her career, 1,000th point in the first quarter and ended with a game high 26 points and the coach's daughter, Aubrey Kenner scoring 19 points led the Benson County Wildcats to win the state championship. </text:p>
      <text:p text:style-name="j_5f_default_5f_ns"/>
      <text:p text:style-name="j_5f_default">Madam President, members of the Senate, go Benson Wildcats.</text:p>
      <text:p text:style-name="j_5f_center_5f_bold">REQUEST</text:p>
      <text:p text:style-name="j_5f_default"><text:span text:style-name="j_5f_style_5f_bold">SEN. KLEIN REQUESTED</text:span> that the remarks of Sen. Marcellais be printed in the Journal, which request was granted. <draw:frame draw:style-name="fr1" draw:name="journalFrame  1" text:anchor-type="char" svg:x="0cm" svg:y="0cm" svg:width="2cm" draw:z-index="0"><draw:text-box fo:min-height="0cm"><text:h text:style-name="P2" text:outline-level="2"><text:bookmark text:name="Page679"/>Page 679</text:h></draw:text-box></draw:frame></text:p>
      <text:p text:style-name="j_5f_center_5f_bold"><text:bookmark text:name="s_inamndmt_36_001"/><text:soft-page-break/>CONSIDERATION OF AMENDMENTS </text:p>
      <text:p text:style-name="j_5f_default"><text:span text:style-name="j_5f_style_5f_bold">HB 1238: SEN. BOSCHEE (Workforce Development Committee) MOVED </text:span>that the amendments (<text:a xlink:type="simple" xlink:href="https://ndlegis.gov/assembly/69-2025/regular/documents/25-0477-01002m.pdf">25.0477.01002</text:a>) be adopted and then be placed on the Fourteenth order with <text:span text:style-name="j_5f_style_5f_bold">DO PASS</text:span>, which motion prevailed on a voice vote. </text:p>
      <text:p text:style-name="j_5f_center_5f_bold"><text:bookmark text:name="s_inamndmt_36_002"/>CONSIDERATION OF AMENDMENTS </text:p>
      <text:p text:style-name="j_5f_default"><text:span text:style-name="j_5f_style_5f_bold">HB 1554, as engrossed: SEN. VAN OOSTING (Energy and Natural Resources Committee) MOVED </text:span>that the amendments (<text:a xlink:type="simple" xlink:href="https://ndlegis.gov/assembly/69-2025/regular/documents/25-1279-02001m.pdf">25.1279.02001</text:a>) be adopted and then be placed on the Fourteenth order with <text:span text:style-name="j_5f_style_5f_bold">DO PASS</text:span>, which motion prevailed on a voice vote. </text:p>
      <text:p text:style-name="j_5f_center_5f_bold"><text:bookmark text:name="s_secrdres_36_001"/>SECOND READING OF SENATE CONCURRENT RESOLUTION</text:p>
      <text:p text:style-name="j_5f_longtitle"><text:span text:style-name="j_5f_style_5f_bold">SCR 4026:</text:span> A concurrent resolution directing the Legislative Management to consider studying the feasibility and desirability of establishing a state-owned association for the development and production of oil and gas.</text:p>
      <text:p text:style-name="j_5f_default">The question being on the final adoption of the resolution, which has been read, and has committee recommendation of DO NOT PASS. </text:p>
      <text:p text:style-name="j_5f_default">SCR 4026 was declared lost on a voice vote.</text:p>
      <text:p text:style-name="j_5f_center_5f_bold">********************</text:p>
      <text:p text:style-name="j_5f_center_5f_bold"/>
      <text:p text:style-name="j_5f_center_5f_bold"><text:bookmark text:name="s_secrdbll_36_001"/>SECOND READING OF HOUSE BILL </text:p>
      <text:p text:style-name="j_5f_longtitle"><text:span text:style-name="j_5f_style_5f_bold">HB 1118:</text:span> A BILL for an Act to amend and reenact sections 39‑04‑11, 39‑04‑12, 39‑04‑36, 39‑04‑37, and 39‑04‑56 of the North Dakota Century Code, relating to display of temporary registration permits; and to provide a penalty.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Engrossed HB 1118, as amended, passed. </text:p>
      <text:p text:style-name="j_5f_center_5f_bold">********************</text:p>
      <text:p text:style-name="j_5f_center_5f_bold"/>
      <text:p text:style-name="j_5f_center_5f_bold"><text:bookmark text:name="s_secrdbll_36_002"/>SECOND READING OF HOUSE BILL </text:p>
      <text:p text:style-name="j_5f_longtitle"><text:span text:style-name="j_5f_style_5f_bold">HB 1080:</text:span> A BILL for an Act to amend and reenact sections 43‑23.5‑01, 43‑23.5‑07, 43‑23.5‑08, and 43‑23.5‑15 and subsection 6 of section 43‑23.5‑21 of the North Dakota Century Code, relating to the regulation of appraisal management companies.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080, as amended, passed. <draw:frame draw:style-name="fr1" draw:name="journalFrame  2" text:anchor-type="char" svg:x="0cm" svg:y="0cm" svg:width="2cm" draw:z-index="1"><draw:text-box fo:min-height="0cm"><text:h text:style-name="P2" text:outline-level="2"><text:bookmark text:name="Page680"/>Page <text:s/>680</text:h></draw:text-box></draw:frame></text:p>
      <text:p text:style-name="j_5f_center_5f_bold"><text:soft-page-break/>********************</text:p>
      <text:p text:style-name="j_5f_center_5f_bold"/>
      <text:p text:style-name="j_5f_center_5f_bold"><text:bookmark text:name="s_secrdbll_36_003"/>SECOND READING OF HOUSE BILL </text:p>
      <text:p text:style-name="j_5f_longtitle"><text:span text:style-name="j_5f_style_5f_bold">HB 1440:</text:span> A BILL for an Act to amend and reenact subdivision d of subsection 3 of section 23‑12‑10 of the North Dakota Century Code, relating to cigar lounges. </text:p>
      <text:p text:style-name="j_5f_center_5f_bold">ROLL CALL </text:p>
      <text:p text:style-name="j_5f_default">The question being on the final passage of the amended bill, which has been read, and has committee recommendation of DO PASS, the roll was called and there were 39 YEAS, 6 NAYS, 2 ABSENT OR EXCUSED AND NOT VOTING. </text:p>
      <text:p text:style-name="j_5f_longtitle"><text:span text:style-name="j_5f_style_5f_bold">YEAS:</text:span><text:tab/>Axtman; Barta; Beard; Bekkedahl; Boehm; Boschee; Braunberger; Burckhard; Castaneda; Clemens; Conley; Cory; Dever; Dwyer; Erbele; Gerhardt; Hogan; Hogue; Kessel; Klein; Lee; Lemm; Luick; Magrum; Meyer; Myrdal; Paulson; Powers; Roers; Rummel; Schaible; Sickler; Sorvaag; Thomas; Van Oosting; Walen; Wanzek; Weber; Weston</text:p>
      <text:p text:style-name="j_5f_longtitle"><text:span text:style-name="j_5f_style_5f_bold">NAYS:</text:span><text:tab/>Cleary; Davison; Enget; Larson; Marcellais; Mathern</text:p>
      <text:p text:style-name="j_5f_longtitle"><text:span text:style-name="j_5f_style_5f_bold">ABSENT OR EXCUSED AND NOT VOTING:</text:span><text:tab/>Patten; Wobbema</text:p>
      <text:p text:style-name="j_5f_default">Engrossed HB 1440, as amended, passed. </text:p>
      <text:p text:style-name="j_5f_center_5f_bold">********************</text:p>
      <text:p text:style-name="j_5f_center_5f_bold"/>
      <text:p text:style-name="j_5f_center_5f_bold"><text:bookmark text:name="s_secrdbll_36_004"/>SECOND READING OF HOUSE BILL </text:p>
      <text:p text:style-name="j_5f_longtitle"><text:span text:style-name="j_5f_style_5f_bold">HB 1053:</text:span> A BILL for an Act to repeal section 24‑01‑01.2 of the North Dakota Century Code, relating to the length of the state highway system. </text:p>
      <text:p text:style-name="j_5f_center_5f_bold">ROLL CALL </text:p>
      <text:p text:style-name="j_5f_default">The question being on the final passage of the amended bill, which has been read, and has committee recommendation of DO PASS, the roll was called and there were 44 YEAS, 1 NAYS, 2 ABSENT OR EXCUSED AND NOT VOTING. </text:p>
      <text:p text:style-name="j_5f_longtitle"><text:span text:style-name="j_5f_style_5f_bold">YEAS:</text:span><text:tab/>Axtman; Barta; Beard; Bekkedahl; Boehm; Boschee; Braunberger; Burckhard; Castaneda; Cleary; Clemens; Conle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NAYS:</text:span><text:tab/>Cory</text:p>
      <text:p text:style-name="j_5f_longtitle"><text:span text:style-name="j_5f_style_5f_bold">ABSENT OR EXCUSED AND NOT VOTING:</text:span><text:tab/>Patten; Wobbema</text:p>
      <text:p text:style-name="j_5f_default">Engrossed HB 1053, as amended, passed. </text:p>
      <text:p text:style-name="j_5f_center_5f_bold">********************</text:p>
      <text:p text:style-name="j_5f_center_5f_bold"/>
      <text:p text:style-name="j_5f_center_5f_bold"><text:bookmark text:name="s_secrdbll_36_005"/>SECOND READING OF HOUSE BILL </text:p>
      <text:p text:style-name="j_5f_longtitle"><text:span text:style-name="j_5f_style_5f_bold">HB 1543:</text:span> A BILL for an Act to provide for a legislative management study regarding prescription drug pricing and the maximum fair price as determined by the federal government. </text:p>
      <text:p text:style-name="j_5f_center_5f_bold">ROLL CALL </text:p>
      <text:p text:style-name="j_5f_default">The question being on the final passage of the amended bill, which has been read, and has committee recommendation of DO PASS, the roll was called and there were 44 YEAS, 1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ummel; Schaible; Sickler; Sorvaag; Thomas; Van Oosting; Walen; Wanzek; Weber; Weston</text:p>
      <text:p text:style-name="j_5f_longtitle"><text:span text:style-name="j_5f_style_5f_bold">NAYS:</text:span><text:tab/>Roers<draw:frame draw:style-name="fr1" draw:name="journalFrame  3" text:anchor-type="char" svg:x="0cm" svg:y="0cm" svg:width="2cm" draw:z-index="2"><draw:text-box fo:min-height="0cm"><text:h text:style-name="P2" text:outline-level="2"><text:bookmark text:name="Page681"/>Page <text:s/>681</text:h></draw:text-box></draw:frame></text:p>
      <text:p text:style-name="j_5f_longtitle"><text:soft-page-break/><text:span text:style-name="j_5f_style_5f_bold">ABSENT OR EXCUSED AND NOT VOTING:</text:span><text:tab/>Patten; Wobbema</text:p>
      <text:p text:style-name="j_5f_default">HB 1543, as amended, passed. </text:p>
      <text:p text:style-name="j_5f_center_5f_bold">********************</text:p>
      <text:p text:style-name="j_5f_center_5f_bold"/>
      <text:p text:style-name="j_5f_center_5f_bold"><text:bookmark text:name="s_secrdbll_36_006"/>SECOND READING OF HOUSE BILL </text:p>
      <text:p text:style-name="j_5f_longtitle"><text:span text:style-name="j_5f_style_5f_bold">HB 1109:</text:span> A BILL for 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to repeal chapter 25‑18 of the North Dakota Century Code, relating to fee for service ratesetting for developmentally disabled facilities; and to declare an emergency.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109, as amended, passed and the emergency clause was declared carried. </text:p>
      <text:p text:style-name="j_5f_center_5f_bold">********************</text:p>
      <text:p text:style-name="j_5f_center_5f_bold"/>
      <text:p text:style-name="j_5f_center_5f_bold"><text:bookmark text:name="s_secrdbll_36_007"/>SECOND READING OF HOUSE BILL </text:p>
      <text:p text:style-name="j_5f_longtitle"><text:span text:style-name="j_5f_style_5f_bold">HB 1131:</text:span> A BILL for an Act to amend and reenact section 4.1‑25‑40.1 of the North Dakota Century Code, relating to the sale of raw milk products; and to provide a penalty.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131, as amended, passed. </text:p>
      <text:p text:style-name="j_5f_center_5f_bold">********************</text:p>
      <text:p text:style-name="j_5f_center_5f_bold"/>
      <text:p text:style-name="j_5f_center_5f_bold"><text:bookmark text:name="s_secrdbll_36_008"/>SECOND READING OF HOUSE BILL </text:p>
      <text:p text:style-name="j_5f_longtitle"><text:span text:style-name="j_5f_style_5f_bold">HB 1059:</text:span> A BILL for an Act to amend and reenact subsection 9 of section 12.1‑32‑02 of the North Dakota Century Code, relating to sentencing alternatives. </text:p>
      <text:p text:style-name="j_5f_center_5f_bold">ROLL CALL </text:p>
      <text:p text:style-name="j_5f_default">The question being on the final passage of the bill, which has been read, and has committee recommendation of DO NOT PASS, the roll was called and there were 8 YEAS, 37 NAYS, 2 ABSENT OR EXCUSED AND NOT VOTING. <draw:frame draw:style-name="fr1" draw:name="journalFrame  4" text:anchor-type="char" svg:x="0cm" svg:y="0cm" svg:width="2cm" draw:z-index="3"><draw:text-box fo:min-height="0cm"><text:h text:style-name="P2" text:outline-level="2"><text:bookmark text:name="Page682"/>Page <text:s/>682</text:h></draw:text-box></draw:frame></text:p>
      <text:p text:style-name="j_5f_longtitle"><text:soft-page-break/><text:span text:style-name="j_5f_style_5f_bold">YEAS:</text:span><text:tab/>Braunberger; Castaneda; Cleary; Davison; Hogan; Klein; Mathern; Meyer</text:p>
      <text:p text:style-name="j_5f_longtitle"><text:span text:style-name="j_5f_style_5f_bold">NAYS:</text:span><text:tab/>Axtman; Barta; Beard; Bekkedahl; Boehm; Boschee; Burckhard; Clemens; Conley; Cory; Dever; Dwyer; Enget; Erbele; Gerhardt; Hogue; Kessel; Larson; Lee; Lemm; Luick; Magrum; Marcellais;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059 failed. </text:p>
      <text:p text:style-name="j_5f_center_5f_bold">********************</text:p>
      <text:p text:style-name="j_5f_center_5f_bold"/>
      <text:p text:style-name="j_5f_center_5f_bold"><text:bookmark text:name="s_secrdbll_36_009"/>SECOND READING OF HOUSE BILL </text:p>
      <text:p text:style-name="j_5f_longtitle"><text:span text:style-name="j_5f_style_5f_bold">HB 1137:</text:span> A BILL for an Act to amend and reenact subsection 6 of section 39‑01‑15 of the North Dakota Century Code, relating to the display of mobility‑impaired parking permits; and to provide a penalty.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137 passed. </text:p>
      <text:p text:style-name="j_5f_center_5f_bold">********************</text:p>
      <text:p text:style-name="j_5f_center_5f_bold"/>
      <text:p text:style-name="j_5f_center_5f_bold"><text:bookmark text:name="s_secrdbll_36_010"/>SECOND READING OF HOUSE BILL </text:p>
      <text:p text:style-name="j_5f_longtitle"><text:span text:style-name="j_5f_style_5f_bold">HB 1093:</text:span> A BILL for an Act to amend and reenact section 39‑06.2‑06 of the North Dakota Century Code, relating to commercial driver's licenses; and to declare an emergency.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093 passed and the emergency clause was declared carried. </text:p>
      <text:p text:style-name="j_5f_center_5f_bold">********************</text:p>
      <text:p text:style-name="j_5f_center_5f_bold"/>
      <text:p text:style-name="j_5f_center_5f_bold"><text:bookmark text:name="s_secrdbll_36_011"/>SECOND READING OF HOUSE BILL </text:p>
      <text:p text:style-name="j_5f_longtitle"><text:span text:style-name="j_5f_style_5f_bold">HB 1092:</text:span> A BILL for an Act to create and enact a new section to chapter 24‑01 of the North Dakota Century Code, relating to designating the overpass on United States highway 52 as the S/Sgt. Miles Shelley WWII overpass; to provide a continuing appropriation; and to declare an emergency. </text:p>
      <text:p text:style-name="j_5f_center_5f_bold">ROLL CALL </text:p>
      <text:p text:style-name="j_5f_default">The question being on the final passage of the bill, which has been read, and has committee<draw:frame draw:style-name="fr1" draw:name="journalFrame  5" text:anchor-type="char" svg:x="0cm" svg:y="0cm" svg:width="2cm" draw:z-index="4"><draw:text-box fo:min-height="0cm"><text:h text:style-name="P2" text:outline-level="2"><text:bookmark text:name="Page683"/>Page <text:s/>683</text:h></draw:text-box></draw:frame> <text:soft-page-break/>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092 passed and the emergency clause was declared carried. </text:p>
      <text:p text:style-name="j_5f_center_5f_bold">********************</text:p>
      <text:p text:style-name="j_5f_center_5f_bold"/>
      <text:p text:style-name="j_5f_center_5f_bold"><text:bookmark text:name="s_secrdbll_36_012"/>SECOND READING OF HOUSE BILL </text:p>
      <text:p text:style-name="j_5f_longtitle"><text:span text:style-name="j_5f_style_5f_bold">HB 1091:</text:span> A BILL for an Act to create and enact a new section to chapter 24-01 of the North Dakota Century Code, relating to designating the bridge on United States highway 81 as the Specialist 4 David LaTraille Vietnam bridge; to provide a continuing appropriation; and to declare an emergency.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091 passed and the emergency clause was declared carried. </text:p>
      <text:p text:style-name="j_5f_center_5f_bold">********************</text:p>
      <text:p text:style-name="j_5f_center_5f_bold"/>
      <text:p text:style-name="j_5f_center_5f_bold"><text:bookmark text:name="s_secrdbll_36_013"/>SECOND READING OF HOUSE BILL </text:p>
      <text:p text:style-name="j_5f_longtitle"><text:span text:style-name="j_5f_style_5f_bold">HB 1563:</text:span> A BILL for an Act to provide for a legislative management study related to tribal land taxation. </text:p>
      <text:p text:style-name="j_5f_center_5f_bold"><text:bookmark text:name="s_secrdbll_36_013_s_flramdmt_36_001"/>MOTION </text:p>
      <text:p text:style-name="j_5f_default"><text:span text:style-name="j_5f_style_5f_bold">SEN. MARCELLAIS MOVED </text:span>that Engrossed HB 1563 be amended (<text:a xlink:type="simple" xlink:href="https://ndlegis.gov/assembly/69-2025/regular/documents/25-1231-02001m.pdf">25.1231.02001</text:a>), which motion failed on a verification vote. </text:p>
      <text:p text:style-name="j_5f_center_5f_bold"><text:bookmark text:name="s_secrdbll_36_013_parent"/>ROLL CALL </text:p>
      <text:p text:style-name="j_5f_default">The question being on the final passage of the bill, which has been read, and has committee recommendation of DO PASS, the roll was called and there were 44 YEAS, 1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Roers; Rummel; Schaible; Sickler; Sorvaag; Thomas; Van Oosting; Walen; Wanzek; Weber; Weston</text:p>
      <text:p text:style-name="j_5f_longtitle"><text:span text:style-name="j_5f_style_5f_bold">NAYS:</text:span><text:tab/>Powers</text:p>
      <text:p text:style-name="j_5f_longtitle"><text:span text:style-name="j_5f_style_5f_bold">ABSENT OR EXCUSED AND NOT VOTING:</text:span><text:tab/>Patten; Wobbema</text:p>
      <text:p text:style-name="j_5f_default">Engrossed HB 1563 passed. <draw:frame draw:style-name="fr1" draw:name="journalFrame  6" text:anchor-type="char" svg:x="0cm" svg:y="0cm" svg:width="2cm" draw:z-index="5"><draw:text-box fo:min-height="0cm"><text:h text:style-name="P2" text:outline-level="2"><text:bookmark text:name="Page684"/>Page <text:s/>684</text:h></draw:text-box></draw:frame></text:p>
      <text:p text:style-name="j_5f_center_5f_bold"><text:soft-page-break/>********************</text:p>
      <text:p text:style-name="j_5f_center_5f_bold"/>
      <text:p text:style-name="j_5f_center_5f_bold"><text:bookmark text:name="s_secrdbll_36_014"/>SECOND READING OF HOUSE BILL </text:p>
      <text:p text:style-name="j_5f_longtitle"><text:span text:style-name="j_5f_style_5f_bold">HB 1042:</text:span> A BILL for an Act to amend and reenact section 61‑04‑14 of the North Dakota Century Code, relating to extending time for the application of water to a beneficial use.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042 passed. </text:p>
      <text:p text:style-name="j_5f_center_5f_bold">********************</text:p>
      <text:p text:style-name="j_5f_center_5f_bold"/>
      <text:p text:style-name="j_5f_center_5f_bold"><text:bookmark text:name="s_secrdbll_36_015"/>SECOND READING OF HOUSE BILL </text:p>
      <text:p text:style-name="j_5f_longtitle"><text:span text:style-name="j_5f_style_5f_bold">HB 1041:</text:span> A BILL for an Act to amend and reenact section 61‑16.1‑53 of the North Dakota Century Code, relating to removal of a noncomplying dike, dam, or other device. </text:p>
      <text:p text:style-name="j_5f_center_5f_bold">ROLL CALL </text:p>
      <text:p text:style-name="j_5f_default">The question being on the final passage of the bill, which has been read, and has committee recommendation of DO PASS, the roll was called and there were 43 YEAS, 2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ulson; Powers; Roers; Rummel; Schaible; Sickler; Sorvaag; Thomas; Van Oosting; Wanzek; Weber; Weston</text:p>
      <text:p text:style-name="j_5f_longtitle"><text:span text:style-name="j_5f_style_5f_bold">NAYS:</text:span><text:tab/>Magrum; Walen</text:p>
      <text:p text:style-name="j_5f_longtitle"><text:span text:style-name="j_5f_style_5f_bold">ABSENT OR EXCUSED AND NOT VOTING:</text:span><text:tab/>Patten; Wobbema</text:p>
      <text:p text:style-name="j_5f_default">HB 1041 passed. </text:p>
      <text:p text:style-name="j_5f_center_5f_bold">********************</text:p>
      <text:p text:style-name="j_5f_center_5f_bold"/>
      <text:p text:style-name="j_5f_center_5f_bold"><text:bookmark text:name="s_secrdbll_36_016"/>SECOND READING OF HOUSE BILL </text:p>
      <text:p text:style-name="j_5f_longtitle"><text:span text:style-name="j_5f_style_5f_bold">HB 1152:</text:span> A BILL for an Act to amend and reenact subsection 12 of section 57‑02‑01 of the North Dakota Century Code, relating to the definition of residential property;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1 YEAS, 44 NAYS, 2 ABSENT OR EXCUSED AND NOT VOTING. </text:p>
      <text:p text:style-name="j_5f_longtitle"><text:span text:style-name="j_5f_style_5f_bold">YEAS:</text:span><text:tab/>Gerhardt</text:p>
      <text:p text:style-name="j_5f_longtitle"><text:span text:style-name="j_5f_style_5f_bold">NAYS:</text:span><text:tab/>Axtman; Barta; Beard; Bekkedahl; Boehm; Boschee; Braunberger; Burckhard; Castaneda; Cleary; Clemens; Conley; Cory; Davison; Dever; Dwyer; Enget; Erbele; Hogan; Hogue; Kessel; Klein; Larson; Lee; Lemm; Luick; Magrum; Marcellais; Mathern; Meyer; Myrdal; Paulson; Powers; Roers; Rummel; Schaible; Sickler; Sorvaag; Thomas; Van Oosting; Walen; Wanzek; Weber; Weston<draw:frame draw:style-name="fr1" draw:name="journalFrame  7" text:anchor-type="char" svg:x="0cm" svg:y="0cm" svg:width="2cm" draw:z-index="6"><draw:text-box fo:min-height="0cm"><text:h text:style-name="P2" text:outline-level="2"><text:bookmark text:name="Page685"/>Page <text:s/>685</text:h></draw:text-box></draw:frame></text:p>
      <text:p text:style-name="j_5f_longtitle"><text:soft-page-break/><text:span text:style-name="j_5f_style_5f_bold">ABSENT OR EXCUSED AND NOT VOTING:</text:span><text:tab/>Patten; Wobbema</text:p>
      <text:p text:style-name="j_5f_default">HB 1152 failed. </text:p>
      <text:p text:style-name="j_5f_center_5f_bold">********************</text:p>
      <text:p text:style-name="j_5f_center_5f_bold"/>
      <text:p text:style-name="j_5f_center_5f_bold"><text:bookmark text:name="s_secrdbll_36_017"/>SECOND READING OF HOUSE BILL </text:p>
      <text:p text:style-name="j_5f_longtitle"><text:span text:style-name="j_5f_style_5f_bold">HB 1096:</text:span> A BILL for an Act to amend and reenact section 57‑40.6‑04 of the North Dakota Century Code, relating to assessed communication service fees. </text:p>
      <text:p text:style-name="j_5f_center_5f_bold">ROLL CALL </text:p>
      <text:p text:style-name="j_5f_default">The question being on the final passage of the bill, which has been read, and has committee recommendation of DO PASS, the roll was called and there were 43 YEAS, 2 NAYS, 2 ABSENT OR EXCUSED AND NOT VOTING. </text:p>
      <text:p text:style-name="j_5f_longtitle"><text:span text:style-name="j_5f_style_5f_bold">YEAS:</text:span><text:tab/>Axtman; Barta; Beard; Bekkedahl; Boehm; Boschee; Burckhard; Castaneda; Cleary; Clemens; Conley; Cory; Davison; Dever; Dwyer; Enget; Erbele; Gerhardt; Hogue; Kessel; Klein; Larson; Lee; Lemm; Luick; Magrum; Marcellais; Mathern; Meyer; Myrdal; Paulson; Powers; Roers; Rummel; Schaible; Sickler; Sorvaag; Thomas; Van Oosting; Walen; Wanzek; Weber; Weston</text:p>
      <text:p text:style-name="j_5f_longtitle"><text:span text:style-name="j_5f_style_5f_bold">NAYS:</text:span><text:tab/>Braunberger; Hogan</text:p>
      <text:p text:style-name="j_5f_longtitle"><text:span text:style-name="j_5f_style_5f_bold">ABSENT OR EXCUSED AND NOT VOTING:</text:span><text:tab/>Patten; Wobbema</text:p>
      <text:p text:style-name="j_5f_default">Engrossed HB 1096 passed. </text:p>
      <text:p text:style-name="j_5f_center_5f_bold">********************</text:p>
      <text:p text:style-name="j_5f_center_5f_bold"/>
      <text:p text:style-name="j_5f_center_5f_bold"><text:bookmark text:name="s_secrdbll_36_018"/>SECOND READING OF HOUSE BILL </text:p>
      <text:p text:style-name="j_5f_longtitle"><text:span text:style-name="j_5f_style_5f_bold">HB 1048:</text:span> A BILL for an Act to amend and reenact section 14‑09.1‑07 of the North Dakota Century Code, relating to mediation agreements. </text:p>
      <text:p text:style-name="j_5f_center_5f_bold">ROLL CALL </text:p>
      <text:p text:style-name="j_5f_default">The question being on the final passage of the bill, which has been read, and has committee recommendation of DO PASS, the roll was called and there were 44 YEAS, 1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ulson; Powers; Roers; Rummel; Schaible; Sickler; Sorvaag; Thomas; Van Oosting; Walen; Wanzek; Weber; Weston</text:p>
      <text:p text:style-name="j_5f_longtitle"><text:span text:style-name="j_5f_style_5f_bold">NAYS:</text:span><text:tab/>Magrum</text:p>
      <text:p text:style-name="j_5f_longtitle"><text:span text:style-name="j_5f_style_5f_bold">ABSENT OR EXCUSED AND NOT VOTING:</text:span><text:tab/>Patten; Wobbema</text:p>
      <text:p text:style-name="j_5f_default">Engrossed HB 1048 passed. </text:p>
      <text:p text:style-name="j_5f_center_5f_bold">********************</text:p>
      <text:p text:style-name="j_5f_center_5f_bold"/>
      <text:p text:style-name="j_5f_center_5f_bold"><text:bookmark text:name="s_secrdbll_36_019"/>SECOND READING OF HOUSE BILL </text:p>
      <text:p text:style-name="j_5f_longtitle"><text:span text:style-name="j_5f_style_5f_bold">HB 1044:</text:span> A BILL for an Act to amend and reenact section 31‑13‑04 of the North Dakota Century Code, relating to deoxyribonucleic acid testing, sampling, and procedure; and to declare an emergency.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draw:frame draw:style-name="fr1" draw:name="journalFrame  8" text:anchor-type="char" svg:x="0cm" svg:y="0cm" svg:width="2cm" draw:z-index="7"><draw:text-box fo:min-height="0cm"><text:h text:style-name="P2" text:outline-level="2"><text:bookmark text:name="Page686"/>Page <text:s/>686</text:h></draw:text-box></draw:frame> <text:soft-page-break/>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Engrossed HB 1044 passed and the emergency clause was declared carried. </text:p>
      <text:p text:style-name="j_5f_center_5f_bold">********************</text:p>
      <text:p text:style-name="j_5f_center_5f_bold"/>
      <text:p text:style-name="j_5f_center_5f_bold"><text:bookmark text:name="s_secrdbll_36_020"/>SECOND READING OF HOUSE BILL </text:p>
      <text:p text:style-name="j_5f_longtitle"><text:span text:style-name="j_5f_style_5f_bold">HB 1123:</text:span> A BILL for an Act to amend and reenact sections 26.1‑01‑07 and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 </text:p>
      <text:p text:style-name="j_5f_center_5f_bold">ROLL CALL </text:p>
      <text:p text:style-name="j_5f_default">The question being on the final passage of the bill, which has been read, and has committee recommendation of DO PASS, the roll was called and there were 40 YEAS, 5 NAYS, 2 ABSENT OR EXCUSED AND NOT VOTING. </text:p>
      <text:p text:style-name="j_5f_longtitle"><text:span text:style-name="j_5f_style_5f_bold">YEAS:</text:span><text:tab/>Axtman; Barta; Beard; Bekkedahl; Boehm; Boschee; Braunberger; Burckhard; Castaneda; Cleary; Clemens; Conley; Davison; Dever; Dwyer; Enget; Erbele; Gerhardt; Hogan; Hogue; Kessel; Klein; Larson; Lee; Lemm; Marcellais; Mathern; Meyer; Myrdal; Powers; Roers; Rummel; Schaible; Sickler; Sorvaag; Thomas; Van Oosting; Walen; Wanzek; Weber</text:p>
      <text:p text:style-name="j_5f_longtitle"><text:span text:style-name="j_5f_style_5f_bold">NAYS:</text:span><text:tab/>Cory; Luick; Magrum; Paulson; Weston</text:p>
      <text:p text:style-name="j_5f_longtitle"><text:span text:style-name="j_5f_style_5f_bold">ABSENT OR EXCUSED AND NOT VOTING:</text:span><text:tab/>Patten; Wobbema</text:p>
      <text:p text:style-name="j_5f_default">Reengrossed HB 1123 passed. </text:p>
      <text:p text:style-name="j_5f_center_5f_bold">********************</text:p>
      <text:p text:style-name="j_5f_center_5f_bold"/>
      <text:p text:style-name="j_5f_center_5f_bold"><text:bookmark text:name="s_secrdbll_36_021"/>SECOND READING OF HOUSE BILL </text:p>
      <text:p text:style-name="j_5f_longtitle"><text:span text:style-name="j_5f_style_5f_bold">HB 1188:</text:span> A BILL for an Act to amend and reenact section 15‑20.2‑08 of the North Dakota Century Code, relating to the assessment of fees for area career and technology center expenses.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188 passed. </text:p>
      <text:p text:style-name="j_5f_center_5f_bold">********************</text:p>
      <text:p text:style-name="j_5f_center_5f_bold"/>
      <text:p text:style-name="j_5f_center_5f_bold"><text:bookmark text:name="s_secrdbll_36_022"/>SECOND READING OF HOUSE BILL </text:p>
      <text:p text:style-name="j_5f_longtitle"><text:span text:style-name="j_5f_style_5f_bold">HB 1047:</text:span> A BILL for an Act to create and enact a new section to chapter 29‑22 of the North Dakota Century Code, relating to juror counseling. </text:p>
      <text:p text:style-name="j_5f_center_5f_bold">ROLL CALL </text:p>
      <text:p text:style-name="j_5f_default">The question being on the final passage of the bill, which has been read, and has committee recommendation of DO PASS, the roll was called and there were 32 YEAS, 13 NAYS, 2<draw:frame draw:style-name="fr1" draw:name="journalFrame  9" text:anchor-type="char" svg:x="0cm" svg:y="0cm" svg:width="2cm" draw:z-index="8"><draw:text-box fo:min-height="0cm"><text:h text:style-name="P2" text:outline-level="2"><text:bookmark text:name="Page687"/>Page <text:s/>687</text:h></draw:text-box></draw:frame> <text:soft-page-break/>ABSENT OR EXCUSED AND NOT VOTING. </text:p>
      <text:p text:style-name="j_5f_longtitle"><text:span text:style-name="j_5f_style_5f_bold">YEAS:</text:span><text:tab/>Axtman; Barta; Beard; Bekkedahl; Boschee; Braunberger; Castaneda; Cleary; Dever; Erbele; Gerhardt; Hogan; Kessel; Larson; Lee; Lemm; Luick; Marcellais; Mathern; Meyer; Myrdal; Paulson; Roers; Rummel; Schaible; Sickler; Sorvaag; Van Oosting; Walen; Wanzek; Weber; Weston</text:p>
      <text:p text:style-name="j_5f_longtitle"><text:span text:style-name="j_5f_style_5f_bold">NAYS:</text:span><text:tab/>Boehm; Burckhard; Clemens; Conley; Cory; Davison; Dwyer; Enget; Hogue; Klein; Magrum; Powers; Thomas</text:p>
      <text:p text:style-name="j_5f_longtitle"><text:span text:style-name="j_5f_style_5f_bold">ABSENT OR EXCUSED AND NOT VOTING:</text:span><text:tab/>Patten; Wobbema</text:p>
      <text:p text:style-name="j_5f_default">HB 1047 passed. </text:p>
      <text:p text:style-name="j_5f_center_5f_bold">********************</text:p>
      <text:p text:style-name="j_5f_center_5f_bold"/>
      <text:p text:style-name="j_5f_center_5f_bold"><text:bookmark text:name="s_secrdbll_36_023"/>SECOND READING OF HOUSE BILL </text:p>
      <text:p text:style-name="j_5f_longtitle"><text:span text:style-name="j_5f_style_5f_bold">HB 1034:</text:span> A BILL for an Act to create and enact a new chapter to title 27 of the North Dakota Century Code, relating to the reestablishment of parental rights and responsibilities.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034 passed. </text:p>
      <text:p text:style-name="j_5f_center_5f_bold">********************</text:p>
      <text:p text:style-name="j_5f_center_5f_bold"/>
      <text:p text:style-name="j_5f_center_5f_bold"><text:bookmark text:name="s_secrdbll_36_024"/>SECOND READING OF HOUSE BILL </text:p>
      <text:p text:style-name="j_5f_longtitle"><text:span text:style-name="j_5f_style_5f_bold">HB 1232:</text:span> A BILL for an Act to amend and reenact subsection 12 of section 57‑02‑01 of the North Dakota Century Code, relating to the definition of residential property; and to provide an effective date. </text:p>
      <text:p text:style-name="j_5f_center_5f_bold">ROLL CALL </text:p>
      <text:p text:style-name="j_5f_default">The question being on the final passage of the bill, which has been read, and has committee recommendation of DO PASS, the roll was called and there were 0 YEAS, 45 NAYS, 2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232 failed. </text:p>
      <text:p text:style-name="j_5f_center_5f_bold">********************</text:p>
      <text:p text:style-name="j_5f_center_5f_bold"/>
      <text:p text:style-name="j_5f_center_5f_bold"><text:bookmark text:name="s_secrdbll_36_025"/>SECOND READING OF HOUSE BILL </text:p>
      <text:p text:style-name="j_5f_longtitle"><text:span text:style-name="j_5f_style_5f_bold">HB 1192:</text:span> A BILL for an Act to amend and reenact subdivision a of subsection 1 of section 53-06.1-03 of the North Dakota Century Code, relating to the limitation on the value of a primary prize a permitted organization conducting gaming may award. <draw:frame draw:style-name="fr1" draw:name="journalFrame  10" text:anchor-type="char" svg:x="0cm" svg:y="0cm" svg:width="2cm" draw:z-index="9"><draw:text-box fo:min-height="0cm"><text:h text:style-name="P2" text:outline-level="2"><text:bookmark text:name="Page688"/>Page <text:s/>688</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38 YEAS, 7 NAYS, 2 ABSENT OR EXCUSED AND NOT VOTING. </text:p>
      <text:p text:style-name="j_5f_longtitle"><text:span text:style-name="j_5f_style_5f_bold">YEAS:</text:span><text:tab/>Axtman; Barta; Beard; Bekkedahl; Boehm; Boschee; Braunberger; Burckhard; Castaneda; Clemens; Conley; Cory; Dever; Enget; Erbele; Gerhardt; Hogue; Kessel; Klein; Larson; Lee; Lemm; Luick; Meyer; Myrdal; Paulson; Powers; Roers; Rummel; Schaible; Sickler; Sorvaag; Thomas; Van Oosting; Walen; Wanzek; Weber; Weston</text:p>
      <text:p text:style-name="j_5f_longtitle"><text:span text:style-name="j_5f_style_5f_bold">NAYS:</text:span><text:tab/>Cleary; Davison; Dwyer; Hogan; Magrum; Marcellais; Mathern</text:p>
      <text:p text:style-name="j_5f_longtitle"><text:span text:style-name="j_5f_style_5f_bold">ABSENT OR EXCUSED AND NOT VOTING:</text:span><text:tab/>Patten; Wobbema</text:p>
      <text:p text:style-name="j_5f_default">HB 1192 passed. </text:p>
      <text:p text:style-name="j_5f_center_5f_bold">********************</text:p>
      <text:p text:style-name="j_5f_center_5f_bold"/>
      <text:p text:style-name="j_5f_center_5f_bold"><text:bookmark text:name="s_secrdbll_36_026"/>SECOND READING OF HOUSE BILL </text:p>
      <text:p text:style-name="j_5f_longtitle"><text:span text:style-name="j_5f_style_5f_bold">HB 1253:</text:span> A BILL for an Act to amend and reenact subsection 10 of section 53‑06.1‑15.1 of the North Dakota Century Code, relating to the authority of the attorney general to impose fines for gaming violations.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HB 1253 passed. </text:p>
      <text:p text:style-name="j_5f_center_5f_bold">********************</text:p>
      <text:p text:style-name="j_5f_center_5f_bold"/>
      <text:p text:style-name="j_5f_center_5f_bold"><text:bookmark text:name="s_secrdbll_36_027"/>SECOND READING OF HOUSE BILL </text:p>
      <text:p text:style-name="j_5f_longtitle"><text:span text:style-name="j_5f_style_5f_bold">HB 1428:</text:span> A BILL for an Act to create and enact a new subsection to section 57‑39.2‑04 of the North Dakota Century Code, relating to a sales tax exemption for sales of used clothing by a thrift store of a nonprofit corporation;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31 YEAS, 14 NAYS, 2 ABSENT OR EXCUSED AND NOT VOTING. </text:p>
      <text:p text:style-name="j_5f_longtitle"><text:span text:style-name="j_5f_style_5f_bold">YEAS:</text:span><text:tab/>Axtman; Barta; Boschee; Braunberger; Burckhard; Cleary; Clemens; Conley; Davison; Dever; Dwyer; Enget; Erbele; Hogan; Kessel; Larson; Lee; Lemm; Luick; Magrum; Marcellais; Mathern; Meyer; Myrdal; Paulson; Roers; Sickler; Van Oosting; Wanzek; Weber; Weston</text:p>
      <text:p text:style-name="j_5f_longtitle"><text:span text:style-name="j_5f_style_5f_bold">NAYS:</text:span><text:tab/>Beard; Bekkedahl; Boehm; Castaneda; Cory; Gerhardt; Hogue; Klein; Powers; Rummel; Schaible; Sorvaag; Thomas; Walen</text:p>
      <text:p text:style-name="j_5f_longtitle"><text:span text:style-name="j_5f_style_5f_bold">ABSENT OR EXCUSED AND NOT VOTING:</text:span><text:tab/>Patten; Wobbema</text:p>
      <text:p text:style-name="j_5f_default">HB 1428 passed. <draw:frame draw:style-name="fr1" draw:name="journalFrame  11" text:anchor-type="char" svg:x="0cm" svg:y="0cm" svg:width="2cm" draw:z-index="10"><draw:text-box fo:min-height="0cm"><text:h text:style-name="P2" text:outline-level="2"><text:bookmark text:name="Page689"/>Page <text:s/>689</text:h></draw:text-box></draw:frame></text:p>
      <text:p text:style-name="j_5f_center_5f_bold"><text:soft-page-break/>********************</text:p>
      <text:p text:style-name="j_5f_center_5f_bold"/>
      <text:p text:style-name="j_5f_center_5f_bold"><text:bookmark text:name="s_reconsdr_36_001"/>DEEMED RECONSIDERED AND REREFERRED </text:p>
      <text:p text:style-name="j_5f_default"><text:span text:style-name="j_5f_style_5f_bold">PRESIDENT STRINDEN STATED</text:span> that HB 1428 is deemed reconsidered and must be rereferred to the <text:span text:style-name="j_5f_style_5f_bold">Appropriations Committee</text:span>. </text:p>
      <text:p text:style-name="j_5f_center_5f_bold"><text:bookmark text:name="s_secrdbll_36_028"/>SECOND READING OF HOUSE BILL </text:p>
      <text:p text:style-name="j_5f_longtitle"><text:span text:style-name="j_5f_style_5f_bold">HB 1441:</text:span> A BILL for an Act to create and enact a new chapter to title 51 of the North Dakota Century Code, relating to specie legal tender, the taxation of specie legal tender, and United States central bank digital currencies; to amend and reenact section 41‑01‑09 of the North Dakota Century Code, relating to the definition of United States central bank digital currency. </text:p>
      <text:p text:style-name="j_5f_center_5f_bold">ROLL CALL </text:p>
      <text:p text:style-name="j_5f_default">The question being on the final passage of the bill, which has been read, and has committee recommendation of DO NOT PASS, the roll was called and there were 18 YEAS, 27 NAYS, 2 ABSENT OR EXCUSED AND NOT VOTING. </text:p>
      <text:p text:style-name="j_5f_longtitle"><text:span text:style-name="j_5f_style_5f_bold">YEAS:</text:span><text:tab/>Beard; Boehm; Castaneda; Clemens; Cory; Enget; Erbele; Gerhardt; Lemm; Luick; Magrum; Meyer; Myrdal; Paulson; Powers; Van Oosting; Walen; Weston</text:p>
      <text:p text:style-name="j_5f_longtitle"><text:span text:style-name="j_5f_style_5f_bold">NAYS:</text:span><text:tab/>Axtman; Barta; Bekkedahl; Boschee; Braunberger; Burckhard; Cleary; Conley; Davison; Dever; Dwyer; Hogan; Hogue; Kessel; Klein; Larson; Lee; Marcellais; Mathern; Roers; Rummel; Schaible; Sickler; Sorvaag; Thomas; Wanzek; Weber</text:p>
      <text:p text:style-name="j_5f_longtitle"><text:span text:style-name="j_5f_style_5f_bold">ABSENT OR EXCUSED AND NOT VOTING:</text:span><text:tab/>Patten; Wobbema</text:p>
      <text:p text:style-name="j_5f_default">Engrossed HB 1441 failed. </text:p>
      <text:p text:style-name="j_5f_center_5f_bold">********************</text:p>
      <text:p text:style-name="j_5f_center_5f_bold"/>
      <text:p text:style-name="j_5f_center_5f_bold"><text:bookmark text:name="s_secrdbll_36_029"/>SECOND READING OF HOUSE BILL </text:p>
      <text:p text:style-name="j_5f_longtitle"><text:span text:style-name="j_5f_style_5f_bold">HB 1471:</text:span> A BILL for an Act to create and enact a new section to chapter 26.1-47 of the North Dakota Century Code, relating to method of dental payment options in preferred provider arrangements.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text:p>
      <text:p text:style-name="j_5f_longtitle"><text:span text:style-name="j_5f_style_5f_bold">ABSENT OR EXCUSED AND NOT VOTING:</text:span><text:tab/>Patten; Wobbema</text:p>
      <text:p text:style-name="j_5f_default">Engrossed HB 1471 passed. </text:p>
      <text:p text:style-name="j_5f_center_5f_bold">********************</text:p>
      <text:p text:style-name="j_5f_center_5f_bold"/>
      <text:p text:style-name="j_5f_center_5f_bold"><text:bookmark text:name="s_secrdbll_36_030"/>SECOND READING OF HOUSE BILL </text:p>
      <text:p text:style-name="j_5f_longtitle"><text:span text:style-name="j_5f_style_5f_bold">HB 1311:</text:span> A BILL for an Act to provide for a legislative management study regarding volunteer emergency responder recruitment and retention. </text:p>
      <text:p text:style-name="j_5f_center_5f_bold">ROLL CALL </text:p>
      <text:p text:style-name="j_5f_default">The question being on the final passage of the bill, which has been read, and has committee recommendation of DO PASS, the roll was called and there were 44 YEAS, 1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draw:frame draw:style-name="fr1" draw:name="journalFrame  12" text:anchor-type="char" svg:x="0cm" svg:y="0cm" svg:width="2cm" draw:z-index="11"><draw:text-box fo:min-height="0cm"><text:h text:style-name="P2" text:outline-level="2"><text:bookmark text:name="Page690"/>Page <text:s/>690</text:h></draw:text-box></draw:frame> <text:soft-page-break/>Marcellais; Mathern; Meyer; Myrdal; Paulson; Powers; Roers; Rummel; Schaible; Sickler; Sorvaag; Van Oosting; Walen; Wanzek; Weber; Weston</text:p>
      <text:p text:style-name="j_5f_longtitle"><text:span text:style-name="j_5f_style_5f_bold">NAYS:</text:span><text:tab/>Thomas</text:p>
      <text:p text:style-name="j_5f_longtitle"><text:span text:style-name="j_5f_style_5f_bold">ABSENT OR EXCUSED AND NOT VOTING:</text:span><text:tab/>Patten; Wobbema</text:p>
      <text:p text:style-name="j_5f_default">HB 1311 passed. </text:p>
      <text:p text:style-name="j_5f_center_5f_bold">********************</text:p>
      <text:p text:style-name="j_5f_center_5f_bold"/>
      <text:p text:style-name="j_5f_center_5f_bold"><text:bookmark text:name="s_secrdbll_36_031"/>SECOND READING OF HOUSE BILL </text:p>
      <text:p text:style-name="j_5f_longtitle"><text:span text:style-name="j_5f_style_5f_bold">HB 1252:</text:span> A BILL for an Act to amend and reenact subsection 3 of section 50‑24.1‑40 of the North Dakota Century Code, relating to the tribal health care coordination fund. </text:p>
      <text:p text:style-name="j_5f_center_5f_bold">ROLL CALL </text:p>
      <text:p text:style-name="j_5f_default">The question being on the final passage of the bill, which has been read, and has committee recommendation of DO PASS, the roll was called and there were 44 YEAS, 1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ulson; Powers; Roers; Rummel; Schaible; Sickler; Sorvaag; Thomas; Van Oosting; Walen; Wanzek; Weber; Weston</text:p>
      <text:p text:style-name="j_5f_longtitle"><text:span text:style-name="j_5f_style_5f_bold">NAYS:</text:span><text:tab/>Magrum</text:p>
      <text:p text:style-name="j_5f_longtitle"><text:span text:style-name="j_5f_style_5f_bold">ABSENT OR EXCUSED AND NOT VOTING:</text:span><text:tab/>Patten; Wobbema</text:p>
      <text:p text:style-name="j_5f_default">Engrossed HB 1252 passed. </text:p>
      <text:p text:style-name="j_5f_center_5f_bold">********************</text:p>
      <text:p text:style-name="j_5f_center_5f_bold"/>
      <text:p text:style-name="j_5f_center_5f_bold"><text:bookmark text:name="s_msg_psfl_36_001"/>MESSAGE TO THE HOUSE FROM THE SENATE (SHANDA MORGAN, SECRETARY) </text:p>
      <text:p text:style-name="j_5f_default"><text:span text:style-name="j_5f_style_5f_bold">MR. SPEAKER:</text:span> The Senate has passed, unchanged: HB 1030, HB 1031, HB 1033, HB 1035, HB 1039, HB 1040, HB 1043, HB 1045, HB 1051, HB 1055, HB 1056, HB 1062, HB 1065, HB 1069, HB 1070, HB 1072, HB 1074, HB 1075, HB 1077, HB 1079, HB 1082, HB 1083, HB 1084, HB 1085, HB 1087, HB 1115, HB 1116, HB 1120, HB 1124, HB 1133, HB 1135, HB 1148, HB 1173, HB 1178, HB 1180, HB 1211, HB 1212, HB 1215, HB 1261, HB 1281, HB 1293, HB 1334, HB 1357, HB 1397, HB 1403. </text:p>
      <text:p text:style-name="j_5f_center_5f_bold"><text:bookmark text:name="s_msg_psfl_36_003"/>MESSAGE TO THE HOUSE FROM THE SENATE (SHANDA MORGAN, SECRETARY) </text:p>
      <text:p text:style-name="j_5f_default"><text:span text:style-name="j_5f_style_5f_bold">MR. SPEAKER:</text:span> The Senate has passed, the emergency clause carried, unchanged: HB 1076, HB 1081, HB 1090, HB 1108, HB 1228, HB 1520. </text:p>
      <text:p text:style-name="j_5f_center_5f_bold"><text:bookmark text:name="s_msg_psfl_36_002"/>MESSAGE TO THE HOUSE FROM THE SENATE (SHANDA MORGAN, SECRETARY) </text:p>
      <text:p text:style-name="j_5f_default"><text:span text:style-name="j_5f_style_5f_bold">MR. SPEAKER:</text:span> The Senate has failed to pass, unchanged: HB 1107, HB 1179, HB 1509. </text:p>
      <text:p text:style-name="j_5f_center_5f_bold"><text:bookmark text:name="h_msg_psfl_36_003"/>MESSAGE TO THE SENATE FROM THE HOUSE (BUELL J. REICH, CHIEF CLERK) </text:p>
      <text:p text:style-name="j_5f_default"><text:span text:style-name="j_5f_style_5f_bold">MADAM PRESIDENT:</text:span> The House has passed, and your favorable consideration is requested on: HCR 3033. </text:p>
      <text:p text:style-name="j_5f_center_5f_bold"><text:bookmark text:name="h_msg_psfl_36_001"/>MESSAGE TO THE SENATE FROM THE HOUSE (BUELL J. REICH, CHIEF CLERK) </text:p>
      <text:p text:style-name="j_5f_default"><text:span text:style-name="j_5f_style_5f_bold">MADAM PRESIDENT:</text:span> The House has passed, unchanged: SB 2043, SB 2046, SB 2050, SB 2053, SB 2056, SB 2067, SB 2077, SB 2080, SB 2083, SB 2145. </text:p>
      <text:p text:style-name="j_5f_center_5f_bold"><text:bookmark text:name="h_msg_psfl_36_002"/>MESSAGE TO THE SENATE FROM THE HOUSE (BUELL J. REICH, CHIEF CLERK) </text:p>
      <text:p text:style-name="j_5f_default"><text:span text:style-name="j_5f_style_5f_bold">MADAM PRESIDENT:</text:span> The House has passed, unchanged: SCR 4021. </text:p>
      <text:p text:style-name="j_5f_center_5f_bold"><text:bookmark text:name="s_adjmtmot_36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ifth, Ninth, Thirteenth, and Sixteenth orders<draw:frame draw:style-name="fr1" draw:name="journalFrame  13" text:anchor-type="char" svg:x="0cm" svg:y="0cm" svg:width="2cm" draw:z-index="12"><draw:text-box fo:min-height="0cm"><text:h text:style-name="P2" text:outline-level="2"><text:bookmark text:name="Page691"/>Page <text:s/>691</text:h></draw:text-box></draw:frame> <text:soft-page-break/>of business and at the conclusion of those orders, the Senate stand adjourned until 12:30 p.m., Tuesday, March 11, 2025, which motion prevailed. </text:p>
      <text:p text:style-name="j_5f_center_5f_bold"><text:bookmark text:name="s_stcomrep_36_002"/>REPORT OF STANDING COMMITTEE <text:line-break/> ENGROSSED HB 1061 (<text:a xlink:type="simple" xlink:href="https://ndlegis.gov/assembly/69-2025/regular/documents/25-8057-02000.pdf">25.8057.02000</text:a>) </text:p>
      <text:p text:style-name="j_5f_default_5f_ns"/>
      <text:p text:style-name="j_5f_default"><text:span text:style-name="j_5f_style_5f_bold">Judiciary Committee (Sen. Larson, Chairman) </text:span>recommends <text:span text:style-name="j_5f_style_5f_bold">DO PASS</text:span> (6 YEAS, 0 NAYS, 1 ABSENT OR EXCUSED AND NOT VOTING). HB 1061 was placed on the Fourteenth order on the calendar. This bill does not affect workforce development. </text:p>
      <text:p text:style-name="j_5f_center_5f_bold"><text:bookmark text:name="s_stcomrep_36_005"/>REPORT OF STANDING COMMITTEE <text:line-break/> ENGROSSED HB 1134 (<text:a xlink:type="simple" xlink:href="https://ndlegis.gov/assembly/69-2025/regular/documents/25-0455-03000.pdf">25.0455.03000</text:a>) </text:p>
      <text:p text:style-name="j_5f_default_5f_ns"/>
      <text:p text:style-name="j_5f_default"><text:span text:style-name="j_5f_style_5f_bold">Judiciary Committee (Sen. Larson, Chairman) </text:span>recommends <text:span text:style-name="j_5f_style_5f_bold">DO PASS</text:span> (6 YEAS, 0 NAYS, 1 ABSENT OR EXCUSED AND NOT VOTING). HB 1134 was placed on the Fourteenth order on the calendar. This bill does not affect workforce development. </text:p>
      <text:p text:style-name="j_5f_center_5f_bold"><text:bookmark text:name="s_stcomrep_36_003"/>REPORT OF STANDING COMMITTEE <text:line-break/> HB 1164 (<text:a xlink:type="simple" xlink:href="https://ndlegis.gov/assembly/69-2025/regular/documents/25-0800-01000.pdf">25.0800.01000</text:a>) </text:p>
      <text:p text:style-name="j_5f_default_5f_ns"/>
      <text:p text:style-name="j_5f_default"><text:span text:style-name="j_5f_style_5f_bold">Education Committee (Sen. Beard, Chairman) </text:span>recommends <text:span text:style-name="j_5f_style_5f_bold">DO PASS</text:span> (5 YEAS, 0 NAYS, 1 ABSENT OR EXCUSED AND NOT VOTING). HB 1164 was placed on the Fourteenth order on the calendar. This bill does not affect workforce development. </text:p>
      <text:p text:style-name="j_5f_center_5f_bold"><text:bookmark text:name="s_stcomrep_36_004"/>REPORT OF STANDING COMMITTEE <text:line-break/> HB 1175 (<text:a xlink:type="simple" xlink:href="https://ndlegis.gov/assembly/69-2025/regular/documents/25-0821-02000.pdf">25.0821.02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175 was placed on the Fourteenth order on the calendar. This bill does not affect workforce development. </text:p>
      <text:p text:style-name="j_5f_center_5f_bold"><text:bookmark text:name="s_stcomrep_35_032"/>REPORT OF STANDING COMMITTEE <text:line-break/> ENGROSSED HB 1235 (<text:a xlink:type="simple" xlink:href="https://ndlegis.gov/assembly/69-2025/regular/documents/25-0426-02000.pdf">25.0426.02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235 was placed on the Fourteenth order on the calendar. This bill does not affect workforce development. </text:p>
      <text:p text:style-name="j_5f_center_5f_bold"><text:bookmark text:name="s_stcomrep_35_001"/>REPORT OF STANDING COMMITTEE <text:line-break/> ENGROSSED HB 1394 (<text:a xlink:type="simple" xlink:href="https://ndlegis.gov/assembly/69-2025/regular/documents/25-1075-02000.pdf">25.1075.02000</text:a>) </text:p>
      <text:p text:style-name="j_5f_default_5f_ns"/>
      <text:p text:style-name="j_5f_default"><text:span text:style-name="j_5f_style_5f_bold">Human Services Committee (Sen. Lee, Chairman) </text:span>recommends <text:span text:style-name="j_5f_style_5f_bold">DO PASS</text:span> (6 YEAS, 0 NAYS, 0 ABSENT OR EXCUSED AND NOT VOTING). HB 1394 was placed on the Fourteenth order on the calendar. This bill does not affect workforce development. </text:p>
      <text:p text:style-name="j_5f_center_5f_bold"><text:bookmark text:name="s_stcomrep_36_006"/>REPORT OF STANDING COMMITTEE <text:line-break/> HB 1420 (<text:a xlink:type="simple" xlink:href="https://ndlegis.gov/assembly/69-2025/regular/documents/25-1098-01000.pdf">25.1098.01000</text:a>) </text:p>
      <text:p text:style-name="j_5f_default_5f_ns"/>
      <text:p text:style-name="j_5f_default"><text:span text:style-name="j_5f_style_5f_bold">Education Committee (Sen. Beard, Chairman) </text:span>recommends <text:span text:style-name="j_5f_style_5f_bold">DO PASS</text:span> (5 YEAS, 0 NAYS, 1 ABSENT OR EXCUSED AND NOT VOTING). HB 1420 was placed on the Fourteenth order on the calendar. This bill does not affect workforce development. </text:p>
      <text:p text:style-name="j_5f_center_5f_bold"><text:bookmark text:name="s_stcomrep_35_045"/>REPORT OF STANDING COMMITTEE <text:line-break/> HB 1426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1147-01001m.pdf"><text:span text:style-name="j_5f_style_5f_bold">25.1147.01001</text:span></text:a><text:span text:style-name="j_5f_style_5f_bold">)</text:span> and when so amended, recommends <text:span text:style-name="j_5f_style_5f_bold">DO PASS</text:span> (6 YEAS, 0 NAYS, 0 ABSENT OR EXCUSED AND NOT VOTING). HB 1426 was placed on the Sixth order on the calendar. This bill does not affect workforce development. </text:p>
      <text:p text:style-name="j_5f_center_5f_bold"><text:bookmark text:name="s_stcomrep_36_001"/>REPORT OF STANDING COMMITTEE <text:line-break/> ENGROSSED HB 1474 (<text:a xlink:type="simple" xlink:href="https://ndlegis.gov/assembly/69-2025/regular/documents/25-1184-02000.pdf">25.1184.02000</text:a>) </text:p>
      <text:p text:style-name="j_5f_default_5f_ns"/>
      <text:p text:style-name="j_5f_default"><text:span text:style-name="j_5f_style_5f_bold">Finance and Taxation Committee (Sen. Weber, Chairman) </text:span>recommends <text:span text:style-name="j_5f_style_5f_bold">DO NOT PASS</text:span><draw:frame draw:style-name="fr1" draw:name="journalFrame  14" text:anchor-type="char" svg:x="0cm" svg:y="0cm" svg:width="2cm" draw:z-index="13"><draw:text-box fo:min-height="0cm"><text:h text:style-name="P2" text:outline-level="2"><text:bookmark text:name="Page692"/>Page <text:s/>692</text:h></draw:text-box></draw:frame> <text:soft-page-break/>(5 YEAS, 0 NAYS, 1 ABSENT OR EXCUSED AND NOT VOTING). HB 1474 was placed on the Fourteenth order on the calendar. This bill does not affect workforce development. </text:p>
      <text:p text:style-name="j_5f_center_5f_bold"><text:bookmark text:name="s_stcomrep_35_033"/>REPORT OF STANDING COMMITTEE <text:line-break/> HB 1526 (<text:a xlink:type="simple" xlink:href="https://ndlegis.gov/assembly/69-2025/regular/documents/25-1238-01000.pdf">25.1238.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526 was placed on the Fourteenth order on the calendar. This bill does not affect workforce development. </text:p>
      <text:p text:style-name="P1"><text:bookmark text:name="s_adjmtdas_36_001"/>The Senate stood adjourned pursuant to Senator Klein's motion. </text:p>
      <text:p text:style-name="j_5f_right">Shanda Morgan, Secretary <draw:frame draw:style-name="fr1" draw:name="journalFrame  15" text:anchor-type="char" svg:x="0cm" svg:y="0cm" svg:width="2cm" draw:z-index="14"><draw:text-box fo:min-height="0cm"><text:h text:style-name="P2" text:outline-level="2"><text:bookmark text:name="Page693"/>Page <text:s/>69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67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6th DAY <text:tab/>MONDAY, MARCH 10, 2025<text:tab/><text:page-number text:select-page="current">690</text:page-number></text:p>
      </style:header>
      <style:header-left>
        <text:p text:style-name="j_5f_tabbed_5f_bold"><text:page-number text:select-page="current">690</text:page-number><text:tab/>JOURNAL OF THE SENATE<text:tab/>36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5" meta:paragraph-count="359" meta:word-count="5881" meta:character-count="37968"/>
    <meta:user-defined meta:name="Info 1"/>
    <meta:user-defined meta:name="Info 2"/>
    <meta:user-defined meta:name="Info 3"/>
    <meta:user-defined meta:name="Info 4"/>
  </office:meta>
</office:document-meta>
</file>