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 text:name="T_DAILYJOURNAL_I_DAY"/>
        <text:user-field-decl office:value-type="string" office:string-value="75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47" text:name="T_DAILYJOURNAL_I_STARTPAGE"/>
        <text:user-field-decl office:value-type="string" office:string-value="Senate" text:name="T_DAILYJOURNAL_S_CHAMBER"/>
        <text:user-field-decl office:value-type="string" office:string-value="sr_dailyjnl_4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0/approved/s_covrpage_40_001.odt,journal/2025_69/regular/senate/daily_modules/session_day_40/approved/s_corrrevs_40_001.odt,journal/2025_69/regular/senate/daily_modules/session_day_40/approved/s_pointofp_40_001.odt,journal/2025_69/regular/senate/daily_modules/session_day_40/approved/s_inamndmt_40_001.odt,journal/2025_69/regular/senate/daily_modules/session_day_40/approved/s_inamndmt_40_002.odt,journal/2025_69/regular/senate/daily_modules/session_day_40/approved/s_inamndmt_40_003.odt,journal/2025_69/regular/senate/daily_modules/session_day_40/approved/s_secrdres_40_001.odt,journal/2025_69/regular/senate/daily_modules/session_day_40/approved/s_secrdbll_40_001.odt,journal/2025_69/regular/senate/daily_modules/session_day_40/approved/s_secrdbll_40_002.odt,journal/2025_69/regular/senate/daily_modules/session_day_40/approved/s_secrdbll_40_003.odt,journal/2025_69/regular/senate/daily_modules/session_day_40/approved/s_secrdbll_40_004.odt,journal/2025_69/regular/senate/daily_modules/session_day_40/approved/s_secrdbll_40_005.odt,journal/2025_69/regular/senate/daily_modules/session_day_40/approved/s_secrdbll_40_006.odt,journal/2025_69/regular/senate/daily_modules/session_day_40/approved/s_secrdres_40_002.odt,journal/2025_69/regular/senate/daily_modules/session_day_40/approved/s_secrdres_40_003.odt,journal/2025_69/regular/senate/daily_modules/session_day_40/approved/s_secrdres_40_004.odt,journal/2025_69/regular/senate/daily_modules/session_day_40/approved/s_secrdres_40_005.odt,journal/2025_69/regular/senate/daily_modules/session_day_40/approved/s_secrdres_40_006.odt,journal/2025_69/regular/senate/daily_modules/session_day_40/approved/s_secrdres_40_007.odt,journal/2025_69/regular/senate/daily_modules/session_day_40/approved/s_dodonotc_40_001.odt,journal/2025_69/regular/senate/daily_modules/session_day_40/approved/s_secrdbll_40_007.odt,journal/2025_69/regular/senate/daily_modules/session_day_40/approved/s_dodonotc_40_002.odt,journal/2025_69/regular/senate/daily_modules/session_day_40/approved/s_secrdbll_40_008.odt,journal/2025_69/regular/senate/daily_modules/session_day_40/approved/s_msg_psfl_40_004.odt,journal/2025_69/regular/senate/daily_modules/session_day_40/approved/s_msg_psfl_40_002.odt,journal/2025_69/regular/senate/daily_modules/session_day_40/approved/s_msg_psfl_40_001.odt,journal/2025_69/regular/senate/daily_modules/session_day_40/approved/s_msg_psfl_40_003.odt,journal/2025_69/regular/senate/daily_modules/session_day_40/approved/h_msg_psfl_40_003.odt,journal/2025_69/regular/senate/daily_modules/session_day_40/approved/h_msg_psfl_40_001.odt,journal/2025_69/regular/senate/daily_modules/session_day_40/approved/h_msg_psfl_40_002.odt,journal/2025_69/regular/senate/daily_modules/session_day_40/approved/s_msg_sign_40_001.odt,journal/2025_69/regular/senate/daily_modules/session_day_40/approved/h_msg_sign_40_002.odt,journal/2025_69/regular/senate/daily_modules/session_day_40/approved/h_msg_sign_40_001.odt,journal/2025_69/regular/senate/daily_modules/session_day_40/approved/h_msg_sign_40_004.odt,journal/2025_69/regular/senate/daily_modules/session_day_40/approved/h_msg_sign_40_005.odt,journal/2025_69/regular/senate/daily_modules/session_day_40/approved/s_msg_sign_40_004.odt,journal/2025_69/regular/senate/daily_modules/session_day_40/approved/s_msg_sign_40_002.odt,journal/2025_69/regular/senate/daily_modules/session_day_40/approved/s_msg_sign_40_003.odt,journal/2025_69/regular/senate/daily_modules/session_day_40/approved/h_msg_sign_40_003.odt,journal/2025_69/regular/senate/daily_modules/session_day_40/approved/s_msg_delv_40_001.odt,journal/2025_69/regular/senate/daily_modules/session_day_40/approved/s_adjmtmot_40_001.odt,journal/2025_69/regular/senate/daily_modules/session_day_33/approved/s_stcomrep_33_005.odt,journal/2025_69/regular/senate/daily_modules/session_day_39/approved/s_stcomrep_39_015.odt,journal/2025_69/regular/senate/daily_modules/session_day_39/approved/s_stcomrep_39_026.odt,journal/2025_69/regular/senate/daily_modules/session_day_39/approved/s_stcomrep_39_023.odt,journal/2025_69/regular/senate/daily_modules/session_day_38/approved/s_stcomrep_38_013.odt,journal/2025_69/regular/senate/daily_modules/session_day_39/approved/s_stcomrep_39_007.odt,journal/2025_69/regular/senate/daily_modules/session_day_39/approved/s_stcomrep_39_016.odt,journal/2025_69/regular/senate/daily_modules/session_day_39/approved/s_stcomrep_39_020.odt,journal/2025_69/regular/senate/daily_modules/session_day_39/approved/s_stcomrep_39_024.odt,journal/2025_69/regular/senate/daily_modules/session_day_40/approved/s_stcomrep_40_007.odt,journal/2025_69/regular/senate/daily_modules/session_day_38/approved/s_stcomrep_38_012.odt,journal/2025_69/regular/senate/daily_modules/session_day_40/approved/s_stcomrep_40_002.odt,journal/2025_69/regular/senate/daily_modules/session_day_39/approved/s_stcomrep_39_022.odt,journal/2025_69/regular/senate/daily_modules/session_day_39/approved/s_stcomrep_39_019.odt,journal/2025_69/regular/senate/daily_modules/session_day_39/approved/s_stcomrep_39_018.odt,journal/2025_69/regular/senate/daily_modules/session_day_39/approved/s_stcomrep_39_025.odt,journal/2025_69/regular/senate/daily_modules/session_day_40/approved/s_stcomrep_40_004.odt,journal/2025_69/regular/senate/daily_modules/session_day_39/approved/s_stcomrep_39_021.odt,journal/2025_69/regular/senate/daily_modules/session_day_38/approved/s_stcomrep_38_011.odt,journal/2025_69/regular/senate/daily_modules/session_day_38/approved/s_stcomrep_38_015.odt,journal/2025_69/regular/senate/daily_modules/session_day_40/approved/s_stcomrep_40_003.odt,journal/2025_69/regular/senate/daily_modules/session_day_40/approved/s_stcomrep_40_005.odt,journal/2025_69/regular/senate/daily_modules/session_day_40/approved/s_stcomrep_40_001.odt,journal/2025_69/regular/senate/daily_modules/session_day_40/approved/s_stcomrep_40_006.odt,journal/2025_69/regular/senate/daily_modules/session_day_40/approved/s_adjmtdas_4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40_001&quot;,&quot;modulepage&quot;:&quot;747&quot;},&quot;module2&quot;:{&quot;modulename&quot;:&quot;s_corrrevs_40_001&quot;,&quot;modulepage&quot;:&quot;747&quot;},&quot;module3&quot;:{&quot;modulename&quot;:&quot;s_pointofp_40_001&quot;,&quot;modulepage&quot;:&quot;747&quot;},&quot;module4&quot;:{&quot;modulename&quot;:&quot;s_inamndmt_40_001&quot;,&quot;modulepage&quot;:&quot;748&quot;},&quot;module5&quot;:{&quot;modulename&quot;:&quot;s_inamndmt_40_002&quot;,&quot;modulepage&quot;:&quot;748&quot;},&quot;module6&quot;:{&quot;modulename&quot;:&quot;s_inamndmt_40_003&quot;,&quot;modulepage&quot;:&quot;748&quot;},&quot;module7&quot;:{&quot;modulename&quot;:&quot;s_secrdres_40_001&quot;,&quot;modulepage&quot;:&quot;748&quot;},&quot;module8&quot;:{&quot;modulename&quot;:&quot;s_secrdbll_40_001&quot;,&quot;modulepage&quot;:&quot;748&quot;},&quot;module9&quot;:{&quot;modulename&quot;:&quot;s_secrdbll_40_002&quot;,&quot;modulepage&quot;:&quot;749&quot;},&quot;module10&quot;:{&quot;modulename&quot;:&quot;s_secrdbll_40_003&quot;,&quot;modulepage&quot;:&quot;749&quot;},&quot;module11&quot;:{&quot;modulename&quot;:&quot;s_secrdbll_40_004&quot;,&quot;modulepage&quot;:&quot;749&quot;},&quot;module12&quot;:{&quot;modulename&quot;:&quot;s_secrdbll_40_005&quot;,&quot;modulepage&quot;:&quot;750&quot;},&quot;module13&quot;:{&quot;modulename&quot;:&quot;s_secrdbll_40_006&quot;,&quot;modulepage&quot;:&quot;750&quot;},&quot;module14&quot;:{&quot;modulename&quot;:&quot;s_secrdres_40_002&quot;,&quot;modulepage&quot;:&quot;750&quot;},&quot;module15&quot;:{&quot;modulename&quot;:&quot;s_secrdres_40_003&quot;,&quot;modulepage&quot;:&quot;750&quot;},&quot;module16&quot;:{&quot;modulename&quot;:&quot;s_secrdres_40_004&quot;,&quot;modulepage&quot;:&quot;751&quot;},&quot;module17&quot;:{&quot;modulename&quot;:&quot;s_secrdres_40_005&quot;,&quot;modulepage&quot;:&quot;751&quot;},&quot;module18&quot;:{&quot;modulename&quot;:&quot;s_secrdres_40_006&quot;,&quot;modulepage&quot;:&quot;751&quot;},&quot;module19&quot;:{&quot;modulename&quot;:&quot;s_secrdres_40_007&quot;,&quot;modulepage&quot;:&quot;751&quot;},&quot;module20&quot;:{&quot;modulename&quot;:&quot;s_dodonotc_40_001&quot;,&quot;modulepage&quot;:&quot;751&quot;},&quot;module21&quot;:{&quot;modulename&quot;:&quot;s_secrdbll_40_007&quot;,&quot;modulepage&quot;:&quot;752&quot;},&quot;module22&quot;:{&quot;modulename&quot;:&quot;s_dodonotc_40_002&quot;,&quot;modulepage&quot;:&quot;752&quot;},&quot;module23&quot;:{&quot;modulename&quot;:&quot;s_secrdbll_40_008&quot;,&quot;modulepage&quot;:&quot;752&quot;},&quot;module24&quot;:{&quot;modulename&quot;:&quot;s_msg_psfl_40_004&quot;,&quot;modulepage&quot;:&quot;752&quot;},&quot;module25&quot;:{&quot;modulename&quot;:&quot;s_msg_psfl_40_002&quot;,&quot;modulepage&quot;:&quot;752&quot;},&quot;module26&quot;:{&quot;modulename&quot;:&quot;s_msg_psfl_40_001&quot;,&quot;modulepage&quot;:&quot;752&quot;},&quot;module27&quot;:{&quot;modulename&quot;:&quot;s_msg_psfl_40_003&quot;,&quot;modulepage&quot;:&quot;752&quot;},&quot;module28&quot;:{&quot;modulename&quot;:&quot;h_msg_psfl_40_003&quot;,&quot;modulepage&quot;:&quot;753&quot;},&quot;module29&quot;:{&quot;modulename&quot;:&quot;h_msg_psfl_40_001&quot;,&quot;modulepage&quot;:&quot;753&quot;},&quot;module30&quot;:{&quot;modulename&quot;:&quot;h_msg_psfl_40_002&quot;,&quot;modulepage&quot;:&quot;753&quot;},&quot;module31&quot;:{&quot;modulename&quot;:&quot;s_msg_sign_40_001&quot;,&quot;modulepage&quot;:&quot;753&quot;},&quot;module32&quot;:{&quot;modulename&quot;:&quot;h_msg_sign_40_002&quot;,&quot;modulepage&quot;:&quot;753&quot;},&quot;module33&quot;:{&quot;modulename&quot;:&quot;h_msg_sign_40_001&quot;,&quot;modulepage&quot;:&quot;753&quot;},&quot;module34&quot;:{&quot;modulename&quot;:&quot;h_msg_sign_40_004&quot;,&quot;modulepage&quot;:&quot;753&quot;},&quot;module35&quot;:{&quot;modulename&quot;:&quot;h_msg_sign_40_005&quot;,&quot;modulepage&quot;:&quot;753&quot;},&quot;module36&quot;:{&quot;modulename&quot;:&quot;s_msg_sign_40_004&quot;,&quot;modulepage&quot;:&quot;753&quot;},&quot;module37&quot;:{&quot;modulename&quot;:&quot;s_msg_sign_40_002&quot;,&quot;modulepage&quot;:&quot;753&quot;},&quot;module38&quot;:{&quot;modulename&quot;:&quot;s_msg_sign_40_003&quot;,&quot;modulepage&quot;:&quot;753&quot;},&quot;module39&quot;:{&quot;modulename&quot;:&quot;h_msg_sign_40_003&quot;,&quot;modulepage&quot;:&quot;753&quot;},&quot;module40&quot;:{&quot;modulename&quot;:&quot;s_msg_delv_40_001&quot;,&quot;modulepage&quot;:&quot;753&quot;},&quot;module41&quot;:{&quot;modulename&quot;:&quot;s_adjmtmot_40_001&quot;,&quot;modulepage&quot;:&quot;754&quot;},&quot;module42&quot;:{&quot;modulename&quot;:&quot;s_stcomrep_33_005&quot;,&quot;modulepage&quot;:&quot;754&quot;},&quot;module43&quot;:{&quot;modulename&quot;:&quot;s_stcomrep_39_015&quot;,&quot;modulepage&quot;:&quot;754&quot;},&quot;module44&quot;:{&quot;modulename&quot;:&quot;s_stcomrep_39_026&quot;,&quot;modulepage&quot;:&quot;754&quot;},&quot;module45&quot;:{&quot;modulename&quot;:&quot;s_stcomrep_39_023&quot;,&quot;modulepage&quot;:&quot;754&quot;},&quot;module46&quot;:{&quot;modulename&quot;:&quot;s_stcomrep_38_013&quot;,&quot;modulepage&quot;:&quot;754&quot;},&quot;module47&quot;:{&quot;modulename&quot;:&quot;s_stcomrep_39_007&quot;,&quot;modulepage&quot;:&quot;754&quot;},&quot;module48&quot;:{&quot;modulename&quot;:&quot;s_stcomrep_39_016&quot;,&quot;modulepage&quot;:&quot;754&quot;},&quot;module49&quot;:{&quot;modulename&quot;:&quot;s_stcomrep_39_020&quot;,&quot;modulepage&quot;:&quot;754&quot;},&quot;module50&quot;:{&quot;modulename&quot;:&quot;s_stcomrep_39_024&quot;,&quot;modulepage&quot;:&quot;755&quot;},&quot;module51&quot;:{&quot;modulename&quot;:&quot;s_stcomrep_40_007&quot;,&quot;modulepage&quot;:&quot;755&quot;},&quot;module52&quot;:{&quot;modulename&quot;:&quot;s_stcomrep_38_012&quot;,&quot;modulepage&quot;:&quot;755&quot;},&quot;module53&quot;:{&quot;modulename&quot;:&quot;s_stcomrep_40_002&quot;,&quot;modulepage&quot;:&quot;755&quot;},&quot;module54&quot;:{&quot;modulename&quot;:&quot;s_stcomrep_39_022&quot;,&quot;modulepage&quot;:&quot;755&quot;},&quot;module55&quot;:{&quot;modulename&quot;:&quot;s_stcomrep_39_019&quot;,&quot;modulepage&quot;:&quot;755&quot;},&quot;module56&quot;:{&quot;modulename&quot;:&quot;s_stcomrep_39_018&quot;,&quot;modulepage&quot;:&quot;755&quot;},&quot;module57&quot;:{&quot;modulename&quot;:&quot;s_stcomrep_39_025&quot;,&quot;modulepage&quot;:&quot;755&quot;},&quot;module58&quot;:{&quot;modulename&quot;:&quot;s_stcomrep_40_004&quot;,&quot;modulepage&quot;:&quot;756&quot;},&quot;module59&quot;:{&quot;modulename&quot;:&quot;s_stcomrep_39_021&quot;,&quot;modulepage&quot;:&quot;756&quot;},&quot;module60&quot;:{&quot;modulename&quot;:&quot;s_stcomrep_38_011&quot;,&quot;modulepage&quot;:&quot;756&quot;},&quot;module61&quot;:{&quot;modulename&quot;:&quot;s_stcomrep_38_015&quot;,&quot;modulepage&quot;:&quot;756&quot;},&quot;module62&quot;:{&quot;modulename&quot;:&quot;s_stcomrep_40_003&quot;,&quot;modulepage&quot;:&quot;756&quot;},&quot;module63&quot;:{&quot;modulename&quot;:&quot;s_stcomrep_40_005&quot;,&quot;modulepage&quot;:&quot;756&quot;},&quot;module64&quot;:{&quot;modulename&quot;:&quot;s_stcomrep_40_001&quot;,&quot;modulepage&quot;:&quot;756&quot;},&quot;module65&quot;:{&quot;modulename&quot;:&quot;s_stcomrep_40_006&quot;,&quot;modulepage&quot;:&quot;756&quot;},&quot;module66&quot;:{&quot;modulename&quot;:&quot;s_adjmtdas_40_001&quot;,&quot;modulepage&quot;:&quot;757&quot;}}" text:name="T_DAILYJOURNAL_T_MODULEPAGES"/>
        <text:user-field-decl office:value-type="string" office:string-value="2025/03/14 15:55:29.717124" text:name="T_DAILYJOURNAL_DT_MODIFICATIONDATETIME"/>
        <text:user-field-decl office:value-type="string" office:string-value="2025/03/14" text:name="T_DAILYJOURNAL_D_JOURNALDATE"/>
        <text:user-field-decl office:value-type="string" office:string-value="2025/03/14 15:25:55.573823" text:name="T_DAILYJOURNAL_DT_CREATIONDATETIME"/>
      </text:user-field-decls>
      <text:p text:style-name="j_5f_5f_5f_page_5f_5f_5f_number_5f_5f_5f_style"><text:bookmark text:name="s_covrpage_40_001"/>JOURNAL OF THE SENATE</text:p>
      <text:p text:style-name="j_5f_center_5f_session">Sixty‑ninth Legislative Assembly</text:p>
      <text:p text:style-name="j_5f_center_5f_session">* * * * *</text:p>
      <text:p text:style-name="j_5f_right"><text:span text:style-name="j_5f_style_5f_bold">Bismarck, March 14, 2025</text:span> </text:p>
      <text:p text:style-name="j_5f_default">The Senate convened at 12:30 p.m., with President Pro Tempore Bekkedahl presiding. </text:p>
      <text:p text:style-name="j_5f_default">The prayer was offered by Pastor Keith Ritchie, Cornerstone Community Church, Bismarck.</text:p>
      <text:p text:style-name="j_5f_default">The roll was called and all members were present. </text:p>
      <text:p text:style-name="j_5f_default">A quorum was declared by the President Pro Tempore.</text:p>
      <text:p text:style-name="j_5f_center_5f_bold"><text:bookmark text:name="s_corrrevs_40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Thirty‑eighth and Thirty‑ninth Days and recommends that it be corrected as follows and when so corrected, recommends that it be approved: </text:p>
      <text:p text:style-name="j_5f_default_5f_ns">Page 720, line 17, remove "HB 1179," </text:p>
      <text:p text:style-name="j_5f_default_5f_ns"/>
      <text:p text:style-name="j_5f_default_5f_ns">Page 720, after line 17, insert: </text:p>
      <text:p text:style-name="j_5f_default_5f_ns"/>
      <text:p text:style-name="j_5f_default_5f_ns"><text:s/>"<text:span text:style-name="T1">MESSAGE TO THE HOUSE FROM THE SENATE (SHANDA MORGAN, SECRETARY) MR. SPEAKER:</text:span> The Senate has amended and subsequently failed to pass: HB 1379 (25.0809.02001)." </text:p>
      <text:p text:style-name="j_5f_default_5f_ns"/>
      <text:p text:style-name="j_5f_default_5f_ns">Page 741, remove lines 26 through 28 </text:p>
      <text:p text:style-name="j_5f_default_5f_ns"/>
      <text:p text:style-name="j_5f_default">Page 741, line 48, replace "HB 1118" with "HB 1116"</text:p>
      <text:p text:style-name="j_5f_default"><text:span text:style-name="j_5f_style_5f_bold">SEN. BEARD MOVED</text:span> that the report be adopted, which motion prevailed. </text:p>
      <text:p text:style-name="j_5f_center_5f_bold"><text:bookmark text:name="s_pointofp_40_001"/>POINT OF PERSONAL PRIVILEGE </text:p>
      <text:p text:style-name="j_5f_default"><text:span text:style-name="j_5f_style_5f_bold">SEN. WOBBEMA</text:span> rose on a point of personal privilege.</text:p>
      <text:p text:style-name="j_5f_center_5f_bold">REMARKS OF SENATOR WOBBEMA</text:p>
      <text:p text:style-name="j_5f_default_5f_ns"><text:span text:style-name="j_5f_style_5f_bold">MR. PRESIDENT:</text:span> Today, I would like to bring to the attention of this chamber, the achievement of the Valley City Hi-Liners girls' basketball team. This past weekend was the first state title game for the Valley City girls' basketball team since 1982, resulting in the first state title in team history. I want to congratulate their effort and celebrate this remarkable achievement in North Dakota high school athletics. </text:p>
      <text:p text:style-name="j_5f_default_5f_ns"/>
      <text:p text:style-name="j_5f_default_5f_ns">This victory demonstrates the dedication, perseverance, and teamwork of these outstanding young women. Under the leadership of their coaches, they demonstrated the grit, discipline, and sportsmanship that define true champions. And in a tournament that saw close victories with the top seeded teams knocked out of competition, the result of their hard work and a great team chemistry showed the indomitable spirit of these ladies as they progressed through this tournament. </text:p>
      <text:p text:style-name="j_5f_default_5f_ns"/>
      <text:p text:style-name="j_5f_default_5f_ns">Their historic win in this journey was not without challenges, but through dedicated focus and hard work, these young ladies showed what is possible when a team comes together with a common goal. Their commitment to excellence has inspired not only their school and community but the entire state of North Dakota. </text:p>
      <text:p text:style-name="j_5f_default_5f_ns"/>
      <text:p text:style-name="j_5f_default_5f_ns">Congratulations to the coaching staff. Their leadership and mentorship helped shape these student-athletes into who they are today. The key role coaches have in molding the character of our youth cannot be underestimated, and this team’s success is a reflection of that dedication. </text:p>
      <text:p text:style-name="j_5f_default_5f_ns"/>
      <text:p text:style-name="j_5f_default_5f_ns">To the Hi-Liner girls basketball team, all your names are now forever etched in history, and I,<draw:frame draw:style-name="fr1" draw:name="journalFrame  1" text:anchor-type="char" svg:x="0cm" svg:y="0cm" svg:width="2cm" draw:z-index="0"><draw:text-box fo:min-height="0cm"><text:h text:style-name="P2" text:outline-level="2"><text:bookmark text:name="Page747"/>Page 747</text:h></draw:text-box></draw:frame> <text:soft-page-break/>along with those closest to you, look forward to watching your success in the future. May this victory be just the beginning of the many great accomplishments that you will achieve through your lives. </text:p>
      <text:p text:style-name="j_5f_default_5f_ns"/>
      <text:p text:style-name="j_5f_default_5f_ns">Congratulations to Katie Burchill for being named the tournament MVP, her double-doubles through the tournament always kept her team in the hunt. And congratulations to Skye Nielson for joining Burchill in being named to the All-Tournament team. </text:p>
      <text:p text:style-name="j_5f_default_5f_ns"/>
      <text:p text:style-name="j_5f_default">To this 69th Legislative Assembly Senate Chamber, please join me in congratulating the Valley City Hi-Liners girls basketball team on their incredible achievement!</text:p>
      <text:p text:style-name="j_5f_center_5f_bold">REQUEST</text:p>
      <text:p text:style-name="j_5f_default"><text:span text:style-name="j_5f_style_5f_bold">SEN. KLEIN REQUESTED</text:span> that the remarks of Sen. Wobbema be printed in the Journal, which request was granted. </text:p>
      <text:p text:style-name="j_5f_center_5f_bold"><text:bookmark text:name="s_inamndmt_40_001"/>CONSIDERATION OF AMENDMENTS </text:p>
      <text:p text:style-name="j_5f_default"><text:span text:style-name="j_5f_style_5f_bold">HB 1225, as engrossed: SEN. MYRDAL (Judiciary Committee) MOVED </text:span>that the amendments (<text:a xlink:type="simple" xlink:href="https://ndlegis.gov/assembly/69-2025/regular/documents/25-0996-02001m.pdf">25.0996.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225 was rereferred to the <text:span text:style-name="j_5f_style_5f_bold">Appropriations Committee</text:span>. </text:p>
      <text:p text:style-name="j_5f_center_5f_bold"><text:bookmark text:name="s_inamndmt_40_002"/>CONSIDERATION OF AMENDMENTS </text:p>
      <text:p text:style-name="j_5f_default"><text:span text:style-name="j_5f_style_5f_bold">HB 1025, as reengrossed: SEN. KESSEL (Energy and Natural Resources Committee) MOVED </text:span>that the amendments (<text:a xlink:type="simple" xlink:href="https://ndlegis.gov/assembly/69-2025/regular/documents/25-0429-04001m.pdf">25.0429.04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Reengrossed HB 1025 was rereferred to the <text:span text:style-name="j_5f_style_5f_bold">Appropriations Committee</text:span>. </text:p>
      <text:p text:style-name="j_5f_center_5f_bold"><text:bookmark text:name="s_inamndmt_40_003"/>CONSIDERATION OF AMENDMENTS </text:p>
      <text:p text:style-name="j_5f_default"><text:span text:style-name="j_5f_style_5f_bold">HB 1564: SEN. HOGAN (Human Services Committee) MOVED </text:span>that the amendments (<text:a xlink:type="simple" xlink:href="https://ndlegis.gov/assembly/69-2025/regular/documents/25-1211-01001m.pdf">25.1211.01001</text:a>) be adopted and then be placed on the Fourteenth order with <text:span text:style-name="j_5f_style_5f_bold">DO PASS</text:span>, which motion prevailed on a voice vote. </text:p>
      <text:p text:style-name="j_5f_center_5f_bold"><text:bookmark text:name="s_secrdres_40_001"/>SECOND READING OF SENATE CONCURRENT RESOLUTION</text:p>
      <text:p text:style-name="j_5f_longtitle"><text:span text:style-name="j_5f_style_5f_bold">SCR 4029:</text:span> A concurrent resolution directing the Legislative Management to consider studying the costs and effects of planting and tending to sterile monoculture invasive plants and native plants within the state.</text:p>
      <text:p text:style-name="j_5f_default">The question being on the final adoption of the resolution, which has been read, and has committee recommendation of DO NOT PASS. </text:p>
      <text:p text:style-name="j_5f_default">SCR 4029 was declared lost on a voice vote.</text:p>
      <text:p text:style-name="j_5f_center_5f_bold">********************</text:p>
      <text:p text:style-name="j_5f_center_5f_bold"/>
      <text:p text:style-name="j_5f_center_5f_bold"><text:bookmark text:name="s_secrdbll_40_001"/>SECOND READING OF HOUSE BILL </text:p>
      <text:p text:style-name="j_5f_longtitle"><text:span text:style-name="j_5f_style_5f_bold">HB 1497:</text:span> A BILL for an Act to amend and reenact subsection 1 of section 50‑11.1‑21 and section 50‑11.1‑23 of the North Dakota Century Code, relating to age requirements for an approved four‑year old program and eligibility for the best in class program; and to declare an emergency. </text:p>
      <text:p text:style-name="j_5f_center_5f_bold">ROLL CALL </text:p>
      <text:p text:style-name="j_5f_default">The question being on the final passage of the amended bill, which has been read, and has committee recommendation of DO PASS, the roll was called and there were 28 YEAS, 19 NAYS, 0 ABSENT OR EXCUSED AND NOT VOTING. </text:p>
      <text:p text:style-name="j_5f_longtitle"><text:span text:style-name="j_5f_style_5f_bold">YEAS:</text:span><text:tab/>Axtman; Barta; Bekkedahl; Boschee; Braunberger; Castaneda; Cleary; Conley; Cory; Davison; Dever; Hogan; Kessel; Larson; Lee; Luick; Marcellais; Mathern; Meyer; Patten; Powers; Roers; Rummel; Schaible; Sickler; Sorvaag; Thomas; Wobbema</text:p>
      <text:p text:style-name="j_5f_longtitle"><text:span text:style-name="j_5f_style_5f_bold">NAYS:</text:span><text:tab/>Beard; Boehm; Burckhard; Clemens; Dwyer; Enget; Erbele; Gerhardt; Hogue; Klein; Lemm; Magrum; Myrdal; Paulson; Van Oosting; Walen; Wanzek; Weber; Weston<draw:frame draw:style-name="fr1" draw:name="journalFrame  2" text:anchor-type="char" svg:x="0cm" svg:y="0cm" svg:width="2cm" draw:z-index="1"><draw:text-box fo:min-height="0cm"><text:h text:style-name="P2" text:outline-level="2"><text:bookmark text:name="Page748"/>Page <text:s/>748</text:h></draw:text-box></draw:frame></text:p>
      <text:p text:style-name="j_5f_default"><text:soft-page-break/>Reengrossed HB 1497, as amended, passed but the emergency clause failed. </text:p>
      <text:p text:style-name="j_5f_center_5f_bold">********************</text:p>
      <text:p text:style-name="j_5f_center_5f_bold"/>
      <text:p text:style-name="j_5f_center_5f_bold"><text:bookmark text:name="s_secrdbll_40_002"/>SECOND READING OF HOUSE BILL </text:p>
      <text:p text:style-name="j_5f_longtitle"><text:span text:style-name="j_5f_style_5f_bold">HB 1139:</text:span> A BILL for an Act to create and enact a new subsection to sections 57‑39.2‑04 and 57‑40.3‑04 of the North Dakota Century Code, relating to a sales tax exemption and a motor vehicle excise tax exemption for fire department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39, as amended, passed. </text:p>
      <text:p text:style-name="j_5f_center_5f_bold">********************</text:p>
      <text:p text:style-name="j_5f_center_5f_bold"/>
      <text:p text:style-name="j_5f_center_5f_bold"><text:bookmark text:name="s_secrdbll_40_003"/>SECOND READING OF HOUSE BILL </text:p>
      <text:p text:style-name="j_5f_longtitle"><text:span text:style-name="j_5f_style_5f_bold">HB 1155:</text:span> A BILL for an Act to amend and reenact section 39‑21‑52 of the North Dakota Century Code, relating to equipment exemption for certain street rod, collector, or special interest motor vehicle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55 passed. </text:p>
      <text:p text:style-name="j_5f_center_5f_bold">********************</text:p>
      <text:p text:style-name="j_5f_center_5f_bold"/>
      <text:p text:style-name="j_5f_center_5f_bold"><text:bookmark text:name="s_secrdbll_40_004"/>SECOND READING OF HOUSE BILL </text:p>
      <text:p text:style-name="j_5f_longtitle"><text:span text:style-name="j_5f_style_5f_bold">HB 1147:</text:span> A BILL for an Act to amend and reenact section 20.1-03-12 of the North Dakota Century Code, relating to fees for game and fish licenses and permit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47 passed. <draw:frame draw:style-name="fr1" draw:name="journalFrame  3" text:anchor-type="char" svg:x="0cm" svg:y="0cm" svg:width="2cm" draw:z-index="2"><draw:text-box fo:min-height="0cm"><text:h text:style-name="P2" text:outline-level="2"><text:bookmark text:name="Page749"/>Page <text:s/>749</text:h></draw:text-box></draw:frame></text:p>
      <text:p text:style-name="j_5f_center_5f_bold"><text:soft-page-break/>********************</text:p>
      <text:p text:style-name="j_5f_center_5f_bold"/>
      <text:p text:style-name="j_5f_center_5f_bold"><text:bookmark text:name="s_secrdbll_40_005"/>SECOND READING OF HOUSE BILL </text:p>
      <text:p text:style-name="j_5f_longtitle"><text:span text:style-name="j_5f_style_5f_bold">HB 1142:</text:span> A BILL for an Act to amend and reenact sections 32‑12.1‑03 and 32‑12.2‑02 of the North Dakota Century Code, relating to the statutory caps for liability of political subdivisions and the state; and to provide an effective date.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142 passed. </text:p>
      <text:p text:style-name="j_5f_center_5f_bold">********************</text:p>
      <text:p text:style-name="j_5f_center_5f_bold"/>
      <text:p text:style-name="j_5f_center_5f_bold"><text:bookmark text:name="s_secrdbll_40_006"/>SECOND READING OF HOUSE BILL </text:p>
      <text:p text:style-name="j_5f_longtitle"><text:span text:style-name="j_5f_style_5f_bold">HB 1522:</text:span> A BILL for an Act to amend and reenact section 40‑05‑22 of the North Dakota Century Code, relating to golf carts on city streets. </text:p>
      <text:p text:style-name="j_5f_center_5f_bold">ROLL CALL </text:p>
      <text:p text:style-name="j_5f_default">The question being on the final passage of the bill, which has been read, and has committee recommendation of DO PASS, the roll was called and there were 43 YEAS, 4 NAYS, 0 ABSENT OR EXCUSED AND NOT VOTING. </text:p>
      <text:p text:style-name="j_5f_longtitle"><text:span text:style-name="j_5f_style_5f_bold">YEAS:</text:span><text:tab/>Axtman; Barta; Beard; Bekkedahl; Boehm; Boschee; Braunberger; Burckhard; Castaneda; Cleary; Clemens; Conley; Cory; Dever; Dwyer; Enget; Erbele; Gerhardt; Hogue; Kessel; Klein; Larson; Lee; Lemm; Luick; Magrum; Marcellais; Mathern; Meyer; Myrdal; Patten; Paulson; Powers; Roers; Schaible; Sickler; Sorvaag; Thomas; Van Oosting; Walen; Wanzek; Weston; Wobbema</text:p>
      <text:p text:style-name="j_5f_longtitle"><text:span text:style-name="j_5f_style_5f_bold">NAYS:</text:span><text:tab/>Davison; Hogan; Rummel; Weber</text:p>
      <text:p text:style-name="j_5f_default">HB 1522 passed. </text:p>
      <text:p text:style-name="j_5f_center_5f_bold">********************</text:p>
      <text:p text:style-name="j_5f_center_5f_bold"/>
      <text:p text:style-name="j_5f_center_5f_bold"><text:bookmark text:name="s_secrdres_40_002"/>SECOND READING OF HOUSE CONCURRENT RESOLUTION</text:p>
      <text:p text:style-name="j_5f_longtitle"><text:span text:style-name="j_5f_style_5f_bold">HCR 3017:</text:span> A concurrent resolution recognizing December 6th as annual "Miner's Day" to honor the hard work and dedication of coal miners, whose critical efforts provide reliable and affordable energy to millions of people, fuel economic growth, and support the energy security of North Dakota and the region.</text:p>
      <text:p text:style-name="j_5f_default">The question being on the final adoption of the resolution, which has been read, and has committee recommendation of DO PASS. </text:p>
      <text:p text:style-name="j_5f_default">Engrossed HCR 3017 was declared adopted on a voice vote.</text:p>
      <text:p text:style-name="j_5f_center_5f_bold">********************</text:p>
      <text:p text:style-name="j_5f_center_5f_bold"/>
      <text:p text:style-name="j_5f_center_5f_bold"><text:bookmark text:name="s_secrdres_40_003"/>SECOND READING OF HOUSE CONCURRENT RESOLUTION</text:p>
      <text:p text:style-name="j_5f_longtitle"><text:span text:style-name="j_5f_style_5f_bold">HCR 3006:</text:span> A concurrent resolution urging the Postmaster General of the United States Postal Service to improve mail processing across the state to address delivery issues.</text:p>
      <text:p text:style-name="j_5f_default">The question being on the final adoption of the resolution, which has been read, and has committee recommendation of DO PASS. <draw:frame draw:style-name="fr1" draw:name="journalFrame  4" text:anchor-type="char" svg:x="0cm" svg:y="0cm" svg:width="2cm" draw:z-index="3"><draw:text-box fo:min-height="0cm"><text:h text:style-name="P2" text:outline-level="2"><text:bookmark text:name="Page750"/>Page <text:s/>750</text:h></draw:text-box></draw:frame></text:p>
      <text:p text:style-name="j_5f_default"><text:soft-page-break/>HCR 3006 was declared adopted on a voice vote.</text:p>
      <text:p text:style-name="j_5f_center_5f_bold">********************</text:p>
      <text:p text:style-name="j_5f_center_5f_bold"/>
      <text:p text:style-name="j_5f_center_5f_bold"><text:bookmark text:name="s_secrdres_40_004"/>SECOND READING OF HOUSE CONCURRENT RESOLUTION</text:p>
      <text:p text:style-name="j_5f_longtitle"><text:span text:style-name="j_5f_style_5f_bold">HCR 3019:</text:span> A concurrent resolution congratulating Donald J. Trump on his inauguration as President of the United States.</text:p>
      <text:p text:style-name="j_5f_default">The question being on the final adoption of the resolution, which has been read, and has committee recommendation of DO PASS. </text:p>
      <text:p text:style-name="j_5f_default">HCR 3019 was declared adopted on a voice vote.</text:p>
      <text:p text:style-name="j_5f_center_5f_bold">********************</text:p>
      <text:p text:style-name="j_5f_center_5f_bold"/>
      <text:p text:style-name="j_5f_center_5f_bold"><text:bookmark text:name="s_secrdres_40_005"/>SECOND READING OF HOUSE CONCURRENT RESOLUTION</text:p>
      <text:p text:style-name="j_5f_longtitle"><text:span text:style-name="j_5f_style_5f_bold">HCR 3009:</text:span> A concurrent resolution urging the federal government to take actions to enact trade policy that supports business and workers of the United States while penalizing global polluters.</text:p>
      <text:p text:style-name="j_5f_default">The question being on the final adoption of the resolution, which has been read, and has committee recommendation of DO PASS. </text:p>
      <text:p text:style-name="j_5f_default">HCR 3009 was declared adopted on a voice vote.</text:p>
      <text:p text:style-name="j_5f_center_5f_bold">********************</text:p>
      <text:p text:style-name="j_5f_center_5f_bold"/>
      <text:p text:style-name="j_5f_center_5f_bold"><text:bookmark text:name="s_secrdres_40_006"/>SECOND READING OF HOUSE CONCURRENT RESOLUTION</text:p>
      <text:p text:style-name="j_5f_longtitle"><text:span text:style-name="j_5f_style_5f_bold">HCR 3016:</text:span> 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text:p>
      <text:p text:style-name="j_5f_center_5f_bold">REQUEST</text:p>
      <text:p text:style-name="j_5f_default"><text:span text:style-name="j_5f_style_5f_bold">SEN. MAGRUM REQUESTED</text:span> a verification vote on the adoption of HCR 3016, which request was granted.</text:p>
      <text:p text:style-name="j_5f_default">The question being on the final adoption of the resolution, which has been read, and has committee recommendation of DO PASS. </text:p>
      <text:p text:style-name="j_5f_default">HCR 3016 was declared adopted on a verification vote.</text:p>
      <text:p text:style-name="j_5f_center_5f_bold">********************</text:p>
      <text:p text:style-name="j_5f_center_5f_bold"/>
      <text:p text:style-name="j_5f_center_5f_bold"><text:bookmark text:name="s_secrdres_40_007"/>SECOND READING OF HOUSE CONCURRENT RESOLUTION</text:p>
      <text:p text:style-name="j_5f_longtitle"><text:span text:style-name="j_5f_style_5f_bold">HCR 3015:</text:span> 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p text:style-name="j_5f_center_5f_bold">REQUEST</text:p>
      <text:p text:style-name="j_5f_default"><text:span text:style-name="j_5f_style_5f_bold">SEN. MAGRUM REQUESTED</text:span> a verification vote on the adoption of HCR 3015, which request was granted.</text:p>
      <text:p text:style-name="j_5f_default">The question being on the final adoption of the resolution, which has been read, and has committee recommendation of DO PASS. </text:p>
      <text:p text:style-name="j_5f_default">HCR 3015 was declared adopted on a verification vote.</text:p>
      <text:p text:style-name="j_5f_center_5f_bold">********************</text:p>
      <text:p text:style-name="j_5f_center_5f_bold"/>
      <text:p text:style-name="j_5f_center_5f_bold"><text:bookmark text:name="s_dodonotc_40_001"/>CONSIDERATION OF MESSAGE FROM THE HOUSE </text:p>
      <text:p text:style-name="j_5f_default"><text:span text:style-name="j_5f_style_5f_bold">SEN. BOSCHEE MOVED</text:span> that the Senate do concur in the House amendments to Engrossed SB 2242 (<text:a xlink:type="simple" xlink:href="https://ndlegis.gov/assembly/69-2025/regular/documents/25-0971-02001m.pdf">25.0971.02001</text:a>), which motion prevailed on a voice vote. <draw:frame draw:style-name="fr1" draw:name="journalFrame  5" text:anchor-type="char" svg:x="0cm" svg:y="0cm" svg:width="2cm" draw:z-index="4"><draw:text-box fo:min-height="0cm"><text:h text:style-name="P2" text:outline-level="2"><text:bookmark text:name="Page751"/>Page <text:s/>751</text:h></draw:text-box></draw:frame></text:p>
      <text:p text:style-name="j_5f_default"><text:soft-page-break/>Engrossed SB 2242, as amended, was placed on the Eleventh order of business. </text:p>
      <text:p text:style-name="j_5f_center_5f_bold"><text:bookmark text:name="s_secrdbll_40_007"/>SECOND READING OF SENATE BILL </text:p>
      <text:p text:style-name="j_5f_longtitle"><text:span text:style-name="j_5f_style_5f_bold">SB 2242:</text:span> A BILL for an Act to provide for a legislative management study relating to institutions of higher educ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42 passed. </text:p>
      <text:p text:style-name="j_5f_center_5f_bold">********************</text:p>
      <text:p text:style-name="j_5f_center_5f_bold"/>
      <text:p text:style-name="j_5f_center_5f_bold"><text:bookmark text:name="s_dodonotc_40_002"/>CONSIDERATION OF MESSAGE FROM THE HOUSE </text:p>
      <text:p text:style-name="j_5f_default"><text:span text:style-name="j_5f_style_5f_bold">SEN. LEMM MOVED</text:span> that the Senate do concur in the House amendments to Engrossed SB 2386 (<text:a xlink:type="simple" xlink:href="https://ndlegis.gov/assembly/69-2025/regular/documents/25-1349-01001m.pdf">25.1349.01001</text:a>), which motion prevailed on a voice vote. </text:p>
      <text:p text:style-name="j_5f_default">Engrossed SB 2386, as amended, was placed on the Eleventh order of business. </text:p>
      <text:p text:style-name="j_5f_center_5f_bold"><text:bookmark text:name="s_secrdbll_40_008"/>SECOND READING OF SENATE BILL </text:p>
      <text:p text:style-name="j_5f_longtitle"><text:span text:style-name="j_5f_style_5f_bold">SB 2386:</text:span> A BILL for an Act to amend and reenact subsection 3 of section 23‑09.5‑02 of the North Dakota Century Code, relating to cottage food transaction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mm; Luick; Magrum; Marcellais; Mathern; Meyer; Myrdal; Patten; Paulson; Powers; Roers; Rummel; Schaible; Sickler; Sorvaag; Thomas; Van Oosting; Walen; Wanzek; Weber; Weston; Wobbema</text:p>
      <text:p text:style-name="j_5f_longtitle"><text:span text:style-name="j_5f_style_5f_bold">NAYS:</text:span><text:tab/>Hogan; Lee</text:p>
      <text:p text:style-name="j_5f_default">Reengrossed SB 2386 passed and the emergency clause was declared carried. </text:p>
      <text:p text:style-name="j_5f_center_5f_bold">********************</text:p>
      <text:p text:style-name="j_5f_center_5f_bold"/>
      <text:p text:style-name="j_5f_center_5f_bold"><text:bookmark text:name="s_msg_psfl_40_004"/>MESSAGE TO THE HOUSE FROM THE SENATE (SHANDA MORGAN, SECRETARY) </text:p>
      <text:p text:style-name="j_5f_default"><text:span text:style-name="j_5f_style_5f_bold">MR. SPEAKER:</text:span> The Senate has passed, unchanged: HB 1067, HB 1097, HB 1217, HB 1222, HB 1224, HB 1328, HB 1338. </text:p>
      <text:p text:style-name="j_5f_center_5f_bold"><text:bookmark text:name="s_msg_psfl_40_002"/>MESSAGE TO THE HOUSE FROM THE SENATE (SHANDA MORGAN, SECRETARY) </text:p>
      <text:p text:style-name="j_5f_default"><text:span text:style-name="j_5f_style_5f_bold">MR. SPEAKER:</text:span> The Senate has passed, unchanged: HCR 3011, HCR 3014. </text:p>
      <text:p text:style-name="j_5f_center_5f_bold"><text:bookmark text:name="s_msg_psfl_40_001"/>MESSAGE TO THE HOUSE FROM THE SENATE (SHANDA MORGAN, SECRETARY) </text:p>
      <text:p text:style-name="j_5f_default"><text:span text:style-name="j_5f_style_5f_bold">MR. SPEAKER:</text:span> The Senate has amended and subsequently passed: HB 1127 (<text:a xlink:type="simple" xlink:href="https://ndlegis.gov/assembly/69-2025/regular/documents/25-8110-02001m.pdf">25.8110.02001</text:a>), HB 1551 (<text:a xlink:type="simple" xlink:href="https://ndlegis.gov/assembly/69-2025/regular/documents/25-1199-02001m.pdf">25.1199.02001</text:a>). </text:p>
      <text:p text:style-name="j_5f_center_5f_bold"><text:bookmark text:name="s_msg_psfl_40_003"/>MESSAGE TO THE HOUSE FROM THE SENATE (SHANDA MORGAN, SECRETARY) </text:p>
      <text:p text:style-name="j_5f_default"><text:span text:style-name="j_5f_style_5f_bold">MR. SPEAKER:</text:span> The Senate has failed to pass, unchanged: HCR 3013. <draw:frame draw:style-name="fr1" draw:name="journalFrame  6" text:anchor-type="char" svg:x="0cm" svg:y="0cm" svg:width="2cm" draw:z-index="5"><draw:text-box fo:min-height="0cm"><text:h text:style-name="P2" text:outline-level="2"><text:bookmark text:name="Page752"/>Page <text:s/>752</text:h></draw:text-box></draw:frame></text:p>
      <text:p text:style-name="j_5f_center_5f_bold"><text:bookmark text:name="h_msg_psfl_40_003"/><text:soft-page-break/>MESSAGE TO THE SENATE FROM THE HOUSE (BUELL J. REICH, CHIEF CLERK) </text:p>
      <text:p text:style-name="j_5f_default"><text:span text:style-name="j_5f_style_5f_bold">MADAM PRESIDENT:</text:span> The House has passed, unchanged: SB 2101, SB 2114, SB 2163, SB 2173, SB 2175, SB 2223, SB 2257, SB 2261, SB 2310, SB 2356. </text:p>
      <text:p text:style-name="j_5f_center_5f_bold"><text:bookmark text:name="h_msg_psfl_40_001"/>MESSAGE TO THE SENATE FROM THE HOUSE (BUELL J. REICH, CHIEF CLERK) </text:p>
      <text:p text:style-name="j_5f_default"><text:span text:style-name="j_5f_style_5f_bold">MADAM PRESIDENT:</text:span> The House has passed, unchanged: SCR 4018. </text:p>
      <text:p text:style-name="j_5f_center_5f_bold"><text:bookmark text:name="h_msg_psfl_40_002"/>MESSAGE TO THE SENATE FROM THE HOUSE (BUELL J. REICH, CHIEF CLERK) </text:p>
      <text:p text:style-name="j_5f_default"><text:span text:style-name="j_5f_style_5f_bold">MADAM PRESIDENT:</text:span> The House has amended and subsequently passed: SB 2132 (<text:a xlink:type="simple" xlink:href="https://ndlegis.gov/assembly/69-2025/regular/documents/25-0700-02001m.pdf">25.0700.02001</text:a>), SB 2207 (<text:a xlink:type="simple" xlink:href="https://ndlegis.gov/assembly/69-2025/regular/documents/25-0457-01001m.pdf">25.0457.01001</text:a>). </text:p>
      <text:p text:style-name="j_5f_center_5f_bold"><text:bookmark text:name="s_msg_sign_40_001"/>MESSAGE TO THE HOUSE FROM THE SENATE (SHANDA MORGAN, SECRETARY) </text:p>
      <text:p text:style-name="j_5f_default"><text:span text:style-name="j_5f_style_5f_bold">MR. SPEAKER:</text:span> Your signature is respectfully requested on: SB 2032, SB 2042, SB 2047, SB 2078, SB 2091, SB 2100, SB 2126, SB 2229, SB 2275, SB 2332, SB 2358, SB 2367. </text:p>
      <text:p text:style-name="j_5f_center_5f_bold"><text:bookmark text:name="h_msg_sign_40_002"/>MESSAGE TO THE SENATE FROM THE HOUSE (BUELL J. REICH, CHIEF CLERK) </text:p>
      <text:p text:style-name="j_5f_default"><text:span text:style-name="j_5f_style_5f_bold">MADAM PRESIDENT:</text:span> Your signature is respectfully requested on: HB 1061, HB 1071, HB 1103, HB 1105, HB 1112, HB 1117, HB 1122, HB 1132, HB 1134, HB 1153, HB 1154, HB 1156, HB 1164, HB 1175, HB 1177, HB 1198, HB 1235, HB 1246, HB 1267, HB 1313, HB 1327, HB 1336, HB 1340, HB 1412, HB 1420, HB 1432, HB 1526, HB 1529, HB 1539, HB 1547, HB 1598. </text:p>
      <text:p text:style-name="j_5f_center_5f_bold"><text:bookmark text:name="h_msg_sign_40_001"/>MESSAGE TO THE SENATE FROM THE HOUSE (BUELL J. REICH, CHIEF CLERK) </text:p>
      <text:p text:style-name="j_5f_default"><text:span text:style-name="j_5f_style_5f_bold">MADAM PRESIDENT:</text:span> Your signature is respectfully requested on: HCR 3005, HCR 3007, HCR 3024. </text:p>
      <text:p text:style-name="j_5f_center_5f_bold"><text:bookmark text:name="h_msg_sign_40_004"/>MESSAGE TO THE SENATE FROM THE HOUSE (BUELL J. REICH, CHIEF CLERK) </text:p>
      <text:p text:style-name="j_5f_default"><text:span text:style-name="j_5f_style_5f_bold">MADAM PRESIDENT:</text:span> The Speaker has signed: SB 2040, SB 2044, SB 2045, SB 2055, SB 2059, SB 2061, SB 2065, SB 2068, SB 2074, SB 2079, SB 2085, SB 2087, SB 2110, SB 2125, SB 2135, SB 2141, SB 2153, SB 2154, SB 2164, SB 2219, SB 2277, SB 2287, SB 2309, SB 2329, SB 2371. </text:p>
      <text:p text:style-name="j_5f_center_5f_bold"><text:bookmark text:name="h_msg_sign_40_005"/>MESSAGE TO THE SENATE FROM THE HOUSE (BUELL J. REICH, CHIEF CLERK) </text:p>
      <text:p text:style-name="j_5f_default"><text:span text:style-name="j_5f_style_5f_bold">MADAM PRESIDENT:</text:span> The Speaker has signed: SB 2071, SB 2072, SB 2073, SB 2075, SB 2119, SB 2121, SB 2130, SB 2144, SB 2150, SB 2152, SB 2161, SB 2211, SB 2227. </text:p>
      <text:p text:style-name="j_5f_center_5f_bold"><text:bookmark text:name="s_msg_sign_40_004"/>MESSAGE TO THE HOUSE FROM THE SENATE (SHANDA MORGAN, SECRETARY) </text:p>
      <text:p text:style-name="j_5f_default"><text:span text:style-name="j_5f_style_5f_bold">MR. SPEAKER:</text:span> The President has signed: SB 2040, SB 2044, SB 2045, SB 2055, SB 2059, SB 2061, SB 2065, SB 2068, SB 2074, SB 2079, SB 2085, SB 2087, SB 2110, SB 2125, SB 2135, SB 2141, SB 2153, SB 2154, SB 2164, SB 2219, SB 2277, SB 2287, SB 2309, SB 2329, SB 2371. </text:p>
      <text:p text:style-name="j_5f_center_5f_bold"><text:bookmark text:name="s_msg_sign_40_002"/>MESSAGE TO THE HOUSE FROM THE SENATE (SHANDA MORGAN, SECRETARY) </text:p>
      <text:p text:style-name="j_5f_default"><text:span text:style-name="j_5f_style_5f_bold">MR. SPEAKER:</text:span> The President has signed: HB 1061, HB 1071, HB 1103, HB 1105, HB 1112, HB 1117, HB 1122, HB 1132, HB 1134, HB 1153, HB 1154, HB 1156, HB 1164, HB 1173, HB 1175, HB 1177, HB 1198, HB 1235, HB 1246, HB 1267, HB 1313, HB 1327, HB 1336, HB 1340, HB 1412, HB 1420, HB 1432, HB 1526, HB 1529, HB 1539, HB 1547, HB 1598. </text:p>
      <text:p text:style-name="j_5f_center_5f_bold"><text:bookmark text:name="s_msg_sign_40_003"/>MESSAGE TO THE HOUSE FROM THE SENATE (SHANDA MORGAN, SECRETARY) </text:p>
      <text:p text:style-name="j_5f_default"><text:span text:style-name="j_5f_style_5f_bold">MR. SPEAKER:</text:span> The President has signed: HCR 3005, HCR 3007, HCR 3024. </text:p>
      <text:p text:style-name="j_5f_center_5f_bold"><text:bookmark text:name="h_msg_sign_40_003"/>MESSAGE TO THE SENATE FROM THE HOUSE (BUELL J. REICH, CHIEF CLERK) </text:p>
      <text:p text:style-name="j_5f_default"><text:span text:style-name="j_5f_style_5f_bold">MADAM PRESIDENT:</text:span> The Speaker has signed: HB 1034, HB 1041, HB 1042, HB 1044, HB 1047, HB 1048, HB 1076, HB 1081, HB 1090, HB 1091, HB 1092, HB 1093, HB 1096, HB 1108, HB 1123, HB 1124, HB 1137, HB 1188, HB 1192, HB 1228, HB 1252, HB 1253, HB 1311, HB 1471, HB 1520, HB 1563. </text:p>
      <text:p text:style-name="j_5f_center_5f_bold"><text:bookmark text:name="s_msg_delv_40_001"/>DELIVERY OF ENROLLED BILLS AND RESOLUTIONS </text:p>
      <text:p text:style-name="j_5f_default">The following bills were delivered to the Governor for approval on March 14, 2025: SB 2040, SB 2044, SB 2045, SB 2055, SB 2059, SB 2061, SB 2065, SB 2068, SB 2074, SB 2079, SB 2085, SB 2087, SB 2110, SB 2125, SB 2135, SB 2141, SB 2153, SB 2154, SB 2164, SB 2219, SB 2277, SB 2287, SB 2309, SB 2329, SB 2371. <draw:frame draw:style-name="fr1" draw:name="journalFrame  7" text:anchor-type="char" svg:x="0cm" svg:y="0cm" svg:width="2cm" draw:z-index="6"><draw:text-box fo:min-height="0cm"><text:h text:style-name="P2" text:outline-level="2"><text:bookmark text:name="Page753"/>Page <text:s/>753</text:h></draw:text-box></draw:frame></text:p>
      <text:p text:style-name="j_5f_center_5f_bold"><text:bookmark text:name="s_adjmtmot_40_001"/><text:soft-page-break/>MOTION </text:p>
      <text:p text:style-name="j_5f_default"><text:span text:style-name="j_5f_style_5f_bold">SEN. KLEIN MOVED</text:span> that the Senate be on the Fifth, Ninth, Thirteenth, and Sixteenth orders of business and at the conclusion of those orders, the Senate stand adjourned until 1:00 p.m., Monday, March 17, 2025, which motion prevailed. </text:p>
      <text:p text:style-name="j_5f_center_5f_bold"><text:bookmark text:name="s_stcomrep_33_005"/>REPORT OF STANDING COMMITTEE <text:line-break/> SCR 4008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3066-01001m.pdf"><text:span text:style-name="j_5f_style_5f_bold">25.3066.01001</text:span></text:a><text:span text:style-name="j_5f_style_5f_bold">)</text:span> and when so amended, recommends <text:span text:style-name="j_5f_style_5f_bold">DO PASS</text:span> (5 YEAS, 1 NAY, 0 ABSENT OR EXCUSED AND NOT VOTING). SCR 4008 was placed on the Sixth order on the calendar. This resolution does not affect workforce development. </text:p>
      <text:p text:style-name="j_5f_center_5f_bold"><text:bookmark text:name="s_stcomrep_39_015"/>REPORT OF STANDING COMMITTEE <text:line-break/> SCR 4025 (<text:a xlink:type="simple" xlink:href="https://ndlegis.gov/assembly/69-2025/regular/documents/25-3076-02000.pdf">25.3076.02000</text:a>) </text:p>
      <text:p text:style-name="j_5f_default_5f_ns"/>
      <text:p text:style-name="j_5f_default"><text:span text:style-name="j_5f_style_5f_bold">State and Local Government Committee (Sen. Roers, Chairman) </text:span>recommends <text:span text:style-name="j_5f_style_5f_bold">DO NOT PASS</text:span> (5 YEAS, 1 NAY, 0 ABSENT OR EXCUSED AND NOT VOTING). SCR 4025 was placed on the Eleventh order on the calendar. This resolution does not affect workforce development. </text:p>
      <text:p text:style-name="j_5f_center_5f_bold"><text:bookmark text:name="s_stcomrep_39_026"/>REPORT OF STANDING COMMITTEE <text:line-break/> SCR 4027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3104-01001m.pdf"><text:span text:style-name="j_5f_style_5f_bold">25.3104.01001</text:span></text:a><text:span text:style-name="j_5f_style_5f_bold">)</text:span> and when so amended, recommends <text:span text:style-name="j_5f_style_5f_bold">DO PASS</text:span> (5 YEAS, 1 NAY, 0 ABSENT OR EXCUSED AND NOT VOTING). SCR 4027 was placed on the Sixth order on the calendar. This resolution does not affect workforce development. </text:p>
      <text:p text:style-name="j_5f_center_5f_bold"><text:bookmark text:name="s_stcomrep_39_023"/>REPORT OF STANDING COMMITTEE <text:line-break/> SCR 4028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3096-02002m.pdf"><text:span text:style-name="j_5f_style_5f_bold">25.3096.02002</text:span></text:a><text:span text:style-name="j_5f_style_5f_bold">)</text:span> and when so amended, recommends <text:span text:style-name="j_5f_style_5f_bold">DO NOT PASS</text:span> (6 YEAS, 0 NAYS, 0 ABSENT OR EXCUSED AND NOT VOTING). SCR 4028 was placed on the Sixth order on the calendar. This resolution does not affect workforce development. </text:p>
      <text:p text:style-name="j_5f_center_5f_bold"><text:bookmark text:name="s_stcomrep_38_013"/>REPORT OF STANDING COMMITTEE <text:line-break/> ENGROSSED HB 1088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8131-02001m.pdf"><text:span text:style-name="j_5f_style_5f_bold">25.8131.02001</text:span></text:a><text:span text:style-name="j_5f_style_5f_bold">)</text:span> and when so amended, recommends <text:span text:style-name="j_5f_style_5f_bold">DO PASS</text:span> (5 YEAS, 0 NAYS, 0 ABSENT OR EXCUSED AND NOT VOTING). HB 1088 was placed on the Sixth order on the calendar. This bill does not affect workforce development. </text:p>
      <text:p text:style-name="j_5f_center_5f_bold"><text:bookmark text:name="s_stcomrep_39_007"/>REPORT OF STANDING COMMITTEE <text:line-break/> HB 1138 (<text:a xlink:type="simple" xlink:href="https://ndlegis.gov/assembly/69-2025/regular/documents/25-0363-01000.pdf">25.0363.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138 was placed on the Fourteenth order on the calendar. This bill does not affect workforce development. </text:p>
      <text:p text:style-name="j_5f_center_5f_bold"><text:bookmark text:name="s_stcomrep_39_016"/>REPORT OF STANDING COMMITTEE <text:line-break/> HB 1140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270-02001m.pdf"><text:span text:style-name="j_5f_style_5f_bold">25.0270.02001</text:span></text:a><text:span text:style-name="j_5f_style_5f_bold">)</text:span> and when so amended, recommends <text:span text:style-name="j_5f_style_5f_bold">DO PASS</text:span> (5 YEAS, 0 NAYS, 1 ABSENT OR EXCUSED AND NOT VOTING). HB 1140 was placed on the Sixth order on the calendar. This bill does not affect workforce development. </text:p>
      <text:p text:style-name="j_5f_center_5f_bold"><text:bookmark text:name="s_stcomrep_39_020"/>REPORT OF STANDING COMMITTEE <text:line-break/> HB 1158 (<text:a xlink:type="simple" xlink:href="https://ndlegis.gov/assembly/69-2025/regular/documents/25-0419-01000.pdf">25.0419.01000</text:a>) </text:p>
      <text:p text:style-name="j_5f_default_5f_ns"/>
      <text:p text:style-name="j_5f_default"><text:span text:style-name="j_5f_style_5f_bold">State and Local Government Committee (Sen. Roers, Chairman) </text:span>recommends <text:span text:style-name="j_5f_style_5f_bold">DO</text:span><draw:frame draw:style-name="fr1" draw:name="journalFrame  8" text:anchor-type="char" svg:x="0cm" svg:y="0cm" svg:width="2cm" draw:z-index="7"><draw:text-box fo:min-height="0cm"><text:h text:style-name="P2" text:outline-level="2"><text:bookmark text:name="Page754"/>Page <text:s/>754</text:h></draw:text-box></draw:frame><text:span text:style-name="j_5f_style_5f_bold"> </text:span><text:soft-page-break/><text:span text:style-name="j_5f_style_5f_bold">PASS</text:span> (6 YEAS, 0 NAYS, 0 ABSENT OR EXCUSED AND NOT VOTING). HB 1158 was placed on the Fourteenth order on the calendar. This bill does not affect workforce development. </text:p>
      <text:p text:style-name="j_5f_center_5f_bold"><text:bookmark text:name="s_stcomrep_39_024"/>REPORT OF STANDING COMMITTEE <text:line-break/> ENGROSSED HB 1167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529-03001m.pdf"><text:span text:style-name="j_5f_style_5f_bold">25.0529.03001</text:span></text:a><text:span text:style-name="j_5f_style_5f_bold">)</text:span> and when so amended, recommends <text:span text:style-name="j_5f_style_5f_bold">DO PASS</text:span> (6 YEAS, 0 NAYS, 0 ABSENT OR EXCUSED AND NOT VOTING). HB 1167 was placed on the Sixth order on the calendar. This bill does not affect workforce development. </text:p>
      <text:p text:style-name="j_5f_center_5f_bold"><text:bookmark text:name="s_stcomrep_40_007"/>REPORT OF STANDING COMMITTEE <text:line-break/> ENGROSSED HB 1170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035-03001m.pdf"><text:span text:style-name="j_5f_style_5f_bold">25.0035.03001</text:span></text:a><text:span text:style-name="j_5f_style_5f_bold">)</text:span> and when so amended, recommends <text:span text:style-name="j_5f_style_5f_bold">DO PASS</text:span> (5 YEAS, 0 NAYS, 1 ABSENT OR EXCUSED AND NOT VOTING). HB 1170 was placed on the Sixth order on the calendar. This bill does not affect workforce development. </text:p>
      <text:p text:style-name="j_5f_center_5f_bold"><text:bookmark text:name="s_stcomrep_38_012"/>REPORT OF STANDING COMMITTEE <text:line-break/> ENGROSSED HB 1183 (<text:a xlink:type="simple" xlink:href="https://ndlegis.gov/assembly/69-2025/regular/documents/25-0801-02000.pdf">25.0801.02000</text:a>) </text:p>
      <text:p text:style-name="j_5f_default_5f_ns"/>
      <text:p text:style-name="j_5f_default"><text:span text:style-name="j_5f_style_5f_bold">Industry and Business Committee (Sen. Barta, Chairman) </text:span>recommends <text:span text:style-name="j_5f_style_5f_bold">DO NOT PASS</text:span> (3 YEAS, 2 NAYS, 0 ABSENT OR EXCUSED AND NOT VOTING). HB 1183 was placed on the Fourteenth order on the calendar. This bill does not affect workforce development. </text:p>
      <text:p text:style-name="j_5f_center_5f_bold"><text:bookmark text:name="s_stcomrep_40_002"/>REPORT OF STANDING COMMITTEE <text:line-break/> HB 1186 (<text:a xlink:type="simple" xlink:href="https://ndlegis.gov/assembly/69-2025/regular/documents/25-0812-01000.pdf">25.0812.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186 was placed on the Fourteenth order on the calendar. This bill does not affect workforce development. </text:p>
      <text:p text:style-name="j_5f_center_5f_bold"><text:bookmark text:name="s_stcomrep_39_022"/>REPORT OF STANDING COMMITTEE <text:line-break/> ENGROSSED HB 1204 (<text:a xlink:type="simple" xlink:href="https://ndlegis.gov/assembly/69-2025/regular/documents/25-0254-02000.pdf">25.0254.02000</text:a>) </text:p>
      <text:p text:style-name="j_5f_default_5f_ns"/>
      <text:p text:style-name="j_5f_default"><text:span text:style-name="j_5f_style_5f_bold">State and Local Government Committee (Sen. Roers, Chairman) </text:span>recommends <text:span text:style-name="j_5f_style_5f_bold">DO PASS</text:span> (5 YEAS, 0 NAYS, 1 ABSENT OR EXCUSED AND NOT VOTING). HB 1204 was placed on the Fourteenth order on the calendar. This bill does not affect workforce development. </text:p>
      <text:p text:style-name="j_5f_center_5f_bold"><text:bookmark text:name="s_stcomrep_39_019"/>REPORT OF STANDING COMMITTEE <text:line-break/> HB 1241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586-01001m.pdf"><text:span text:style-name="j_5f_style_5f_bold">25.0586.01001</text:span></text:a><text:span text:style-name="j_5f_style_5f_bold">)</text:span> and when so amended, recommends <text:span text:style-name="j_5f_style_5f_bold">DO PASS</text:span> (5 YEAS, 0 NAYS, 1 ABSENT OR EXCUSED AND NOT VOTING). HB 1241 was placed on the Sixth order on the calendar. This bill does not affect workforce development. </text:p>
      <text:p text:style-name="j_5f_center_5f_bold"><text:bookmark text:name="s_stcomrep_39_018"/>REPORT OF STANDING COMMITTEE <text:line-break/> HB 1255 (<text:a xlink:type="simple" xlink:href="https://ndlegis.gov/assembly/69-2025/regular/documents/25-0762-01000.pdf">25.0762.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OR EXCUSED AND NOT VOTING). HB 1255 was placed on the Fourteenth order on the calendar. This bill does not affect workforce development. </text:p>
      <text:p text:style-name="j_5f_center_5f_bold"><text:bookmark text:name="s_stcomrep_39_025"/>REPORT OF STANDING COMMITTEE <text:line-break/> ENGROSSED HB 1257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775-02004m.pdf"><text:span text:style-name="j_5f_style_5f_bold">25.0775.02004</text:span></text:a><text:span text:style-name="j_5f_style_5f_bold">)</text:span> and when so amended, recommends <text:span text:style-name="j_5f_style_5f_bold">DO NOT PASS</text:span> (5 YEAS, 1 NAY, 0 ABSENT OR EXCUSED AND NOT VOTING). HB 1257 was placed on the<draw:frame draw:style-name="fr1" draw:name="journalFrame  9" text:anchor-type="char" svg:x="0cm" svg:y="0cm" svg:width="2cm" draw:z-index="8"><draw:text-box fo:min-height="0cm"><text:h text:style-name="P2" text:outline-level="2"><text:bookmark text:name="Page755"/>Page <text:s/>755</text:h></draw:text-box></draw:frame> <text:soft-page-break/>Sixth order on the calendar. This bill does not affect workforce development. </text:p>
      <text:p text:style-name="j_5f_center_5f_bold"><text:bookmark text:name="s_stcomrep_40_004"/>REPORT OF STANDING COMMITTEE <text:line-break/> ENGROSSED HB 1294 (<text:a xlink:type="simple" xlink:href="https://ndlegis.gov/assembly/69-2025/regular/documents/25-0128-04000.pdf">25.0128.04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294 was placed on the Fourteenth order on the calendar. This bill does not affect workforce development. </text:p>
      <text:p text:style-name="j_5f_center_5f_bold"><text:bookmark text:name="s_stcomrep_39_021"/>REPORT OF STANDING COMMITTEE <text:line-break/> ENGROSSED HB 1316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681-02001m.pdf"><text:span text:style-name="j_5f_style_5f_bold">25.0681.02001</text:span></text:a><text:span text:style-name="j_5f_style_5f_bold">)</text:span> and when so amended, recommends <text:span text:style-name="j_5f_style_5f_bold">DO PASS</text:span> (6 YEAS, 0 NAYS, 0 ABSENT OR EXCUSED AND NOT VOTING). HB 1316 was placed on the Sixth order on the calendar. This bill does not affect workforce development. </text:p>
      <text:p text:style-name="j_5f_center_5f_bold"><text:bookmark text:name="s_stcomrep_38_011"/>REPORT OF STANDING COMMITTEE <text:line-break/> HB 1415 (<text:a xlink:type="simple" xlink:href="https://ndlegis.gov/assembly/69-2025/regular/documents/25-1072-01000.pdf">25.1072.01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415 was placed on the Fourteenth order on the calendar. This bill does not affect workforce development. </text:p>
      <text:p text:style-name="j_5f_center_5f_bold"><text:bookmark text:name="s_stcomrep_38_015"/>REPORT OF STANDING COMMITTEE <text:line-break/> ENGROSSED HB 1447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011-02001m.pdf"><text:span text:style-name="j_5f_style_5f_bold">25.1011.02001</text:span></text:a><text:span text:style-name="j_5f_style_5f_bold">)</text:span> and when so amended, recommends <text:span text:style-name="j_5f_style_5f_bold">DO PASS</text:span> (5 YEAS, 0 NAYS, 0 ABSENT OR EXCUSED AND NOT VOTING). HB 1447 was placed on the Sixth order on the calendar. This bill does not affect workforce development. </text:p>
      <text:p text:style-name="j_5f_center_5f_bold"><text:bookmark text:name="s_stcomrep_40_003"/>REPORT OF STANDING COMMITTEE <text:line-break/> HB 1518 (<text:a xlink:type="simple" xlink:href="https://ndlegis.gov/assembly/69-2025/regular/documents/25-1126-01000.pdf">25.1126.01000</text:a>) </text:p>
      <text:p text:style-name="j_5f_default_5f_ns"/>
      <text:p text:style-name="j_5f_default"><text:span text:style-name="j_5f_style_5f_bold">Transportation Committee (Sen. Clemens, Chairman) </text:span>recommends <text:span text:style-name="j_5f_style_5f_bold">DO NOT PASS</text:span> (6 YEAS, 0 NAYS, 0 ABSENT OR EXCUSED AND NOT VOTING). HB 1518 was placed on the Fourteenth order on the calendar. This bill does not affect workforce development. </text:p>
      <text:p text:style-name="j_5f_center_5f_bold"><text:bookmark text:name="s_stcomrep_40_005"/>REPORT OF STANDING COMMITTEE <text:line-break/> HB 1589 (<text:a xlink:type="simple" xlink:href="https://ndlegis.gov/assembly/69-2025/regular/documents/25-1202-01000.pdf">25.1202.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589 was placed on the Fourteenth order on the calendar. This bill does not affect workforce development. </text:p>
      <text:p text:style-name="j_5f_center_5f_bold"><text:bookmark text:name="s_stcomrep_40_001"/>REPORT OF STANDING COMMITTEE <text:line-break/> ENGROSSED HB 1599 (<text:a xlink:type="simple" xlink:href="https://ndlegis.gov/assembly/69-2025/regular/documents/25-1325-02000.pdf">25.1325.02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599 was placed on the Fourteenth order on the calendar. This bill does not affect workforce development. </text:p>
      <text:p text:style-name="j_5f_center_5f_bold"><text:bookmark text:name="s_stcomrep_40_006"/>REPORT OF STANDING COMMITTEE <text:line-break/> HCR 3008 (<text:a xlink:type="simple" xlink:href="https://ndlegis.gov/assembly/69-2025/regular/documents/25-3053-01000.pdf">25.3053.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CR 3008 was placed on the Fourteenth order on the calendar. This resolution does not affect workforce development. <draw:frame draw:style-name="fr1" draw:name="journalFrame  10" text:anchor-type="char" svg:x="0cm" svg:y="0cm" svg:width="2cm" draw:z-index="9"><draw:text-box fo:min-height="0cm"><text:h text:style-name="P2" text:outline-level="2"><text:bookmark text:name="Page756"/>Page <text:s/>756</text:h></draw:text-box></draw:frame></text:p>
      <text:p text:style-name="P1"><text:bookmark text:name="s_adjmtdas_40_001"/><text:soft-page-break/>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757"/>Page <text:s/>75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4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0th DAY <text:tab/>FRIDAY, MARCH 14, 2025<text:tab/><text:page-number text:select-page="current">754</text:page-number></text:p>
      </style:header>
      <style:header-left>
        <text:p text:style-name="j_5f_tabbed_5f_bold"><text:page-number text:select-page="current">754</text:page-number><text:tab/>JOURNAL OF THE SENATE<text:tab/>4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40" meta:word-count="4428" meta:character-count="27738"/>
    <meta:user-defined meta:name="Info 1"/>
    <meta:user-defined meta:name="Info 2"/>
    <meta:user-defined meta:name="Info 3"/>
    <meta:user-defined meta:name="Info 4"/>
  </office:meta>
</office:document-meta>
</file>