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 text:name="T_DAILYJOURNAL_I_DAY"/>
        <text:user-field-decl office:value-type="string" office:string-value="926"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19" text:name="T_DAILYJOURNAL_I_STARTPAGE"/>
        <text:user-field-decl office:value-type="string" office:string-value="Senate" text:name="T_DAILYJOURNAL_S_CHAMBER"/>
        <text:user-field-decl office:value-type="string" office:string-value="sr_dailyjnl_5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1/approved/s_covrpage_51_001.odt,journal/2025_69/regular/senate/daily_modules/session_day_51/approved/s_corrrevs_51_001.odt,journal/2025_69/regular/senate/daily_modules/session_day_51/approved/s_laidover_51_001.odt,journal/2025_69/regular/senate/daily_modules/session_day_51/approved/s_rereferr_51_001.odt,journal/2025_69/regular/senate/daily_modules/session_day_51/approved/s_rereferr_51_002.odt,journal/2025_69/regular/senate/daily_modules/session_day_51/approved/s_dodonotc_51_001.odt,journal/2025_69/regular/senate/daily_modules/session_day_51/approved/s_reconsdr_51_001.odt,journal/2025_69/regular/senate/daily_modules/session_day_51/approved/s_inamndmt_51_001.odt,journal/2025_69/regular/senate/daily_modules/session_day_51/approved/s_inamndmt_51_002.odt,journal/2025_69/regular/senate/daily_modules/session_day_51/approved/s_inamndmt_51_003.odt,journal/2025_69/regular/senate/daily_modules/session_day_51/approved/s_inamndmt_51_004.odt,journal/2025_69/regular/senate/daily_modules/session_day_51/approved/s_inamndmt_51_005.odt,journal/2025_69/regular/senate/daily_modules/session_day_51/approved/s_inamndmt_51_006.odt,journal/2025_69/regular/senate/daily_modules/session_day_51/approved/s_inamndmt_51_007.odt,journal/2025_69/regular/senate/daily_modules/session_day_51/approved/s_inamndmt_51_008.odt,journal/2025_69/regular/senate/daily_modules/session_day_51/approved/s_inamndmt_51_009.odt,journal/2025_69/regular/senate/daily_modules/session_day_51/approved/s_inamndmt_51_010.odt,journal/2025_69/regular/senate/daily_modules/session_day_51/approved/s_secrdbll_51_001.odt,journal/2025_69/regular/senate/daily_modules/session_day_51/approved/s_secrdbll_51_002.odt,journal/2025_69/regular/senate/daily_modules/session_day_51/approved/s_secrdbll_51_003.odt,journal/2025_69/regular/senate/daily_modules/session_day_51/approved/s_reconsdr_51_002.odt,journal/2025_69/regular/senate/daily_modules/session_day_51/approved/s_secrdbll_51_004.odt,journal/2025_69/regular/senate/daily_modules/session_day_51/approved/s_secrdbll_51_005.odt,journal/2025_69/regular/senate/daily_modules/session_day_51/approved/s_secrdbll_51_006.odt,journal/2025_69/regular/senate/daily_modules/session_day_51/approved/s_secrdbll_51_007.odt,journal/2025_69/regular/senate/daily_modules/session_day_51/approved/s_secrdbll_51_008.odt,journal/2025_69/regular/senate/daily_modules/session_day_51/approved/s_secrdbll_51_009.odt,journal/2025_69/regular/senate/daily_modules/session_day_51/approved/s_secrdbll_51_010.odt,journal/2025_69/regular/senate/daily_modules/session_day_51/approved/s_secrdbll_51_011.odt,journal/2025_69/regular/senate/daily_modules/session_day_51/approved/s_msg_psfl_51_002.odt,journal/2025_69/regular/senate/daily_modules/session_day_51/approved/s_msg_psfl_51_003.odt,journal/2025_69/regular/senate/daily_modules/session_day_51/approved/s_msg_psfl_51_004.odt,journal/2025_69/regular/senate/daily_modules/session_day_51/approved/s_msg_psfl_51_001.odt,journal/2025_69/regular/senate/daily_modules/session_day_51/approved/h_msg_psfl_51_008.odt,journal/2025_69/regular/senate/daily_modules/session_day_51/approved/h_msg_psfl_51_009.odt,journal/2025_69/regular/senate/daily_modules/session_day_51/approved/h_msg_psfl_51_003.odt,journal/2025_69/regular/senate/daily_modules/session_day_51/approved/h_msg_psfl_51_004.odt,journal/2025_69/regular/senate/daily_modules/session_day_51/approved/h_msg_psfl_51_005.odt,journal/2025_69/regular/senate/daily_modules/session_day_51/approved/h_msg_psfl_51_001.odt,journal/2025_69/regular/senate/daily_modules/session_day_51/approved/h_msg_psfl_51_007.odt,journal/2025_69/regular/senate/daily_modules/session_day_51/approved/s_msg_ddnt_51_001.odt,journal/2025_69/regular/senate/daily_modules/session_day_51/approved/s_msg_sign_51_001.odt,journal/2025_69/regular/senate/daily_modules/session_day_51/approved/h_msg_sign_51_001.odt,journal/2025_69/regular/senate/daily_modules/session_day_51/approved/h_msg_sign_51_002.odt,journal/2025_69/regular/senate/daily_modules/session_day_51/approved/s_msg_sign_51_003.odt,journal/2025_69/regular/senate/daily_modules/session_day_51/approved/s_msg_sign_51_002.odt,journal/2025_69/regular/senate/daily_modules/session_day_51/approved/s_msg_delv_51_002.odt,journal/2025_69/regular/senate/daily_modules/session_day_51/approved/s_commgovr_51_001.odt,journal/2025_69/regular/senate/daily_modules/session_day_51/approved/s_msg_delv_51_001.odt,journal/2025_69/regular/senate/daily_modules/session_day_51/approved/s_adjmtmot_51_001.odt,journal/2025_69/regular/senate/daily_modules/session_day_44/approved/s_stcomrep_44_016.odt,journal/2025_69/regular/senate/daily_modules/session_day_49/approved/s_stcomrep_49_021.odt,journal/2025_69/regular/senate/daily_modules/session_day_50/approved/s_stcomrep_50_014.odt,journal/2025_69/regular/senate/daily_modules/session_day_48/approved/s_stcomrep_48_004.odt,journal/2025_69/regular/senate/daily_modules/session_day_51/approved/s_adjmtdas_5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1_001&quot;,&quot;modulepage&quot;:&quot;919&quot;},&quot;module2&quot;:{&quot;modulename&quot;:&quot;s_laidover_51_001&quot;,&quot;modulepage&quot;:&quot;919&quot;},&quot;module3&quot;:{&quot;modulename&quot;:&quot;s_rereferr_51_001&quot;,&quot;modulepage&quot;:&quot;919&quot;},&quot;module4&quot;:{&quot;modulename&quot;:&quot;s_rereferr_51_002&quot;,&quot;modulepage&quot;:&quot;919&quot;},&quot;module5&quot;:{&quot;modulename&quot;:&quot;s_dodonotc_51_001&quot;,&quot;modulepage&quot;:&quot;919&quot;},&quot;module6&quot;:{&quot;modulename&quot;:&quot;s_dodonotc_51_001_do_not&quot;,&quot;modulepage&quot;:&quot;919&quot;},&quot;module7&quot;:{&quot;modulename&quot;:&quot;s_reconsdr_51_001&quot;,&quot;modulepage&quot;:&quot;920&quot;},&quot;module8&quot;:{&quot;modulename&quot;:&quot;s_inamndmt_51_001&quot;,&quot;modulepage&quot;:&quot;920&quot;},&quot;module9&quot;:{&quot;modulename&quot;:&quot;s_inamndmt_51_002&quot;,&quot;modulepage&quot;:&quot;920&quot;},&quot;module10&quot;:{&quot;modulename&quot;:&quot;s_inamndmt_51_003&quot;,&quot;modulepage&quot;:&quot;920&quot;},&quot;module11&quot;:{&quot;modulename&quot;:&quot;s_inamndmt_51_004&quot;,&quot;modulepage&quot;:&quot;920&quot;},&quot;module12&quot;:{&quot;modulename&quot;:&quot;s_inamndmt_51_005&quot;,&quot;modulepage&quot;:&quot;920&quot;},&quot;module13&quot;:{&quot;modulename&quot;:&quot;s_inamndmt_51_006&quot;,&quot;modulepage&quot;:&quot;920&quot;},&quot;module14&quot;:{&quot;modulename&quot;:&quot;s_inamndmt_51_007&quot;,&quot;modulepage&quot;:&quot;920&quot;},&quot;module15&quot;:{&quot;modulename&quot;:&quot;s_inamndmt_51_008&quot;,&quot;modulepage&quot;:&quot;920&quot;},&quot;module16&quot;:{&quot;modulename&quot;:&quot;s_inamndmt_51_009&quot;,&quot;modulepage&quot;:&quot;920&quot;},&quot;module17&quot;:{&quot;modulename&quot;:&quot;s_inamndmt_51_010&quot;,&quot;modulepage&quot;:&quot;920&quot;},&quot;module18&quot;:{&quot;modulename&quot;:&quot;s_secrdbll_51_001&quot;,&quot;modulepage&quot;:&quot;920&quot;},&quot;module19&quot;:{&quot;modulename&quot;:&quot;s_secrdbll_51_002&quot;,&quot;modulepage&quot;:&quot;921&quot;},&quot;module20&quot;:{&quot;modulename&quot;:&quot;s_secrdbll_51_003&quot;,&quot;modulepage&quot;:&quot;921&quot;},&quot;module21&quot;:{&quot;modulename&quot;:&quot;s_reconsdr_51_002&quot;,&quot;modulepage&quot;:&quot;921&quot;},&quot;module22&quot;:{&quot;modulename&quot;:&quot;s_secrdbll_51_004&quot;,&quot;modulepage&quot;:&quot;922&quot;},&quot;module23&quot;:{&quot;modulename&quot;:&quot;s_secrdbll_51_005&quot;,&quot;modulepage&quot;:&quot;922&quot;},&quot;module24&quot;:{&quot;modulename&quot;:&quot;s_secrdbll_51_006&quot;,&quot;modulepage&quot;:&quot;922&quot;},&quot;module25&quot;:{&quot;modulename&quot;:&quot;s_secrdbll_51_007&quot;,&quot;modulepage&quot;:&quot;923&quot;},&quot;module26&quot;:{&quot;modulename&quot;:&quot;s_secrdbll_51_008&quot;,&quot;modulepage&quot;:&quot;923&quot;},&quot;module27&quot;:{&quot;modulename&quot;:&quot;s_secrdbll_51_009&quot;,&quot;modulepage&quot;:&quot;923&quot;},&quot;module28&quot;:{&quot;modulename&quot;:&quot;s_secrdbll_51_010&quot;,&quot;modulepage&quot;:&quot;924&quot;},&quot;module29&quot;:{&quot;modulename&quot;:&quot;s_secrdbll_51_011&quot;,&quot;modulepage&quot;:&quot;924&quot;},&quot;module30&quot;:{&quot;modulename&quot;:&quot;s_msg_psfl_51_002&quot;,&quot;modulepage&quot;:&quot;924&quot;},&quot;module31&quot;:{&quot;modulename&quot;:&quot;s_msg_psfl_51_003&quot;,&quot;modulepage&quot;:&quot;924&quot;},&quot;module32&quot;:{&quot;modulename&quot;:&quot;s_msg_psfl_51_004&quot;,&quot;modulepage&quot;:&quot;924&quot;},&quot;module33&quot;:{&quot;modulename&quot;:&quot;s_msg_psfl_51_001&quot;,&quot;modulepage&quot;:&quot;925&quot;},&quot;module34&quot;:{&quot;modulename&quot;:&quot;h_msg_psfl_51_008&quot;,&quot;modulepage&quot;:&quot;925&quot;},&quot;module35&quot;:{&quot;modulename&quot;:&quot;h_msg_psfl_51_009&quot;,&quot;modulepage&quot;:&quot;925&quot;},&quot;module36&quot;:{&quot;modulename&quot;:&quot;h_msg_psfl_51_003&quot;,&quot;modulepage&quot;:&quot;925&quot;},&quot;module37&quot;:{&quot;modulename&quot;:&quot;h_msg_psfl_51_004&quot;,&quot;modulepage&quot;:&quot;925&quot;},&quot;module38&quot;:{&quot;modulename&quot;:&quot;h_msg_psfl_51_005&quot;,&quot;modulepage&quot;:&quot;925&quot;},&quot;module39&quot;:{&quot;modulename&quot;:&quot;h_msg_psfl_51_001&quot;,&quot;modulepage&quot;:&quot;925&quot;},&quot;module40&quot;:{&quot;modulename&quot;:&quot;h_msg_psfl_51_007&quot;,&quot;modulepage&quot;:&quot;925&quot;},&quot;module41&quot;:{&quot;modulename&quot;:&quot;s_msg_ddnt_51_001&quot;,&quot;modulepage&quot;:&quot;925&quot;},&quot;module42&quot;:{&quot;modulename&quot;:&quot;s_msg_sign_51_001&quot;,&quot;modulepage&quot;:&quot;925&quot;},&quot;module43&quot;:{&quot;modulename&quot;:&quot;h_msg_sign_51_001&quot;,&quot;modulepage&quot;:&quot;925&quot;},&quot;module44&quot;:{&quot;modulename&quot;:&quot;h_msg_sign_51_002&quot;,&quot;modulepage&quot;:&quot;925&quot;},&quot;module45&quot;:{&quot;modulename&quot;:&quot;s_msg_sign_51_003&quot;,&quot;modulepage&quot;:&quot;925&quot;},&quot;module46&quot;:{&quot;modulename&quot;:&quot;s_msg_sign_51_002&quot;,&quot;modulepage&quot;:&quot;925&quot;},&quot;module47&quot;:{&quot;modulename&quot;:&quot;s_msg_delv_51_002&quot;,&quot;modulepage&quot;:&quot;925&quot;},&quot;module48&quot;:{&quot;modulename&quot;:&quot;s_commgovr_51_001&quot;,&quot;modulepage&quot;:&quot;926&quot;},&quot;module49&quot;:{&quot;modulename&quot;:&quot;s_msg_delv_51_001&quot;,&quot;modulepage&quot;:&quot;926&quot;},&quot;module50&quot;:{&quot;modulename&quot;:&quot;s_adjmtmot_51_001&quot;,&quot;modulepage&quot;:&quot;926&quot;},&quot;module51&quot;:{&quot;modulename&quot;:&quot;s_stcomrep_44_016&quot;,&quot;modulepage&quot;:&quot;926&quot;},&quot;module52&quot;:{&quot;modulename&quot;:&quot;s_stcomrep_49_021&quot;,&quot;modulepage&quot;:&quot;926&quot;},&quot;module53&quot;:{&quot;modulename&quot;:&quot;s_stcomrep_50_014&quot;,&quot;modulepage&quot;:&quot;926&quot;},&quot;module54&quot;:{&quot;modulename&quot;:&quot;s_stcomrep_48_004&quot;,&quot;modulepage&quot;:&quot;926&quot;},&quot;module55&quot;:{&quot;modulename&quot;:&quot;s_adjmtdas_51_001&quot;,&quot;modulepage&quot;:&quot;926&quot;}}" text:name="T_DAILYJOURNAL_T_MODULEPAGES"/>
        <text:user-field-decl office:value-type="string" office:string-value="2025/03/31 17:36:37.973297" text:name="T_DAILYJOURNAL_DT_MODIFICATIONDATETIME"/>
        <text:user-field-decl office:value-type="string" office:string-value="2025/03/31" text:name="T_DAILYJOURNAL_D_JOURNALDATE"/>
        <text:user-field-decl office:value-type="string" office:string-value="2025/03/31 16:41:58.579143"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31, 2025</text:span> </text:p>
      <text:p text:style-name="j_5f_default">The Senate convened at 1:00 p.m., with President Strinden presiding. </text:p>
      <text:p text:style-name="j_5f_default">The prayer was offered by Pastor Rich Wyatt, Living Hope Nazarene Church, Bismarck.</text:p>
      <text:p text:style-name="j_5f_default">The roll was called and all members were present except Senators Meyer and Wanzek. </text:p>
      <text:p text:style-name="j_5f_default">A quorum was declared by the President.</text:p>
      <text:p text:style-name="j_5f_center_5f_bold"><text:bookmark text:name="s_corrrevs_51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Fiftieth Day and recommends that it be corrected as follows and when so corrected, recommends that it be approved: </text:p>
      <text:p text:style-name="j_5f_default_5f_ns">Page 903, line 29, remove "new" </text:p>
      <text:p text:style-name="j_5f_default_5f_ns"/>
      <text:p text:style-name="j_5f_default_5f_ns">Page 903, line 32, remove "new" </text:p>
      <text:p text:style-name="j_5f_default_5f_ns"/>
      <text:p text:style-name="j_5f_default_5f_ns">Page 908, line 21, after the semicolon insert "and" </text:p>
      <text:p text:style-name="j_5f_default_5f_ns"/>
      <text:p text:style-name="j_5f_default_5f_ns">Page 908, line 26, remove "; and to provide an" </text:p>
      <text:p text:style-name="j_5f_default_5f_ns"/>
      <text:p text:style-name="j_5f_default">Page 908, line 27, remove "appropriation"</text:p>
      <text:p text:style-name="j_5f_default"><text:span text:style-name="j_5f_style_5f_bold">SEN. BEARD MOVED</text:span> that the report be adopted, which motion prevailed. </text:p>
      <text:p text:style-name="j_5f_center_5f_bold"><text:bookmark text:name="s_laidover_51_001"/>MOTION </text:p>
      <text:p text:style-name="j_5f_default"><text:span text:style-name="j_5f_style_5f_bold">SEN. KLEIN MOVED</text:span> that HB 1017, which is on the Sixth order, and that HB 1525, which is on the Fourteenth order, be laid over one legislative day, which motion prevailed. </text:p>
      <text:p text:style-name="j_5f_center_5f_bold"><text:bookmark text:name="s_rereferr_51_001"/>MOTION </text:p>
      <text:p text:style-name="j_5f_default"><text:span text:style-name="j_5f_style_5f_bold">SEN. KLEIN MOVED</text:span> that Engrossed HB 1049, which is on the Sixth order, be rereferred to the <text:span text:style-name="j_5f_style_5f_bold">Workforce Development Committee</text:span>, which motion prevailed. Pursuant to Sen. Klein's motion, Engrossed HB 1049 was rereferred. </text:p>
      <text:p text:style-name="j_5f_center_5f_bold"><text:bookmark text:name="s_rereferr_51_002"/>MOTION </text:p>
      <text:p text:style-name="j_5f_default"><text:span text:style-name="j_5f_style_5f_bold">SEN. KLEIN MOVED</text:span> that Engrossed HB 1487, which is on the Fourteenth order, be rereferred to the <text:span text:style-name="j_5f_style_5f_bold">Appropriations Committee</text:span>, which motion prevailed. Pursuant to Sen. Klein's motion, Engrossed HB 1487 was rereferred. </text:p>
      <text:p text:style-name="j_5f_center_5f_bold"><text:bookmark text:name="s_dodonotc_51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129 (<text:a xlink:type="simple" xlink:href="https://ndlegis.gov/assembly/69-2025/regular/documents/25-8033-02003m.pdf">25.8033.02003</text:a>)</text:p>
      <text:p text:style-name="j_5f_default_5f_ns">Engrossed SB 2133 (<text:a xlink:type="simple" xlink:href="https://ndlegis.gov/assembly/69-2025/regular/documents/25-0580-02001m.pdf">25.0580.02001</text:a>)</text:p>
      <text:p text:style-name="j_5f_default_5f_ns">SB 2282 (<text:a xlink:type="simple" xlink:href="https://ndlegis.gov/assembly/69-2025/regular/documents/25-1035-01002m.pdf">25.1035.01002</text:a>)</text:p>
      <text:p text:style-name="j_5f_default">Engrossed SB 2291 (<text:a xlink:type="simple" xlink:href="https://ndlegis.gov/assembly/69-2025/regular/documents/25-1110-02002m.pdf">25.1110.02002</text:a>) </text:p>
      <text:p text:style-name="j_5f_center_5f_bold"><text:bookmark text:name="s_dodonotc_51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129:</text:span> Sens. Wobbema, Powers, Boschee. </text:p>
      <text:p text:style-name="j_5f_default_5f_ns"><text:span text:style-name="j_5f_style_5f_bold">Engrossed SB 2133:</text:span> Sens. Cory, Paulson, Klein. </text:p>
      <text:p text:style-name="j_5f_default_5f_ns"><text:span text:style-name="j_5f_style_5f_bold">SB 2282:</text:span> Sens. Rummel, Powers, Marcellais. </text:p>
      <text:p text:style-name="j_5f_default"><text:span text:style-name="j_5f_style_5f_bold">Engrossed SB 2291:</text:span> Sens. Paulson, Castaneda, Braunberger. <draw:frame draw:style-name="fr1" draw:name="journalFrame  1" text:anchor-type="char" svg:x="0cm" svg:y="0cm" svg:width="2cm" draw:z-index="0"><draw:text-box fo:min-height="0cm"><text:h text:style-name="P2" text:outline-level="2"><text:bookmark text:name="Page919"/>Page 919</text:h></draw:text-box></draw:frame></text:p>
      <text:p text:style-name="j_5f_center_5f_bold"><text:bookmark text:name="s_reconsdr_51_001"/><text:soft-page-break/>MOTION </text:p>
      <text:p text:style-name="j_5f_default"><text:span text:style-name="j_5f_style_5f_bold">SEN. BARTA MOVED</text:span> that the Senate reconsider its action whereby Engrossed HB 1594, as amended, failed to pass, which motion failed on a verification vote. </text:p>
      <text:p text:style-name="j_5f_center_5f_bold"><text:bookmark text:name="s_inamndmt_51_001"/>CONSIDERATION OF AMENDMENTS </text:p>
      <text:p text:style-name="j_5f_default"><text:span text:style-name="j_5f_style_5f_bold">HB 1592: SEN. BOEHM (Energy and Natural Resources Committee) MOVED </text:span>that the amendments (<text:a xlink:type="simple" xlink:href="https://ndlegis.gov/assembly/69-2025/regular/documents/25-1292-02003m.pdf">25.1292.02003</text:a>) be adopted and then be placed on the Fourteenth order with <text:span text:style-name="j_5f_style_5f_bold">DO PASS</text:span>, which motion prevailed on a voice vote. </text:p>
      <text:p text:style-name="j_5f_center_5f_bold"><text:bookmark text:name="s_inamndmt_51_002"/>CONSIDERATION OF AMENDMENTS </text:p>
      <text:p text:style-name="j_5f_default"><text:span text:style-name="j_5f_style_5f_bold">HB 1218, as engrossed: SEN. ENGET (Energy and Natural Resources Committee) MOVED </text:span>that the amendments (<text:a xlink:type="simple" xlink:href="https://ndlegis.gov/assembly/69-2025/regular/documents/25-0817-02002m.pdf">25.0817.02002</text:a>) be adopted and then be placed on the Fourteenth order with <text:span text:style-name="j_5f_style_5f_bold">DO PASS</text:span>, which motion prevailed on a voice vote. </text:p>
      <text:p text:style-name="j_5f_center_5f_bold"><text:bookmark text:name="s_inamndmt_51_003"/>CONSIDERATION OF AMENDMENTS </text:p>
      <text:p text:style-name="j_5f_default"><text:span text:style-name="j_5f_style_5f_bold">HB 1470, as engrossed: SEN. GERHARDT (Energy and Natural Resources Committee) MOVED </text:span>that the amendments (<text:a xlink:type="simple" xlink:href="https://ndlegis.gov/assembly/69-2025/regular/documents/25-0842-04003m.pdf">25.0842.04003</text:a>) be adopted and then be placed on the Fourteenth order with <text:span text:style-name="j_5f_style_5f_bold">DO PASS</text:span>, which motion prevailed on a voice vote. </text:p>
      <text:p text:style-name="j_5f_center_5f_bold"><text:bookmark text:name="s_inamndmt_51_004"/>CONSIDERATION OF AMENDMENTS </text:p>
      <text:p text:style-name="j_5f_default"><text:span text:style-name="j_5f_style_5f_bold">HB 1583, as engrossed: SEN. BRAUNBERGER (State and Local Government Committee) MOVED </text:span>that the amendments (<text:a xlink:type="simple" xlink:href="https://ndlegis.gov/assembly/69-2025/regular/documents/25-0444-03002m.pdf">25.0444.03002</text:a>) be adopted and then be placed on the Fourteenth order with <text:span text:style-name="j_5f_style_5f_bold">DO NOT PASS</text:span>, which motion prevailed on a voice vote. </text:p>
      <text:p text:style-name="j_5f_center_5f_bold"><text:bookmark text:name="s_inamndmt_51_005"/>CONSIDERATION OF AMENDMENTS </text:p>
      <text:p text:style-name="j_5f_default"><text:span text:style-name="j_5f_style_5f_bold">HB 1355, as engrossed: SEN. WALEN (State and Local Government Committee) MOVED </text:span>that the amendments (<text:a xlink:type="simple" xlink:href="https://ndlegis.gov/assembly/69-2025/regular/documents/25-0970-02001m.pdf">25.0970.02001</text:a>) be adopted and then be placed on the Fourteenth order with <text:span text:style-name="j_5f_style_5f_bold">DO PASS</text:span>, which motion prevailed on a voice vote. </text:p>
      <text:p text:style-name="j_5f_center_5f_bold"><text:bookmark text:name="s_inamndmt_51_006"/>CONSIDERATION OF AMENDMENTS </text:p>
      <text:p text:style-name="j_5f_default"><text:span text:style-name="j_5f_style_5f_bold">HB 1029, as engrossed: SEN. BRAUNBERGER (State and Local Government Committee) MOVED </text:span>that the amendments (<text:a xlink:type="simple" xlink:href="https://ndlegis.gov/assembly/69-2025/regular/documents/25-0376-04001m.pdf">25.0376.04001</text:a>) be adopted and then be placed on the Fourteenth order with <text:span text:style-name="j_5f_style_5f_bold">DO PASS</text:span>, which motion prevailed on a voice vote. </text:p>
      <text:p text:style-name="j_5f_center_5f_bold"><text:bookmark text:name="s_inamndmt_51_007"/>CONSIDERATION OF AMENDMENTS </text:p>
      <text:p text:style-name="j_5f_default"><text:span text:style-name="j_5f_style_5f_bold">HB 1004, as engrossed: SEN. ERBELE (Appropriations Committee) MOVED </text:span>that the amendments (<text:a xlink:type="simple" xlink:href="https://ndlegis.gov/assembly/69-2025/regular/documents/25-0148-02001m.pdf">25.0148.02001</text:a>) be adopted and then be placed on the Fourteenth order with <text:span text:style-name="j_5f_style_5f_bold">DO PASS</text:span>, which motion prevailed on a voice vote. </text:p>
      <text:p text:style-name="j_5f_center_5f_bold"><text:bookmark text:name="s_inamndmt_51_008"/>CONSIDERATION OF AMENDMENTS </text:p>
      <text:p text:style-name="j_5f_default"><text:span text:style-name="j_5f_style_5f_bold">HB 1008, as engrossed: SEN. DWYER (Appropriations Committee) MOVED </text:span>that the amendments (<text:a xlink:type="simple" xlink:href="https://ndlegis.gov/assembly/69-2025/regular/documents/25-0152-02001m.pdf">25.0152.02001</text:a>) be adopted and then be placed on the Fourteenth order with <text:span text:style-name="j_5f_style_5f_bold">DO PASS</text:span>, which motion prevailed on a voice vote. </text:p>
      <text:p text:style-name="j_5f_center_5f_bold"><text:bookmark text:name="s_inamndmt_51_009"/>CONSIDERATION OF AMENDMENTS </text:p>
      <text:p text:style-name="j_5f_default"><text:span text:style-name="j_5f_style_5f_bold">HB 1022, as engrossed: SEN. DAVISON (Appropriations Committee) MOVED </text:span>that the amendments (<text:a xlink:type="simple" xlink:href="https://ndlegis.gov/assembly/69-2025/regular/documents/25-0166-02007m.pdf">25.0166.02007</text:a>) be adopted and then be placed on the Fourteenth order with <text:span text:style-name="j_5f_style_5f_bold">DO PASS</text:span>, which motion prevailed on a voice vote. </text:p>
      <text:p text:style-name="j_5f_center_5f_bold"><text:bookmark text:name="s_inamndmt_51_010"/>CONSIDERATION OF AMENDMENTS </text:p>
      <text:p text:style-name="j_5f_default"><text:span text:style-name="j_5f_style_5f_bold">HB 1234, as engrossed: SEN. CLEARY (Appropriations Committee) MOVED </text:span>that the amendments (<text:a xlink:type="simple" xlink:href="https://ndlegis.gov/assembly/69-2025/regular/documents/25-0432-02001m.pdf">25.0432.02001</text:a>) be adopted and then be placed on the Fourteenth order with <text:span text:style-name="j_5f_style_5f_bold">DO PASS</text:span>, which motion prevailed on a verification vote. </text:p>
      <text:p text:style-name="j_5f_center_5f_bold"><text:bookmark text:name="s_secrdbll_51_001"/>SECOND READING OF HOUSE BILL </text:p>
      <text:p text:style-name="j_5f_longtitle"><text:span text:style-name="j_5f_style_5f_bold">HB 1483:</text:span> A BILL for an Act to amend and reenact subsection 4 of section 57‑51.1‑03 of the North Dakota Century Code, relating to the oil extraction tax rate reduction for oil produced from a new well drilled and completed outside the Bakken and Three Forks formations; to provide for a legislative management stud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2 YEAS, 3 NAYS, 2 ABSENT OR EXCUSED AND NOT VOTING. <draw:frame draw:style-name="fr1" draw:name="journalFrame  2" text:anchor-type="char" svg:x="0cm" svg:y="0cm" svg:width="2cm" draw:z-index="1"><draw:text-box fo:min-height="0cm"><text:h text:style-name="P2" text:outline-level="2"><text:bookmark text:name="Page920"/>Page <text:s/>920</text:h></draw:text-box></draw:frame></text:p>
      <text:p text:style-name="j_5f_longtitle"><text:soft-page-break/><text:span text:style-name="j_5f_style_5f_bold">YEAS:</text:span><text:tab/>Axtman; Barta; Beard; Bekkedahl; Boehm; Boschee; Burckhard; Castaneda; Cleary; Clemens; Conley; Cory; Davison; Dever; Dwyer; Enget; Erbele; Gerhardt; Hogan; Hogue; Kessel; Klein; Larson; Lee; Lemm; Luick; Marcellais; Myrdal; Patten; Paulson; Powers; Roers; Rummel; Schaible; Sickler; Sorvaag; Thomas; Van Oosting; Walen; Weber; Weston; Wobbema</text:p>
      <text:p text:style-name="j_5f_longtitle"><text:span text:style-name="j_5f_style_5f_bold">NAYS:</text:span><text:tab/>Braunberger; Magrum; Mathern</text:p>
      <text:p text:style-name="j_5f_longtitle"><text:span text:style-name="j_5f_style_5f_bold">ABSENT OR EXCUSED AND NOT VOTING:</text:span><text:tab/>Meyer; Wanzek</text:p>
      <text:p text:style-name="j_5f_default">Engrossed HB 1483, as amended, passed. </text:p>
      <text:p text:style-name="j_5f_center_5f_bold">********************</text:p>
      <text:p text:style-name="j_5f_center_5f_bold"/>
      <text:p text:style-name="j_5f_center_5f_bold"><text:bookmark text:name="s_secrdbll_51_002"/>SECOND READING OF HOUSE BILL </text:p>
      <text:p text:style-name="j_5f_longtitle"><text:span text:style-name="j_5f_style_5f_bold">HB 1351:</text:span> A BILL for an Act to amend and reenact subsection 13 of section 12.1-27.1-01 and section 12.1‑27.1‑03.3 of the North Dakota Century Code, relating to sexually expressive image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OR EXCUSED AND NOT VOTING:</text:span><text:tab/>Meyer; Wanzek</text:p>
      <text:p text:style-name="j_5f_default">Engrossed HB 1351, as amended, passed. </text:p>
      <text:p text:style-name="j_5f_center_5f_bold">********************</text:p>
      <text:p text:style-name="j_5f_center_5f_bold"/>
      <text:p text:style-name="j_5f_center_5f_bold"><text:bookmark text:name="s_secrdbll_51_003"/>SECOND READING OF HOUSE BILL </text:p>
      <text:p text:style-name="j_5f_longtitle"><text:span text:style-name="j_5f_style_5f_bold">HB 1283:</text:span> A BILL for an Act to create and enact a new section to chapter 54-52.1 of the North Dakota Century Code, relating to diagnostic breast examination and supplemental breast examination cost-sharing restrictions; to provide for a report to the legislative assembly; to provide for application; and to provide an expiration date. </text:p>
      <text:p text:style-name="j_5f_center_5f_bold">ROLL CALL </text:p>
      <text:p text:style-name="j_5f_default">The question being on the final passage of the bill, which has been read, and has committee recommendation of DO NOT PASS, the roll was called and there were 26 YEAS, 19 NAYS, 2 ABSENT OR EXCUSED AND NOT VOTING. </text:p>
      <text:p text:style-name="j_5f_longtitle"><text:span text:style-name="j_5f_style_5f_bold">YEAS:</text:span><text:tab/>Axtman; Barta; Beard; Boschee; Braunberger; Castaneda; Cleary; Conley; Cory; Davison; Dever; Dwyer; Hogan; Larson; Lee; Lemm; Luick; Marcellais; Mathern; Myrdal; Powers; Sorvaag; Van Oosting; Walen; Weber; Wobbema</text:p>
      <text:p text:style-name="j_5f_longtitle"><text:span text:style-name="j_5f_style_5f_bold">NAYS:</text:span><text:tab/>Bekkedahl; Boehm; Burckhard; Clemens; Enget; Erbele; Gerhardt; Hogue; Kessel; Klein; Magrum; Patten; Paulson; Roers; Rummel; Schaible; Sickler; Thomas; Weston</text:p>
      <text:p text:style-name="j_5f_longtitle"><text:span text:style-name="j_5f_style_5f_bold">ABSENT OR EXCUSED AND NOT VOTING:</text:span><text:tab/>Meyer; Wanzek</text:p>
      <text:p text:style-name="j_5f_default">HB 1283 passed. </text:p>
      <text:p text:style-name="j_5f_center_5f_bold">********************</text:p>
      <text:p text:style-name="j_5f_center_5f_bold"/>
      <text:p text:style-name="j_5f_center_5f_bold"><text:bookmark text:name="s_reconsdr_51_002"/>DEEMED RECONSIDERED AND REREFERRED </text:p>
      <text:p text:style-name="j_5f_default"><text:span text:style-name="j_5f_style_5f_bold">PRESIDENT STRINDEN STATED</text:span> that HB 1283 is deemed reconsidered and must be rereferred to the <text:span text:style-name="j_5f_style_5f_bold">Appropriations Committee</text:span>. <draw:frame draw:style-name="fr1" draw:name="journalFrame  3" text:anchor-type="char" svg:x="0cm" svg:y="0cm" svg:width="2cm" draw:z-index="2"><draw:text-box fo:min-height="0cm"><text:h text:style-name="P2" text:outline-level="2"><text:bookmark text:name="Page921"/>Page <text:s/>921</text:h></draw:text-box></draw:frame></text:p>
      <text:p text:style-name="j_5f_center_5f_bold"><text:bookmark text:name="s_secrdbll_51_004"/><text:soft-page-break/>SECOND READING OF HOUSE BILL </text:p>
      <text:p text:style-name="j_5f_longtitle"><text:span text:style-name="j_5f_style_5f_bold">HB 1268:</text:span> A BILL for an Act to create and enact a new section to chapter 27‑20.3 of the North Dakota Century Code, relating to mandatory drug testing by human service zones; and to provide an appropriation. </text:p>
      <text:p text:style-name="j_5f_center_5f_bold">ROLL CALL </text:p>
      <text:p text:style-name="j_5f_default">The question being on the final passage of the bill, which has been read, and has committee recommendation of DO NOT PASS, the roll was called and there were 6 YEAS, 39 NAYS, 2 ABSENT OR EXCUSED AND NOT VOTING. </text:p>
      <text:p text:style-name="j_5f_longtitle"><text:span text:style-name="j_5f_style_5f_bold">YEAS:</text:span><text:tab/>Axtman; Cleary; Gerhardt; Magrum; Powers; Schaible</text:p>
      <text:p text:style-name="j_5f_longtitle"><text:span text:style-name="j_5f_style_5f_bold">NAYS:</text:span><text:tab/>Barta; Beard; Bekkedahl; Boehm; Boschee; Braunberger; Burckhard; Castaneda; Clemens; Conley; Cory; Davison; Dever; Dwyer; Enget; Erbele; Hogan; Hogue; Kessel; Klein; Larson; Lee; Lemm; Luick; Marcellais; Mathern; Myrdal; Patten; Paulson; Roers; Rummel; Sickler; Sorvaag; Thomas; Van Oosting; Walen; Weber; Weston; Wobbema</text:p>
      <text:p text:style-name="j_5f_longtitle"><text:span text:style-name="j_5f_style_5f_bold">ABSENT OR EXCUSED AND NOT VOTING:</text:span><text:tab/>Meyer; Wanzek</text:p>
      <text:p text:style-name="j_5f_default">Engrossed HB 1268 failed. </text:p>
      <text:p text:style-name="j_5f_center_5f_bold">********************</text:p>
      <text:p text:style-name="j_5f_center_5f_bold"/>
      <text:p text:style-name="j_5f_center_5f_bold"><text:bookmark text:name="s_secrdbll_51_005"/>SECOND READING OF HOUSE BILL </text:p>
      <text:p text:style-name="j_5f_longtitle"><text:span text:style-name="j_5f_style_5f_bold">HB 1422:</text:span> A BILL for an Act to amend and reenact sections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yrdal; Patten; Paulson; Powers; Roers; Rummel; Schaible; Sickler; Sorvaag; Thomas; Van Oosting; Walen; Weber; Weston; Wobbema</text:p>
      <text:p text:style-name="j_5f_longtitle"><text:span text:style-name="j_5f_style_5f_bold">NAYS:</text:span><text:tab/>Magrum</text:p>
      <text:p text:style-name="j_5f_longtitle"><text:span text:style-name="j_5f_style_5f_bold">ABSENT OR EXCUSED AND NOT VOTING:</text:span><text:tab/>Meyer; Wanzek</text:p>
      <text:p text:style-name="j_5f_default">Engrossed HB 1422 passed. </text:p>
      <text:p text:style-name="j_5f_center_5f_bold">********************</text:p>
      <text:p text:style-name="j_5f_center_5f_bold"/>
      <text:p text:style-name="j_5f_center_5f_bold"><text:bookmark text:name="s_secrdbll_51_006"/>SECOND READING OF HOUSE BILL </text:p>
      <text:p text:style-name="j_5f_longtitle"><text:span text:style-name="j_5f_style_5f_bold">HB 1480:</text:span> A BILL for an Act to create and enact a new section to chapter 39‑05 of the North Dakota Century Code, relating to a request for a certificate of title for a motor vehicle. </text:p>
      <text:p text:style-name="j_5f_center_5f_bold">ROLL CALL </text:p>
      <text:p text:style-name="j_5f_default">The question being on the final passage of the bill, which has been read, and has committee recommendation of DO NOT PASS, the roll was called and there were 0 YEAS, 45 NAYS, 2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draw:frame draw:style-name="fr1" draw:name="journalFrame  4" text:anchor-type="char" svg:x="0cm" svg:y="0cm" svg:width="2cm" draw:z-index="3"><draw:text-box fo:min-height="0cm"><text:h text:style-name="P2" text:outline-level="2"><text:bookmark text:name="Page922"/>Page <text:s/>922</text:h></draw:text-box></draw:frame></text:p>
      <text:p text:style-name="j_5f_longtitle"><text:soft-page-break/><text:span text:style-name="j_5f_style_5f_bold">ABSENT OR EXCUSED AND NOT VOTING:</text:span><text:tab/>Meyer; Wanzek</text:p>
      <text:p text:style-name="j_5f_default">Engrossed HB 1480 failed. </text:p>
      <text:p text:style-name="j_5f_center_5f_bold">********************</text:p>
      <text:p text:style-name="j_5f_center_5f_bold"/>
      <text:p text:style-name="j_5f_center_5f_bold"><text:bookmark text:name="s_secrdbll_51_007"/>SECOND READING OF HOUSE BILL </text:p>
      <text:p text:style-name="j_5f_longtitle"><text:span text:style-name="j_5f_style_5f_bold">HB 1614:</text:span> A BILL for an Act to provide for a department of transportation study regarding autonomous and semiautonomous vehicle technologies; and to provide a legislative management report. </text:p>
      <text:p text:style-name="j_5f_center_5f_bold">ROLL CALL </text:p>
      <text:p text:style-name="j_5f_default">The question being on the final passage of the bill, which has been read, and has committee recommendation of DO NOT PASS, the roll was called and there were 2 YEAS, 43 NAYS, 2 ABSENT OR EXCUSED AND NOT VOTING. </text:p>
      <text:p text:style-name="j_5f_longtitle"><text:span text:style-name="j_5f_style_5f_bold">YEAS:</text:span><text:tab/>Magrum; Mathern</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 Myrdal; Patten; Paulson; Powers; Roers; Rummel; Schaible; Sickler; Sorvaag; Thomas; Van Oosting; Walen; Weber; Weston; Wobbema</text:p>
      <text:p text:style-name="j_5f_longtitle"><text:span text:style-name="j_5f_style_5f_bold">ABSENT OR EXCUSED AND NOT VOTING:</text:span><text:tab/>Meyer; Wanzek</text:p>
      <text:p text:style-name="j_5f_default">Engrossed HB 1614 failed. </text:p>
      <text:p text:style-name="j_5f_center_5f_bold">********************</text:p>
      <text:p text:style-name="j_5f_center_5f_bold"/>
      <text:p text:style-name="j_5f_center_5f_bold"><text:bookmark text:name="s_secrdbll_51_008"/>SECOND READING OF HOUSE BILL </text:p>
      <text:p text:style-name="j_5f_longtitle"><text:span text:style-name="j_5f_style_5f_bold">HB 1098:</text:span> A BILL for an Act to amend and reenact section 15.1‑21‑02.10 of the North Dakota Century Code, relating to a North Dakota scholarship for students interested in a teaching career; and to declare an emergenc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OR EXCUSED AND NOT VOTING:</text:span><text:tab/>Meyer; Wanzek</text:p>
      <text:p text:style-name="j_5f_default">Engrossed HB 1098 passed and the emergency clause was declared carried. </text:p>
      <text:p text:style-name="j_5f_center_5f_bold">********************</text:p>
      <text:p text:style-name="j_5f_center_5f_bold"/>
      <text:p text:style-name="j_5f_center_5f_bold"><text:bookmark text:name="s_secrdbll_51_009"/>SECOND READING OF HOUSE BILL </text:p>
      <text:p text:style-name="j_5f_longtitle"><text:span text:style-name="j_5f_style_5f_bold">HB 1512:</text:span> A BILL for an Act to amend and reenact section 43‑28‑18.2 of the North Dakota Century Code, relating to an individual's ability to file a complaint. </text:p>
      <text:p text:style-name="j_5f_center_5f_bold">ROLL CALL </text:p>
      <text:p text:style-name="j_5f_default">The question being on the final passage of the bill, which has been read, and has committee recommendation of DO NOT PASS, the roll was called and there were 0 YEAS, 45 NAYS, 2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yrdal; Patten; Paulson; Powers; Roers; Rummel; Schaible;<draw:frame draw:style-name="fr1" draw:name="journalFrame  5" text:anchor-type="char" svg:x="0cm" svg:y="0cm" svg:width="2cm" draw:z-index="4"><draw:text-box fo:min-height="0cm"><text:h text:style-name="P2" text:outline-level="2"><text:bookmark text:name="Page923"/>Page <text:s/>923</text:h></draw:text-box></draw:frame> <text:soft-page-break/>Sickler; Sorvaag; Thomas; Van Oosting; Walen; Weber; Weston; Wobbema</text:p>
      <text:p text:style-name="j_5f_longtitle"><text:span text:style-name="j_5f_style_5f_bold">ABSENT OR EXCUSED AND NOT VOTING:</text:span><text:tab/>Meyer; Wanzek</text:p>
      <text:p text:style-name="j_5f_default">Engrossed HB 1512 failed. </text:p>
      <text:p text:style-name="j_5f_center_5f_bold">********************</text:p>
      <text:p text:style-name="j_5f_center_5f_bold"/>
      <text:p text:style-name="j_5f_center_5f_bold"><text:bookmark text:name="s_secrdbll_51_010"/>SECOND READING OF HOUSE BILL </text:p>
      <text:p text:style-name="j_5f_longtitle"><text:span text:style-name="j_5f_style_5f_bold">HB 1250:</text:span> A BILL for an Act to amend and reenact subsection 1 of section 39‑06.1‑10 of the North Dakota Century Code, relating to entries against a driving record. </text:p>
      <text:p text:style-name="j_5f_center_5f_bold">ROLL CALL </text:p>
      <text:p text:style-name="j_5f_default">The question being on the final passage of the bill, which has been read, and has committee recommendation of DO PASS, the roll was called and there were 21 YEAS, 24 NAYS, 2 ABSENT OR EXCUSED AND NOT VOTING. </text:p>
      <text:p text:style-name="j_5f_longtitle"><text:span text:style-name="j_5f_style_5f_bold">YEAS:</text:span><text:tab/>Axtman; Beard; Boehm; Braunberger; Castaneda; Clemens; Cory; Enget; Gerhardt; Hogue; Lemm; Magrum; Myrdal; Patten; Paulson; Powers; Thomas; Van Oosting; Walen; Weston; Wobbema</text:p>
      <text:p text:style-name="j_5f_longtitle"><text:span text:style-name="j_5f_style_5f_bold">NAYS:</text:span><text:tab/>Barta; Bekkedahl; Boschee; Burckhard; Cleary; Conley; Davison; Dever; Dwyer; Erbele; Hogan; Kessel; Klein; Larson; Lee; Luick; Marcellais; Mathern; Roers; Rummel; Schaible; Sickler; Sorvaag; Weber</text:p>
      <text:p text:style-name="j_5f_longtitle"><text:span text:style-name="j_5f_style_5f_bold">ABSENT OR EXCUSED AND NOT VOTING:</text:span><text:tab/>Meyer; Wanzek</text:p>
      <text:p text:style-name="j_5f_default">HB 1250 failed. </text:p>
      <text:p text:style-name="j_5f_center_5f_bold">********************</text:p>
      <text:p text:style-name="j_5f_center_5f_bold"/>
      <text:p text:style-name="j_5f_center_5f_bold"><text:bookmark text:name="s_secrdbll_51_011"/>SECOND READING OF HOUSE BILL </text:p>
      <text:p text:style-name="j_5f_longtitle"><text:span text:style-name="j_5f_style_5f_bold">HB 1381:</text:span> A BILL for an Act to amend and reenact section 15.1‑27‑04.1 of the North Dakota Century Code, relating to the determination of state aid. </text:p>
      <text:p text:style-name="j_5f_center_5f_bold">ROLL CALL </text:p>
      <text:p text:style-name="j_5f_default">The question being on the final passage of the bill, which has been read, and has committee recommendation of DO NOT PASS, the roll was called and there were 14 YEAS, 31 NAYS, 2 ABSENT OR EXCUSED AND NOT VOTING. </text:p>
      <text:p text:style-name="j_5f_longtitle"><text:span text:style-name="j_5f_style_5f_bold">YEAS:</text:span><text:tab/>Beard; Bekkedahl; Castaneda; Conley; Dever; Dwyer; Enget; Erbele; Kessel; Lee; Lemm; Patten; Rummel; Van Oosting</text:p>
      <text:p text:style-name="j_5f_longtitle"><text:span text:style-name="j_5f_style_5f_bold">NAYS:</text:span><text:tab/>Axtman; Barta; Boehm; Boschee; Braunberger; Burckhard; Cleary; Clemens; Cory; Davison; Gerhardt; Hogan; Hogue; Klein; Larson; Luick; Magrum; Marcellais; Mathern; Myrdal; Paulson; Powers; Roers; Schaible; Sickler; Sorvaag; Thomas; Walen; Weber; Weston; Wobbema</text:p>
      <text:p text:style-name="j_5f_longtitle"><text:span text:style-name="j_5f_style_5f_bold">ABSENT OR EXCUSED AND NOT VOTING:</text:span><text:tab/>Meyer; Wanzek</text:p>
      <text:p text:style-name="j_5f_default">Engrossed HB 1381 failed. </text:p>
      <text:p text:style-name="j_5f_center_5f_bold">********************</text:p>
      <text:p text:style-name="j_5f_center_5f_bold"/>
      <text:p text:style-name="j_5f_center_5f_bold"><text:bookmark text:name="s_msg_psfl_51_002"/>MESSAGE TO THE HOUSE FROM THE SENATE (SHANDA MORGAN, SECRETARY) </text:p>
      <text:p text:style-name="j_5f_default"><text:span text:style-name="j_5f_style_5f_bold">MR. SPEAKER:</text:span> The Senate has passed, unchanged: HB 1125, HB 1367, HB 1398, HB 1545. </text:p>
      <text:p text:style-name="j_5f_center_5f_bold"><text:bookmark text:name="s_msg_psfl_51_003"/>MESSAGE TO THE HOUSE FROM THE SENATE (SHANDA MORGAN, SECRETARY) </text:p>
      <text:p text:style-name="j_5f_default"><text:span text:style-name="j_5f_style_5f_bold">MR. SPEAKER:</text:span> The Senate has amended and subsequently passed: HB 1231 (<text:a xlink:type="simple" xlink:href="https://ndlegis.gov/assembly/69-2025/regular/documents/25-0275-03001m.pdf">25.0275.03001</text:a>), HB 1300 (<text:a xlink:type="simple" xlink:href="https://ndlegis.gov/assembly/69-2025/regular/documents/25-0382-02001m.pdf">25.0382.02001</text:a>), HB 1341 (<text:a xlink:type="simple" xlink:href="https://ndlegis.gov/assembly/69-2025/regular/documents/25-0859-01002m.pdf">25.0859.01002</text:a>), HB 1460 (<text:a xlink:type="simple" xlink:href="https://ndlegis.gov/assembly/69-2025/regular/documents/25-0620-03001m.pdf">25.0620.03001</text:a>). </text:p>
      <text:p text:style-name="j_5f_center_5f_bold"><text:bookmark text:name="s_msg_psfl_51_004"/>MESSAGE TO THE HOUSE FROM THE SENATE (SHANDA MORGAN, SECRETARY) </text:p>
      <text:p text:style-name="j_5f_default"><text:span text:style-name="j_5f_style_5f_bold">MR. SPEAKER:</text:span> The Senate has amended and subsequently failed to pass: HB 1594<draw:frame draw:style-name="fr1" draw:name="journalFrame  6" text:anchor-type="char" svg:x="0cm" svg:y="0cm" svg:width="2cm" draw:z-index="5"><draw:text-box fo:min-height="0cm"><text:h text:style-name="P2" text:outline-level="2"><text:bookmark text:name="Page924"/>Page <text:s/>924</text:h></draw:text-box></draw:frame> <text:soft-page-break/>(<text:a xlink:type="simple" xlink:href="https://ndlegis.gov/assembly/69-2025/regular/documents/25-1237-02001m.pdf">25.1237.02001</text:a>). </text:p>
      <text:p text:style-name="j_5f_center_5f_bold"><text:bookmark text:name="s_msg_psfl_51_001"/>MESSAGE TO THE HOUSE FROM THE SENATE (SHANDA MORGAN, SECRETARY) </text:p>
      <text:p text:style-name="j_5f_default"><text:span text:style-name="j_5f_style_5f_bold">MR. SPEAKER:</text:span> The Senate has failed to pass, unchanged: HB 1391, HB 1395. </text:p>
      <text:p text:style-name="j_5f_center_5f_bold"><text:bookmark text:name="h_msg_psfl_51_008"/>MESSAGE TO THE SENATE FROM THE HOUSE (BUELL J. REICH, CHIEF CLERK) </text:p>
      <text:p text:style-name="j_5f_default"><text:span text:style-name="j_5f_style_5f_bold">MADAM PRESIDENT:</text:span> The House has passed, unchanged: SB 2336, SB 2348, SB 2395. </text:p>
      <text:p text:style-name="j_5f_center_5f_bold"><text:bookmark text:name="h_msg_psfl_51_009"/>MESSAGE TO THE SENATE FROM THE HOUSE (BUELL J. REICH, CHIEF CLERK) </text:p>
      <text:p text:style-name="j_5f_default"><text:span text:style-name="j_5f_style_5f_bold">MADAM PRESIDENT:</text:span> The House has passed, unchanged: SCR 4002, SCR 4012. </text:p>
      <text:p text:style-name="j_5f_center_5f_bold"><text:bookmark text:name="h_msg_psfl_51_003"/>MESSAGE TO THE SENATE FROM THE HOUSE (BUELL J. REICH, CHIEF CLERK) </text:p>
      <text:p text:style-name="j_5f_default"><text:span text:style-name="j_5f_style_5f_bold">MADAM PRESIDENT:</text:span> The House has amended and subsequently passed: SB 2039 (<text:a xlink:type="simple" xlink:href="https://ndlegis.gov/assembly/69-2025/regular/documents/25-0380-01004m.pdf">25.0380.01004</text:a>), SB 2076 (<text:a xlink:type="simple" xlink:href="https://ndlegis.gov/assembly/69-2025/regular/documents/25-8085-01001m.pdf">25.8085.01001</text:a>), SB 2109 (<text:a xlink:type="simple" xlink:href="https://ndlegis.gov/assembly/69-2025/regular/documents/25-8012-02003m.pdf">25.8012.02003</text:a>), SB 2221 (<text:a xlink:type="simple" xlink:href="https://ndlegis.gov/assembly/69-2025/regular/documents/25-0638-02001m.pdf">25.0638.02001</text:a>), SB 2308 (<text:a xlink:type="simple" xlink:href="https://ndlegis.gov/assembly/69-2025/regular/documents/25-0776-03003m.pdf">25.0776.03003</text:a>), SB 2330 (<text:a xlink:type="simple" xlink:href="https://ndlegis.gov/assembly/69-2025/regular/documents/25-0551-06001m.pdf">25.0551.06001</text:a>), SB 2375 (<text:a xlink:type="simple" xlink:href="https://ndlegis.gov/assembly/69-2025/regular/documents/25-1361-02005m.pdf">25.1361.02005</text:a>). </text:p>
      <text:p text:style-name="j_5f_center_5f_bold"><text:bookmark text:name="h_msg_psfl_51_004"/>MESSAGE TO THE SENATE FROM THE HOUSE (BUELL J. REICH, CHIEF CLERK) </text:p>
      <text:p text:style-name="j_5f_default"><text:span text:style-name="j_5f_style_5f_bold">MADAM PRESIDENT:</text:span> The House has amended and subsequently passed: SCR 4017 (<text:a xlink:type="simple" xlink:href="https://ndlegis.gov/assembly/69-2025/regular/documents/25-3041-01001m.pdf">25.3041.01001</text:a>). </text:p>
      <text:p text:style-name="j_5f_center_5f_bold"><text:bookmark text:name="h_msg_psfl_51_005"/>MESSAGE TO THE SENATE FROM THE HOUSE (BUELL J. REICH, CHIEF CLERK) </text:p>
      <text:p text:style-name="j_5f_default"><text:span text:style-name="j_5f_style_5f_bold">MADAM PRESIDENT:</text:span> The House has amended and subsequently failed to pass: SB 2035 (<text:a xlink:type="simple" xlink:href="https://ndlegis.gov/assembly/69-2025/regular/documents/25-0280-01001m.pdf">25.0280.01001</text:a>). </text:p>
      <text:p text:style-name="j_5f_center_5f_bold"><text:bookmark text:name="h_msg_psfl_51_001"/>MESSAGE TO THE SENATE FROM THE HOUSE (BUELL J. REICH, CHIEF CLERK) </text:p>
      <text:p text:style-name="j_5f_default"><text:span text:style-name="j_5f_style_5f_bold">MADAM PRESIDENT:</text:span> The House has failed to pass, unchanged: SB 2096, SB 2190, SB 2357. </text:p>
      <text:p text:style-name="j_5f_center_5f_bold"><text:bookmark text:name="h_msg_psfl_51_007"/>MESSAGE TO THE SENATE FROM THE HOUSE (BUELL J. REICH, CHIEF CLERK) </text:p>
      <text:p text:style-name="j_5f_default"><text:span text:style-name="j_5f_style_5f_bold">MADAM PRESIDENT:</text:span> The House has failed to pass, unchanged: SCR 4027. </text:p>
      <text:p text:style-name="j_5f_center_5f_bold"><text:bookmark text:name="s_msg_ddnt_51_001"/>MESSAGE TO THE HOUSE FROM THE SENATE (SHANDA MORGAN, SECRETARY) </text:p>
      <text:p text:style-name="j_5f_default_5f_ns"><text:span text:style-name="j_5f_style_5f_bold">MR. SPEAKER:</text:span> The Senate does not concur in the House amendments to SB 2129, SB 2133, SB 2282, and SB 2291, and the President has appointed as a conference committee to act with a like committee from the House on: </text:p>
      <text:p text:style-name="j_5f_default_5f_ns"/>
      <text:p text:style-name="j_5f_default_5f_ns"><text:span text:style-name="j_5f_style_5f_bold">SB 2129:</text:span> Sens. Wobbema; Powers; Boschee </text:p>
      <text:p text:style-name="j_5f_default_5f_ns"><text:span text:style-name="j_5f_style_5f_bold">SB 2133:</text:span> Sens. Cory; Paulson; Klein </text:p>
      <text:p text:style-name="j_5f_default_5f_ns"><text:span text:style-name="j_5f_style_5f_bold">SB 2282:</text:span> Sens. Rummel; Powers; Marcellais </text:p>
      <text:p text:style-name="j_5f_default_5f_ns"><text:span text:style-name="j_5f_style_5f_bold">SB 2291:</text:span> Sens. Paulson; Castaneda; Braunberger </text:p>
      <text:p text:style-name="j_5f_default"/>
      <text:p text:style-name="j_5f_center_5f_bold"><text:bookmark text:name="s_msg_sign_51_001"/>MESSAGE TO THE HOUSE FROM THE SENATE (SHANDA MORGAN, SECRETARY) </text:p>
      <text:p text:style-name="j_5f_default"><text:span text:style-name="j_5f_style_5f_bold">MR. SPEAKER:</text:span> Your signature is respectfully requested on: SB 2005, SB 2146, SB 2274. </text:p>
      <text:p text:style-name="j_5f_center_5f_bold"><text:bookmark text:name="h_msg_sign_51_001"/>MESSAGE TO THE SENATE FROM THE HOUSE (BUELL J. REICH, CHIEF CLERK) </text:p>
      <text:p text:style-name="j_5f_default"><text:span text:style-name="j_5f_style_5f_bold">MADAM PRESIDENT:</text:span> The Speaker has signed: SB 2049, SB 2169, SB 2171, SB 2174, SB 2183, SB 2233, SB 2247, SB 2253, SB 2254, SB 2255, SB 2292, SB 2299, SB 2352, SB 2359, SB 2360. </text:p>
      <text:p text:style-name="j_5f_center_5f_bold"><text:bookmark text:name="h_msg_sign_51_002"/>MESSAGE TO THE SENATE FROM THE HOUSE (BUELL J. REICH, CHIEF CLERK) </text:p>
      <text:p text:style-name="j_5f_default"><text:span text:style-name="j_5f_style_5f_bold">MADAM PRESIDENT:</text:span> The Speaker has signed: SCR 4001, SCR 4006. </text:p>
      <text:p text:style-name="j_5f_center_5f_bold"><text:bookmark text:name="s_msg_sign_51_003"/>MESSAGE TO THE HOUSE FROM THE SENATE (SHANDA MORGAN, SECRETARY) </text:p>
      <text:p text:style-name="j_5f_default"><text:span text:style-name="j_5f_style_5f_bold">MR. SPEAKER:</text:span> The President has signed: SB 2049, SB 2169, SB 2171, SB 2174, SB 2183, SB 2233, SB 2247, SB 2253, SB 2254, SB 2255, SB 2292, SB 2299, SB 2352, SB 2359, SB 2360. </text:p>
      <text:p text:style-name="j_5f_center_5f_bold"><text:bookmark text:name="s_msg_sign_51_002"/>MESSAGE TO THE HOUSE FROM THE SENATE (SHANDA MORGAN, SECRETARY) </text:p>
      <text:p text:style-name="j_5f_default"><text:span text:style-name="j_5f_style_5f_bold">MR. SPEAKER:</text:span> The President has signed: SCR 4001, SCR 4006. </text:p>
      <text:p text:style-name="j_5f_center_5f_bold"><text:bookmark text:name="s_msg_delv_51_002"/>DELIVERY OF ENROLLED BILLS AND RESOLUTIONS </text:p>
      <text:p text:style-name="j_5f_default">The following bills were delivered to the Governor for approval on March 31, 2025: SB 2049, SB 2169, SB 2171, SB 2174, SB 2183, SB 2233, SB 2247, SB 2253, SB 2254, SB 2255, SB<draw:frame draw:style-name="fr1" draw:name="journalFrame  7" text:anchor-type="char" svg:x="0cm" svg:y="0cm" svg:width="2cm" draw:z-index="6"><draw:text-box fo:min-height="0cm"><text:h text:style-name="P2" text:outline-level="2"><text:bookmark text:name="Page925"/>Page <text:s/>925</text:h></draw:text-box></draw:frame> <text:soft-page-break/>2292, SB 2299, SB 2352, SB 2359, SB 2360. </text:p>
      <text:p text:style-name="j_5f_center_5f_bold"><text:bookmark text:name="s_commgovr_51_001"/>COMMUNICATION FROM GOVERNOR KELLY ARMSTRONG </text:p>
      <text:p text:style-name="j_5f_default">This is to inform you that on March 27, 2025, I have signed the following: SB 2081, SB 2116, SB 2134, SB 2165, SB 2191, SB 2249, SB 2259, SB 2293, and SB 2353. </text:p>
      <text:p text:style-name="j_5f_default">Also, on March 28, 2025, I have signed the following: SB 2027, SB 2048, SB 2196, SB 2209, SB 2278, SB 2302, SB 2377, and SB 2382. </text:p>
      <text:p text:style-name="j_5f_center_5f_bold"><text:bookmark text:name="s_msg_delv_51_001"/>DELIVERY OF ENROLLED BILLS AND RESOLUTIONS </text:p>
      <text:p text:style-name="j_5f_default">The following resolutions were delivered to the Secretary of State for filing on March 31, 2025: SCR 4001, SCR 4006. </text:p>
      <text:p text:style-name="j_5f_center_5f_bold"><text:bookmark text:name="s_adjmtmot_51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Tuesday, April 1, 2025, which motion prevailed. </text:p>
      <text:p text:style-name="j_5f_center_5f_bold"><text:bookmark text:name="s_stcomrep_44_016"/>REPORT OF STANDING COMMITTEE <text:line-break/> ENGROSSED HB 1146 (<text:a xlink:type="simple" xlink:href="https://ndlegis.gov/assembly/69-2025/regular/documents/25-0743-03000.pdf">25.0743.03000</text:a>) </text:p>
      <text:p text:style-name="j_5f_default_5f_ns"/>
      <text:p text:style-name="j_5f_default"><text:span text:style-name="j_5f_style_5f_bold">Appropriations Committee (Sen. Bekkedahl, Chairman) </text:span>recommends <text:span text:style-name="j_5f_style_5f_bold">DO PASS</text:span> (15 YEAS, 0 NAYS, 1 ABSENT OR EXCUSED AND NOT VOTING). HB 1146 was placed on the Fourteenth order on the calendar. This bill does not affect workforce development. </text:p>
      <text:p text:style-name="j_5f_center_5f_bold"><text:bookmark text:name="s_stcomrep_49_021"/>REPORT OF STANDING COMMITTEE <text:line-break/> ENGROSSED HB 1229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294-03001m.pdf"><text:span text:style-name="j_5f_style_5f_bold">25.0294.03001</text:span></text:a><text:span text:style-name="j_5f_style_5f_bold">)</text:span> and when so amended, recommends <text:span text:style-name="j_5f_style_5f_bold">DO PASS</text:span> (5 YEAS, 1 NAY, 0 ABSENT OR EXCUSED AND NOT VOTING). Engrossed HB 1229 was placed on the Sixth order on the calendar. This bill does not affect workforce development. </text:p>
      <text:p text:style-name="j_5f_center_5f_bold"><text:bookmark text:name="s_stcomrep_50_014"/>REPORT OF STANDING COMMITTEE <text:line-break/> ENGROSSED HB 1374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032-02003m.pdf"><text:span text:style-name="j_5f_style_5f_bold">25.1032.02003</text:span></text:a><text:span text:style-name="j_5f_style_5f_bold">)</text:span> and when so amended, recommends <text:span text:style-name="j_5f_style_5f_bold">DO PASS</text:span> (6 YEAS, 0 NAYS, 0 ABSENT OR EXCUSED AND NOT VOTING). Engrossed HB 1374 was placed on the Sixth order on the calendar. This bill does not affect workforce development. </text:p>
      <text:p text:style-name="j_5f_center_5f_bold"><text:bookmark text:name="s_stcomrep_48_004"/>REPORT OF STANDING COMMITTEE <text:line-break/> ENGROSSED HB 1393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073-02002m.pdf"><text:span text:style-name="j_5f_style_5f_bold">25.1073.02002</text:span></text:a><text:span text:style-name="j_5f_style_5f_bold">)</text:span> and when so amended, recommends <text:span text:style-name="j_5f_style_5f_bold">DO PASS</text:span> (5 YEAS, 0 NAYS, 0 ABSENT OR EXCUSED AND NOT VOTING). Engrossed HB 1393 was placed on the Sixth order on the calendar. This bill does not affect workforce development. </text:p>
      <text:p text:style-name="P1"><text:bookmark text:name="s_adjmtdas_51_001"/>The Senate stood adjourned pursuant to Senator Klein's motion. </text:p>
      <text:p text:style-name="j_5f_right">Shanda Morgan, Secretary <draw:frame draw:style-name="fr1" draw:name="journalFrame  8" text:anchor-type="char" svg:x="0cm" svg:y="0cm" svg:width="2cm" draw:z-index="7"><draw:text-box fo:min-height="0cm"><text:h text:style-name="P2" text:outline-level="2"><text:bookmark text:name="Page926"/>Page <text:s/>926</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19"/>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1st DAY <text:tab/>MONDAY, MARCH 31, 2025<text:tab/><text:page-number text:select-page="current">924</text:page-number></text:p>
      </style:header>
      <style:header-left>
        <text:p text:style-name="j_5f_tabbed_5f_bold"><text:page-number text:select-page="current">924</text:page-number><text:tab/>JOURNAL OF THE SENATE<text:tab/>5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222" meta:word-count="3376" meta:character-count="21489"/>
    <meta:user-defined meta:name="Info 1"/>
    <meta:user-defined meta:name="Info 2"/>
    <meta:user-defined meta:name="Info 3"/>
    <meta:user-defined meta:name="Info 4"/>
  </office:meta>
</office:document-meta>
</file>