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 text:name="T_DAILYJOURNAL_I_DAY"/>
        <text:user-field-decl office:value-type="string" office:string-value="1040"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027" text:name="T_DAILYJOURNAL_I_STARTPAGE"/>
        <text:user-field-decl office:value-type="string" office:string-value="Senate" text:name="T_DAILYJOURNAL_S_CHAMBER"/>
        <text:user-field-decl office:value-type="string" office:string-value="sr_dailyjnl_58"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58/approved/s_covrpage_58_001.odt,journal/2025_69/regular/senate/daily_modules/session_day_58/approved/s_dodonotc_58_001.odt,journal/2025_69/regular/senate/daily_modules/session_day_58/approved/s_inamndmt_58_001.odt,journal/2025_69/regular/senate/daily_modules/session_day_58/approved/s_secrdbll_58_001.odt,journal/2025_69/regular/senate/daily_modules/session_day_58/approved/s_inamndmt_58_002.odt,journal/2025_69/regular/senate/daily_modules/session_day_58/approved/s_secrdbll_58_002.odt,journal/2025_69/regular/senate/daily_modules/session_day_58/approved/s_inamndmt_58_003.odt,journal/2025_69/regular/senate/daily_modules/session_day_58/approved/s_secrdbll_58_003.odt,journal/2025_69/regular/senate/daily_modules/session_day_58/approved/s_inamndmt_58_004.odt,journal/2025_69/regular/senate/daily_modules/session_day_58/approved/s_secrdbll_58_004.odt,journal/2025_69/regular/senate/daily_modules/session_day_58/approved/s_inamndmt_58_005.odt,journal/2025_69/regular/senate/daily_modules/session_day_58/approved/s_secrdbll_58_005.odt,journal/2025_69/regular/senate/daily_modules/session_day_58/approved/s_secrdbll_58_006.odt,journal/2025_69/regular/senate/daily_modules/session_day_58/approved/s_secrdbll_58_007.odt,journal/2025_69/regular/senate/daily_modules/session_day_58/approved/s_secrdbll_58_011.odt,journal/2025_69/regular/senate/daily_modules/session_day_58/approved/s_mrequest_58_001.odt,journal/2025_69/regular/senate/daily_modules/session_day_58/approved/s_secrdbll_58_012.odt,journal/2025_69/regular/senate/daily_modules/session_day_58/approved/s_secrdbll_58_013.odt,journal/2025_69/regular/senate/daily_modules/session_day_58/approved/s_secrdbll_58_014.odt,journal/2025_69/regular/senate/daily_modules/session_day_58/approved/s_secrdbll_58_015.odt,journal/2025_69/regular/senate/daily_modules/session_day_58/approved/s_secrdbll_58_016.odt,journal/2025_69/regular/senate/daily_modules/session_day_58/approved/s_secrdbll_58_017.odt,journal/2025_69/regular/senate/daily_modules/session_day_58/approved/s_secrdbll_58_018.odt,journal/2025_69/regular/senate/daily_modules/session_day_58/approved/s_secrdres_58_001.odt,journal/2025_69/regular/senate/daily_modules/session_day_58/approved/s_secrdres_58_002.odt,journal/2025_69/regular/senate/daily_modules/session_day_58/approved/s_secrdres_58_004.odt,journal/2025_69/regular/senate/daily_modules/session_day_58/approved/s_secrdres_58_005.odt,journal/2025_69/regular/senate/daily_modules/session_day_58/approved/s_secrdres_58_006.odt,journal/2025_69/regular/senate/daily_modules/session_day_58/approved/s_dodonotc_58_002.odt,journal/2025_69/regular/senate/daily_modules/session_day_58/approved/s_secrdbll_58_019.odt,journal/2025_69/regular/senate/daily_modules/session_day_58/approved/s_recognit_58_001.odt,journal/2025_69/regular/senate/daily_modules/session_day_58/approved/s_dodonotc_58_003.odt,journal/2025_69/regular/senate/daily_modules/session_day_58/approved/s_secrdbll_58_020.odt,journal/2025_69/regular/senate/daily_modules/session_day_58/approved/s_dodonotc_58_004.odt,journal/2025_69/regular/senate/daily_modules/session_day_58/approved/s_secrdbll_58_021.odt,journal/2025_69/regular/senate/daily_modules/session_day_58/approved/s_dodonotc_58_005.odt,journal/2025_69/regular/senate/daily_modules/session_day_58/approved/s_secrdbll_58_022.odt,journal/2025_69/regular/senate/daily_modules/session_day_58/approved/s_dodonotc_58_006.odt,journal/2025_69/regular/senate/daily_modules/session_day_58/approved/s_secrdbll_58_023.odt,journal/2025_69/regular/senate/daily_modules/session_day_58/approved/s_dodonotc_58_007.odt,journal/2025_69/regular/senate/daily_modules/session_day_58/approved/s_secrdbll_58_024.odt,journal/2025_69/regular/senate/daily_modules/session_day_58/approved/s_msg_psfl_58_001.odt,journal/2025_69/regular/senate/daily_modules/session_day_58/approved/s_msg_psfl_58_009.odt,journal/2025_69/regular/senate/daily_modules/session_day_58/approved/s_msg_psfl_58_006.odt,journal/2025_69/regular/senate/daily_modules/session_day_58/approved/s_msg_psfl_58_004.odt,journal/2025_69/regular/senate/daily_modules/session_day_58/approved/s_msg_psfl_58_011.odt,journal/2025_69/regular/senate/daily_modules/session_day_58/approved/s_msg_psfl_58_010.odt,journal/2025_69/regular/senate/daily_modules/session_day_58/approved/s_msg_psfl_58_003.odt,journal/2025_69/regular/senate/daily_modules/session_day_58/approved/s_msg_psfl_58_007.odt,journal/2025_69/regular/senate/daily_modules/session_day_58/approved/s_msg_psfl_58_002.odt,journal/2025_69/regular/senate/daily_modules/session_day_58/approved/s_msg_psfl_58_008.odt,journal/2025_69/regular/senate/daily_modules/session_day_58/approved/s_msg_psfl_58_005.odt,journal/2025_69/regular/senate/daily_modules/session_day_58/approved/h_msg_psfl_58_006.odt,journal/2025_69/regular/senate/daily_modules/session_day_58/approved/h_msg_psfl_58_007.odt,journal/2025_69/regular/senate/daily_modules/session_day_58/approved/h_msg_psfl_58_002.odt,journal/2025_69/regular/senate/daily_modules/session_day_58/approved/h_msg_psfl_58_003.odt,journal/2025_69/regular/senate/daily_modules/session_day_58/approved/h_msg_psfl_58_005.odt,journal/2025_69/regular/senate/daily_modules/session_day_58/approved/s_msg_ddnt_58_002.odt,journal/2025_69/regular/senate/daily_modules/session_day_58/approved/s_msg_ddnt_58_001.odt,journal/2025_69/regular/senate/daily_modules/session_day_58/approved/h_msg_apcc_58_002.odt,journal/2025_69/regular/senate/daily_modules/session_day_58/approved/h_msg_apcc_58_001.odt,journal/2025_69/regular/senate/daily_modules/session_day_58/approved/h_msg_ddnt_58_002.odt,journal/2025_69/regular/senate/daily_modules/session_day_58/approved/h_msg_ddnt_58_001.odt,journal/2025_69/regular/senate/daily_modules/session_day_58/approved/s_msg_sign_58_002.odt,journal/2025_69/regular/senate/daily_modules/session_day_58/approved/h_msg_sign_58_001.odt,journal/2025_69/regular/senate/daily_modules/session_day_58/approved/s_msg_sign_58_004.odt,journal/2025_69/regular/senate/daily_modules/session_day_58/approved/s_msg_sign_58_005.odt,journal/2025_69/regular/senate/daily_modules/session_day_58/approved/s_adjmtmot_58_001.odt,journal/2025_69/regular/senate/daily_modules/session_day_57/approved/s_stcomrep_57_011.odt,journal/2025_69/regular/senate/daily_modules/session_day_58/approved/s_stcomrep_58_004.odt,journal/2025_69/regular/senate/daily_modules/session_day_58/approved/s_stcomrep_58_005.odt,journal/2025_69/regular/senate/daily_modules/session_day_57/approved/s_stcomrep_57_010.odt,journal/2025_69/regular/senate/daily_modules/session_day_58/approved/s_stcomrep_58_001.odt,journal/2025_69/regular/senate/daily_modules/session_day_58/approved/s_stcomrep_58_007.odt,journal/2025_69/regular/senate/daily_modules/session_day_56/approved/s_stcomrep_56_004.odt,journal/2025_69/regular/senate/daily_modules/session_day_57/approved/s_stcomrep_57_012.odt,journal/2025_69/regular/senate/daily_modules/session_day_58/approved/s_stcomrep_58_003.odt,journal/2025_69/regular/senate/daily_modules/session_day_58/approved/s_stcomrep_58_002.odt,journal/2025_69/regular/senate/daily_modules/session_day_58/approved/s_stcomrep_58_006.odt,journal/2025_69/regular/senate/daily_modules/session_day_58/approved/s_adjmtdas_58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dodonotc_58_001&quot;,&quot;modulepage&quot;:&quot;1027&quot;},&quot;module2&quot;:{&quot;modulename&quot;:&quot;s_dodonotc_58_001_do_not&quot;,&quot;modulepage&quot;:&quot;1027&quot;},&quot;module3&quot;:{&quot;modulename&quot;:&quot;s_inamndmt_58_001&quot;,&quot;modulepage&quot;:&quot;1027&quot;},&quot;module4&quot;:{&quot;modulename&quot;:&quot;s_secrdbll_58_001&quot;,&quot;modulepage&quot;:&quot;1027&quot;},&quot;module5&quot;:{&quot;modulename&quot;:&quot;s_inamndmt_58_002&quot;,&quot;modulepage&quot;:&quot;1027&quot;},&quot;module6&quot;:{&quot;modulename&quot;:&quot;s_secrdbll_58_002&quot;,&quot;modulepage&quot;:&quot;1028&quot;},&quot;module7&quot;:{&quot;modulename&quot;:&quot;s_inamndmt_58_003&quot;,&quot;modulepage&quot;:&quot;1028&quot;},&quot;module8&quot;:{&quot;modulename&quot;:&quot;s_secrdbll_58_003&quot;,&quot;modulepage&quot;:&quot;1028&quot;},&quot;module9&quot;:{&quot;modulename&quot;:&quot;s_inamndmt_58_004&quot;,&quot;modulepage&quot;:&quot;1028&quot;},&quot;module10&quot;:{&quot;modulename&quot;:&quot;s_secrdbll_58_004&quot;,&quot;modulepage&quot;:&quot;1028&quot;},&quot;module11&quot;:{&quot;modulename&quot;:&quot;s_inamndmt_58_005&quot;,&quot;modulepage&quot;:&quot;1029&quot;},&quot;module12&quot;:{&quot;modulename&quot;:&quot;s_secrdbll_58_005&quot;,&quot;modulepage&quot;:&quot;1029&quot;},&quot;module13&quot;:{&quot;modulename&quot;:&quot;s_secrdbll_58_006&quot;,&quot;modulepage&quot;:&quot;1029&quot;},&quot;module14&quot;:{&quot;modulename&quot;:&quot;s_secrdbll_58_007&quot;,&quot;modulepage&quot;:&quot;1030&quot;},&quot;module15&quot;:{&quot;modulename&quot;:&quot;s_secrdbll_58_011&quot;,&quot;modulepage&quot;:&quot;1030&quot;},&quot;module16&quot;:{&quot;modulename&quot;:&quot;s_secrdbll_58_011_s_flramdmt_58_001&quot;,&quot;modulepage&quot;:&quot;1030&quot;},&quot;module17&quot;:{&quot;modulename&quot;:&quot;s_secrdbll_58_011_parent&quot;,&quot;modulepage&quot;:&quot;1030&quot;},&quot;module18&quot;:{&quot;modulename&quot;:&quot;s_mrequest_58_001&quot;,&quot;modulepage&quot;:&quot;1030&quot;},&quot;module19&quot;:{&quot;modulename&quot;:&quot;s_secrdbll_58_012&quot;,&quot;modulepage&quot;:&quot;1030&quot;},&quot;module20&quot;:{&quot;modulename&quot;:&quot;s_secrdbll_58_013&quot;,&quot;modulepage&quot;:&quot;1031&quot;},&quot;module21&quot;:{&quot;modulename&quot;:&quot;s_secrdbll_58_014&quot;,&quot;modulepage&quot;:&quot;1031&quot;},&quot;module22&quot;:{&quot;modulename&quot;:&quot;s_secrdbll_58_015&quot;,&quot;modulepage&quot;:&quot;1032&quot;},&quot;module23&quot;:{&quot;modulename&quot;:&quot;s_secrdbll_58_016&quot;,&quot;modulepage&quot;:&quot;1032&quot;},&quot;module24&quot;:{&quot;modulename&quot;:&quot;s_secrdbll_58_017&quot;,&quot;modulepage&quot;:&quot;1032&quot;},&quot;module25&quot;:{&quot;modulename&quot;:&quot;s_secrdbll_58_018&quot;,&quot;modulepage&quot;:&quot;1033&quot;},&quot;module26&quot;:{&quot;modulename&quot;:&quot;s_secrdres_58_001&quot;,&quot;modulepage&quot;:&quot;1033&quot;},&quot;module27&quot;:{&quot;modulename&quot;:&quot;s_secrdres_58_002&quot;,&quot;modulepage&quot;:&quot;1033&quot;},&quot;module28&quot;:{&quot;modulename&quot;:&quot;s_secrdres_58_004&quot;,&quot;modulepage&quot;:&quot;1033&quot;},&quot;module29&quot;:{&quot;modulename&quot;:&quot;s_secrdres_58_005&quot;,&quot;modulepage&quot;:&quot;1034&quot;},&quot;module30&quot;:{&quot;modulename&quot;:&quot;s_secrdres_58_006&quot;,&quot;modulepage&quot;:&quot;1034&quot;},&quot;module31&quot;:{&quot;modulename&quot;:&quot;s_dodonotc_58_002&quot;,&quot;modulepage&quot;:&quot;1034&quot;},&quot;module32&quot;:{&quot;modulename&quot;:&quot;s_secrdbll_58_019&quot;,&quot;modulepage&quot;:&quot;1034&quot;},&quot;module33&quot;:{&quot;modulename&quot;:&quot;s_recognit_58_001&quot;,&quot;modulepage&quot;:&quot;1035&quot;},&quot;module34&quot;:{&quot;modulename&quot;:&quot;s_dodonotc_58_003&quot;,&quot;modulepage&quot;:&quot;1035&quot;},&quot;module35&quot;:{&quot;modulename&quot;:&quot;s_secrdbll_58_020&quot;,&quot;modulepage&quot;:&quot;1035&quot;},&quot;module36&quot;:{&quot;modulename&quot;:&quot;s_dodonotc_58_004&quot;,&quot;modulepage&quot;:&quot;1035&quot;},&quot;module37&quot;:{&quot;modulename&quot;:&quot;s_secrdbll_58_021&quot;,&quot;modulepage&quot;:&quot;1035&quot;},&quot;module38&quot;:{&quot;modulename&quot;:&quot;s_dodonotc_58_005&quot;,&quot;modulepage&quot;:&quot;1036&quot;},&quot;module39&quot;:{&quot;modulename&quot;:&quot;s_secrdbll_58_022&quot;,&quot;modulepage&quot;:&quot;1036&quot;},&quot;module40&quot;:{&quot;modulename&quot;:&quot;s_dodonotc_58_006&quot;,&quot;modulepage&quot;:&quot;1036&quot;},&quot;module41&quot;:{&quot;modulename&quot;:&quot;s_secrdbll_58_023&quot;,&quot;modulepage&quot;:&quot;1036&quot;},&quot;module42&quot;:{&quot;modulename&quot;:&quot;s_dodonotc_58_007&quot;,&quot;modulepage&quot;:&quot;1037&quot;},&quot;module43&quot;:{&quot;modulename&quot;:&quot;s_secrdbll_58_024&quot;,&quot;modulepage&quot;:&quot;1037&quot;},&quot;module44&quot;:{&quot;modulename&quot;:&quot;s_msg_psfl_58_001&quot;,&quot;modulepage&quot;:&quot;1037&quot;},&quot;module45&quot;:{&quot;modulename&quot;:&quot;s_msg_psfl_58_009&quot;,&quot;modulepage&quot;:&quot;1037&quot;},&quot;module46&quot;:{&quot;modulename&quot;:&quot;s_msg_psfl_58_006&quot;,&quot;modulepage&quot;:&quot;1037&quot;},&quot;module47&quot;:{&quot;modulename&quot;:&quot;s_msg_psfl_58_004&quot;,&quot;modulepage&quot;:&quot;1037&quot;},&quot;module48&quot;:{&quot;modulename&quot;:&quot;s_msg_psfl_58_011&quot;,&quot;modulepage&quot;:&quot;1037&quot;},&quot;module49&quot;:{&quot;modulename&quot;:&quot;s_msg_psfl_58_010&quot;,&quot;modulepage&quot;:&quot;1037&quot;},&quot;module50&quot;:{&quot;modulename&quot;:&quot;s_msg_psfl_58_003&quot;,&quot;modulepage&quot;:&quot;1037&quot;},&quot;module51&quot;:{&quot;modulename&quot;:&quot;s_msg_psfl_58_007&quot;,&quot;modulepage&quot;:&quot;1037&quot;},&quot;module52&quot;:{&quot;modulename&quot;:&quot;s_msg_psfl_58_002&quot;,&quot;modulepage&quot;:&quot;1037&quot;},&quot;module53&quot;:{&quot;modulename&quot;:&quot;s_msg_psfl_58_008&quot;,&quot;modulepage&quot;:&quot;1037&quot;},&quot;module54&quot;:{&quot;modulename&quot;:&quot;s_msg_psfl_58_005&quot;,&quot;modulepage&quot;:&quot;1038&quot;},&quot;module55&quot;:{&quot;modulename&quot;:&quot;h_msg_psfl_58_006&quot;,&quot;modulepage&quot;:&quot;1038&quot;},&quot;module56&quot;:{&quot;modulename&quot;:&quot;h_msg_psfl_58_007&quot;,&quot;modulepage&quot;:&quot;1038&quot;},&quot;module57&quot;:{&quot;modulename&quot;:&quot;h_msg_psfl_58_002&quot;,&quot;modulepage&quot;:&quot;1038&quot;},&quot;module58&quot;:{&quot;modulename&quot;:&quot;h_msg_psfl_58_003&quot;,&quot;modulepage&quot;:&quot;1038&quot;},&quot;module59&quot;:{&quot;modulename&quot;:&quot;h_msg_psfl_58_005&quot;,&quot;modulepage&quot;:&quot;1038&quot;},&quot;module60&quot;:{&quot;modulename&quot;:&quot;s_msg_ddnt_58_002&quot;,&quot;modulepage&quot;:&quot;1038&quot;},&quot;module61&quot;:{&quot;modulename&quot;:&quot;s_msg_ddnt_58_001&quot;,&quot;modulepage&quot;:&quot;1038&quot;},&quot;module62&quot;:{&quot;modulename&quot;:&quot;h_msg_apcc_58_002&quot;,&quot;modulepage&quot;:&quot;1038&quot;},&quot;module63&quot;:{&quot;modulename&quot;:&quot;h_msg_apcc_58_001&quot;,&quot;modulepage&quot;:&quot;1038&quot;},&quot;module64&quot;:{&quot;modulename&quot;:&quot;h_msg_ddnt_58_002&quot;,&quot;modulepage&quot;:&quot;1038&quot;},&quot;module65&quot;:{&quot;modulename&quot;:&quot;h_msg_ddnt_58_001&quot;,&quot;modulepage&quot;:&quot;1038&quot;},&quot;module66&quot;:{&quot;modulename&quot;:&quot;s_msg_sign_58_002&quot;,&quot;modulepage&quot;:&quot;1039&quot;},&quot;module67&quot;:{&quot;modulename&quot;:&quot;h_msg_sign_58_001&quot;,&quot;modulepage&quot;:&quot;1039&quot;},&quot;module68&quot;:{&quot;modulename&quot;:&quot;s_msg_sign_58_004&quot;,&quot;modulepage&quot;:&quot;1039&quot;},&quot;module69&quot;:{&quot;modulename&quot;:&quot;s_msg_sign_58_005&quot;,&quot;modulepage&quot;:&quot;1039&quot;},&quot;module70&quot;:{&quot;modulename&quot;:&quot;s_adjmtmot_58_001&quot;,&quot;modulepage&quot;:&quot;1039&quot;},&quot;module71&quot;:{&quot;modulename&quot;:&quot;s_stcomrep_57_011&quot;,&quot;modulepage&quot;:&quot;1039&quot;},&quot;module72&quot;:{&quot;modulename&quot;:&quot;s_stcomrep_58_004&quot;,&quot;modulepage&quot;:&quot;1039&quot;},&quot;module73&quot;:{&quot;modulename&quot;:&quot;s_stcomrep_58_005&quot;,&quot;modulepage&quot;:&quot;1039&quot;},&quot;module74&quot;:{&quot;modulename&quot;:&quot;s_stcomrep_57_010&quot;,&quot;modulepage&quot;:&quot;1039&quot;},&quot;module75&quot;:{&quot;modulename&quot;:&quot;s_stcomrep_58_001&quot;,&quot;modulepage&quot;:&quot;1039&quot;},&quot;module76&quot;:{&quot;modulename&quot;:&quot;s_stcomrep_58_007&quot;,&quot;modulepage&quot;:&quot;1040&quot;},&quot;module77&quot;:{&quot;modulename&quot;:&quot;s_stcomrep_56_004&quot;,&quot;modulepage&quot;:&quot;1040&quot;},&quot;module78&quot;:{&quot;modulename&quot;:&quot;s_stcomrep_57_012&quot;,&quot;modulepage&quot;:&quot;1040&quot;},&quot;module79&quot;:{&quot;modulename&quot;:&quot;s_stcomrep_58_003&quot;,&quot;modulepage&quot;:&quot;1040&quot;},&quot;module80&quot;:{&quot;modulename&quot;:&quot;s_stcomrep_58_002&quot;,&quot;modulepage&quot;:&quot;1040&quot;},&quot;module81&quot;:{&quot;modulename&quot;:&quot;s_stcomrep_58_006&quot;,&quot;modulepage&quot;:&quot;1040&quot;},&quot;module82&quot;:{&quot;modulename&quot;:&quot;s_adjmtdas_58_001&quot;,&quot;modulepage&quot;:&quot;1040&quot;}}" text:name="T_DAILYJOURNAL_T_MODULEPAGES"/>
        <text:user-field-decl office:value-type="string" office:string-value="2025/04/09 18:05:03.564753" text:name="T_DAILYJOURNAL_DT_MODIFICATIONDATETIME"/>
        <text:user-field-decl office:value-type="string" office:string-value="2025/04/09" text:name="T_DAILYJOURNAL_D_JOURNALDATE"/>
        <text:user-field-decl office:value-type="string" office:string-value="2025/04/09 17:13:40.935672"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9, 2025</text:span> </text:p>
      <text:p text:style-name="j_5f_default">The Senate convened at 12:30 p.m., with President Strinden presiding. </text:p>
      <text:p text:style-name="j_5f_default">The prayer was offered by Pastor Bruce Irwin, Gospel Home Church, Mandan.</text:p>
      <text:p text:style-name="j_5f_default">The roll was called and all members were present except Senator Hogue. </text:p>
      <text:p text:style-name="j_5f_default">A quorum was declared by the President.</text:p>
      <text:p text:style-name="j_5f_center_5f_bold"><text:bookmark text:name="s_dodonotc_58_001"/>CONSIDERATION OF MESSAGES FROM THE HOUSE </text:p>
      <text:p text:style-name="j_5f_default_5f_ns"><text:span text:style-name="j_5f_style_5f_bold">SEN. KLEIN MOVED</text:span> that the Senate do not concur in the following House amendments and that a conference committee be appointed to meet with a like committee from the House on each of these measures, which motion prevailed on a voice vote. </text:p>
      <text:p text:style-name="j_5f_default_5f_ns"/>
      <text:p text:style-name="j_5f_default_5f_ns">Engrossed SB 2009 (<text:a xlink:type="simple" xlink:href="https://ndlegis.gov/assembly/69-2025/regular/documents/25-0176-02002m.pdf">25.0176.02002</text:a>)</text:p>
      <text:p text:style-name="j_5f_default_5f_ns">Reengrossed SB 2113 (<text:a xlink:type="simple" xlink:href="https://ndlegis.gov/assembly/69-2025/regular/documents/25-8094-05001m.pdf">25.8094.05001</text:a>)</text:p>
      <text:p text:style-name="j_5f_default">SB 2147 (<text:a xlink:type="simple" xlink:href="https://ndlegis.gov/assembly/69-2025/regular/documents/25-0229-06003m.pdf">25.0229.06003</text:a>) </text:p>
      <text:p text:style-name="j_5f_center_5f_bold"><text:bookmark text:name="s_dodonotc_58_001_do_not"/>APPOINTMENT OF CONFERENCE COMMITTEES</text:p>
      <text:p text:style-name="j_5f_default_5f_ns"><text:span text:style-name="j_5f_style_5f_bold">THE PRESIDENT APPOINTED</text:span> as a Conference Committee on: </text:p>
      <text:p text:style-name="j_5f_default_5f_ns"><text:span text:style-name="j_5f_style_5f_bold">Engrossed SB 2009:</text:span> Sens. Thomas, Conley, Meyer. </text:p>
      <text:p text:style-name="j_5f_default_5f_ns"><text:span text:style-name="j_5f_style_5f_bold">Reengrossed SB 2113:</text:span> Sens. Weston, Hogan, Van Oosting. </text:p>
      <text:p text:style-name="j_5f_default"><text:span text:style-name="j_5f_style_5f_bold">SB 2147:</text:span> Sens. Axtman, Sorvaag, Gerhardt. </text:p>
      <text:p text:style-name="j_5f_center_5f_bold"><text:bookmark text:name="s_inamndmt_58_001"/>CONSIDERATION OF AMENDMENTS </text:p>
      <text:p text:style-name="j_5f_default"><text:span text:style-name="j_5f_style_5f_bold">HB 1556, as engrossed: SEN. HOGAN (Human Services Committee) MOVED </text:span>that the amendments (<text:a xlink:type="simple" xlink:href="https://ndlegis.gov/assembly/69-2025/regular/documents/25-1093-02003m.pdf">25.1093.02003</text:a>) be adopted and then be placed on the Fourteenth order with <text:span text:style-name="j_5f_style_5f_bold">DO PASS</text:span>, which motion prevailed on a voice vote. </text:p>
      <text:p text:style-name="j_5f_center_5f_bold"><text:bookmark text:name="s_secrdbll_58_001"/>SECOND READING OF HOUSE BILL </text:p>
      <text:p text:style-name="j_5f_longtitle"><text:span text:style-name="j_5f_style_5f_bold">HB 1556:</text:span> A BILL for an Act to amend and reenact subsection 5 of section 27‑20.3‑01, and sections 27‑20.3‑15 and 27‑20.3‑21 of the North Dakota Century Code, relating to a child in need of protection and termination of parental rights; to create a work group under the children's cabinet to study out‑of‑home placement or treatment of children with behavioral health issues; to provide for a report; to provide an expiration date;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Hogue</text:p>
      <text:p text:style-name="j_5f_default">Engrossed HB 1556, as amended, passed and the emergency clause was declared carried. </text:p>
      <text:p text:style-name="j_5f_center_5f_bold">********************</text:p>
      <text:p text:style-name="j_5f_center_5f_bold"/>
      <text:p text:style-name="j_5f_center_5f_bold"><text:bookmark text:name="s_inamndmt_58_002"/>CONSIDERATION OF AMENDMENTS </text:p>
      <text:p text:style-name="j_5f_default"><text:span text:style-name="j_5f_style_5f_bold">HB 1363, as engrossed: SEN. GERHARDT (Education Committee) MOVED </text:span>that the amendments (<text:a xlink:type="simple" xlink:href="https://ndlegis.gov/assembly/69-2025/regular/documents/25-0316-03001m.pdf">25.0316.03001</text:a>) be adopted and then be placed on the Fourteenth order with<draw:frame draw:style-name="fr1" draw:name="journalFrame  1" text:anchor-type="char" svg:x="0cm" svg:y="0cm" svg:width="2cm" draw:z-index="0"><draw:text-box fo:min-height="0cm"><text:h text:style-name="P2" text:outline-level="2"><text:bookmark text:name="Page1027"/>Page 1027</text:h></draw:text-box></draw:frame> <text:soft-page-break/><text:span text:style-name="j_5f_style_5f_bold">DO PASS</text:span>, which motion prevailed on a voice vote. </text:p>
      <text:p text:style-name="j_5f_center_5f_bold"><text:bookmark text:name="s_secrdbll_58_002"/>SECOND READING OF HOUSE BILL </text:p>
      <text:p text:style-name="j_5f_longtitle"><text:span text:style-name="j_5f_style_5f_bold">HB 1363:</text:span> A BILL for an Act to create and enact a new section to chapter 15.1‑02 of the North Dakota Century Code, relating to cardiac emergency response plans for public and nonpublic schools and athletic events. </text:p>
      <text:p text:style-name="j_5f_center_5f_bold">ROLL CALL </text:p>
      <text:p text:style-name="j_5f_default">The question being on the final passage of the amended bill, which has been read, and has committee recommendation of DO PASS, the roll was called and there were 41 YEAS, 5 NAYS, 1 ABSENT OR EXCUSED AND NOT VOTING. </text:p>
      <text:p text:style-name="j_5f_longtitle"><text:span text:style-name="j_5f_style_5f_bold">YEAS:</text:span><text:tab/>Axtman; Barta; Bekkedahl; Boschee; Braunberger; Burckhard; Castaneda; Cleary; Clemens; Conley; Cory; Davison; Dever; Dwyer; Erbele; Gerhardt; Hogan; Kessel; Klein; Larson; Lee; Lemm; Luick; Marcellais; Mathern; Meyer; Myrdal; Patten; Paulson; Powers; Roers; Schaible; Sickler; Sorvaag; Thomas; Van Oosting; Walen; Wanzek; Weber; Weston; Wobbema</text:p>
      <text:p text:style-name="j_5f_longtitle"><text:span text:style-name="j_5f_style_5f_bold">NAYS:</text:span><text:tab/>Beard; Boehm; Enget; Magrum; Rummel</text:p>
      <text:p text:style-name="j_5f_longtitle"><text:span text:style-name="j_5f_style_5f_bold">ABSENT OR EXCUSED AND NOT VOTING:</text:span><text:tab/>Hogue</text:p>
      <text:p text:style-name="j_5f_default">Engrossed HB 1363, as amended, passed. </text:p>
      <text:p text:style-name="j_5f_center_5f_bold">********************</text:p>
      <text:p text:style-name="j_5f_center_5f_bold"/>
      <text:p text:style-name="j_5f_center_5f_bold"><text:bookmark text:name="s_inamndmt_58_003"/>CONSIDERATION OF AMENDMENTS </text:p>
      <text:p text:style-name="j_5f_default"><text:span text:style-name="j_5f_style_5f_bold">HB 1533, as engrossed: SEN. WOBBEMA (Education Committee) MOVED </text:span>that the amendments (<text:a xlink:type="simple" xlink:href="https://ndlegis.gov/assembly/69-2025/regular/documents/25-1296-02001m.pdf">25.1296.02001</text:a>) be adopted and then be placed on the Fourteenth order with <text:span text:style-name="j_5f_style_5f_bold">DO PASS</text:span>, which motion prevailed on a voice vote. </text:p>
      <text:p text:style-name="j_5f_center_5f_bold"><text:bookmark text:name="s_secrdbll_58_003"/>SECOND READING OF HOUSE BILL </text:p>
      <text:p text:style-name="j_5f_longtitle"><text:span text:style-name="j_5f_style_5f_bold">HB 1533:</text:span> A BILL for an Act to amend and reenact section 15.1‑21‑21 of the North Dakota Century Code, relating to financial literacy and concepts of personal finance curriculum.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Hogue</text:p>
      <text:p text:style-name="j_5f_default">Engrossed HB 1533, as amended, passed. </text:p>
      <text:p text:style-name="j_5f_center_5f_bold">********************</text:p>
      <text:p text:style-name="j_5f_center_5f_bold"/>
      <text:p text:style-name="j_5f_center_5f_bold"><text:bookmark text:name="s_inamndmt_58_004"/>CONSIDERATION OF AMENDMENTS </text:p>
      <text:p text:style-name="j_5f_default"><text:span text:style-name="j_5f_style_5f_bold">HB 1226, as engrossed: SEN. LUICK (Judiciary Committee) MOVED </text:span>that the amendments (<text:a xlink:type="simple" xlink:href="https://ndlegis.gov/assembly/69-2025/regular/documents/25-0890-02001m.pdf">25.0890.02001</text:a>) be adopted and then be placed on the Fourteenth order with <text:span text:style-name="j_5f_style_5f_bold">DO PASS</text:span>, which motion prevailed on a voice vote. </text:p>
      <text:p text:style-name="j_5f_center_5f_bold"><text:bookmark text:name="s_secrdbll_58_004"/>SECOND READING OF HOUSE BILL </text:p>
      <text:p text:style-name="j_5f_longtitle"><text:span text:style-name="j_5f_style_5f_bold">HB 1226:</text:span> A BILL for an Act to amend and reenact section 12.1-31-15 of the North Dakota Century Code, relating to wearing a mask in a public place. </text:p>
      <text:p text:style-name="j_5f_center_5f_bold">ROLL CALL </text:p>
      <text:p text:style-name="j_5f_default">The question being on the final passage of the amended bill, which has been read, and has committee recommendation of DO PASS, the roll was called and there were 42 YEAS, 4<draw:frame draw:style-name="fr1" draw:name="journalFrame  2" text:anchor-type="char" svg:x="0cm" svg:y="0cm" svg:width="2cm" draw:z-index="1"><draw:text-box fo:min-height="0cm"><text:h text:style-name="P2" text:outline-level="2"><text:bookmark text:name="Page1028"/>Page <text:s/>1028</text:h></draw:text-box></draw:frame> <text:soft-page-break/>NAYS, 1 ABSENT OR EXCUSED AND NOT VOTING. </text:p>
      <text:p text:style-name="j_5f_longtitle"><text:span text:style-name="j_5f_style_5f_bold">YEAS:</text:span><text:tab/>Axtman; Barta; Beard; Bekkedahl; Boehm; Burckhard; Castaneda; Cleary; Clemens; Conley; Cory; Davison; Dever; Dwyer; Enget; Erbele; Gerhardt; Kessel; Klein; Larson; Lee; Lemm; Luick; Magrum; Marcellais; Meyer; Myrdal; Patten; Paulson; Powers; Roers; Rummel; Schaible; Sickler; Sorvaag; Thomas; Van Oosting; Walen; Wanzek; Weber; Weston; Wobbema</text:p>
      <text:p text:style-name="j_5f_longtitle"><text:span text:style-name="j_5f_style_5f_bold">NAYS:</text:span><text:tab/>Boschee; Braunberger; Hogan; Mathern</text:p>
      <text:p text:style-name="j_5f_longtitle"><text:span text:style-name="j_5f_style_5f_bold">ABSENT OR EXCUSED AND NOT VOTING:</text:span><text:tab/>Hogue</text:p>
      <text:p text:style-name="j_5f_default">Engrossed HB 1226, as amended, passed. </text:p>
      <text:p text:style-name="j_5f_center_5f_bold">********************</text:p>
      <text:p text:style-name="j_5f_center_5f_bold"/>
      <text:p text:style-name="j_5f_center_5f_bold"><text:bookmark text:name="s_inamndmt_58_005"/>CONSIDERATION OF AMENDMENTS </text:p>
      <text:p text:style-name="j_5f_default"><text:span text:style-name="j_5f_style_5f_bold">HB 1016, as engrossed: SEN. BURCKHARD (Appropriations Committee) MOVED </text:span>that the amendments (<text:a xlink:type="simple" xlink:href="https://ndlegis.gov/assembly/69-2025/regular/documents/25-0160-02002m.pdf">25.0160.02002</text:a>) be adopted and then be placed on the Fourteenth order with <text:span text:style-name="j_5f_style_5f_bold">DO PASS</text:span>, which motion prevailed on a voice vote. </text:p>
      <text:p text:style-name="j_5f_center_5f_bold"><text:bookmark text:name="s_secrdbll_58_005"/>SECOND READING OF HOUSE BILL </text:p>
      <text:p text:style-name="j_5f_longtitle"><text:span text:style-name="j_5f_style_5f_bold">HB 1016:</text:span> A BILL for an Act to provide an appropriation for defraying the expenses of the office of the adjutant general; to provide a statement of legislative intent; to provide an exemptio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Hogue</text:p>
      <text:p text:style-name="j_5f_default">Engrossed HB 1016, as amended, passed and the emergency clause was declared carried. </text:p>
      <text:p text:style-name="j_5f_center_5f_bold">********************</text:p>
      <text:p text:style-name="j_5f_center_5f_bold"/>
      <text:p text:style-name="j_5f_center_5f_bold"><text:bookmark text:name="s_secrdbll_58_006"/>SECOND READING OF HOUSE BILL </text:p>
      <text:p text:style-name="j_5f_longtitle"><text:span text:style-name="j_5f_style_5f_bold">HB 1162:</text:span> A BILL for an Act to amend and reenact subsection 1 of section 61‑39‑03 of the North Dakota Century Code, relating to the board of directors of the Lake Agassiz water authority. </text:p>
      <text:p text:style-name="j_5f_center_5f_bold">ROLL CALL </text:p>
      <text:p text:style-name="j_5f_default">The question being on the final passage of the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Hogue</text:p>
      <text:p text:style-name="j_5f_default">HB 1162 passed. <draw:frame draw:style-name="fr1" draw:name="journalFrame  3" text:anchor-type="char" svg:x="0cm" svg:y="0cm" svg:width="2cm" draw:z-index="2"><draw:text-box fo:min-height="0cm"><text:h text:style-name="P2" text:outline-level="2"><text:bookmark text:name="Page1029"/>Page <text:s/>1029</text:h></draw:text-box></draw:frame></text:p>
      <text:p text:style-name="j_5f_center_5f_bold"><text:soft-page-break/>********************</text:p>
      <text:p text:style-name="j_5f_center_5f_bold"/>
      <text:p text:style-name="j_5f_center_5f_bold"><text:bookmark text:name="s_secrdbll_58_007"/>SECOND READING OF HOUSE BILL </text:p>
      <text:p text:style-name="j_5f_longtitle"><text:span text:style-name="j_5f_style_5f_bold">HB 1303:</text:span> A BILL for an Act to amend and reenact section 44‑08‑25 of the North Dakota Century Code, relating to the prohibition of sanctuary city policies and to create the sanctuary compliance fund; to provide a penalty; and to provide a continuing appropriation. </text:p>
      <text:p text:style-name="j_5f_center_5f_bold">ROLL CALL </text:p>
      <text:p text:style-name="j_5f_default">The question being on the final passage of the bill, which has been read, and has committee recommendation of DO PASS, the roll was called and there were 41 YEAS, 5 NAYS, 1 ABSENT OR EXCUSED AND NOT VOTING. </text:p>
      <text:p text:style-name="j_5f_longtitle"><text:span text:style-name="j_5f_style_5f_bold">YEAS:</text:span><text:tab/>Axtman; Barta; Beard; Bekkedahl; Boehm; Burckhard; Castaneda; Cleary; Clemens; Conley; Cory; Davison; Dever; Dwyer; Enget; Erbele; Gerhardt; Kessel; Klein; Larson; Lee; Lemm; Luick; Magrum; Meyer; Myrdal; Patten; Paulson; Powers; Roers; Rummel; Schaible; Sickler; Sorvaag; Thomas; Van Oosting; Walen; Wanzek; Weber; Weston; Wobbema</text:p>
      <text:p text:style-name="j_5f_longtitle"><text:span text:style-name="j_5f_style_5f_bold">NAYS:</text:span><text:tab/>Boschee; Braunberger; Hogan; Marcellais; Mathern</text:p>
      <text:p text:style-name="j_5f_longtitle"><text:span text:style-name="j_5f_style_5f_bold">ABSENT OR EXCUSED AND NOT VOTING:</text:span><text:tab/>Hogue</text:p>
      <text:p text:style-name="j_5f_default">Engrossed HB 1303 passed. </text:p>
      <text:p text:style-name="j_5f_center_5f_bold">********************</text:p>
      <text:p text:style-name="j_5f_center_5f_bold"/>
      <text:p text:style-name="j_5f_center_5f_bold"><text:bookmark text:name="s_secrdbll_58_011"/>SECOND READING OF HOUSE BILL </text:p>
      <text:p text:style-name="j_5f_longtitle"><text:span text:style-name="j_5f_style_5f_bold">HB 1596:</text:span> A BILL for an Act to create and enact a new section to chapter 19‑03.1 of the North Dakota Century Code, relating to noncriminal marijuana, tetrahydrocannabinol, or paraphernalia violations; to amend and reenact subsection 2 of section 19‑03.1‑22.3, subdivision d of subsection 7 of section 19‑03.1‑23, subsection 9 of section 19‑03.1‑23, and subsection 4 of section 19‑03.4‑03 of the North Dakota Century Code, relating to penalties for the ingestion and possession of marijuana, tetrahydrocannabinol, or paraphernalia; and to provide a penalty. </text:p>
      <text:p text:style-name="j_5f_center_5f_bold"><text:bookmark text:name="s_secrdbll_58_011_s_flramdmt_58_001"/>MOTION </text:p>
      <text:p text:style-name="j_5f_default"><text:span text:style-name="j_5f_style_5f_bold">SEN. BRAUNBERGER MOVED </text:span>that Engrossed HB 1596 be amended (<text:a xlink:type="simple" xlink:href="https://ndlegis.gov/assembly/69-2025/regular/documents/25-1054-02001m.pdf">25.1054.02001</text:a>), which motion prevailed on a verification vote. </text:p>
      <text:p text:style-name="j_5f_center_5f_bold"><text:bookmark text:name="s_secrdbll_58_011_parent"/>ROLL CALL </text:p>
      <text:p text:style-name="j_5f_default">The question being on the final passage of the amended bill, which has been read, and has committee recommendation of DO NOT PASS, the roll was called and there were 13 YEAS, 33 NAYS, 1 ABSENT OR EXCUSED AND NOT VOTING. </text:p>
      <text:p text:style-name="j_5f_longtitle"><text:span text:style-name="j_5f_style_5f_bold">YEAS:</text:span><text:tab/>Barta; Bekkedahl; Braunberger; Cleary; Cory; Davison; Hogan; Kessel; Magrum; Marcellais; Mathern; Meyer; Roers</text:p>
      <text:p text:style-name="j_5f_longtitle"><text:span text:style-name="j_5f_style_5f_bold">NAYS:</text:span><text:tab/>Axtman; Beard; Boehm; Boschee; Burckhard; Castaneda; Clemens; Conley; Dever; Dwyer; Enget; Erbele; Gerhardt; Klein; Larson; Lee; Lemm; Luick; Myrdal; Patten; Paulson; Powers; Rummel; Schaible; Sickler; Sorvaag; Thomas; Van Oosting; Walen; Wanzek; Weber; Weston; Wobbema</text:p>
      <text:p text:style-name="j_5f_longtitle"><text:span text:style-name="j_5f_style_5f_bold">ABSENT OR EXCUSED AND NOT VOTING:</text:span><text:tab/>Hogue</text:p>
      <text:p text:style-name="j_5f_default">Engrossed HB 1596, as amended, failed. </text:p>
      <text:p text:style-name="j_5f_center_5f_bold">********************</text:p>
      <text:p text:style-name="j_5f_center_5f_bold"/>
      <text:p text:style-name="j_5f_center_5f_bold"><text:bookmark text:name="s_mrequest_58_001"/>REQUEST </text:p>
      <text:p text:style-name="j_5f_default"><text:span text:style-name="j_5f_style_5f_bold">SEN. BOSCHEE REQUESTED </text:span>that the record reflect he intended to vote YEA on HB 1596, which request was granted. </text:p>
      <text:p text:style-name="j_5f_center_5f_bold"><text:bookmark text:name="s_secrdbll_58_012"/>SECOND READING OF HOUSE BILL </text:p>
      <text:p text:style-name="j_5f_longtitle"><text:span text:style-name="j_5f_style_5f_bold">HB 1404:</text:span> A BILL for an Act to amend and reenact subsection 6 of section 15.1‑21‑02.10 of<draw:frame draw:style-name="fr1" draw:name="journalFrame  4" text:anchor-type="char" svg:x="0cm" svg:y="0cm" svg:width="2cm" draw:z-index="3"><draw:text-box fo:min-height="0cm"><text:h text:style-name="P2" text:outline-level="2"><text:bookmark text:name="Page1030"/>Page <text:s/>1030</text:h></draw:text-box></draw:frame> <text:soft-page-break/>the North Dakota Century Code, relating to requirements to qualify for the North Dakota scholarship. </text:p>
      <text:p text:style-name="j_5f_center_5f_bold">ROLL CALL </text:p>
      <text:p text:style-name="j_5f_default">The question being on the final passage of the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arson; Lee; Lemm; Luick; Magrum; Marcellais; Mathern; Meyer; Patten; Paulson; Powers; Roers; Rummel; Schaible; Sickler; Sorvaag; Thomas; Van Oosting; Walen; Wanzek; Weber; Weston; Wobbema</text:p>
      <text:p text:style-name="j_5f_longtitle"><text:span text:style-name="j_5f_style_5f_bold">NAYS:</text:span><text:tab/>Myrdal</text:p>
      <text:p text:style-name="j_5f_longtitle"><text:span text:style-name="j_5f_style_5f_bold">ABSENT OR EXCUSED AND NOT VOTING:</text:span><text:tab/>Hogue</text:p>
      <text:p text:style-name="j_5f_default">HB 1404 passed. </text:p>
      <text:p text:style-name="j_5f_center_5f_bold">********************</text:p>
      <text:p text:style-name="j_5f_center_5f_bold"/>
      <text:p text:style-name="j_5f_center_5f_bold"><text:bookmark text:name="s_secrdbll_58_013"/>SECOND READING OF HOUSE BILL </text:p>
      <text:p text:style-name="j_5f_longtitle"><text:span text:style-name="j_5f_style_5f_bold">HB 1416:</text:span> A BILL for an Act to amend and reenact subsection 3 of section 53‑06.1‑03 of the North Dakota Century Code, relating to two organizations conducting charitable gaming at the same site. </text:p>
      <text:p text:style-name="j_5f_center_5f_bold">ROLL CALL </text:p>
      <text:p text:style-name="j_5f_default">The question being on the final passage of the bill, which has been read, and has committee recommendation of DO NOT PASS, the roll was called and there were 10 YEAS, 36 NAYS, 1 ABSENT OR EXCUSED AND NOT VOTING. </text:p>
      <text:p text:style-name="j_5f_longtitle"><text:span text:style-name="j_5f_style_5f_bold">YEAS:</text:span><text:tab/>Braunberger; Castaneda; Conley; Cory; Hogan; Magrum; Mathern; Meyer; Roers; Thomas</text:p>
      <text:p text:style-name="j_5f_longtitle"><text:span text:style-name="j_5f_style_5f_bold">NAYS:</text:span><text:tab/>Axtman; Barta; Beard; Bekkedahl; Boehm; Boschee; Burckhard; Cleary; Clemens; Davison; Dever; Dwyer; Enget; Erbele; Gerhardt; Kessel; Klein; Larson; Lee; Lemm; Luick; Marcellais; Myrdal; Patten; Paulson; Powers; Rummel; Schaible; Sickler; Sorvaag; Van Oosting; Walen; Wanzek; Weber; Weston; Wobbema</text:p>
      <text:p text:style-name="j_5f_longtitle"><text:span text:style-name="j_5f_style_5f_bold">ABSENT OR EXCUSED AND NOT VOTING:</text:span><text:tab/>Hogue</text:p>
      <text:p text:style-name="j_5f_default">Engrossed HB 1416 failed. </text:p>
      <text:p text:style-name="j_5f_center_5f_bold">********************</text:p>
      <text:p text:style-name="j_5f_center_5f_bold"/>
      <text:p text:style-name="j_5f_center_5f_bold"><text:bookmark text:name="s_secrdbll_58_014"/>SECOND READING OF HOUSE BILL </text:p>
      <text:p text:style-name="j_5f_longtitle"><text:span text:style-name="j_5f_style_5f_bold">HB 1263:</text:span> A BILL for an Act to amend and reenact section 12‑60.1‑04 of the North Dakota Century Code, relating to hearings on petitions to seal a criminal record. </text:p>
      <text:p text:style-name="j_5f_center_5f_bold">ROLL CALL </text:p>
      <text:p text:style-name="j_5f_default">The question being on the final passage of the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Hogue<draw:frame draw:style-name="fr1" draw:name="journalFrame  5" text:anchor-type="char" svg:x="0cm" svg:y="0cm" svg:width="2cm" draw:z-index="4"><draw:text-box fo:min-height="0cm"><text:h text:style-name="P2" text:outline-level="2"><text:bookmark text:name="Page1031"/>Page <text:s/>1031</text:h></draw:text-box></draw:frame></text:p>
      <text:p text:style-name="j_5f_default"><text:soft-page-break/>Engrossed HB 1263 passed. </text:p>
      <text:p text:style-name="j_5f_center_5f_bold">********************</text:p>
      <text:p text:style-name="j_5f_center_5f_bold"/>
      <text:p text:style-name="j_5f_center_5f_bold"><text:bookmark text:name="s_secrdbll_58_015"/>SECOND READING OF HOUSE BILL </text:p>
      <text:p text:style-name="j_5f_longtitle"><text:span text:style-name="j_5f_style_5f_bold">HB 1468:</text:span> A BILL for an Act to provide an appropriation to the department of health and human services for a behavioral health facility grant. </text:p>
      <text:p text:style-name="j_5f_center_5f_bold">ROLL CALL </text:p>
      <text:p text:style-name="j_5f_default">The question being on the final passage of the bill, which has been read, and has committee recommendation of DO PASS, the roll was called and there were 42 YEAS, 4 NAYS, 1 ABSENT OR EXCUSED AND NOT VOTING. </text:p>
      <text:p text:style-name="j_5f_longtitle"><text:span text:style-name="j_5f_style_5f_bold">YEAS:</text:span><text:tab/>Axtman; Barta; Bekkedahl; Boehm; Boschee; Braunberger; Burckhard; Castaneda; Cleary; Clemens; Conley; Cory; Davison; Dever; Dwyer; Erbele; Gerhardt; Hogan; Kessel; Klein; Larson; Lee; Lemm; Luick; Marcellais; Mathern; Meyer; Patten; Paulson; Powers; Roers; Rummel; Schaible; Sickler; Sorvaag; Thomas; Van Oosting; Walen; Wanzek; Weber; Weston; Wobbema</text:p>
      <text:p text:style-name="j_5f_longtitle"><text:span text:style-name="j_5f_style_5f_bold">NAYS:</text:span><text:tab/>Beard; Enget; Magrum; Myrdal</text:p>
      <text:p text:style-name="j_5f_longtitle"><text:span text:style-name="j_5f_style_5f_bold">ABSENT OR EXCUSED AND NOT VOTING:</text:span><text:tab/>Hogue</text:p>
      <text:p text:style-name="j_5f_default">Engrossed HB 1468 passed. </text:p>
      <text:p text:style-name="j_5f_center_5f_bold">********************</text:p>
      <text:p text:style-name="j_5f_center_5f_bold"/>
      <text:p text:style-name="j_5f_center_5f_bold"><text:bookmark text:name="s_secrdbll_58_016"/>SECOND READING OF HOUSE BILL </text:p>
      <text:p text:style-name="j_5f_longtitle"><text:span text:style-name="j_5f_style_5f_bold">HB 1225:</text:span> A BILL for an Act to amend and reenact sections 12.1‑17‑03 and 12.1‑32‑09 of the North Dakota Century Code, relating to reckless endangerment and habitual offenders; and to provide a penalty. </text:p>
      <text:p text:style-name="j_5f_center_5f_bold">ROLL CALL </text:p>
      <text:p text:style-name="j_5f_default">The question being on the final passage of the amended bill, which has been read, and has committee recommendation of DO NOT PASS, the roll was called and there were 26 YEAS, 20 NAYS, 1 ABSENT OR EXCUSED AND NOT VOTING. </text:p>
      <text:p text:style-name="j_5f_longtitle"><text:span text:style-name="j_5f_style_5f_bold">YEAS:</text:span><text:tab/>Axtman; Barta; Beard; Boschee; Castaneda; Cleary; Clemens; Conley; Dever; Enget; Gerhardt; Larson; Lemm; Luick; Meyer; Myrdal; Patten; Paulson; Powers; Sickler; Sorvaag; Thomas; Wanzek; Weber; Weston; Wobbema</text:p>
      <text:p text:style-name="j_5f_longtitle"><text:span text:style-name="j_5f_style_5f_bold">NAYS:</text:span><text:tab/>Bekkedahl; Boehm; Braunberger; Burckhard; Cory; Davison; Dwyer; Erbele; Hogan; Kessel; Klein; Lee; Magrum; Marcellais; Mathern; Roers; Rummel; Schaible; Van Oosting; Walen</text:p>
      <text:p text:style-name="j_5f_longtitle"><text:span text:style-name="j_5f_style_5f_bold">ABSENT OR EXCUSED AND NOT VOTING:</text:span><text:tab/>Hogue</text:p>
      <text:p text:style-name="j_5f_default">Engrossed HB 1225, as amended, passed. </text:p>
      <text:p text:style-name="j_5f_center_5f_bold">********************</text:p>
      <text:p text:style-name="j_5f_center_5f_bold"/>
      <text:p text:style-name="j_5f_center_5f_bold"><text:bookmark text:name="s_secrdbll_58_017"/>SECOND READING OF HOUSE BILL </text:p>
      <text:p text:style-name="j_5f_longtitle"><text:span text:style-name="j_5f_style_5f_bold">HB 1603:</text:span> A BILL for an Act to provide an appropriation to the state historical society for Native American grave protection and repatriation compliance efforts.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arson; Lee; Lemm; Luick; Magrum; Marcellais; Mathern; Meyer; Myrdal; Patten; Paulson; Powers; Roers; Rummel; Schaible; Sickler; Sorvaag; Thomas; Van Oosting; Walen; Wanzek; Weber; Weston; Wobbema<draw:frame draw:style-name="fr1" draw:name="journalFrame  6" text:anchor-type="char" svg:x="0cm" svg:y="0cm" svg:width="2cm" draw:z-index="5"><draw:text-box fo:min-height="0cm"><text:h text:style-name="P2" text:outline-level="2"><text:bookmark text:name="Page1032"/>Page <text:s/>1032</text:h></draw:text-box></draw:frame></text:p>
      <text:p text:style-name="j_5f_longtitle"><text:soft-page-break/><text:span text:style-name="j_5f_style_5f_bold">ABSENT OR EXCUSED AND NOT VOTING:</text:span><text:tab/>Hogue</text:p>
      <text:p text:style-name="j_5f_default">Reengrossed HB 1603 passed. </text:p>
      <text:p text:style-name="j_5f_center_5f_bold">********************</text:p>
      <text:p text:style-name="j_5f_center_5f_bold"/>
      <text:p text:style-name="j_5f_center_5f_bold"><text:bookmark text:name="s_secrdbll_58_018"/>SECOND READING OF HOUSE BILL </text:p>
      <text:p text:style-name="j_5f_longtitle"><text:span text:style-name="j_5f_style_5f_bold">HB 1410:</text:span> A BILL for an Act to provide for a legislative management study regarding a review of state laws relating to criminal conduct against children.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Hogue</text:p>
      <text:p text:style-name="j_5f_default">Reengrossed HB 1410 passed. </text:p>
      <text:p text:style-name="j_5f_center_5f_bold">********************</text:p>
      <text:p text:style-name="j_5f_center_5f_bold"/>
      <text:p text:style-name="j_5f_center_5f_bold"><text:bookmark text:name="s_secrdres_58_001"/>SECOND READING OF HOUSE CONCURRENT RESOLUTION</text:p>
      <text:p text:style-name="j_5f_longtitle"><text:span text:style-name="j_5f_style_5f_bold">HCR 3001:</text:span> A concurrent resolution encouraging the State Treasurer and State Investment Board to invest selected state funds in digital assets and precious metals.</text:p>
      <text:p text:style-name="j_5f_default">The question being on the final adoption of the resolution, which has been read, and has committee recommendation of DO NOT PASS. </text:p>
      <text:p text:style-name="j_5f_default">HCR 3001 was declared lost on a verification vote.</text:p>
      <text:p text:style-name="j_5f_center_5f_bold">********************</text:p>
      <text:p text:style-name="j_5f_center_5f_bold"/>
      <text:p text:style-name="j_5f_center_5f_bold"><text:bookmark text:name="s_secrdres_58_002"/>SECOND READING OF HOUSE CONCURRENT RESOLUTION</text:p>
      <text:p text:style-name="j_5f_longtitle"><text:span text:style-name="j_5f_style_5f_bold">HCR 3003:</text:span> A concurrent resolution to amend and reenact section 9 of article III and section 16 of article IV of the Constitution of North Dakota, relating to the threshold for approving a constitutional amendment.</text:p>
      <text:p text:style-name="j_5f_center_5f_bold">ROLL CALL</text:p>
      <text:p text:style-name="j_5f_default">The question being on the final adoption of the resolution, which has been read, and has committee recommendation of DO PASS. The roll was called and there were 33 YEAS, 13 NAYS, 1 ABSENT OR EXCUSED AND NOT VOTING.</text:p>
      <text:p text:style-name="j_5f_longtitle"><text:span text:style-name="j_5f_style_5f_bold">YEAS:</text:span><text:tab/>Axtman; Barta; Bekkedahl; Braunberger; Burckhard; Castaneda; Clemens; Conley; Cory; Dever; Dwyer; Erbele; Gerhardt; Kessel; Klein; Larson; Lee; Lemm; Luick; Meyer; Myrdal; Patten; Paulson; Roers; Rummel; Schaible; Sickler; Sorvaag; Walen; Wanzek; Weber; Weston; Wobbema</text:p>
      <text:p text:style-name="j_5f_longtitle"><text:span text:style-name="j_5f_style_5f_bold">NAYS:</text:span><text:tab/>Beard; Boehm; Boschee; Cleary; Davison; Enget; Hogan; Magrum; Marcellais; Mathern; Powers; Thomas; Van Oosting</text:p>
      <text:p text:style-name="j_5f_longtitle"><text:span text:style-name="j_5f_style_5f_bold">ABSENT OR EXCUSED AND NOT VOTING:</text:span><text:tab/>Hogue</text:p>
      <text:p text:style-name="j_5f_default">Engrossed HCR 3003 was declared adopted on a recorded roll call vote.</text:p>
      <text:p text:style-name="j_5f_center_5f_bold">********************</text:p>
      <text:p text:style-name="j_5f_center_5f_bold"/>
      <text:p text:style-name="j_5f_center_5f_bold"><text:bookmark text:name="s_secrdres_58_004"/>SECOND READING OF HOUSE CONCURRENT RESOLUTION</text:p>
      <text:p text:style-name="j_5f_longtitle"><text:span text:style-name="j_5f_style_5f_bold">HCR 3010:</text:span> A concurrent resolution directing the Legislative Management to consider studying legislative responsibility to carefully review and consider existing law when<draw:frame draw:style-name="fr1" draw:name="journalFrame  7" text:anchor-type="char" svg:x="0cm" svg:y="0cm" svg:width="2cm" draw:z-index="6"><draw:text-box fo:min-height="0cm"><text:h text:style-name="P2" text:outline-level="2"><text:bookmark text:name="Page1033"/>Page <text:s/>1033</text:h></draw:text-box></draw:frame> <text:soft-page-break/>developing proposals to create new law.</text:p>
      <text:p text:style-name="j_5f_default">The question being on the final adoption of the resolution, which has been read, and has committee recommendation of DO PASS. </text:p>
      <text:p text:style-name="j_5f_default">HCR 3010 was declared lost on a verification vote.</text:p>
      <text:p text:style-name="j_5f_center_5f_bold">********************</text:p>
      <text:p text:style-name="j_5f_center_5f_bold"/>
      <text:p text:style-name="j_5f_center_5f_bold"><text:bookmark text:name="s_secrdres_58_005"/>SECOND READING OF HOUSE CONCURRENT RESOLUTION</text:p>
      <text:p text:style-name="j_5f_longtitle"><text:span text:style-name="j_5f_style_5f_bold">HCR 3025:</text:span> A concurrent resolution honoring the police and first responders of Fargo, North Dakota.</text:p>
      <text:p text:style-name="j_5f_center_5f_bold">REQUEST</text:p>
      <text:p text:style-name="j_5f_default"><text:span text:style-name="j_5f_style_5f_bold">SEN. BEARD REQUESTED</text:span> a recorded roll call vote on the adoption of HCR 3025, which request was granted.</text:p>
      <text:p text:style-name="j_5f_center_5f_bold">ROLL CALL</text:p>
      <text:p text:style-name="j_5f_default">The question being on the final adoption of the resolution, which has been read, and has committee recommendation of DO PASS. The roll was called and there were 46 YEAS, 0 NAYS, 1 ABSENT OR EXCUSED AND NOT VOTING.</text:p>
      <text:p text:style-name="j_5f_longtitle"><text:span text:style-name="j_5f_style_5f_bold">YEAS:</text:span><text:tab/>Axtman; Barta; Beard; Bekkedahl; Boehm; Boschee; Braunberger; Burckhard; Castaneda; Cleary; Clemens; Conley; Cory; Davison; Dever; Dwyer; Enget; Erbele; Gerhardt; Hogan;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Hogue</text:p>
      <text:p text:style-name="j_5f_default">HCR 3025 was declared adopted on a recorded roll call vote.</text:p>
      <text:p text:style-name="j_5f_center_5f_bold">********************</text:p>
      <text:p text:style-name="j_5f_center_5f_bold"/>
      <text:p text:style-name="j_5f_center_5f_bold"><text:bookmark text:name="s_secrdres_58_006"/>SECOND READING OF HOUSE CONCURRENT RESOLUTION</text:p>
      <text:p text:style-name="j_5f_longtitle"><text:span text:style-name="j_5f_style_5f_bold">HCR 3028:</text:span> A concurrent resolution directing the Legislative Management to consider studying human trafficking victim service and reentry programs.</text:p>
      <text:p text:style-name="j_5f_default">The question being on the final adoption of the resolution, which has been read, and has committee recommendation of DO PASS. </text:p>
      <text:p text:style-name="j_5f_default">HCR 3028 was declared adopted on a voice vote.</text:p>
      <text:p text:style-name="j_5f_center_5f_bold">********************</text:p>
      <text:p text:style-name="j_5f_center_5f_bold"/>
      <text:p text:style-name="j_5f_center_5f_bold"><text:bookmark text:name="s_dodonotc_58_002"/>CONSIDERATION OF MESSAGE FROM THE HOUSE </text:p>
      <text:p text:style-name="j_5f_default"><text:span text:style-name="j_5f_style_5f_bold">SEN. LEE MOVED</text:span> that the Senate do concur in the House amendments to SB 2076 (<text:a xlink:type="simple" xlink:href="https://ndlegis.gov/assembly/69-2025/regular/documents/25-8085-01001m.pdf">25.8085.01001</text:a>), which motion prevailed on a voice vote. </text:p>
      <text:p text:style-name="j_5f_default">SB 2076, as amended, was placed on the Eleventh order of business. </text:p>
      <text:p text:style-name="j_5f_center_5f_bold"><text:bookmark text:name="s_secrdbll_58_019"/>SECOND READING OF SENATE BILL </text:p>
      <text:p text:style-name="j_5f_longtitle"><text:span text:style-name="j_5f_style_5f_bold">SB 2076:</text:span> A BILL for an Act to amend and reenact section 50‑24.6‑04 of the North Dakota Century Code, relating to prior authorization and certification of medically necessary medication.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arson; Lee; Lemm; Luick; Magrum; Marcellais; Mathern; Meyer; Myrdal; Patten; Paulson; Powers; Roers; Rummel; Schaible;<draw:frame draw:style-name="fr1" draw:name="journalFrame  8" text:anchor-type="char" svg:x="0cm" svg:y="0cm" svg:width="2cm" draw:z-index="7"><draw:text-box fo:min-height="0cm"><text:h text:style-name="P2" text:outline-level="2"><text:bookmark text:name="Page1034"/>Page <text:s/>1034</text:h></draw:text-box></draw:frame> <text:soft-page-break/>Sickler; Sorvaag; Thomas; Van Oosting; Walen; Wanzek; Weber; Weston; Wobbema</text:p>
      <text:p text:style-name="j_5f_longtitle"><text:span text:style-name="j_5f_style_5f_bold">ABSENT OR EXCUSED AND NOT VOTING:</text:span><text:tab/>Hogue</text:p>
      <text:p text:style-name="j_5f_default">Engrossed SB 2076 passed. </text:p>
      <text:p text:style-name="j_5f_center_5f_bold">********************</text:p>
      <text:p text:style-name="j_5f_center_5f_bold"/>
      <text:p text:style-name="j_5f_default"><text:bookmark text:name="s_recognit_58_001"/><text:span text:style-name="j_5f_style_5f_bold">THE SENATE RECOGNIZED THE PRESENCE OF:</text:span> </text:p>
      <text:p text:style-name="j_5f_indented">Former Senator Myron Just</text:p>
      <text:p text:style-name="j_5f_center_5f_bold"><text:bookmark text:name="s_dodonotc_58_003"/>CONSIDERATION OF MESSAGE FROM THE HOUSE </text:p>
      <text:p text:style-name="j_5f_default"><text:span text:style-name="j_5f_style_5f_bold">SEN. BEARD MOVED</text:span> that the Senate do concur in the House amendments to Engrossed SB 2351 (<text:a xlink:type="simple" xlink:href="https://ndlegis.gov/assembly/69-2025/regular/documents/25-1342-02003m.pdf">25.1342.02003</text:a>), which motion prevailed on a voice vote. </text:p>
      <text:p text:style-name="j_5f_default">Engrossed SB 2351, as amended, was placed on the Eleventh order of business. </text:p>
      <text:p text:style-name="j_5f_center_5f_bold"><text:bookmark text:name="s_secrdbll_58_020"/>SECOND READING OF SENATE BILL </text:p>
      <text:p text:style-name="j_5f_longtitle"><text:span text:style-name="j_5f_style_5f_bold">SB 2351:</text:span> A BILL for an Act to amend and reenact sections 15.1‑12‑02 and 15.1‑12‑05 of the North Dakota Century Code, relating to annexation of property to a school district; and to declare an emergency.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Hogue</text:p>
      <text:p text:style-name="j_5f_default">Reengrossed SB 2351 passed and the emergency clause was declared carried. </text:p>
      <text:p text:style-name="j_5f_center_5f_bold">********************</text:p>
      <text:p text:style-name="j_5f_center_5f_bold"/>
      <text:p text:style-name="j_5f_center_5f_bold"><text:bookmark text:name="s_dodonotc_58_004"/>CONSIDERATION OF MESSAGE FROM THE HOUSE </text:p>
      <text:p text:style-name="j_5f_default"><text:span text:style-name="j_5f_style_5f_bold">SEN. PATTEN MOVED</text:span> that the Senate do concur in the House amendments to SB 2143 (<text:a xlink:type="simple" xlink:href="https://ndlegis.gov/assembly/69-2025/regular/documents/25-0763-01001m.pdf">25.0763.01001</text:a>), which motion prevailed on a voice vote. </text:p>
      <text:p text:style-name="j_5f_default">SB 2143, as amended, was placed on the Eleventh order of business. </text:p>
      <text:p text:style-name="j_5f_center_5f_bold"><text:bookmark text:name="s_secrdbll_58_021"/>SECOND READING OF SENATE BILL </text:p>
      <text:p text:style-name="j_5f_longtitle"><text:span text:style-name="j_5f_style_5f_bold">SB 2143:</text:span> A BILL for an Act to amend and reenact section 57‑51.1‑07.9 of the North Dakota Century Code, relating to revenue deposited in the state energy research center fund; to provide for a continuing appropriation; and to provide an expiration date. </text:p>
      <text:p text:style-name="j_5f_center_5f_bold">ROLL CALL </text:p>
      <text:p text:style-name="j_5f_default">The question being on the final passage of the amended bill, which has been read, the roll was called and there were 44 YEAS, 2 NAYS, 1 ABSENT OR EXCUSED AND NOT VOTING. </text:p>
      <text:p text:style-name="j_5f_longtitle"><text:span text:style-name="j_5f_style_5f_bold">YEAS:</text:span><text:tab/>Axtman; Barta; Beard; Bekkedahl; Boehm; Boschee; Braunberger; Burckhard; Castaneda; Cleary; Clemens; Conley; Cory; Dever; Dwyer; Enget; Erbele; Gerhardt; Hogan; Kessel; Klein; Larson; Lee; Lemm; Luick; Marcellais; Mathern; Meyer; Myrdal; Patten; Paulson; Powers; Roers; Rummel; Schaible; Sickler; Sorvaag; Thomas; Van Oosting; Walen; Wanzek; Weber; Weston; Wobbema</text:p>
      <text:p text:style-name="j_5f_longtitle"><text:span text:style-name="j_5f_style_5f_bold">NAYS:</text:span><text:tab/>Davison; Magrum</text:p>
      <text:p text:style-name="j_5f_longtitle"><text:span text:style-name="j_5f_style_5f_bold">ABSENT OR EXCUSED AND NOT VOTING:</text:span><text:tab/>Hogue<draw:frame draw:style-name="fr1" draw:name="journalFrame  9" text:anchor-type="char" svg:x="0cm" svg:y="0cm" svg:width="2cm" draw:z-index="8"><draw:text-box fo:min-height="0cm"><text:h text:style-name="P2" text:outline-level="2"><text:bookmark text:name="Page1035"/>Page <text:s/>1035</text:h></draw:text-box></draw:frame></text:p>
      <text:p text:style-name="j_5f_default"><text:soft-page-break/>Engrossed SB 2143 passed. </text:p>
      <text:p text:style-name="j_5f_center_5f_bold">********************</text:p>
      <text:p text:style-name="j_5f_center_5f_bold"/>
      <text:p text:style-name="j_5f_center_5f_bold"><text:bookmark text:name="s_dodonotc_58_005"/>CONSIDERATION OF MESSAGE FROM THE HOUSE </text:p>
      <text:p text:style-name="j_5f_default"><text:span text:style-name="j_5f_style_5f_bold">SEN. LARSON MOVED</text:span> that the Senate do concur in the House amendments to SB 2334 (<text:a xlink:type="simple" xlink:href="https://ndlegis.gov/assembly/69-2025/regular/documents/25-1274-02003m.pdf">25.1274.02003</text:a>), which motion prevailed on a voice vote. </text:p>
      <text:p text:style-name="j_5f_default">SB 2334, as amended, was placed on the Eleventh order of business. </text:p>
      <text:p text:style-name="j_5f_center_5f_bold"><text:bookmark text:name="s_secrdbll_58_022"/>SECOND READING OF SENATE BILL </text:p>
      <text:p text:style-name="j_5f_longtitle"><text:span text:style-name="j_5f_style_5f_bold">SB 2334:</text:span> A BILL for an Act to amend and reenact subsection 2 of section 53‑06.1‑01 of the North Dakota Century Code, relating to the definition of alcoholic beverage establishment for purposes of conducting gaming; and to provide for a legislative management study. </text:p>
      <text:p text:style-name="j_5f_center_5f_bold">ROLL CALL </text:p>
      <text:p text:style-name="j_5f_default">The question being on the final passage of the amended bill, which has been read, the roll was called and there were 41 YEAS, 5 NAYS, 1 ABSENT OR EXCUSED AND NOT VOTING. </text:p>
      <text:p text:style-name="j_5f_longtitle"><text:span text:style-name="j_5f_style_5f_bold">YEAS:</text:span><text:tab/>Axtman; Barta; Beard; Bekkedahl; Boehm; Boschee; Braunberger; Burckhard; Castaneda; Clemens; Conley; Cory; Davison; Dever; Dwyer; Enget; Erbele; Gerhardt; Kessel; Larson; Lemm; Luick; Magrum; Mathern; Meyer; Myrdal; Patten; Paulson; Powers; Roers; Rummel; Schaible; Sickler; Sorvaag; Thomas; Van Oosting; Walen; Wanzek; Weber; Weston; Wobbema</text:p>
      <text:p text:style-name="j_5f_longtitle"><text:span text:style-name="j_5f_style_5f_bold">NAYS:</text:span><text:tab/>Cleary; Hogan; Klein; Lee; Marcellais</text:p>
      <text:p text:style-name="j_5f_longtitle"><text:span text:style-name="j_5f_style_5f_bold">ABSENT OR EXCUSED AND NOT VOTING:</text:span><text:tab/>Hogue</text:p>
      <text:p text:style-name="j_5f_default">Engrossed SB 2334 passed. </text:p>
      <text:p text:style-name="j_5f_center_5f_bold">********************</text:p>
      <text:p text:style-name="j_5f_center_5f_bold"/>
      <text:p text:style-name="j_5f_center_5f_bold"><text:bookmark text:name="s_dodonotc_58_006"/>CONSIDERATION OF MESSAGE FROM THE HOUSE </text:p>
      <text:p text:style-name="j_5f_default"><text:span text:style-name="j_5f_style_5f_bold">SEN. ROERS MOVED</text:span> that the Senate do concur in the House amendments to Engrossed SB 2269 (<text:a xlink:type="simple" xlink:href="https://ndlegis.gov/assembly/69-2025/regular/documents/25-1278-02002m.pdf">25.1278.02002</text:a>), which motion prevailed on a voice vote. </text:p>
      <text:p text:style-name="j_5f_default">Engrossed SB 2269, as amended, was placed on the Eleventh order of business. </text:p>
      <text:p text:style-name="j_5f_center_5f_bold"><text:bookmark text:name="s_secrdbll_58_023"/>SECOND READING OF SENATE BILL </text:p>
      <text:p text:style-name="j_5f_longtitle"><text:span text:style-name="j_5f_style_5f_bold">SB 2269:</text:span> A BILL for 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Hogue</text:p>
      <text:p text:style-name="j_5f_default">Reengrossed SB 2269 passed. <draw:frame draw:style-name="fr1" draw:name="journalFrame  10" text:anchor-type="char" svg:x="0cm" svg:y="0cm" svg:width="2cm" draw:z-index="9"><draw:text-box fo:min-height="0cm"><text:h text:style-name="P2" text:outline-level="2"><text:bookmark text:name="Page1036"/>Page <text:s/>1036</text:h></draw:text-box></draw:frame></text:p>
      <text:p text:style-name="j_5f_center_5f_bold"><text:soft-page-break/>********************</text:p>
      <text:p text:style-name="j_5f_center_5f_bold"/>
      <text:p text:style-name="j_5f_center_5f_bold"><text:bookmark text:name="s_dodonotc_58_007"/>CONSIDERATION OF MESSAGE FROM THE HOUSE </text:p>
      <text:p text:style-name="j_5f_default"><text:span text:style-name="j_5f_style_5f_bold">SEN. BEKKEDAHL MOVED</text:span> that the Senate do concur in the House amendments to Engrossed SB 2017 (<text:a xlink:type="simple" xlink:href="https://ndlegis.gov/assembly/69-2025/regular/documents/25-0184-02001m.pdf">25.0184.02001</text:a>), which motion prevailed on a voice vote. </text:p>
      <text:p text:style-name="j_5f_default">Engrossed SB 2017, as amended, was placed on the Eleventh order of business. </text:p>
      <text:p text:style-name="j_5f_center_5f_bold"><text:bookmark text:name="s_secrdbll_58_024"/>SECOND READING OF SENATE BILL </text:p>
      <text:p text:style-name="j_5f_longtitle"><text:span text:style-name="j_5f_style_5f_bold">SB 2017:</text:span> A BILL for an Act to provide an appropriation for defraying the expenses of the office of administrative hearings; and to authorize a line of credit.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Hogue</text:p>
      <text:p text:style-name="j_5f_default">Reengrossed SB 2017 passed. </text:p>
      <text:p text:style-name="j_5f_center_5f_bold">********************</text:p>
      <text:p text:style-name="j_5f_center_5f_bold"/>
      <text:p text:style-name="j_5f_center_5f_bold"><text:bookmark text:name="s_msg_psfl_58_001"/>MESSAGE TO THE HOUSE FROM THE SENATE (SHANDA MORGAN, SECRETARY) </text:p>
      <text:p text:style-name="j_5f_default"><text:span text:style-name="j_5f_style_5f_bold">MR. SPEAKER:</text:span> The Senate has passed, unchanged: HB 1026, HB 1219, HB 1223, HB 1254, HB 1297, HB 1479. </text:p>
      <text:p text:style-name="j_5f_center_5f_bold"><text:bookmark text:name="s_msg_psfl_58_009"/>MESSAGE TO THE HOUSE FROM THE SENATE (SHANDA MORGAN, SECRETARY) </text:p>
      <text:p text:style-name="j_5f_default"><text:span text:style-name="j_5f_style_5f_bold">MR. SPEAKER:</text:span> The Senate has passed, unchanged: HB 1162, HB 1263, HB 1303, HB 1404, HB 1410, HB 1468, HB 1603. </text:p>
      <text:p text:style-name="j_5f_center_5f_bold"><text:bookmark text:name="s_msg_psfl_58_006"/>MESSAGE TO THE HOUSE FROM THE SENATE (SHANDA MORGAN, SECRETARY) </text:p>
      <text:p text:style-name="j_5f_default"><text:span text:style-name="j_5f_style_5f_bold">MR. SPEAKER:</text:span> The Senate has passed, unchanged: HCR 3003, HCR 3025, HCR 3028. </text:p>
      <text:p text:style-name="j_5f_center_5f_bold"><text:bookmark text:name="s_msg_psfl_58_004"/>MESSAGE TO THE HOUSE FROM THE SENATE (SHANDA MORGAN, SECRETARY) </text:p>
      <text:p text:style-name="j_5f_default"><text:span text:style-name="j_5f_style_5f_bold">MR. SPEAKER:</text:span> The Senate has amended and subsequently passed: HB 1003 (<text:a xlink:type="simple" xlink:href="https://ndlegis.gov/assembly/69-2025/regular/documents/25-0147-02005m.pdf">25.0147.02005</text:a>), HB 1531 (<text:a xlink:type="simple" xlink:href="https://ndlegis.gov/assembly/69-2025/regular/documents/25-1245-01001m.pdf">25.1245.01001</text:a>). </text:p>
      <text:p text:style-name="j_5f_center_5f_bold"><text:bookmark text:name="s_msg_psfl_58_011"/>MESSAGE TO THE HOUSE FROM THE SENATE (SHANDA MORGAN, SECRETARY) </text:p>
      <text:p text:style-name="j_5f_default"><text:span text:style-name="j_5f_style_5f_bold">MR. SPEAKER:</text:span> The Senate has amended and subsequently passed: HB 1226 (<text:a xlink:type="simple" xlink:href="https://ndlegis.gov/assembly/69-2025/regular/documents/25-0890-02001m.pdf">25.0890.02001</text:a>), HB 1363 (<text:a xlink:type="simple" xlink:href="https://ndlegis.gov/assembly/69-2025/regular/documents/25-0316-03001m.pdf">25.0316.03001</text:a>), HB 1533 (<text:a xlink:type="simple" xlink:href="https://ndlegis.gov/assembly/69-2025/regular/documents/25-1296-02001m.pdf">25.1296.02001</text:a>). </text:p>
      <text:p text:style-name="j_5f_center_5f_bold"><text:bookmark text:name="s_msg_psfl_58_010"/>MESSAGE TO THE HOUSE FROM THE SENATE (SHANDA MORGAN, SECRETARY) </text:p>
      <text:p text:style-name="j_5f_default"><text:span text:style-name="j_5f_style_5f_bold">MR. SPEAKER:</text:span> The Senate has amended, subsequently passed, and the emergency clause carried: HB 1016 (<text:a xlink:type="simple" xlink:href="https://ndlegis.gov/assembly/69-2025/regular/documents/25-0160-02002m.pdf">25.0160.02002</text:a>), HB 1556 (<text:a xlink:type="simple" xlink:href="https://ndlegis.gov/assembly/69-2025/regular/documents/25-1093-02003m.pdf">25.1093.02003</text:a>). </text:p>
      <text:p text:style-name="j_5f_center_5f_bold"><text:bookmark text:name="s_msg_psfl_58_003"/>MESSAGE TO THE HOUSE FROM THE SENATE (SHANDA MORGAN, SECRETARY) </text:p>
      <text:p text:style-name="j_5f_default"><text:span text:style-name="j_5f_style_5f_bold">MR. SPEAKER:</text:span> The Senate has amended and subsequently failed to pass: HB 1368 (<text:a xlink:type="simple" xlink:href="https://ndlegis.gov/assembly/69-2025/regular/documents/25-0688-03002m.pdf">25.0688.03002</text:a>), HB 1510 (<text:a xlink:type="simple" xlink:href="https://ndlegis.gov/assembly/69-2025/regular/documents/25-1177-03003m.pdf">25.1177.03003</text:a>). </text:p>
      <text:p text:style-name="j_5f_center_5f_bold"><text:bookmark text:name="s_msg_psfl_58_007"/>MESSAGE TO THE HOUSE FROM THE SENATE (SHANDA MORGAN, SECRETARY) </text:p>
      <text:p text:style-name="j_5f_default"><text:span text:style-name="j_5f_style_5f_bold">MR. SPEAKER:</text:span> The Senate has amended and subsequently failed to pass: HB 1596 (<text:a xlink:type="simple" xlink:href="https://ndlegis.gov/assembly/69-2025/regular/documents/25-1054-02001m.pdf">25.1054.02001</text:a>). </text:p>
      <text:p text:style-name="j_5f_center_5f_bold"><text:bookmark text:name="s_msg_psfl_58_002"/>MESSAGE TO THE HOUSE FROM THE SENATE (SHANDA MORGAN, SECRETARY) </text:p>
      <text:p text:style-name="j_5f_default"><text:span text:style-name="j_5f_style_5f_bold">MR. SPEAKER:</text:span> The Senate has failed to pass, unchanged: HB 1191, HB 1265, HB 1387. </text:p>
      <text:p text:style-name="j_5f_center_5f_bold"><text:bookmark text:name="s_msg_psfl_58_008"/>MESSAGE TO THE HOUSE FROM THE SENATE (SHANDA MORGAN, SECRETARY) </text:p>
      <text:p text:style-name="j_5f_default"><text:span text:style-name="j_5f_style_5f_bold">MR. SPEAKER:</text:span> The Senate has failed to pass, unchanged: HB 1416. <draw:frame draw:style-name="fr1" draw:name="journalFrame  11" text:anchor-type="char" svg:x="0cm" svg:y="0cm" svg:width="2cm" draw:z-index="10"><draw:text-box fo:min-height="0cm"><text:h text:style-name="P2" text:outline-level="2"><text:bookmark text:name="Page1037"/>Page <text:s/>1037</text:h></draw:text-box></draw:frame></text:p>
      <text:p text:style-name="j_5f_center_5f_bold"><text:bookmark text:name="s_msg_psfl_58_005"/><text:soft-page-break/>MESSAGE TO THE HOUSE FROM THE SENATE (SHANDA MORGAN, SECRETARY) </text:p>
      <text:p text:style-name="j_5f_default"><text:span text:style-name="j_5f_style_5f_bold">MR. SPEAKER:</text:span> The Senate has failed to pass, unchanged: HCR 3001, HCR 3010. </text:p>
      <text:p text:style-name="j_5f_center_5f_bold"><text:bookmark text:name="h_msg_psfl_58_006"/>MESSAGE TO THE SENATE FROM THE HOUSE (BUELL J. REICH, CHIEF CLERK) </text:p>
      <text:p text:style-name="j_5f_default"><text:span text:style-name="j_5f_style_5f_bold">MADAM PRESIDENT:</text:span> The House has passed, unchanged: SB 2216, SB 2245. </text:p>
      <text:p text:style-name="j_5f_center_5f_bold"><text:bookmark text:name="h_msg_psfl_58_007"/>MESSAGE TO THE SENATE FROM THE HOUSE (BUELL J. REICH, CHIEF CLERK) </text:p>
      <text:p text:style-name="j_5f_default"><text:span text:style-name="j_5f_style_5f_bold">MADAM PRESIDENT:</text:span> The House has amended and subsequently passed: SB 2011 (<text:a xlink:type="simple" xlink:href="https://ndlegis.gov/assembly/69-2025/regular/documents/25-0178-02002m.pdf">25.0178.02002</text:a>), SB 2013 (<text:a xlink:type="simple" xlink:href="https://ndlegis.gov/assembly/69-2025/regular/documents/25-0180-02001m.pdf">25.0180.02001</text:a>), SB 2023 (<text:a xlink:type="simple" xlink:href="https://ndlegis.gov/assembly/69-2025/regular/documents/25-0190-02003m.pdf">25.0190.02003</text:a>), SB 2159 (<text:a xlink:type="simple" xlink:href="https://ndlegis.gov/assembly/69-2025/regular/documents/25-0797-01009m.pdf">25.0797.01009</text:a>), SB 2385 (<text:a xlink:type="simple" xlink:href="https://ndlegis.gov/assembly/69-2025/regular/documents/25-1016-03005m.pdf">25.1016.03005</text:a>). </text:p>
      <text:p text:style-name="j_5f_center_5f_bold"><text:bookmark text:name="h_msg_psfl_58_002"/>MESSAGE TO THE SENATE FROM THE HOUSE (BUELL J. REICH, CHIEF CLERK) </text:p>
      <text:p text:style-name="j_5f_default"><text:span text:style-name="j_5f_style_5f_bold">MADAM PRESIDENT:</text:span> The House has amended and subsequently passed: SB 2024 (<text:a xlink:type="simple" xlink:href="https://ndlegis.gov/assembly/69-2025/regular/documents/25-0191-02001m.pdf">25.0191.02001</text:a>), SB 2186 (<text:a xlink:type="simple" xlink:href="https://ndlegis.gov/assembly/69-2025/regular/documents/25-0805-03003m.pdf">25.0805.03003</text:a>), SB 2232 (<text:a xlink:type="simple" xlink:href="https://ndlegis.gov/assembly/69-2025/regular/documents/25-0343-03002m.pdf">25.0343.03002</text:a>), SB 2241 (<text:a xlink:type="simple" xlink:href="https://ndlegis.gov/assembly/69-2025/regular/documents/25-0799-02001m.pdf">25.0799.02001</text:a>), SB 2280 (<text:a xlink:type="simple" xlink:href="https://ndlegis.gov/assembly/69-2025/regular/documents/25-1180-03003m.pdf">25.1180.03003</text:a>), SB 2374 (<text:a xlink:type="simple" xlink:href="https://ndlegis.gov/assembly/69-2025/regular/documents/25-1236-02001m.pdf">25.1236.02001</text:a>). </text:p>
      <text:p text:style-name="j_5f_center_5f_bold"><text:bookmark text:name="h_msg_psfl_58_003"/>MESSAGE TO THE SENATE FROM THE HOUSE (BUELL J. REICH, CHIEF CLERK) </text:p>
      <text:p text:style-name="j_5f_default"><text:span text:style-name="j_5f_style_5f_bold">MADAM PRESIDENT:</text:span> The House has amended, subsequently passed, and the emergency clause carried: SB 2033 (<text:a xlink:type="simple" xlink:href="https://ndlegis.gov/assembly/69-2025/regular/documents/25-0113-03003m.pdf">25.0113.03003</text:a>). </text:p>
      <text:p text:style-name="j_5f_center_5f_bold"><text:bookmark text:name="h_msg_psfl_58_005"/>MESSAGE TO THE SENATE FROM THE HOUSE (BUELL J. REICH, CHIEF CLERK) </text:p>
      <text:p text:style-name="j_5f_default"><text:span text:style-name="j_5f_style_5f_bold">MADAM PRESIDENT:</text:span> The House has amended and subsequently failed to pass: SB 2239 (<text:a xlink:type="simple" xlink:href="https://ndlegis.gov/assembly/69-2025/regular/documents/25-0612-03001m.pdf">25.0612.03001</text:a>), SB 2286 (<text:a xlink:type="simple" xlink:href="https://ndlegis.gov/assembly/69-2025/regular/documents/25-1218-05002m.pdf">25.1218.05002</text:a>). </text:p>
      <text:p text:style-name="j_5f_center_5f_bold"><text:bookmark text:name="s_msg_ddnt_58_002"/>MESSAGE TO THE HOUSE FROM THE SENATE (SHANDA MORGAN, SECRETARY) </text:p>
      <text:p text:style-name="j_5f_default"><text:span text:style-name="j_5f_style_5f_bold">MR. SPEAKER:</text:span> The Senate has concurred in the House amendments and subsequently passed: SB 2017, SB 2076, SB 2143, SB 2269, SB 2334, and SB 2351. </text:p>
      <text:p text:style-name="j_5f_center_5f_bold"><text:bookmark text:name="s_msg_ddnt_58_001"/>MESSAGE TO THE HOUSE FROM THE SENATE (SHANDA MORGAN, SECRETARY) </text:p>
      <text:p text:style-name="j_5f_default_5f_ns"><text:span text:style-name="j_5f_style_5f_bold">MR. SPEAKER:</text:span> The Senate does not concur in the House amendments to SB 2009, SB 2113, and SB 2147, and the President has appointed as a conference committee to act with a like committee from the House on: </text:p>
      <text:p text:style-name="j_5f_default_5f_ns"/>
      <text:p text:style-name="j_5f_default_5f_ns"><text:span text:style-name="j_5f_style_5f_bold">SB 2009:</text:span> Sens. Thomas; Conley; Meyer </text:p>
      <text:p text:style-name="j_5f_default_5f_ns"><text:span text:style-name="j_5f_style_5f_bold">SB 2113:</text:span> Sens. Weston; Hogan; Van Oosting </text:p>
      <text:p text:style-name="j_5f_default_5f_ns"><text:span text:style-name="j_5f_style_5f_bold">SB 2147:</text:span> Sens. Axtman; Sorvaag; Gerhardt </text:p>
      <text:p text:style-name="j_5f_default"/>
      <text:p text:style-name="j_5f_center_5f_bold"><text:bookmark text:name="h_msg_apcc_58_002"/>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10:</text:span> Reps. Murphy; B. Anderson; Mitskog </text:p>
      <text:p text:style-name="j_5f_default_5f_ns"><text:span text:style-name="j_5f_style_5f_bold">SB 2113:</text:span> Reps. Stemen; Wagner; Holle </text:p>
      <text:p text:style-name="j_5f_default"/>
      <text:p text:style-name="j_5f_center_5f_bold"><text:bookmark text:name="h_msg_apcc_58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180:</text:span> Reps. Fegley; Ostlie; Warrey </text:p>
      <text:p text:style-name="j_5f_default_5f_ns"><text:span text:style-name="j_5f_style_5f_bold">SB 2330:</text:span> Reps. Jonas; Hauck; Heilman </text:p>
      <text:p text:style-name="j_5f_default"/>
      <text:p text:style-name="j_5f_center_5f_bold"><text:bookmark text:name="h_msg_ddnt_58_002"/>MESSAGE TO THE SENATE FROM THE HOUSE (BUELL J. REICH, CHIEF CLERK) </text:p>
      <text:p text:style-name="j_5f_default"><text:span text:style-name="j_5f_style_5f_bold">MADAM PRESIDENT:</text:span> The House has concurred in the Senate amendments and subsequently passed: HB 1025, HB 1095, HB 1194, HB 1197, HB 1317, HB 1354, HB 1355, HB 1374, HB 1375, HB 1470, HB 1481, HB 1511, HB 1549, HB 1562, and HB 1592. </text:p>
      <text:p text:style-name="j_5f_center_5f_bold"><text:bookmark text:name="h_msg_ddnt_58_001"/>MESSAGE TO THE SENATE FROM THE HOUSE (BUELL J. REICH, CHIEF CLERK) </text:p>
      <text:p text:style-name="j_5f_default_5f_ns"><text:span text:style-name="j_5f_style_5f_bold">MADAM PRESIDENT:</text:span> The House does not concur in the Senate amendments to HB 1022, HB 1029, HB 1049, and HB 1229, and the Speaker has appointed as a conference committee to act with a like committee from the Senate on: </text:p>
      <text:p text:style-name="j_5f_default_5f_ns"/>
      <text:p text:style-name="j_5f_default_5f_ns"><text:span text:style-name="j_5f_style_5f_bold">HB 1022:</text:span> Reps. Bosch; Kempenich; Meier <draw:frame draw:style-name="fr1" draw:name="journalFrame  12" text:anchor-type="char" svg:x="0cm" svg:y="0cm" svg:width="2cm" draw:z-index="11"><draw:text-box fo:min-height="0cm"><text:h text:style-name="P2" text:outline-level="2"><text:bookmark text:name="Page1038"/>Page <text:s/>1038</text:h></draw:text-box></draw:frame></text:p>
      <text:p text:style-name="j_5f_default_5f_ns"><text:soft-page-break/><text:span text:style-name="j_5f_style_5f_bold">HB 1029:</text:span> Reps. Satrom; Bahl; Grindberg </text:p>
      <text:p text:style-name="j_5f_default_5f_ns"><text:span text:style-name="j_5f_style_5f_bold">HB 1049:</text:span> Reps. Fegley; Hendrix; Frelich </text:p>
      <text:p text:style-name="j_5f_default_5f_ns"><text:span text:style-name="j_5f_style_5f_bold">HB 1229:</text:span> Reps. Koppelman; Grueneich; Schatz </text:p>
      <text:p text:style-name="j_5f_default"/>
      <text:p text:style-name="j_5f_center_5f_bold"><text:bookmark text:name="s_msg_sign_58_002"/>MESSAGE TO THE HOUSE FROM THE SENATE (SHANDA MORGAN, SECRETARY) </text:p>
      <text:p text:style-name="j_5f_default"><text:span text:style-name="j_5f_style_5f_bold">MR. SPEAKER:</text:span> Your signature is respectfully requested on: SB 2016, SB 2158, SB 2204, SB 2218, SB 2305, SB 2333. </text:p>
      <text:p text:style-name="j_5f_center_5f_bold"><text:bookmark text:name="h_msg_sign_58_001"/>MESSAGE TO THE SENATE FROM THE HOUSE (BUELL J. REICH, CHIEF CLERK) </text:p>
      <text:p text:style-name="j_5f_default"><text:span text:style-name="j_5f_style_5f_bold">MADAM PRESIDENT:</text:span> Your signature is respectfully requested on: HB 1058, HB 1063, HB 1110, HB 1258, HB 1274, HB 1305, HB 1341, HB 1419, HB 1437, HB 1483, HB 1500, HB 1567, HB 1597, HB 1615. </text:p>
      <text:p text:style-name="j_5f_center_5f_bold"><text:bookmark text:name="s_msg_sign_58_004"/>MESSAGE TO THE HOUSE FROM THE SENATE (SHANDA MORGAN, SECRETARY) </text:p>
      <text:p text:style-name="j_5f_default"><text:span text:style-name="j_5f_style_5f_bold">MR. SPEAKER:</text:span> The President has signed: SB 2273. </text:p>
      <text:p text:style-name="j_5f_center_5f_bold"><text:bookmark text:name="s_msg_sign_58_005"/>MESSAGE TO THE HOUSE FROM THE SENATE (SHANDA MORGAN, SECRETARY) </text:p>
      <text:p text:style-name="j_5f_default"><text:span text:style-name="j_5f_style_5f_bold">MR. SPEAKER:</text:span> The President has signed: HB 1058, HB 1063, HB 1110, HB 1258, HB 1274, HB 1305, HB 1341, HB 1419, HB 1437, HB 1483, HB 1500, HB 1567, HB 1597, HB 1615. </text:p>
      <text:p text:style-name="j_5f_center_5f_bold"><text:bookmark text:name="s_adjmtmot_58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Ninth, Thirteenth, and Sixteenth orders of business and at the conclusion of those orders, the Senate stand adjourned until 12:30 p.m., Thursday, April 10, 2025, which motion prevailed. </text:p>
      <text:p text:style-name="j_5f_center_5f_bold"><text:bookmark text:name="s_stcomrep_57_011"/>REPORT OF STANDING COMMITTEE <text:line-break/> ENGROSSED HB 1018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62-02002m.pdf"><text:span text:style-name="j_5f_style_5f_bold">25.0162.02002</text:span></text:a><text:span text:style-name="j_5f_style_5f_bold">)</text:span> and when so amended, recommends <text:span text:style-name="j_5f_style_5f_bold">DO PASS</text:span> (14 YEAS, 0 NAYS, 2 ABSENT OR EXCUSED AND NOT VOTING). Engrossed HB 1018 was placed on the Sixth order on the calendar. This bill does not affect workforce development. </text:p>
      <text:p text:style-name="j_5f_center_5f_bold"><text:bookmark text:name="s_stcomrep_58_004"/>REPORT OF STANDING COMMITTEE <text:line-break/> ENGROSSED HB 1019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63-02007m.pdf"><text:span text:style-name="j_5f_style_5f_bold">25.0163.02007</text:span></text:a><text:span text:style-name="j_5f_style_5f_bold">)</text:span> and when so amended, recommends <text:span text:style-name="j_5f_style_5f_bold">DO PASS</text:span> (15 YEAS, 1 NAY, 0 ABSENT OR EXCUSED AND NOT VOTING). Engrossed HB 1019 was placed on the Sixth order on the calendar. This bill does not affect workforce development. </text:p>
      <text:p text:style-name="j_5f_center_5f_bold"><text:bookmark text:name="s_stcomrep_58_005"/>REPORT OF STANDING COMMITTEE <text:line-break/> ENGROSSED HB 1144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440-04004m.pdf"><text:span text:style-name="j_5f_style_5f_bold">25.0440.04004</text:span></text:a><text:span text:style-name="j_5f_style_5f_bold">)</text:span> and when so amended, recommends <text:span text:style-name="j_5f_style_5f_bold">DO PASS</text:span> (5 YEAS, 1 NAY, 0 ABSENT OR EXCUSED AND NOT VOTING). Engrossed HB 1144 was placed on the Sixth order on the calendar. This bill does not affect workforce development. </text:p>
      <text:p text:style-name="j_5f_center_5f_bold"><text:bookmark text:name="s_stcomrep_57_010"/>REPORT OF STANDING COMMITTEE <text:line-break/> ENGROSSED HB 1181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497-02001m.pdf"><text:span text:style-name="j_5f_style_5f_bold">25.0497.02001</text:span></text:a><text:span text:style-name="j_5f_style_5f_bold">)</text:span> and when so amended, recommends <text:span text:style-name="j_5f_style_5f_bold">DO PASS</text:span> (5 YEAS, 1 NAY, 0 ABSENT OR EXCUSED AND NOT VOTING). Engrossed HB 1181 was placed on the Sixth order on the calendar. This bill does not affect workforce development. </text:p>
      <text:p text:style-name="j_5f_center_5f_bold"><text:bookmark text:name="s_stcomrep_58_001"/>REPORT OF STANDING COMMITTEE <text:line-break/> HB 1283 (<text:a xlink:type="simple" xlink:href="https://ndlegis.gov/assembly/69-2025/regular/documents/25-0075-02000.pdf">25.0075.02000</text:a>) </text:p>
      <text:p text:style-name="j_5f_default_5f_ns"><draw:frame draw:style-name="fr1" draw:name="journalFrame  13" text:anchor-type="char" svg:x="0cm" svg:y="0cm" svg:width="2cm" draw:z-index="12"><draw:text-box fo:min-height="0cm"><text:h text:style-name="P2" text:outline-level="2"><text:bookmark text:name="Page1039"/>Page <text:s/>1039</text:h></draw:text-box></draw:frame></text:p>
      <text:p text:style-name="j_5f_default"><text:soft-page-break/><text:span text:style-name="j_5f_style_5f_bold">Appropriations Committee (Sen. Bekkedahl, Chairman) </text:span>recommends <text:span text:style-name="j_5f_style_5f_bold">DO PASS</text:span> (11 YEAS, 5 NAYS, 0 ABSENT OR EXCUSED AND NOT VOTING). HB 1283 was placed on the Fourteenth order on the calendar. This bill does not affect workforce development. </text:p>
      <text:p text:style-name="j_5f_center_5f_bold"><text:bookmark text:name="s_stcomrep_58_007"/>REPORT OF STANDING COMMITTEE <text:line-break/> ENGROSSED AND AMENDED HB 1417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150-02002m.pdf"><text:span text:style-name="j_5f_style_5f_bold">25.1150.02002</text:span></text:a><text:span text:style-name="j_5f_style_5f_bold">)</text:span> and when so amended, recommends <text:span text:style-name="j_5f_style_5f_bold">DO PASS</text:span> (14 YEAS, 2 NAYS, 0 ABSENT OR EXCUSED AND NOT VOTING). Engrossed HB 1417, as amended, was placed on the Sixth order on the calendar. This bill does not affect workforce development. </text:p>
      <text:p text:style-name="j_5f_center_5f_bold"><text:bookmark text:name="s_stcomrep_56_004"/>REPORT OF STANDING COMMITTEE <text:line-break/> ENGROSSED HB 1450 (<text:a xlink:type="simple" xlink:href="https://ndlegis.gov/assembly/69-2025/regular/documents/25-0965-02000.pdf">25.0965.02000</text:a>) </text:p>
      <text:p text:style-name="j_5f_default_5f_ns"/>
      <text:p text:style-name="j_5f_default"><text:span text:style-name="j_5f_style_5f_bold">Human Services Committee (Sen. Lee, Chairman) </text:span>recommends the measure <text:span text:style-name="j_5f_style_5f_bold">BE PLACED ON THE CALENDAR WITHOUT RECOMMENDATION</text:span> (6 YEAS, 0 NAYS, 0 ABSENT OR EXCUSED AND NOT VOTING). Engrossed HB 1450 was placed on the Fourteenth order on the calendar. This bill does not affect workforce development. </text:p>
      <text:p text:style-name="j_5f_center_5f_bold"><text:bookmark text:name="s_stcomrep_57_012"/>REPORT OF STANDING COMMITTEE <text:line-break/> ENGROSSED AND AMENDED HB 1485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018-02006m.pdf"><text:span text:style-name="j_5f_style_5f_bold">25.1018.02006</text:span></text:a><text:span text:style-name="j_5f_style_5f_bold">)</text:span> and when so amended, recommends <text:span text:style-name="j_5f_style_5f_bold">DO PASS</text:span> (14 YEAS, 1 NAY, 1 ABSENT OR EXCUSED AND NOT VOTING). Engrossed HB 1485, as amended, was placed on the Sixth order on the calendar. This bill does not affect workforce development. </text:p>
      <text:p text:style-name="j_5f_center_5f_bold"><text:bookmark text:name="s_stcomrep_58_003"/>REPORT OF STANDING COMMITTEE <text:line-break/> HB 1499 (<text:a xlink:type="simple" xlink:href="https://ndlegis.gov/assembly/69-2025/regular/documents/25-1174-01000.pdf">25.1174.01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499 was placed on the Fourteenth order on the calendar. This bill does not affect workforce development. </text:p>
      <text:p text:style-name="j_5f_center_5f_bold"><text:bookmark text:name="s_stcomrep_58_002"/>REPORT OF STANDING COMMITTEE <text:line-break/> ENGROSSED HB 1527 (<text:a xlink:type="simple" xlink:href="https://ndlegis.gov/assembly/69-2025/regular/documents/25-0766-05000.pdf">25.0766.05000</text:a>) </text:p>
      <text:p text:style-name="j_5f_default_5f_ns"/>
      <text:p text:style-name="j_5f_default"><text:span text:style-name="j_5f_style_5f_bold">Education Committee (Sen. Beard, Chairman) </text:span>recommends <text:span text:style-name="j_5f_style_5f_bold">DO NOT PASS</text:span> (6 YEAS, 0 NAYS, 0 ABSENT OR EXCUSED AND NOT VOTING). Engrossed HB 1527 was placed on the Fourteenth order on the calendar. This bill does not affect workforce development. </text:p>
      <text:p text:style-name="j_5f_center_5f_bold"><text:bookmark text:name="s_stcomrep_58_006"/>REPORT OF STANDING COMMITTEE <text:line-break/> ENGROSSED AND AMENDED HB 1600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322-03003m.pdf"><text:span text:style-name="j_5f_style_5f_bold">25.1322.03003</text:span></text:a><text:span text:style-name="j_5f_style_5f_bold">)</text:span> and when so amended, recommends <text:span text:style-name="j_5f_style_5f_bold">DO PASS</text:span> (15 YEAS, 1 NAY, 0 ABSENT OR EXCUSED AND NOT VOTING). Engrossed HB 1600, as amended, was placed on the Sixth order on the calendar. This bill does not affect workforce development. </text:p>
      <text:p text:style-name="P1"><text:bookmark text:name="s_adjmtdas_58_001"/>The Senate stood adjourned pursuant to Senator Klein's motion. </text:p>
      <text:p text:style-name="j_5f_right">Shanda Morgan, Secretary <draw:frame draw:style-name="fr1" draw:name="journalFrame  14" text:anchor-type="char" svg:x="0cm" svg:y="0cm" svg:width="2cm" draw:z-index="13"><draw:text-box fo:min-height="0cm"><text:h text:style-name="P2" text:outline-level="2"><text:bookmark text:name="Page1040"/>Page <text:s/>1040</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02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8th DAY <text:tab/>WEDNESDAY, APRIL 9, 2025<text:tab/><text:page-number text:select-page="current">1039</text:page-number></text:p>
      </style:header>
      <style:header-left>
        <text:p text:style-name="j_5f_tabbed_5f_bold"><text:page-number text:select-page="current">1039</text:page-number><text:tab/>JOURNAL OF THE SENATE<text:tab/>58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4" meta:paragraph-count="373" meta:word-count="5748" meta:character-count="37110"/>
    <meta:user-defined meta:name="Info 1"/>
    <meta:user-defined meta:name="Info 2"/>
    <meta:user-defined meta:name="Info 3"/>
    <meta:user-defined meta:name="Info 4"/>
  </office:meta>
</office:document-meta>
</file>