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 text:name="T_DAILYJOURNAL_I_DAY"/>
        <text:user-field-decl office:value-type="string" office:string-value="1186"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77" text:name="T_DAILYJOURNAL_I_STARTPAGE"/>
        <text:user-field-decl office:value-type="string" office:string-value="Senate" text:name="T_DAILYJOURNAL_S_CHAMBER"/>
        <text:user-field-decl office:value-type="string" office:string-value="sr_dailyjnl_68"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68/approved/s_covrpage_68_001.odt,journal/2025_69/regular/senate/daily_modules/session_day_67/approved/s_stcomrep_67_001.odt,journal/2025_69/regular/senate/daily_modules/session_day_67/approved/s_stcomrep_67_002.odt,journal/2025_69/regular/senate/daily_modules/session_day_66/approved/s_cfcomrep_66_005.odt,journal/2025_69/regular/senate/daily_modules/session_day_66/approved/s_cfcomrep_66_004.odt,journal/2025_69/regular/senate/daily_modules/session_day_63/approved/h_cfcomrep_63_001.odt,journal/2025_69/regular/senate/daily_modules/session_day_64/approved/h_cfcomrep_64_004.odt,journal/2025_69/regular/senate/daily_modules/session_day_64/approved/h_cfcomrep_64_001.odt,journal/2025_69/regular/senate/daily_modules/session_day_64/approved/h_cfcomrep_64_002.odt,journal/2025_69/regular/senate/daily_modules/session_day_64/approved/h_cfcomrep_64_003.odt,journal/2025_69/regular/senate/daily_modules/session_day_68/approved/s_dodonotc_68_001.odt,journal/2025_69/regular/senate/daily_modules/session_day_68/approved/s_mrequest_68_001.odt,journal/2025_69/regular/senate/daily_modules/session_day_68/approved/s_inamndmt_68_001.odt,journal/2025_69/regular/senate/daily_modules/session_day_68/approved/s_secrdbll_68_001.odt,journal/2025_69/regular/senate/daily_modules/session_day_68/approved/s_inamndmt_68_002.odt,journal/2025_69/regular/senate/daily_modules/session_day_68/approved/s_secrdbll_68_002.odt,journal/2025_69/regular/senate/daily_modules/session_day_68/approved/s_dodonotc_68_002.odt,journal/2025_69/regular/senate/daily_modules/session_day_68/approved/s_secrdbll_68_003.odt,journal/2025_69/regular/senate/daily_modules/session_day_68/approved/s_conofccr_68_001.odt,journal/2025_69/regular/senate/daily_modules/session_day_68/approved/s_secrdbll_68_004.odt,journal/2025_69/regular/senate/daily_modules/session_day_68/approved/s_conofccr_68_002.odt,journal/2025_69/regular/senate/daily_modules/session_day_68/approved/s_secrdbll_68_005.odt,journal/2025_69/regular/senate/daily_modules/session_day_68/approved/s_conofccr_68_003.odt,journal/2025_69/regular/senate/daily_modules/session_day_68/approved/s_secrdbll_68_006.odt,journal/2025_69/regular/senate/daily_modules/session_day_68/approved/s_conofccr_68_004.odt,journal/2025_69/regular/senate/daily_modules/session_day_68/approved/s_secrdbll_68_007.odt,journal/2025_69/regular/senate/daily_modules/session_day_68/approved/s_conofccr_68_005.odt,journal/2025_69/regular/senate/daily_modules/session_day_68/approved/s_secrdbll_68_008.odt,journal/2025_69/regular/senate/daily_modules/session_day_68/approved/s_conofccr_68_006.odt,journal/2025_69/regular/senate/daily_modules/session_day_68/approved/s_secrdbll_68_009.odt,journal/2025_69/regular/senate/daily_modules/session_day_68/approved/s_conofccr_68_007.odt,journal/2025_69/regular/senate/daily_modules/session_day_68/approved/s_conofccr_68_008.odt,journal/2025_69/regular/senate/daily_modules/session_day_68/approved/s_secrdbll_68_010.odt,journal/2025_69/regular/senate/daily_modules/session_day_68/approved/s_conofccr_68_009.odt,journal/2025_69/regular/senate/daily_modules/session_day_68/approved/s_secrdbll_68_011.odt,journal/2025_69/regular/senate/daily_modules/session_day_68/approved/s_conofccr_68_010.odt,journal/2025_69/regular/senate/daily_modules/session_day_68/approved/s_secrdbll_68_012.odt,journal/2025_69/regular/senate/daily_modules/session_day_68/approved/s_mmmotion_68_001.odt,journal/2025_69/regular/senate/daily_modules/session_day_68/approved/s_mrequest_68_002.odt,journal/2025_69/regular/senate/daily_modules/session_day_68/approved/s_msg_psfl_68_001.odt,journal/2025_69/regular/senate/daily_modules/session_day_68/approved/s_msg_psfl_68_002.odt,journal/2025_69/regular/senate/daily_modules/session_day_68/approved/s_msg_ddnt_68_002.odt,journal/2025_69/regular/senate/daily_modules/session_day_68/approved/s_msg_ddnt_68_001.odt,journal/2025_69/regular/senate/daily_modules/session_day_68/approved/h_msg_apcc_68_001.odt,journal/2025_69/regular/senate/daily_modules/session_day_68/approved/h_msg_ddnt_68_002.odt,journal/2025_69/regular/senate/daily_modules/session_day_68/approved/h_msg_ddnt_68_001.odt,journal/2025_69/regular/senate/daily_modules/session_day_68/approved/h_msg_rccm_68_001.odt,journal/2025_69/regular/senate/daily_modules/session_day_68/approved/s_msg_cccr_68_001.odt,journal/2025_69/regular/senate/daily_modules/session_day_68/approved/s_msg_cccr_68_003.odt,journal/2025_69/regular/senate/daily_modules/session_day_68/approved/s_msg_cccr_68_002.odt,journal/2025_69/regular/senate/daily_modules/session_day_68/approved/s_msg_cccr_68_004.odt,journal/2025_69/regular/senate/daily_modules/session_day_68/approved/s_msg_sign_68_003.odt,journal/2025_69/regular/senate/daily_modules/session_day_68/approved/h_msg_sign_68_001.odt,journal/2025_69/regular/senate/daily_modules/session_day_68/approved/h_msg_sign_68_002.odt,journal/2025_69/regular/senate/daily_modules/session_day_68/approved/s_msg_sign_68_002.odt,journal/2025_69/regular/senate/daily_modules/session_day_68/approved/s_msg_sign_68_001.odt,journal/2025_69/regular/senate/daily_modules/session_day_68/approved/h_msg_sign_68_003.odt,journal/2025_69/regular/senate/daily_modules/session_day_68/approved/s_msg_delv_68_001.odt,journal/2025_69/regular/senate/daily_modules/session_day_68/approved/s_commgovr_68_001.odt,journal/2025_69/regular/senate/daily_modules/session_day_68/approved/s_adjmtmot_68_001.odt,journal/2025_69/regular/senate/daily_modules/session_day_65/approved/s_cfcomrep_65_003.odt,journal/2025_69/regular/senate/daily_modules/session_day_68/approved/s_adjmtdas_68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stcomrep_67_001&quot;,&quot;modulepage&quot;:&quot;1177&quot;},&quot;module2&quot;:{&quot;modulename&quot;:&quot;s_stcomrep_67_002&quot;,&quot;modulepage&quot;:&quot;1177&quot;},&quot;module3&quot;:{&quot;modulename&quot;:&quot;s_cfcomrep_66_005&quot;,&quot;modulepage&quot;:&quot;1177&quot;},&quot;module4&quot;:{&quot;modulename&quot;:&quot;s_cfcomrep_66_004&quot;,&quot;modulepage&quot;:&quot;1177&quot;},&quot;module5&quot;:{&quot;modulename&quot;:&quot;h_cfcomrep_63_001&quot;,&quot;modulepage&quot;:&quot;1177&quot;},&quot;module6&quot;:{&quot;modulename&quot;:&quot;h_cfcomrep_64_004&quot;,&quot;modulepage&quot;:&quot;1177&quot;},&quot;module7&quot;:{&quot;modulename&quot;:&quot;h_cfcomrep_64_001&quot;,&quot;modulepage&quot;:&quot;1178&quot;},&quot;module8&quot;:{&quot;modulename&quot;:&quot;h_cfcomrep_64_002&quot;,&quot;modulepage&quot;:&quot;1178&quot;},&quot;module9&quot;:{&quot;modulename&quot;:&quot;h_cfcomrep_64_003&quot;,&quot;modulepage&quot;:&quot;1178&quot;},&quot;module10&quot;:{&quot;modulename&quot;:&quot;s_dodonotc_68_001&quot;,&quot;modulepage&quot;:&quot;1178&quot;},&quot;module11&quot;:{&quot;modulename&quot;:&quot;s_dodonotc_68_001_do_not&quot;,&quot;modulepage&quot;:&quot;1178&quot;},&quot;module12&quot;:{&quot;modulename&quot;:&quot;s_mrequest_68_001&quot;,&quot;modulepage&quot;:&quot;1178&quot;},&quot;module13&quot;:{&quot;modulename&quot;:&quot;s_inamndmt_68_001&quot;,&quot;modulepage&quot;:&quot;1178&quot;},&quot;module14&quot;:{&quot;modulename&quot;:&quot;s_secrdbll_68_001&quot;,&quot;modulepage&quot;:&quot;1178&quot;},&quot;module15&quot;:{&quot;modulename&quot;:&quot;s_inamndmt_68_002&quot;,&quot;modulepage&quot;:&quot;1179&quot;},&quot;module16&quot;:{&quot;modulename&quot;:&quot;s_secrdbll_68_002&quot;,&quot;modulepage&quot;:&quot;1179&quot;},&quot;module17&quot;:{&quot;modulename&quot;:&quot;s_dodonotc_68_002&quot;,&quot;modulepage&quot;:&quot;1179&quot;},&quot;module18&quot;:{&quot;modulename&quot;:&quot;s_secrdbll_68_003&quot;,&quot;modulepage&quot;:&quot;1179&quot;},&quot;module19&quot;:{&quot;modulename&quot;:&quot;s_conofccr_68_001&quot;,&quot;modulepage&quot;:&quot;1180&quot;},&quot;module20&quot;:{&quot;modulename&quot;:&quot;s_secrdbll_68_004&quot;,&quot;modulepage&quot;:&quot;1180&quot;},&quot;module21&quot;:{&quot;modulename&quot;:&quot;s_conofccr_68_002&quot;,&quot;modulepage&quot;:&quot;1180&quot;},&quot;module22&quot;:{&quot;modulename&quot;:&quot;s_secrdbll_68_005&quot;,&quot;modulepage&quot;:&quot;1180&quot;},&quot;module23&quot;:{&quot;modulename&quot;:&quot;s_conofccr_68_003&quot;,&quot;modulepage&quot;:&quot;1181&quot;},&quot;module24&quot;:{&quot;modulename&quot;:&quot;s_secrdbll_68_006&quot;,&quot;modulepage&quot;:&quot;1181&quot;},&quot;module25&quot;:{&quot;modulename&quot;:&quot;s_conofccr_68_004&quot;,&quot;modulepage&quot;:&quot;1181&quot;},&quot;module26&quot;:{&quot;modulename&quot;:&quot;s_secrdbll_68_007&quot;,&quot;modulepage&quot;:&quot;1181&quot;},&quot;module27&quot;:{&quot;modulename&quot;:&quot;s_conofccr_68_005&quot;,&quot;modulepage&quot;:&quot;1182&quot;},&quot;module28&quot;:{&quot;modulename&quot;:&quot;s_secrdbll_68_008&quot;,&quot;modulepage&quot;:&quot;1182&quot;},&quot;module29&quot;:{&quot;modulename&quot;:&quot;s_conofccr_68_006&quot;,&quot;modulepage&quot;:&quot;1182&quot;},&quot;module30&quot;:{&quot;modulename&quot;:&quot;s_secrdbll_68_009&quot;,&quot;modulepage&quot;:&quot;1182&quot;},&quot;module31&quot;:{&quot;modulename&quot;:&quot;s_conofccr_68_007&quot;,&quot;modulepage&quot;:&quot;1182&quot;},&quot;module32&quot;:{&quot;modulename&quot;:&quot;s_conofccr_68_008&quot;,&quot;modulepage&quot;:&quot;1182&quot;},&quot;module33&quot;:{&quot;modulename&quot;:&quot;s_secrdbll_68_010&quot;,&quot;modulepage&quot;:&quot;1183&quot;},&quot;module34&quot;:{&quot;modulename&quot;:&quot;s_conofccr_68_009&quot;,&quot;modulepage&quot;:&quot;1183&quot;},&quot;module35&quot;:{&quot;modulename&quot;:&quot;s_secrdbll_68_011&quot;,&quot;modulepage&quot;:&quot;1183&quot;},&quot;module36&quot;:{&quot;modulename&quot;:&quot;s_conofccr_68_010&quot;,&quot;modulepage&quot;:&quot;1183&quot;},&quot;module37&quot;:{&quot;modulename&quot;:&quot;s_secrdbll_68_012&quot;,&quot;modulepage&quot;:&quot;1183&quot;},&quot;module38&quot;:{&quot;modulename&quot;:&quot;s_mmmotion_68_001&quot;,&quot;modulepage&quot;:&quot;1184&quot;},&quot;module39&quot;:{&quot;modulename&quot;:&quot;s_mrequest_68_002&quot;,&quot;modulepage&quot;:&quot;1184&quot;},&quot;module40&quot;:{&quot;modulename&quot;:&quot;s_msg_psfl_68_001&quot;,&quot;modulepage&quot;:&quot;1184&quot;},&quot;module41&quot;:{&quot;modulename&quot;:&quot;s_msg_psfl_68_002&quot;,&quot;modulepage&quot;:&quot;1184&quot;},&quot;module42&quot;:{&quot;modulename&quot;:&quot;s_msg_ddnt_68_002&quot;,&quot;modulepage&quot;:&quot;1184&quot;},&quot;module43&quot;:{&quot;modulename&quot;:&quot;s_msg_ddnt_68_001&quot;,&quot;modulepage&quot;:&quot;1184&quot;},&quot;module44&quot;:{&quot;modulename&quot;:&quot;h_msg_apcc_68_001&quot;,&quot;modulepage&quot;:&quot;1184&quot;},&quot;module45&quot;:{&quot;modulename&quot;:&quot;h_msg_ddnt_68_002&quot;,&quot;modulepage&quot;:&quot;1184&quot;},&quot;module46&quot;:{&quot;modulename&quot;:&quot;h_msg_ddnt_68_001&quot;,&quot;modulepage&quot;:&quot;1184&quot;},&quot;module47&quot;:{&quot;modulename&quot;:&quot;h_msg_rccm_68_001&quot;,&quot;modulepage&quot;:&quot;1185&quot;},&quot;module48&quot;:{&quot;modulename&quot;:&quot;s_msg_cccr_68_001&quot;,&quot;modulepage&quot;:&quot;1185&quot;},&quot;module49&quot;:{&quot;modulename&quot;:&quot;s_msg_cccr_68_003&quot;,&quot;modulepage&quot;:&quot;1185&quot;},&quot;module50&quot;:{&quot;modulename&quot;:&quot;s_msg_cccr_68_002&quot;,&quot;modulepage&quot;:&quot;1185&quot;},&quot;module51&quot;:{&quot;modulename&quot;:&quot;s_msg_cccr_68_004&quot;,&quot;modulepage&quot;:&quot;1185&quot;},&quot;module52&quot;:{&quot;modulename&quot;:&quot;s_msg_sign_68_003&quot;,&quot;modulepage&quot;:&quot;1185&quot;},&quot;module53&quot;:{&quot;modulename&quot;:&quot;h_msg_sign_68_001&quot;,&quot;modulepage&quot;:&quot;1185&quot;},&quot;module54&quot;:{&quot;modulename&quot;:&quot;h_msg_sign_68_002&quot;,&quot;modulepage&quot;:&quot;1185&quot;},&quot;module55&quot;:{&quot;modulename&quot;:&quot;s_msg_sign_68_002&quot;,&quot;modulepage&quot;:&quot;1185&quot;},&quot;module56&quot;:{&quot;modulename&quot;:&quot;s_msg_sign_68_001&quot;,&quot;modulepage&quot;:&quot;1185&quot;},&quot;module57&quot;:{&quot;modulename&quot;:&quot;h_msg_sign_68_003&quot;,&quot;modulepage&quot;:&quot;1185&quot;},&quot;module58&quot;:{&quot;modulename&quot;:&quot;s_msg_delv_68_001&quot;,&quot;modulepage&quot;:&quot;1185&quot;},&quot;module59&quot;:{&quot;modulename&quot;:&quot;s_commgovr_68_001&quot;,&quot;modulepage&quot;:&quot;1185&quot;},&quot;module60&quot;:{&quot;modulename&quot;:&quot;s_adjmtmot_68_001&quot;,&quot;modulepage&quot;:&quot;1185&quot;},&quot;module61&quot;:{&quot;modulename&quot;:&quot;s_cfcomrep_65_003&quot;,&quot;modulepage&quot;:&quot;1185&quot;},&quot;module62&quot;:{&quot;modulename&quot;:&quot;s_adjmtdas_68_001&quot;,&quot;modulepage&quot;:&quot;1186&quot;}}" text:name="T_DAILYJOURNAL_T_MODULEPAGES"/>
        <text:user-field-decl office:value-type="string" office:string-value="2025/04/23 17:07:52.622246" text:name="T_DAILYJOURNAL_DT_MODIFICATIONDATETIME"/>
        <text:user-field-decl office:value-type="string" office:string-value="2025/04/23" text:name="T_DAILYJOURNAL_D_JOURNALDATE"/>
        <text:user-field-decl office:value-type="string" office:string-value="2025/04/23 16:38:19.195682"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23, 2025</text:span> </text:p>
      <text:p text:style-name="j_5f_default">The Senate convened at 12:30 p.m., with President Strinden presiding. </text:p>
      <text:p text:style-name="j_5f_default">The prayer was offered by Chaplain Bobby GreyEagle, Nations Movement -CRU, Bismarck.</text:p>
      <text:p text:style-name="j_5f_default">The roll was called and all members were present. </text:p>
      <text:p text:style-name="j_5f_default">A quorum was declared by the President.</text:p>
      <text:p text:style-name="j_5f_center_5f_bold"><text:bookmark text:name="s_stcomrep_67_001"/>REPORT OF STANDING COMMITTEE <text:line-break/> ENGROSSED HB 1377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517-03002m.pdf"><text:span text:style-name="j_5f_style_5f_bold">25.0517.03002</text:span></text:a><text:span text:style-name="j_5f_style_5f_bold">)</text:span> and when so amended, recommends <text:span text:style-name="j_5f_style_5f_bold">DO PASS</text:span> (6 YEAS, 0 NAYS, 0 ABSENT OR EXCUSED AND NOT VOTING). Engrossed HB 1377 was placed on the Sixth order on the calendar. This bill does not affect workforce development. </text:p>
      <text:p text:style-name="j_5f_center_5f_bold"><text:bookmark text:name="s_stcomrep_67_002"/>REPORT OF STANDING COMMITTEE <text:line-break/> REENGROSSED HB 1535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1040-04006m.pdf"><text:span text:style-name="j_5f_style_5f_bold">25.1040.04006</text:span></text:a><text:span text:style-name="j_5f_style_5f_bold">)</text:span> and when so amended, recommends <text:span text:style-name="j_5f_style_5f_bold">DO PASS</text:span> (6 YEAS, 0 NAYS, 0 ABSENT OR EXCUSED AND NOT VOTING). Reengrossed HB 1535 was placed on the Sixth order on the calendar. This bill does not affect workforce development. </text:p>
      <text:p text:style-name="j_5f_center_5f_bold"><text:bookmark text:name="s_cfcomrep_66_005"/>REPORT OF CONFERENCE COMMITTEE <text:line-break/> ENGROSSED SB 2007 </text:p>
      <text:p text:style-name="j_5f_default_5f_ns"/>
      <text:p text:style-name="j_5f_default_5f_ns">Your conference committee (Sens. Davison, Magrum, Mathern and Reps. B. Anderson, O'Brien, Murphy) recommends that in place of amendment <text:a xlink:type="simple" xlink:href="https://ndlegis.gov/assembly/69-2025/regular/documents/25-0174-02001m.pdf">25.0174.02001</text:a> adopted by the House, Engrossed SB 2007 is amended by amendment <text:a xlink:type="simple" xlink:href="https://ndlegis.gov/assembly/69-2025/regular/documents/25-0174-02003m.pdf">25.0174.02003</text:a>. </text:p>
      <text:p text:style-name="j_5f_default_5f_ns"/>
      <text:p text:style-name="j_5f_default">Engrossed SB 2007 was placed on the Seventh order of business on the calendar. </text:p>
      <text:p text:style-name="j_5f_center_5f_bold"><text:bookmark text:name="s_cfcomrep_66_004"/>REPORT OF CONFERENCE COMMITTEE <text:line-break/> SB 2213 </text:p>
      <text:p text:style-name="j_5f_default_5f_ns"/>
      <text:p text:style-name="j_5f_default_5f_ns">Your conference committee (Sens. Lemm, Schaible, Axtman and Reps. Schreiber-Beck, Conmy, Richter) recommends that in place of amendment <text:a xlink:type="simple" xlink:href="https://ndlegis.gov/assembly/69-2025/regular/documents/25-0425-02003m.pdf">25.0425.02003</text:a> adopted by the House, SB 2213 is amended by amendment <text:a xlink:type="simple" xlink:href="https://ndlegis.gov/assembly/69-2025/regular/documents/25-0425-02004m.pdf">25.0425.02004</text:a>. </text:p>
      <text:p text:style-name="j_5f_default_5f_ns"/>
      <text:p text:style-name="j_5f_default">SB 2213 was placed on the Seventh order of business on the calendar. </text:p>
      <text:p text:style-name="j_5f_center_5f_bold"><text:bookmark text:name="h_cfcomrep_63_001"/>REPORT OF CONFERENCE COMMITTEE <text:line-break/> ENGROSSED HB 1049 </text:p>
      <text:p text:style-name="j_5f_default_5f_ns"/>
      <text:p text:style-name="j_5f_default_5f_ns">Your conference committee (Sens. Axtman, Powers, Boschee and Reps. Fegley, Hendrix, Frelich) recommends that in place of amendment <text:a xlink:type="simple" xlink:href="https://ndlegis.gov/assembly/69-2025/regular/documents/25-8032-02002m.pdf">25.8032.02002</text:a> adopted by the Senate, Engrossed HB 1049 is amended by amendment <text:a xlink:type="simple" xlink:href="https://ndlegis.gov/assembly/69-2025/regular/documents/25-8032-02003m.pdf">25.8032.02003</text:a>. </text:p>
      <text:p text:style-name="j_5f_default_5f_ns"/>
      <text:p text:style-name="j_5f_default">Engrossed HB 1049 was placed on the Seventh order of business on the calendar. </text:p>
      <text:p text:style-name="j_5f_center_5f_bold"><text:bookmark text:name="h_cfcomrep_64_004"/>REPORT OF CONFERENCE COMMITTEE <text:line-break/> ENGROSSED HB 1229 </text:p>
      <text:p text:style-name="j_5f_default_5f_ns"/>
      <text:p text:style-name="j_5f_default_5f_ns">Your conference committee (Sens. Rummel, Paulson, Cory and Reps. Koppelman, Grueneich, Schatz) recommends that in place of amendment <text:a xlink:type="simple" xlink:href="https://ndlegis.gov/assembly/69-2025/regular/documents/25-0294-03002m.pdf">25.0294.03002</text:a> adopted by the<draw:frame draw:style-name="fr1" draw:name="journalFrame  1" text:anchor-type="char" svg:x="0cm" svg:y="0cm" svg:width="2cm" draw:z-index="0"><draw:text-box fo:min-height="0cm"><text:h text:style-name="P2" text:outline-level="2"><text:bookmark text:name="Page1177"/>Page 1177</text:h></draw:text-box></draw:frame> <text:soft-page-break/>Senate, Engrossed HB 1229 is amended by amendment <text:a xlink:type="simple" xlink:href="https://ndlegis.gov/assembly/69-2025/regular/documents/25-0294-03003m.pdf">25.0294.03003</text:a>. </text:p>
      <text:p text:style-name="j_5f_default_5f_ns"/>
      <text:p text:style-name="j_5f_default">Engrossed HB 1229 was placed on the Seventh order of business on the calendar. </text:p>
      <text:p text:style-name="j_5f_center_5f_bold"><text:bookmark text:name="h_cfcomrep_64_001"/>REPORT OF CONFERENCE COMMITTEE <text:line-break/> ENGROSSED HB 1248 </text:p>
      <text:p text:style-name="j_5f_default_5f_ns"/>
      <text:p text:style-name="j_5f_default_5f_ns">Your conference committee (Sens. Roers, Hogan, Clemens and Reps. Warrey, Grindberg, Bahl) recommends that in place of amendment <text:a xlink:type="simple" xlink:href="https://ndlegis.gov/assembly/69-2025/regular/documents/25-0740-02002m.pdf">25.0740.02002</text:a> adopted by the Senate, Engrossed HB 1248 is amended by amendment <text:a xlink:type="simple" xlink:href="https://ndlegis.gov/assembly/69-2025/regular/documents/25-0740-02003m.pdf">25.0740.02003</text:a>. </text:p>
      <text:p text:style-name="j_5f_default_5f_ns"/>
      <text:p text:style-name="j_5f_default">Engrossed HB 1248 was placed on the Seventh order of business on the calendar. </text:p>
      <text:p text:style-name="j_5f_center_5f_bold"><text:bookmark text:name="h_cfcomrep_64_002"/>REPORT OF CONFERENCE COMMITTEE <text:line-break/> HB 1308 </text:p>
      <text:p text:style-name="j_5f_default_5f_ns"/>
      <text:p text:style-name="j_5f_default_5f_ns">Your conference committee (Sens. Powers, Wobbema, Boschee and Reps. Beltz, Davis, Holle) recommends that in place of amendment <text:a xlink:type="simple" xlink:href="https://ndlegis.gov/assembly/69-2025/regular/documents/25-0012-01001m.pdf">25.0012.01001</text:a> adopted by the Senate, HB 1308 is amended by amendment <text:a xlink:type="simple" xlink:href="https://ndlegis.gov/assembly/69-2025/regular/documents/25-0012-01006m.pdf">25.0012.01006</text:a>. </text:p>
      <text:p text:style-name="j_5f_default_5f_ns"/>
      <text:p text:style-name="j_5f_default">HB 1308 was placed on the Seventh order of business on the calendar. </text:p>
      <text:p text:style-name="j_5f_center_5f_bold"><text:bookmark text:name="h_cfcomrep_64_003"/>REPORT OF CONFERENCE COMMITTEE <text:line-break/> ENGROSSED HB 1322 </text:p>
      <text:p text:style-name="j_5f_default_5f_ns"/>
      <text:p text:style-name="j_5f_default_5f_ns">Your conference committee (Sens. Weston, Roers, Van Oosting and Reps. Fegley, Kiefert, Rios) recommends that in place of amendment <text:a xlink:type="simple" xlink:href="https://ndlegis.gov/assembly/69-2025/regular/documents/25-0744-03001m.pdf">25.0744.03001</text:a> adopted by the Senate, Engrossed HB 1322 is amended by amendment <text:a xlink:type="simple" xlink:href="https://ndlegis.gov/assembly/69-2025/regular/documents/25-0744-03002m.pdf">25.0744.03002</text:a>. </text:p>
      <text:p text:style-name="j_5f_default_5f_ns"/>
      <text:p text:style-name="j_5f_default">Engrossed HB 1322 was placed on the Seventh order of business on the calendar. </text:p>
      <text:p text:style-name="j_5f_center_5f_bold"><text:bookmark text:name="s_dodonotc_68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Engrossed SB 2256 (<text:a xlink:type="simple" xlink:href="https://ndlegis.gov/assembly/69-2025/regular/documents/25-0792-03003m.pdf">25.0792.03003</text:a>)</text:p>
      <text:p text:style-name="j_5f_default">Reengrossed SB 2390 (<text:a xlink:type="simple" xlink:href="https://ndlegis.gov/assembly/69-2025/regular/documents/25-1355-03002m.pdf">25.1355.03002</text:a>) </text:p>
      <text:p text:style-name="j_5f_center_5f_bold"><text:bookmark text:name="s_dodonotc_68_001_do_not"/>APPOINTMENT OF CONFERENCE COMMITTEES</text:p>
      <text:p text:style-name="j_5f_default_5f_ns"><text:span text:style-name="j_5f_style_5f_bold">THE PRESIDENT APPOINTED</text:span> as a Conference Committee on: </text:p>
      <text:p text:style-name="j_5f_default_5f_ns"><text:span text:style-name="j_5f_style_5f_bold">Engrossed SB 2256:</text:span> Sens. Sorvaag, Thomas, Wobbema. </text:p>
      <text:p text:style-name="j_5f_default"><text:span text:style-name="j_5f_style_5f_bold">Reengrossed SB 2390:</text:span> Sens. Dwyer, Magrum, Luick. </text:p>
      <text:p text:style-name="j_5f_center_5f_bold"><text:bookmark text:name="s_mrequest_68_001"/>REQUEST </text:p>
      <text:p text:style-name="j_5f_default"><text:span text:style-name="j_5f_style_5f_bold">SEN. KLEIN REQUESTED </text:span>that the Senate be on the Sixth order, which request was granted. </text:p>
      <text:p text:style-name="j_5f_center_5f_bold"><text:bookmark text:name="s_inamndmt_68_001"/>CONSIDERATION OF AMENDMENTS </text:p>
      <text:p text:style-name="j_5f_default"><text:span text:style-name="j_5f_style_5f_bold">HB 1535, as reengrossed: SEN. ROERS (State and Local Government Committee) MOVED </text:span>that the amendments (<text:a xlink:type="simple" xlink:href="https://ndlegis.gov/assembly/69-2025/regular/documents/25-1040-04006m.pdf">25.1040.04006</text:a>) be adopted and then be placed on the Fourteenth order with <text:span text:style-name="j_5f_style_5f_bold">DO PASS</text:span>, which motion prevailed on a voice vote. </text:p>
      <text:p text:style-name="j_5f_center_5f_bold"><text:bookmark text:name="s_secrdbll_68_001"/>SECOND READING OF HOUSE BILL </text:p>
      <text:p text:style-name="j_5f_longtitle"><text:span text:style-name="j_5f_style_5f_bold">HB 1535:</text:span> A BILL for an Act to amend and reenact the new chapter to title 54 as created by section 1 of Senate Bill No. 2098, as approved by the sixty-ninth legislative assembly, and section 54‑35‑23 of the North Dakota Century Code, relating to a state alert notice system and the committee on tribal and state relations; and to provide for a report.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draw:frame draw:style-name="fr1" draw:name="journalFrame  2" text:anchor-type="char" svg:x="0cm" svg:y="0cm" svg:width="2cm" draw:z-index="1"><draw:text-box fo:min-height="0cm"><text:h text:style-name="P2" text:outline-level="2"><text:bookmark text:name="Page1178"/>Page <text:s/>1178</text:h></draw:text-box></draw:frame></text:p>
      <text:p text:style-name="j_5f_longtitle"><text:soft-page-break/><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HB 1535, as amended, passed. </text:p>
      <text:p text:style-name="j_5f_center_5f_bold">********************</text:p>
      <text:p text:style-name="j_5f_center_5f_bold"/>
      <text:p text:style-name="j_5f_center_5f_bold"><text:bookmark text:name="s_inamndmt_68_002"/>CONSIDERATION OF AMENDMENTS </text:p>
      <text:p text:style-name="j_5f_default"><text:span text:style-name="j_5f_style_5f_bold">HB 1377, as engrossed: SEN. ROERS (State and Local Government Committee) MOVED </text:span>that the amendments (<text:a xlink:type="simple" xlink:href="https://ndlegis.gov/assembly/69-2025/regular/documents/25-0517-03002m.pdf">25.0517.03002</text:a>) be adopted and then be placed on the Fourteenth order with <text:span text:style-name="j_5f_style_5f_bold">DO PASS</text:span>, which motion prevailed on a voice vote. </text:p>
      <text:p text:style-name="j_5f_center_5f_bold"><text:bookmark text:name="s_secrdbll_68_002"/>SECOND READING OF HOUSE BILL </text:p>
      <text:p text:style-name="j_5f_longtitle"><text:span text:style-name="j_5f_style_5f_bold">HB 1377:</text:span> A BILL for an Act to create and enact chapter 16.1‑08.2 of the North Dakota Century Code, relating to campaign disclosure statements; to amend and reenact sections 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HB 1377, as amended, passed. </text:p>
      <text:p text:style-name="j_5f_center_5f_bold">********************</text:p>
      <text:p text:style-name="j_5f_center_5f_bold"/>
      <text:p text:style-name="j_5f_center_5f_bold"><text:bookmark text:name="s_dodonotc_68_002"/>CONSIDERATION OF MESSAGE FROM THE HOUSE </text:p>
      <text:p text:style-name="j_5f_default"><text:span text:style-name="j_5f_style_5f_bold">SEN. ROERS MOVED</text:span> that the Senate do concur in the House amendments to Engrossed SB 2156 (<text:a xlink:type="simple" xlink:href="https://ndlegis.gov/assembly/69-2025/regular/documents/25-0330-06011m.pdf">25.0330.06011</text:a>), which motion prevailed on a voice vote. </text:p>
      <text:p text:style-name="j_5f_default">Engrossed SB 2156, as amended, was placed on the Eleventh order of business. </text:p>
      <text:p text:style-name="j_5f_center_5f_bold"><text:bookmark text:name="s_secrdbll_68_003"/>SECOND READING OF SENATE BILL </text:p>
      <text:p text:style-name="j_5f_longtitle"><text:span text:style-name="j_5f_style_5f_bold">SB 2156:</text:span> A BILL for an Act to create and enact chapter 16.1‑08.2 of the North Dakota Century Code, relating to campaign disclosure statements; to amend and reenact sections 15.1‑09‑08, 15.1‑09‑19, 16.1‑01‑12, and 16.1‑10‑04.1, and subdivision f of subsection 8 of section 51‑28‑01 of the North Dakota Century Code, relating to campaign disclosure statements; to repeal chapter 16.1‑08.1 of the North Dakota Century Code, relating to campaign disclosure statements; to provide a penalty; to provide for application; and to provide an effective date. </text:p>
      <text:p text:style-name="j_5f_center_5f_bold">ROLL CALL </text:p>
      <text:p text:style-name="j_5f_default">The question being on the final passage of the amended bill, which has been read, the roll was called and there were 0 YEAS, 47 NAYS, 0 ABSENT OR EXCUSED AND NOT VOTING. <draw:frame draw:style-name="fr1" draw:name="journalFrame  3" text:anchor-type="char" svg:x="0cm" svg:y="0cm" svg:width="2cm" draw:z-index="2"><draw:text-box fo:min-height="0cm"><text:h text:style-name="P2" text:outline-level="2"><text:bookmark text:name="Page1179"/>Page <text:s/>1179</text:h></draw:text-box></draw:frame></text:p>
      <text:p text:style-name="j_5f_longtitle"><text:soft-page-break/><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156 failed. </text:p>
      <text:p text:style-name="j_5f_center_5f_bold">********************</text:p>
      <text:p text:style-name="j_5f_center_5f_bold"/>
      <text:p text:style-name="j_5f_center_5f_bold"><text:bookmark text:name="s_conofccr_68_001"/>CONSIDERATION OF CONFERENCE COMMITTEE REPORT </text:p>
      <text:p text:style-name="j_5f_default"><text:span text:style-name="j_5f_style_5f_bold">SEN. WESTON MOVED</text:span> that the conference committee report on Engrossed SB 2399 as printed on SJ page 1162 be adopted, which motion prevailed on a voice vote. </text:p>
      <text:p text:style-name="j_5f_default">Engrossed SB 2399, as amended, was placed on the Eleventh order of business. </text:p>
      <text:p text:style-name="j_5f_center_5f_bold"><text:bookmark text:name="s_secrdbll_68_004"/>SECOND READING OF SENATE BILL </text:p>
      <text:p text:style-name="j_5f_longtitle"><text:span text:style-name="j_5f_style_5f_bold">SB 2399:</text:span> A BILL for an Act to create and enact a new section to chapter 50‑24.1 of the North Dakota Century Code, relating to medical assistance reimbursement of psychiatric residential treatment facilities; to provide for a legislative management report; and to provide an appropriation. </text:p>
      <text:p text:style-name="j_5f_center_5f_bold">ROLL CALL </text:p>
      <text:p text:style-name="j_5f_default">The question being on the final passage of the amended bill, which has been read,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Roers; Rummel; Schaible; Sickler; Sorvaag; Thomas; Van Oosting; Walen; Wanzek; Weber; Weston; Wobbema</text:p>
      <text:p text:style-name="j_5f_longtitle"><text:span text:style-name="j_5f_style_5f_bold">NAYS:</text:span><text:tab/>Magrum; Powers</text:p>
      <text:p text:style-name="j_5f_default">Reengrossed SB 2399 passed. </text:p>
      <text:p text:style-name="j_5f_center_5f_bold">********************</text:p>
      <text:p text:style-name="j_5f_center_5f_bold"/>
      <text:p text:style-name="j_5f_center_5f_bold"><text:bookmark text:name="s_conofccr_68_002"/>CONSIDERATION OF CONFERENCE COMMITTEE REPORT </text:p>
      <text:p text:style-name="j_5f_default"><text:span text:style-name="j_5f_style_5f_bold">SEN. ROERS MOVED</text:span> that the conference committee report on Reengrossed SB 2271 as printed on SJ page 1174 be adopted, which motion prevailed on a voice vote. </text:p>
      <text:p text:style-name="j_5f_default">Reengrossed SB 2271, as amended, was placed on the Eleventh order of business. </text:p>
      <text:p text:style-name="j_5f_center_5f_bold"><text:bookmark text:name="s_secrdbll_68_005"/>SECOND READING OF SENATE BILL </text:p>
      <text:p text:style-name="j_5f_longtitle"><text:span text:style-name="j_5f_style_5f_bold">SB 2271:</text:span> A BILL for an Act to create and enact a new section to chapter 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draw:frame draw:style-name="fr1" draw:name="journalFrame  4" text:anchor-type="char" svg:x="0cm" svg:y="0cm" svg:width="2cm" draw:z-index="3"><draw:text-box fo:min-height="0cm"><text:h text:style-name="P2" text:outline-level="2"><text:bookmark text:name="Page1180"/>Page <text:s/>1180</text:h></draw:text-box></draw:frame></text:p>
      <text:p text:style-name="j_5f_default"><text:soft-page-break/>Reengrossed SB 2271 passed. </text:p>
      <text:p text:style-name="j_5f_center_5f_bold">********************</text:p>
      <text:p text:style-name="j_5f_center_5f_bold"/>
      <text:p text:style-name="j_5f_center_5f_bold"><text:bookmark text:name="s_conofccr_68_003"/>CONSIDERATION OF CONFERENCE COMMITTEE REPORT </text:p>
      <text:p text:style-name="j_5f_default"><text:span text:style-name="j_5f_style_5f_bold">SEN. MAGRUM MOVED</text:span> that the conference committee report on Engrossed SB 2010 as printed on SJ page 1174 be adopted, which motion prevailed on a voice vote. </text:p>
      <text:p text:style-name="j_5f_default">Engrossed SB 2010, as amended, was placed on the Eleventh order of business. </text:p>
      <text:p text:style-name="j_5f_center_5f_bold"><text:bookmark text:name="s_secrdbll_68_006"/>SECOND READING OF SENATE BILL </text:p>
      <text:p text:style-name="j_5f_longtitle"><text:span text:style-name="j_5f_style_5f_bold">SB 2010:</text:span> A BILL for an Act to provide an appropriation for defraying the expenses of the council on the arts; to provide for a transfer; to provide for a report; and to provide an exemption. </text:p>
      <text:p text:style-name="j_5f_center_5f_bold">ROLL CALL </text:p>
      <text:p text:style-name="j_5f_default">The question being on the final passage of the amended bill, which has been read, the roll was called and there were 38 YEAS, 9 NAYS, 0 ABSENT OR EXCUSED AND NOT VOTING. </text:p>
      <text:p text:style-name="j_5f_longtitle"><text:span text:style-name="j_5f_style_5f_bold">YEAS:</text:span><text:tab/>Axtman; Barta; Bekkedahl; Boschee; Braunberger; Burckhard; Cleary; Clemens; Conley; Cory; Davison; Dever; Dwyer; Erbele; Gerhardt; Hogan; Hogue; Kessel; Klein; Larson; Lee; Lemm; Luick; Marcellais; Mathern; Meyer; Patten; Paulson; Roers; Rummel; Schaible; Sickler; Sorvaag; Thomas; Van Oosting; Wanzek; Weber; Weston</text:p>
      <text:p text:style-name="j_5f_longtitle"><text:span text:style-name="j_5f_style_5f_bold">NAYS:</text:span><text:tab/>Beard; Boehm; Castaneda; Enget; Magrum; Myrdal; Powers; Walen; Wobbema</text:p>
      <text:p text:style-name="j_5f_default">Reengrossed SB 2010 passed. </text:p>
      <text:p text:style-name="j_5f_center_5f_bold">********************</text:p>
      <text:p text:style-name="j_5f_center_5f_bold"/>
      <text:p text:style-name="j_5f_center_5f_bold"><text:bookmark text:name="s_conofccr_68_004"/>CONSIDERATION OF CONFERENCE COMMITTEE REPORT </text:p>
      <text:p text:style-name="j_5f_default"><text:span text:style-name="j_5f_style_5f_bold">SEN. LEMM MOVED</text:span> that the conference committee report on SB 2213 as printed on SJ page 1177 be adopted, which motion prevailed on a voice vote. </text:p>
      <text:p text:style-name="j_5f_default">SB 2213, as amended, was placed on the Eleventh order of business. </text:p>
      <text:p text:style-name="j_5f_center_5f_bold"><text:bookmark text:name="s_secrdbll_68_007"/>SECOND READING OF SENATE BILL </text:p>
      <text:p text:style-name="j_5f_longtitle"><text:span text:style-name="j_5f_style_5f_bold">SB 2213:</text:span> 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text:p>
      <text:p text:style-name="j_5f_center_5f_bold">ROLL CALL </text:p>
      <text:p text:style-name="j_5f_default">The question being on the final passage of the amended bill, which has been read, the roll was called and there were 31 YEAS, 16 NAYS, 0 ABSENT OR EXCUSED AND NOT VOTING. </text:p>
      <text:p text:style-name="j_5f_longtitle"><text:span text:style-name="j_5f_style_5f_bold">YEAS:</text:span><text:tab/>Axtman; Beard; Bekkedahl; Boschee; Braunberger; Burckhard; Castaneda; Conley; Davison; Dever; Dwyer; Erbele; Hogan; Kessel; Klein; Larson; Lee; Lemm; Marcellais; Mathern; Meyer; Patten; Roers; Rummel; Schaible; Sickler; Sorvaag; Thomas; Wanzek; Weber; Wobbema</text:p>
      <text:p text:style-name="j_5f_longtitle"><text:span text:style-name="j_5f_style_5f_bold">NAYS:</text:span><text:tab/>Barta; Boehm; Cleary; Clemens; Cory; Enget; Gerhardt; Hogue; Luick; Magrum; Myrdal; Paulson; Powers; Van Oosting; Walen; Weston</text:p>
      <text:p text:style-name="j_5f_default">Engrossed SB 2213 passed. <draw:frame draw:style-name="fr1" draw:name="journalFrame  5" text:anchor-type="char" svg:x="0cm" svg:y="0cm" svg:width="2cm" draw:z-index="4"><draw:text-box fo:min-height="0cm"><text:h text:style-name="P2" text:outline-level="2"><text:bookmark text:name="Page1181"/>Page <text:s/>1181</text:h></draw:text-box></draw:frame></text:p>
      <text:p text:style-name="j_5f_center_5f_bold"><text:soft-page-break/>********************</text:p>
      <text:p text:style-name="j_5f_center_5f_bold"/>
      <text:p text:style-name="j_5f_center_5f_bold"><text:bookmark text:name="s_conofccr_68_005"/>CONSIDERATION OF CONFERENCE COMMITTEE REPORT </text:p>
      <text:p text:style-name="j_5f_default"><text:span text:style-name="j_5f_style_5f_bold">SEN. DAVISON MOVED</text:span> that the conference committee report on Engrossed SB 2007 as printed on SJ page 1177 be adopted, which motion prevailed on a voice vote. </text:p>
      <text:p text:style-name="j_5f_default">Engrossed SB 2007, as amended, was placed on the Eleventh order of business. </text:p>
      <text:p text:style-name="j_5f_center_5f_bold"><text:bookmark text:name="s_secrdbll_68_008"/>SECOND READING OF SENATE BILL </text:p>
      <text:p text:style-name="j_5f_longtitle"><text:span text:style-name="j_5f_style_5f_bold">SB 2007:</text:span> A BILL for 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007 passed and the emergency clause was declared carried. </text:p>
      <text:p text:style-name="j_5f_center_5f_bold">********************</text:p>
      <text:p text:style-name="j_5f_center_5f_bold"/>
      <text:p text:style-name="j_5f_center_5f_bold"><text:bookmark text:name="s_conofccr_68_006"/>CONSIDERATION OF CONFERENCE COMMITTEE REPORT </text:p>
      <text:p text:style-name="j_5f_default"><text:span text:style-name="j_5f_style_5f_bold">SEN. AXTMAN MOVED</text:span> that the conference committee report on Engrossed HB 1049 as printed on SJ page 1177 be adopted, which motion prevailed on a voice vote. </text:p>
      <text:p text:style-name="j_5f_default">Engrossed HB 1049, as amended, was placed on the Fourteenth order of business. </text:p>
      <text:p text:style-name="j_5f_center_5f_bold"><text:bookmark text:name="s_secrdbll_68_009"/>SECOND READING OF HOUSE BILL </text:p>
      <text:p text:style-name="j_5f_longtitle"><text:span text:style-name="j_5f_style_5f_bold">HB 1049:</text:span> A BILL for an Act to amend and reenact subsection 2 of section 43‑37‑02 and sections 43‑37‑04 and 43-37-13 of the North Dakota Century Code, relating to licensure requirements of a speech-language pathology licensed assistant, temporary licensure, and investigation of an alleged violation.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049, as amended, passed. </text:p>
      <text:p text:style-name="j_5f_center_5f_bold">********************</text:p>
      <text:p text:style-name="j_5f_center_5f_bold"/>
      <text:p text:style-name="j_5f_center_5f_bold"><text:bookmark text:name="s_conofccr_68_007"/>CONSIDERATION OF CONFERENCE COMMITTEE REPORT </text:p>
      <text:p text:style-name="j_5f_default"><text:span text:style-name="j_5f_style_5f_bold">SEN. RUMMEL MOVED</text:span> that the conference committee report on Engrossed HB 1229 as printed on SJ pages 1177-1178 be adopted, which motion failed on a voice vote. </text:p>
      <text:p text:style-name="j_5f_center_5f_bold"><text:bookmark text:name="s_conofccr_68_008"/>CONSIDERATION OF CONFERENCE COMMITTEE REPORT </text:p>
      <text:p text:style-name="j_5f_default"><text:span text:style-name="j_5f_style_5f_bold">SEN. ROERS MOVED</text:span> that the conference committee report on Engrossed HB 1248 as<draw:frame draw:style-name="fr1" draw:name="journalFrame  6" text:anchor-type="char" svg:x="0cm" svg:y="0cm" svg:width="2cm" draw:z-index="5"><draw:text-box fo:min-height="0cm"><text:h text:style-name="P2" text:outline-level="2"><text:bookmark text:name="Page1182"/>Page <text:s/>1182</text:h></draw:text-box></draw:frame> <text:soft-page-break/>printed on SJ page 1178 be adopted, which motion prevailed on a voice vote. </text:p>
      <text:p text:style-name="j_5f_default">Engrossed HB 1248, as amended, was placed on the Fourteenth order of business. </text:p>
      <text:p text:style-name="j_5f_center_5f_bold"><text:bookmark text:name="s_secrdbll_68_010"/>SECOND READING OF HOUSE BILL </text:p>
      <text:p text:style-name="j_5f_longtitle"><text:span text:style-name="j_5f_style_5f_bold">HB 1248:</text:span> A BILL for an Act to amend and reenact section 54‑03‑28 of the North Dakota Century Code, relating to the cost-benefit analysis requirement for health insurance mandated coverage of services. </text:p>
      <text:p text:style-name="j_5f_center_5f_bold">ROLL CALL </text:p>
      <text:p text:style-name="j_5f_default">The question being on the final passage of the amended bill, which has been read, and has committee recommendation of DO PASS,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nget; Erbele;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Gerhardt; Magrum</text:p>
      <text:p text:style-name="j_5f_default">Engrossed HB 1248, as amended, passed. </text:p>
      <text:p text:style-name="j_5f_center_5f_bold">********************</text:p>
      <text:p text:style-name="j_5f_center_5f_bold"/>
      <text:p text:style-name="j_5f_center_5f_bold"><text:bookmark text:name="s_conofccr_68_009"/>CONSIDERATION OF CONFERENCE COMMITTEE REPORT </text:p>
      <text:p text:style-name="j_5f_default"><text:span text:style-name="j_5f_style_5f_bold">SEN. POWERS MOVED</text:span> that the conference committee report on HB 1308 as printed on SJ page 1178 be adopted, which motion prevailed on a voice vote. </text:p>
      <text:p text:style-name="j_5f_default">HB 1308, as amended, was placed on the Fourteenth order of business. </text:p>
      <text:p text:style-name="j_5f_center_5f_bold"><text:bookmark text:name="s_secrdbll_68_011"/>SECOND READING OF HOUSE BILL </text:p>
      <text:p text:style-name="j_5f_longtitle"><text:span text:style-name="j_5f_style_5f_bold">HB 1308:</text:span> A BILL for an Act to amend and reenact sections 54‑12‑33 and 54‑12‑33.1 of the North Dakota Century Code, relating to duties of the human trafficking commission and immunity for reporting human trafficking; to provide a continuing appropriation; and to provide a contingent effective date. </text:p>
      <text:p text:style-name="j_5f_center_5f_bold">ROLL CALL </text:p>
      <text:p text:style-name="j_5f_default">The question being on the final passage of the amended bill, which has been read,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HB 1308, as amended, passed. </text:p>
      <text:p text:style-name="j_5f_center_5f_bold">********************</text:p>
      <text:p text:style-name="j_5f_center_5f_bold"/>
      <text:p text:style-name="j_5f_center_5f_bold"><text:bookmark text:name="s_conofccr_68_010"/>CONSIDERATION OF CONFERENCE COMMITTEE REPORT </text:p>
      <text:p text:style-name="j_5f_default"><text:span text:style-name="j_5f_style_5f_bold">SEN. WESTON MOVED</text:span> that the conference committee report on Engrossed HB 1322 as printed on SJ page 1178 be adopted, which motion prevailed on a voice vote. </text:p>
      <text:p text:style-name="j_5f_default">Engrossed HB 1322, as amended, was placed on the Fourteenth order of business. </text:p>
      <text:p text:style-name="j_5f_center_5f_bold"><text:bookmark text:name="s_secrdbll_68_012"/>SECOND READING OF HOUSE BILL </text:p>
      <text:p text:style-name="j_5f_longtitle"><text:span text:style-name="j_5f_style_5f_bold">HB 1322:</text:span> A BILL for an Act to create and enact a new section to chapter 23‑27 and a new section to chapter 26.1‑47 of the North Dakota Century Code, relating to ambulance service balanced billing and provider reimbursement; to amend and reenact section<draw:frame draw:style-name="fr1" draw:name="journalFrame  7" text:anchor-type="char" svg:x="0cm" svg:y="0cm" svg:width="2cm" draw:z-index="6"><draw:text-box fo:min-height="0cm"><text:h text:style-name="P2" text:outline-level="2"><text:bookmark text:name="Page1183"/>Page <text:s/>1183</text:h></draw:text-box></draw:frame> <text:soft-page-break/>23‑27‑04.8 of the North Dakota Century Code, relating to emergency medical services communication; to provide for a legislative management study; and to provide an appropriation.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322, as amended, passed. </text:p>
      <text:p text:style-name="j_5f_center_5f_bold">********************</text:p>
      <text:p text:style-name="j_5f_center_5f_bold"/>
      <text:p text:style-name="j_5f_center_5f_bold"><text:bookmark text:name="s_mmmotion_68_001"/>MOTION </text:p>
      <text:p text:style-name="j_5f_default"><text:span text:style-name="j_5f_style_5f_bold">SEN. KLEIN MOVED</text:span> that Senate rule 509 be temporarily suspended replacing the sixty-seventh legislative day with the seventy-first legislative day, which motion prevailed. </text:p>
      <text:p text:style-name="j_5f_center_5f_bold"><text:bookmark text:name="s_mrequest_68_002"/>REQUEST </text:p>
      <text:p text:style-name="j_5f_default"><text:span text:style-name="j_5f_style_5f_bold">SEN. KLEIN REQUESTED </text:span>that the Senate be on the Seventeenth order, which request was granted. </text:p>
      <text:p text:style-name="j_5f_center_5f_bold"><text:bookmark text:name="s_msg_psfl_68_001"/>MESSAGE TO THE HOUSE FROM THE SENATE (SHANDA MORGAN, SECRETARY) </text:p>
      <text:p text:style-name="j_5f_default"><text:span text:style-name="j_5f_style_5f_bold">MR. SPEAKER:</text:span> The Senate has amended and subsequently passed: HB 1015 (<text:a xlink:type="simple" xlink:href="https://ndlegis.gov/assembly/69-2025/regular/documents/25-0159-02017m.pdf">25.0159.02017</text:a>). </text:p>
      <text:p text:style-name="j_5f_center_5f_bold"><text:bookmark text:name="s_msg_psfl_68_002"/>MESSAGE TO THE HOUSE FROM THE SENATE (SHANDA MORGAN, SECRETARY) </text:p>
      <text:p text:style-name="j_5f_default"><text:span text:style-name="j_5f_style_5f_bold">MR. SPEAKER:</text:span> The Senate has amended and subsequently passed: HB 1377 (<text:a xlink:type="simple" xlink:href="https://ndlegis.gov/assembly/69-2025/regular/documents/25-0517-03002m.pdf">25.0517.03002</text:a>), HB 1535 (<text:a xlink:type="simple" xlink:href="https://ndlegis.gov/assembly/69-2025/regular/documents/25-1040-04006m.pdf">25.1040.04006</text:a>). </text:p>
      <text:p text:style-name="j_5f_center_5f_bold"><text:bookmark text:name="s_msg_ddnt_68_002"/>MESSAGE TO THE HOUSE FROM THE SENATE (SHANDA MORGAN, SECRETARY) </text:p>
      <text:p text:style-name="j_5f_default"><text:span text:style-name="j_5f_style_5f_bold">MR. SPEAKER:</text:span> The Senate has concurred in the House amendments and subsequently failed to pass: SB 2156. </text:p>
      <text:p text:style-name="j_5f_center_5f_bold"><text:bookmark text:name="s_msg_ddnt_68_001"/>MESSAGE TO THE HOUSE FROM THE SENATE (SHANDA MORGAN, SECRETARY) </text:p>
      <text:p text:style-name="j_5f_default_5f_ns"><text:span text:style-name="j_5f_style_5f_bold">MR. SPEAKER:</text:span> The Senate does not concur in the House amendments to SB 2256 and SB 2390, and the President has appointed as a conference committee to act with a like committee from the House on: </text:p>
      <text:p text:style-name="j_5f_default_5f_ns"/>
      <text:p text:style-name="j_5f_default_5f_ns"><text:span text:style-name="j_5f_style_5f_bold">SB 2256:</text:span> Sens. Sorvaag; Thomas; Wobbema </text:p>
      <text:p text:style-name="j_5f_default_5f_ns"><text:span text:style-name="j_5f_style_5f_bold">SB 2390:</text:span> Sens. Dwyer; Magrum; Luick </text:p>
      <text:p text:style-name="j_5f_default"/>
      <text:p text:style-name="j_5f_center_5f_bold"><text:bookmark text:name="h_msg_apcc_68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02:</text:span> Reps. Hanson; Swiontek; Richter </text:p>
      <text:p text:style-name="j_5f_default_5f_ns"><text:span text:style-name="j_5f_style_5f_bold">SB 2003:</text:span> Reps. Swiontek; Sanford; Richter </text:p>
      <text:p text:style-name="j_5f_default_5f_ns"><text:span text:style-name="j_5f_style_5f_bold">SB 2015:</text:span> Reps. Stemen; Berg; Wagner </text:p>
      <text:p text:style-name="j_5f_default"/>
      <text:p text:style-name="j_5f_center_5f_bold"><text:bookmark text:name="h_msg_ddnt_68_002"/>MESSAGE TO THE SENATE FROM THE HOUSE (BUELL J. REICH, CHIEF CLERK) </text:p>
      <text:p text:style-name="j_5f_default"><text:span text:style-name="j_5f_style_5f_bold">MADAM PRESIDENT:</text:span> The House has concurred in the Senate amendments and subsequently passed: HB 1417. </text:p>
      <text:p text:style-name="j_5f_center_5f_bold"><text:bookmark text:name="h_msg_ddnt_68_001"/>MESSAGE TO THE SENATE FROM THE HOUSE (BUELL J. REICH, CHIEF CLERK) </text:p>
      <text:p text:style-name="j_5f_default_5f_ns"><text:span text:style-name="j_5f_style_5f_bold">MADAM PRESIDENT:</text:span> The House does not concur in the Senate amendments to HB 1006 and HB 1619, and the Speaker has appointed as a conference committee to act with a like<draw:frame draw:style-name="fr1" draw:name="journalFrame  8" text:anchor-type="char" svg:x="0cm" svg:y="0cm" svg:width="2cm" draw:z-index="7"><draw:text-box fo:min-height="0cm"><text:h text:style-name="P2" text:outline-level="2"><text:bookmark text:name="Page1184"/>Page <text:s/>1184</text:h></draw:text-box></draw:frame> <text:soft-page-break/>committee from the Senate on: </text:p>
      <text:p text:style-name="j_5f_default_5f_ns"/>
      <text:p text:style-name="j_5f_default_5f_ns"><text:span text:style-name="j_5f_style_5f_bold">HB 1006:</text:span> Reps. Pyle; Kempenich; Meier </text:p>
      <text:p text:style-name="j_5f_default_5f_ns"><text:span text:style-name="j_5f_style_5f_bold">HB 1619:</text:span> Reps. Bosch; B. Anderson; Mitskog </text:p>
      <text:p text:style-name="j_5f_default"/>
      <text:p text:style-name="j_5f_center_5f_bold"><text:bookmark text:name="h_msg_rccm_68_001"/>MESSAGE TO THE SENATE FROM THE HOUSE (BUELL J. REICH, CHIEF CLERK) </text:p>
      <text:p text:style-name="j_5f_default"><text:span text:style-name="j_5f_style_5f_bold">MADAM PRESIDENT:</text:span> The Speaker has appointed Rep. Dressler to replace Rep. Kasper on the Conference Committee on HB 1298. </text:p>
      <text:p text:style-name="j_5f_center_5f_bold"><text:bookmark text:name="s_msg_cccr_68_001"/>MESSAGE TO THE HOUSE FROM THE SENATE (SHANDA MORGAN, SECRETARY) </text:p>
      <text:p text:style-name="j_5f_default"><text:span text:style-name="j_5f_style_5f_bold">MR. SPEAKER:</text:span> The Senate has not adopted the conference committee report on: HB 1229. </text:p>
      <text:p text:style-name="j_5f_center_5f_bold"><text:bookmark text:name="s_msg_cccr_68_003"/>MESSAGE TO THE HOUSE FROM THE SENATE (SHANDA MORGAN, SECRETARY) </text:p>
      <text:p text:style-name="j_5f_default"><text:span text:style-name="j_5f_style_5f_bold">MR. SPEAKER:</text:span> The Senate has adopted the conference committee report and subsequently passed: SB 2010, SB 2213, SB 2271, SB 2399. </text:p>
      <text:p text:style-name="j_5f_center_5f_bold"><text:bookmark text:name="s_msg_cccr_68_002"/>MESSAGE TO THE HOUSE FROM THE SENATE (SHANDA MORGAN, SECRETARY) </text:p>
      <text:p text:style-name="j_5f_default"><text:span text:style-name="j_5f_style_5f_bold">MR. SPEAKER:</text:span> The Senate has adopted the conference committee report and subsequently passed: HB 1049, HB 1248, HB 1308, HB 1322. </text:p>
      <text:p text:style-name="j_5f_center_5f_bold"><text:bookmark text:name="s_msg_cccr_68_004"/>MESSAGE TO THE HOUSE FROM THE SENATE (SHANDA MORGAN, SECRETARY) </text:p>
      <text:p text:style-name="j_5f_default"><text:span text:style-name="j_5f_style_5f_bold">MR. SPEAKER:</text:span> The Senate has adopted the conference committee report, subsequently passed, and the emergency clause carried: SB 2007. </text:p>
      <text:p text:style-name="j_5f_center_5f_bold"><text:bookmark text:name="s_msg_sign_68_003"/>MESSAGE TO THE HOUSE FROM THE SENATE (SHANDA MORGAN, SECRETARY) </text:p>
      <text:p text:style-name="j_5f_default"><text:span text:style-name="j_5f_style_5f_bold">MR. SPEAKER:</text:span> Your signature is respectfully requested on: SB 2200, SB 2342. </text:p>
      <text:p text:style-name="j_5f_center_5f_bold"><text:bookmark text:name="h_msg_sign_68_001"/>MESSAGE TO THE SENATE FROM THE HOUSE (BUELL J. REICH, CHIEF CLERK) </text:p>
      <text:p text:style-name="j_5f_default"><text:span text:style-name="j_5f_style_5f_bold">MADAM PRESIDENT:</text:span> Your signature is respectfully requested on: HB 1540. </text:p>
      <text:p text:style-name="j_5f_center_5f_bold"><text:bookmark text:name="h_msg_sign_68_002"/>MESSAGE TO THE SENATE FROM THE HOUSE (BUELL J. REICH, CHIEF CLERK) </text:p>
      <text:p text:style-name="j_5f_default"><text:span text:style-name="j_5f_style_5f_bold">MADAM PRESIDENT:</text:span> The Speaker has signed: SB 2160, SB 2276, SB 2339, SB 2380. </text:p>
      <text:p text:style-name="j_5f_center_5f_bold"><text:bookmark text:name="s_msg_sign_68_002"/>MESSAGE TO THE HOUSE FROM THE SENATE (SHANDA MORGAN, SECRETARY) </text:p>
      <text:p text:style-name="j_5f_default"><text:span text:style-name="j_5f_style_5f_bold">MR. SPEAKER:</text:span> The President has signed: SB 2160, SB 2276, SB 2339, SB 2380. </text:p>
      <text:p text:style-name="j_5f_center_5f_bold"><text:bookmark text:name="s_msg_sign_68_001"/>MESSAGE TO THE HOUSE FROM THE SENATE (SHANDA MORGAN, SECRETARY) </text:p>
      <text:p text:style-name="j_5f_default"><text:span text:style-name="j_5f_style_5f_bold">MR. SPEAKER:</text:span> The President has signed: HB 1540. </text:p>
      <text:p text:style-name="j_5f_center_5f_bold"><text:bookmark text:name="h_msg_sign_68_003"/>MESSAGE TO THE SENATE FROM THE HOUSE (BUELL J. REICH, CHIEF CLERK) </text:p>
      <text:p text:style-name="j_5f_default"><text:span text:style-name="j_5f_style_5f_bold">MADAM PRESIDENT:</text:span> The Speaker has signed: HB 1160, HB 1540. </text:p>
      <text:p text:style-name="j_5f_center_5f_bold"><text:bookmark text:name="s_msg_delv_68_001"/>DELIVERY OF ENROLLED BILLS AND RESOLUTIONS </text:p>
      <text:p text:style-name="j_5f_default">The following bills were delivered to the Governor for approval on April 23, 2025: SB 2160, SB 2276, SB 2339, SB 2380. </text:p>
      <text:p text:style-name="j_5f_center_5f_bold"><text:bookmark text:name="s_commgovr_68_001"/>COMMUNICATION FROM GOVERNOR KELLY ARMSTRONG </text:p>
      <text:p text:style-name="j_5f_default">This is to inform you that on April 21, 2025, I have signed the following: SB 2022, SB 2023, SB 2024, SB 2037, SB 2051, SB 2058, SB 2155, SB 2159, SB 2228, SB 2232, SB 2241, SB 2251, SB 2280, and SB 2375. </text:p>
      <text:p text:style-name="j_5f_default">Also, on April 22, 2025, I have signed the following: SB 2021, SB 2025, SB 2069, SB 2082, SB 2086, SB 2186, SB 2226, SB 2230, SB 2267, SB 2327, SB 2340, and SB 2385. </text:p>
      <text:p text:style-name="j_5f_center_5f_bold"><text:bookmark text:name="s_adjmtmot_68_001"/>MOTION </text:p>
      <text:p text:style-name="j_5f_default"><text:span text:style-name="j_5f_style_5f_bold">SEN. KLEIN MOVED</text:span> that the Senate be on the Fourth, Fifth, and Sixteenth orders of business and at the conclusion of those orders, the Senate stand adjourned until 12:30 p.m., Thursday, April 24, 2025, which motion prevailed. </text:p>
      <text:p text:style-name="j_5f_center_5f_bold"><text:bookmark text:name="s_cfcomrep_65_003"/>REPORT OF CONFERENCE COMMITTEE <text:line-break/> ENGROSSED SB 2308 </text:p>
      <text:p text:style-name="j_5f_default_5f_ns"/>
      <text:p text:style-name="j_5f_default_5f_ns">Your conference committee (Sens. Roers, Barta, Lee and Reps. Bahl, Karls, Satrom) recommends that in place of amendment <text:a xlink:type="simple" xlink:href="https://ndlegis.gov/assembly/69-2025/regular/documents/25-0776-03003m.pdf">25.0776.03003</text:a> adopted by the House, Engrossed<draw:frame draw:style-name="fr1" draw:name="journalFrame  9" text:anchor-type="char" svg:x="0cm" svg:y="0cm" svg:width="2cm" draw:z-index="8"><draw:text-box fo:min-height="0cm"><text:h text:style-name="P2" text:outline-level="2"><text:bookmark text:name="Page1185"/>Page <text:s/>1185</text:h></draw:text-box></draw:frame> <text:soft-page-break/>SB 2308 is amended by amendment <text:a xlink:type="simple" xlink:href="https://ndlegis.gov/assembly/69-2025/regular/documents/25-0776-03006m.pdf">25.0776.03006</text:a>. </text:p>
      <text:p text:style-name="j_5f_default_5f_ns"/>
      <text:p text:style-name="j_5f_default">Engrossed SB 2308 was placed on the Seventh order of business on the calendar. </text:p>
      <text:p text:style-name="P1"><text:bookmark text:name="s_adjmtdas_68_001"/>The Senate stood adjourned pursuant to Senator Klein's motion. </text:p>
      <text:p text:style-name="j_5f_right">Shanda Morgan, Secretary <draw:frame draw:style-name="fr1" draw:name="journalFrame  10" text:anchor-type="char" svg:x="0cm" svg:y="0cm" svg:width="2cm" draw:z-index="9"><draw:text-box fo:min-height="0cm"><text:h text:style-name="P2" text:outline-level="2"><text:bookmark text:name="Page1186"/>Page <text:s/>1186</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7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8th DAY <text:tab/>WEDNESDAY, APRIL 23, 2025<text:tab/><text:page-number text:select-page="current">1183</text:page-number></text:p>
      </style:header>
      <style:header-left>
        <text:p text:style-name="j_5f_tabbed_5f_bold"><text:page-number text:select-page="current">1183</text:page-number><text:tab/>JOURNAL OF THE SENATE<text:tab/>68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0" meta:paragraph-count="241" meta:word-count="3925" meta:character-count="25348"/>
    <meta:user-defined meta:name="Info 1"/>
    <meta:user-defined meta:name="Info 2"/>
    <meta:user-defined meta:name="Info 3"/>
    <meta:user-defined meta:name="Info 4"/>
  </office:meta>
</office:document-meta>
</file>