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 text:name="T_DAILYJOURNAL_I_DAY"/>
        <text:user-field-decl office:value-type="string" office:string-value="1224"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15" text:name="T_DAILYJOURNAL_I_STARTPAGE"/>
        <text:user-field-decl office:value-type="string" office:string-value="Senate" text:name="T_DAILYJOURNAL_S_CHAMBER"/>
        <text:user-field-decl office:value-type="string" office:string-value="sr_dailyjnl_7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71/approved/s_covrpage_71_001.odt,journal/2025_69/regular/senate/daily_modules/session_day_70/approved/s_cfcomrep_70_002.odt,journal/2025_69/regular/senate/daily_modules/session_day_70/approved/s_cfcomrep_70_001.odt,journal/2025_69/regular/senate/daily_modules/session_day_68/approved/h_cfcomrep_68_002.odt,journal/2025_69/regular/senate/daily_modules/session_day_69/approved/h_cfcomrep_69_003.odt,journal/2025_69/regular/senate/daily_modules/session_day_68/approved/h_cfcomrep_68_003.odt,journal/2025_69/regular/senate/daily_modules/session_day_70/approved/h_cfcomrep_70_002.odt,journal/2025_69/regular/senate/daily_modules/session_day_71/approved/s_inamndmt_71_001.odt,journal/2025_69/regular/senate/daily_modules/session_day_71/approved/s_secrdbll_71_001.odt,journal/2025_69/regular/senate/daily_modules/session_day_71/approved/s_dodonotc_71_001.odt,journal/2025_69/regular/senate/daily_modules/session_day_71/approved/s_secrdbll_71_002.odt,journal/2025_69/regular/senate/daily_modules/session_day_71/approved/s_conofccr_71_001.odt,journal/2025_69/regular/senate/daily_modules/session_day_71/approved/s_secrdbll_71_003.odt,journal/2025_69/regular/senate/daily_modules/session_day_71/approved/s_conofccr_71_002.odt,journal/2025_69/regular/senate/daily_modules/session_day_71/approved/s_secrdbll_71_004.odt,journal/2025_69/regular/senate/daily_modules/session_day_71/approved/s_conofccr_71_003.odt,journal/2025_69/regular/senate/daily_modules/session_day_71/approved/s_secrdbll_71_005.odt,journal/2025_69/regular/senate/daily_modules/session_day_71/approved/s_conofccr_71_004.odt,journal/2025_69/regular/senate/daily_modules/session_day_71/approved/s_secrdbll_71_006.odt,journal/2025_69/regular/senate/daily_modules/session_day_71/approved/s_conofccr_71_005.odt,journal/2025_69/regular/senate/daily_modules/session_day_71/approved/s_secrdbll_71_007.odt,journal/2025_69/regular/senate/daily_modules/session_day_71/approved/s_m_recess_71_001.odt,journal/2025_69/regular/senate/daily_modules/session_day_71/approved/s_rcnfcomm_71_001.odt,journal/2025_69/regular/senate/daily_modules/session_day_71/approved/s_apptofcc_71_001.odt,journal/2025_69/regular/senate/daily_modules/session_day_71/approved/s_conofccr_71_006.odt,journal/2025_69/regular/senate/daily_modules/session_day_71/approved/s_secrdbll_71_008.odt,journal/2025_69/regular/senate/daily_modules/session_day_71/approved/s_conofccr_71_007.odt,journal/2025_69/regular/senate/daily_modules/session_day_71/approved/s_secrdbll_71_009.odt,journal/2025_69/regular/senate/daily_modules/session_day_71/approved/s_conofccr_71_008.odt,journal/2025_69/regular/senate/daily_modules/session_day_71/approved/s_secrdbll_71_010.odt,journal/2025_69/regular/senate/daily_modules/session_day_71/approved/s_conofccr_71_009.odt,journal/2025_69/regular/senate/daily_modules/session_day_71/approved/s_conofccr_71_010.odt,journal/2025_69/regular/senate/daily_modules/session_day_71/approved/s_secrdbll_71_011.odt,journal/2025_69/regular/senate/daily_modules/session_day_71/approved/s_conofccr_71_011.odt,journal/2025_69/regular/senate/daily_modules/session_day_71/approved/s_secrdbll_71_012.odt,journal/2025_69/regular/senate/daily_modules/session_day_71/approved/s_msg_psfl_71_001.odt,journal/2025_69/regular/senate/daily_modules/session_day_71/approved/s_msg_ddnt_71_001.odt,journal/2025_69/regular/senate/daily_modules/session_day_71/approved/h_msg_apcc_71_001.odt,journal/2025_69/regular/senate/daily_modules/session_day_71/approved/h_msg_ddnt_71_002.odt,journal/2025_69/regular/senate/daily_modules/session_day_71/approved/h_msg_ddnt_71_001.odt,journal/2025_69/regular/senate/daily_modules/session_day_71/approved/s_msg_apcc_71_001.odt,journal/2025_69/regular/senate/daily_modules/session_day_71/approved/s_msg_rccm_71_001.odt,journal/2025_69/regular/senate/daily_modules/session_day_71/approved/h_msg_rccm_71_001.odt,journal/2025_69/regular/senate/daily_modules/session_day_71/approved/s_msg_cccr_71_005.odt,journal/2025_69/regular/senate/daily_modules/session_day_71/approved/s_msg_cccr_71_004.odt,journal/2025_69/regular/senate/daily_modules/session_day_71/approved/s_msg_cccr_71_001.odt,journal/2025_69/regular/senate/daily_modules/session_day_71/approved/s_msg_cccr_71_006.odt,journal/2025_69/regular/senate/daily_modules/session_day_71/approved/s_msg_cccr_71_002.odt,journal/2025_69/regular/senate/daily_modules/session_day_71/approved/s_msg_cccr_71_003.odt,journal/2025_69/regular/senate/daily_modules/session_day_71/approved/h_msg_cccr_71_004.odt,journal/2025_69/regular/senate/daily_modules/session_day_71/approved/h_msg_cccr_71_001.odt,journal/2025_69/regular/senate/daily_modules/session_day_71/approved/h_msg_cccr_71_007.odt,journal/2025_69/regular/senate/daily_modules/session_day_71/approved/h_msg_cccr_71_005.odt,journal/2025_69/regular/senate/daily_modules/session_day_71/approved/h_msg_cccr_71_002.odt,journal/2025_69/regular/senate/daily_modules/session_day_71/approved/h_msg_cccr_71_006.odt,journal/2025_69/regular/senate/daily_modules/session_day_71/approved/h_msg_cccr_71_003.odt,journal/2025_69/regular/senate/daily_modules/session_day_71/approved/s_msg_sign_71_001.odt,journal/2025_69/regular/senate/daily_modules/session_day_71/approved/s_msg_sign_71_002.odt,journal/2025_69/regular/senate/daily_modules/session_day_71/approved/h_msg_sign_71_006.odt,journal/2025_69/regular/senate/daily_modules/session_day_71/approved/h_msg_sign_71_001.odt,journal/2025_69/regular/senate/daily_modules/session_day_71/approved/h_msg_sign_71_003.odt,journal/2025_69/regular/senate/daily_modules/session_day_71/approved/h_msg_sign_71_004.odt,journal/2025_69/regular/senate/daily_modules/session_day_71/approved/s_msg_sign_71_003.odt,journal/2025_69/regular/senate/daily_modules/session_day_71/approved/s_msg_sign_71_004.odt,journal/2025_69/regular/senate/daily_modules/session_day_71/approved/s_msg_sign_71_005.odt,journal/2025_69/regular/senate/daily_modules/session_day_71/approved/h_msg_sign_71_005.odt,journal/2025_69/regular/senate/daily_modules/session_day_71/approved/h_msg_sign_71_002.odt,journal/2025_69/regular/senate/daily_modules/session_day_71/approved/s_msg_delv_71_001.odt,journal/2025_69/regular/senate/daily_modules/session_day_71/approved/s_msg_delv_71_002.odt,journal/2025_69/regular/senate/daily_modules/session_day_71/approved/s_adjmtmot_71_001.odt,journal/2025_69/regular/senate/daily_modules/session_day_69/approved/h_cfcomrep_69_002.odt,journal/2025_69/regular/senate/daily_modules/session_day_70/approved/h_cfcomrep_70_001.odt,journal/2025_69/regular/senate/daily_modules/session_day_71/approved/s_adjmtdas_7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fcomrep_70_002&quot;,&quot;modulepage&quot;:&quot;1215&quot;},&quot;module2&quot;:{&quot;modulename&quot;:&quot;s_cfcomrep_70_001&quot;,&quot;modulepage&quot;:&quot;1215&quot;},&quot;module3&quot;:{&quot;modulename&quot;:&quot;h_cfcomrep_68_002&quot;,&quot;modulepage&quot;:&quot;1215&quot;},&quot;module4&quot;:{&quot;modulename&quot;:&quot;h_cfcomrep_69_003&quot;,&quot;modulepage&quot;:&quot;1215&quot;},&quot;module5&quot;:{&quot;modulename&quot;:&quot;h_cfcomrep_68_003&quot;,&quot;modulepage&quot;:&quot;1215&quot;},&quot;module6&quot;:{&quot;modulename&quot;:&quot;h_cfcomrep_70_002&quot;,&quot;modulepage&quot;:&quot;1215&quot;},&quot;module7&quot;:{&quot;modulename&quot;:&quot;s_inamndmt_71_001&quot;,&quot;modulepage&quot;:&quot;1216&quot;},&quot;module8&quot;:{&quot;modulename&quot;:&quot;s_secrdbll_71_001&quot;,&quot;modulepage&quot;:&quot;1216&quot;},&quot;module9&quot;:{&quot;modulename&quot;:&quot;s_dodonotc_71_001&quot;,&quot;modulepage&quot;:&quot;1216&quot;},&quot;module10&quot;:{&quot;modulename&quot;:&quot;s_secrdbll_71_002&quot;,&quot;modulepage&quot;:&quot;1216&quot;},&quot;module11&quot;:{&quot;modulename&quot;:&quot;s_conofccr_71_001&quot;,&quot;modulepage&quot;:&quot;1216&quot;},&quot;module12&quot;:{&quot;modulename&quot;:&quot;s_secrdbll_71_003&quot;,&quot;modulepage&quot;:&quot;1217&quot;},&quot;module13&quot;:{&quot;modulename&quot;:&quot;s_conofccr_71_002&quot;,&quot;modulepage&quot;:&quot;1217&quot;},&quot;module14&quot;:{&quot;modulename&quot;:&quot;s_secrdbll_71_004&quot;,&quot;modulepage&quot;:&quot;1217&quot;},&quot;module15&quot;:{&quot;modulename&quot;:&quot;s_conofccr_71_003&quot;,&quot;modulepage&quot;:&quot;1217&quot;},&quot;module16&quot;:{&quot;modulename&quot;:&quot;s_secrdbll_71_005&quot;,&quot;modulepage&quot;:&quot;1217&quot;},&quot;module17&quot;:{&quot;modulename&quot;:&quot;s_conofccr_71_004&quot;,&quot;modulepage&quot;:&quot;1218&quot;},&quot;module18&quot;:{&quot;modulename&quot;:&quot;s_secrdbll_71_006&quot;,&quot;modulepage&quot;:&quot;1218&quot;},&quot;module19&quot;:{&quot;modulename&quot;:&quot;s_conofccr_71_005&quot;,&quot;modulepage&quot;:&quot;1218&quot;},&quot;module20&quot;:{&quot;modulename&quot;:&quot;s_secrdbll_71_007&quot;,&quot;modulepage&quot;:&quot;1218&quot;},&quot;module21&quot;:{&quot;modulename&quot;:&quot;s_m_recess_71_001&quot;,&quot;modulepage&quot;:&quot;1219&quot;},&quot;module22&quot;:{&quot;modulename&quot;:&quot;s_rcnfcomm_71_001&quot;,&quot;modulepage&quot;:&quot;1219&quot;},&quot;module23&quot;:{&quot;modulename&quot;:&quot;s_apptofcc_71_001&quot;,&quot;modulepage&quot;:&quot;1219&quot;},&quot;module24&quot;:{&quot;modulename&quot;:&quot;s_conofccr_71_006&quot;,&quot;modulepage&quot;:&quot;1219&quot;},&quot;module25&quot;:{&quot;modulename&quot;:&quot;s_secrdbll_71_008&quot;,&quot;modulepage&quot;:&quot;1219&quot;},&quot;module26&quot;:{&quot;modulename&quot;:&quot;s_conofccr_71_007&quot;,&quot;modulepage&quot;:&quot;1219&quot;},&quot;module27&quot;:{&quot;modulename&quot;:&quot;s_secrdbll_71_009&quot;,&quot;modulepage&quot;:&quot;1220&quot;},&quot;module28&quot;:{&quot;modulename&quot;:&quot;s_conofccr_71_008&quot;,&quot;modulepage&quot;:&quot;1220&quot;},&quot;module29&quot;:{&quot;modulename&quot;:&quot;s_secrdbll_71_010&quot;,&quot;modulepage&quot;:&quot;1220&quot;},&quot;module30&quot;:{&quot;modulename&quot;:&quot;s_conofccr_71_009&quot;,&quot;modulepage&quot;:&quot;1220&quot;},&quot;module31&quot;:{&quot;modulename&quot;:&quot;s_conofccr_71_010&quot;,&quot;modulepage&quot;:&quot;1220&quot;},&quot;module32&quot;:{&quot;modulename&quot;:&quot;s_secrdbll_71_011&quot;,&quot;modulepage&quot;:&quot;1221&quot;},&quot;module33&quot;:{&quot;modulename&quot;:&quot;s_conofccr_71_011&quot;,&quot;modulepage&quot;:&quot;1221&quot;},&quot;module34&quot;:{&quot;modulename&quot;:&quot;s_secrdbll_71_012&quot;,&quot;modulepage&quot;:&quot;1221&quot;},&quot;module35&quot;:{&quot;modulename&quot;:&quot;s_msg_psfl_71_001&quot;,&quot;modulepage&quot;:&quot;1221&quot;},&quot;module36&quot;:{&quot;modulename&quot;:&quot;s_msg_ddnt_71_001&quot;,&quot;modulepage&quot;:&quot;1221&quot;},&quot;module37&quot;:{&quot;modulename&quot;:&quot;h_msg_apcc_71_001&quot;,&quot;modulepage&quot;:&quot;1221&quot;},&quot;module38&quot;:{&quot;modulename&quot;:&quot;h_msg_ddnt_71_002&quot;,&quot;modulepage&quot;:&quot;1222&quot;},&quot;module39&quot;:{&quot;modulename&quot;:&quot;h_msg_ddnt_71_001&quot;,&quot;modulepage&quot;:&quot;1222&quot;},&quot;module40&quot;:{&quot;modulename&quot;:&quot;s_msg_apcc_71_001&quot;,&quot;modulepage&quot;:&quot;1222&quot;},&quot;module41&quot;:{&quot;modulename&quot;:&quot;s_msg_rccm_71_001&quot;,&quot;modulepage&quot;:&quot;1222&quot;},&quot;module42&quot;:{&quot;modulename&quot;:&quot;h_msg_rccm_71_001&quot;,&quot;modulepage&quot;:&quot;1222&quot;},&quot;module43&quot;:{&quot;modulename&quot;:&quot;s_msg_cccr_71_005&quot;,&quot;modulepage&quot;:&quot;1222&quot;},&quot;module44&quot;:{&quot;modulename&quot;:&quot;s_msg_cccr_71_004&quot;,&quot;modulepage&quot;:&quot;1222&quot;},&quot;module45&quot;:{&quot;modulename&quot;:&quot;s_msg_cccr_71_001&quot;,&quot;modulepage&quot;:&quot;1222&quot;},&quot;module46&quot;:{&quot;modulename&quot;:&quot;s_msg_cccr_71_006&quot;,&quot;modulepage&quot;:&quot;1222&quot;},&quot;module47&quot;:{&quot;modulename&quot;:&quot;s_msg_cccr_71_002&quot;,&quot;modulepage&quot;:&quot;1222&quot;},&quot;module48&quot;:{&quot;modulename&quot;:&quot;s_msg_cccr_71_003&quot;,&quot;modulepage&quot;:&quot;1222&quot;},&quot;module49&quot;:{&quot;modulename&quot;:&quot;h_msg_cccr_71_004&quot;,&quot;modulepage&quot;:&quot;1222&quot;},&quot;module50&quot;:{&quot;modulename&quot;:&quot;h_msg_cccr_71_001&quot;,&quot;modulepage&quot;:&quot;1222&quot;},&quot;module51&quot;:{&quot;modulename&quot;:&quot;h_msg_cccr_71_007&quot;,&quot;modulepage&quot;:&quot;1223&quot;},&quot;module52&quot;:{&quot;modulename&quot;:&quot;h_msg_cccr_71_005&quot;,&quot;modulepage&quot;:&quot;1223&quot;},&quot;module53&quot;:{&quot;modulename&quot;:&quot;h_msg_cccr_71_002&quot;,&quot;modulepage&quot;:&quot;1223&quot;},&quot;module54&quot;:{&quot;modulename&quot;:&quot;h_msg_cccr_71_006&quot;,&quot;modulepage&quot;:&quot;1223&quot;},&quot;module55&quot;:{&quot;modulename&quot;:&quot;h_msg_cccr_71_003&quot;,&quot;modulepage&quot;:&quot;1223&quot;},&quot;module56&quot;:{&quot;modulename&quot;:&quot;s_msg_sign_71_001&quot;,&quot;modulepage&quot;:&quot;1223&quot;},&quot;module57&quot;:{&quot;modulename&quot;:&quot;s_msg_sign_71_002&quot;,&quot;modulepage&quot;:&quot;1223&quot;},&quot;module58&quot;:{&quot;modulename&quot;:&quot;h_msg_sign_71_006&quot;,&quot;modulepage&quot;:&quot;1223&quot;},&quot;module59&quot;:{&quot;modulename&quot;:&quot;h_msg_sign_71_001&quot;,&quot;modulepage&quot;:&quot;1223&quot;},&quot;module60&quot;:{&quot;modulename&quot;:&quot;h_msg_sign_71_003&quot;,&quot;modulepage&quot;:&quot;1223&quot;},&quot;module61&quot;:{&quot;modulename&quot;:&quot;h_msg_sign_71_004&quot;,&quot;modulepage&quot;:&quot;1223&quot;},&quot;module62&quot;:{&quot;modulename&quot;:&quot;s_msg_sign_71_003&quot;,&quot;modulepage&quot;:&quot;1223&quot;},&quot;module63&quot;:{&quot;modulename&quot;:&quot;s_msg_sign_71_004&quot;,&quot;modulepage&quot;:&quot;1223&quot;},&quot;module64&quot;:{&quot;modulename&quot;:&quot;s_msg_sign_71_005&quot;,&quot;modulepage&quot;:&quot;1223&quot;},&quot;module65&quot;:{&quot;modulename&quot;:&quot;h_msg_sign_71_005&quot;,&quot;modulepage&quot;:&quot;1223&quot;},&quot;module66&quot;:{&quot;modulename&quot;:&quot;h_msg_sign_71_002&quot;,&quot;modulepage&quot;:&quot;1223&quot;},&quot;module67&quot;:{&quot;modulename&quot;:&quot;s_msg_delv_71_001&quot;,&quot;modulepage&quot;:&quot;1223&quot;},&quot;module68&quot;:{&quot;modulename&quot;:&quot;s_msg_delv_71_002&quot;,&quot;modulepage&quot;:&quot;1224&quot;},&quot;module69&quot;:{&quot;modulename&quot;:&quot;s_adjmtmot_71_001&quot;,&quot;modulepage&quot;:&quot;1224&quot;},&quot;module70&quot;:{&quot;modulename&quot;:&quot;h_cfcomrep_69_002&quot;,&quot;modulepage&quot;:&quot;1224&quot;},&quot;module71&quot;:{&quot;modulename&quot;:&quot;h_cfcomrep_70_001&quot;,&quot;modulepage&quot;:&quot;1224&quot;},&quot;module72&quot;:{&quot;modulename&quot;:&quot;s_adjmtdas_71_001&quot;,&quot;modulepage&quot;:&quot;1224&quot;}}" text:name="T_DAILYJOURNAL_T_MODULEPAGES"/>
        <text:user-field-decl office:value-type="string" office:string-value="2025/04/28 17:17:21.456234" text:name="T_DAILYJOURNAL_DT_MODIFICATIONDATETIME"/>
        <text:user-field-decl office:value-type="string" office:string-value="2025/04/28" text:name="T_DAILYJOURNAL_D_JOURNALDATE"/>
        <text:user-field-decl office:value-type="string" office:string-value="2025/04/28 15:23:14.707811"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8, 2025</text:span> </text:p>
      <text:p text:style-name="j_5f_default">The Senate convened at 8:00 a.m., with President Pro Tempore Davison presiding. </text:p>
      <text:p text:style-name="j_5f_default">The prayer was offered by Sen. Hogan, District 21, Fargo.</text:p>
      <text:p text:style-name="j_5f_default">The roll was called and all members were present. </text:p>
      <text:p text:style-name="j_5f_default">A quorum was declared by the President Pro Tempore.</text:p>
      <text:p text:style-name="j_5f_center_5f_bold"><text:bookmark text:name="s_cfcomrep_70_002"/>REPORT OF CONFERENCE COMMITTEE <text:line-break/> ENGROSSED SB 2010 </text:p>
      <text:p text:style-name="j_5f_default_5f_ns"/>
      <text:p text:style-name="j_5f_default_5f_ns">Your conference committee (Sens. Magrum, Davison, Mathern and Reps. Murphy, B. Anderson, Mitskog) recommends that in place of amendment <text:a xlink:type="simple" xlink:href="https://ndlegis.gov/assembly/69-2025/regular/documents/25-0177-02001m.pdf">25.0177.02001</text:a> adopted by the House, Engrossed SB 2010 is amended by amendment <text:a xlink:type="simple" xlink:href="https://ndlegis.gov/assembly/69-2025/regular/documents/25-0177-02004m.pdf">25.0177.02004</text:a>. </text:p>
      <text:p text:style-name="j_5f_default_5f_ns"/>
      <text:p text:style-name="j_5f_default">Engrossed SB 2010 was placed on the Seventh order of business on the calendar. </text:p>
      <text:p text:style-name="j_5f_center_5f_bold"><text:bookmark text:name="s_cfcomrep_70_001"/>REPORT OF CONFERENCE COMMITTEE <text:line-break/> REENGROSSED SB 2188 </text:p>
      <text:p text:style-name="j_5f_default_5f_ns"/>
      <text:p text:style-name="j_5f_default_5f_ns">Your conference committee (Sens. Patten, Kessel, Beard and Reps. Bosch, J. Olson, J. Johnson) recommends that in place of amendment <text:a xlink:type="simple" xlink:href="https://ndlegis.gov/assembly/69-2025/regular/documents/25-0563-03002m.pdf">25.0563.03002</text:a> adopted by the House, Reengrossed SB 2188 is amended by amendment <text:a xlink:type="simple" xlink:href="https://ndlegis.gov/assembly/69-2025/regular/documents/25-0563-03003m.pdf">25.0563.03003</text:a>. </text:p>
      <text:p text:style-name="j_5f_default_5f_ns"/>
      <text:p text:style-name="j_5f_default">Reengrossed SB 2188 was placed on the Seventh order of business on the calendar. </text:p>
      <text:p text:style-name="j_5f_center_5f_bold"><text:bookmark text:name="h_cfcomrep_68_002"/>REPORT OF CONFERENCE COMMITTEE <text:line-break/> ENGROSSED HB 1009 </text:p>
      <text:p text:style-name="j_5f_default_5f_ns"/>
      <text:p text:style-name="j_5f_default_5f_ns">Your conference committee (Sens. Wanzek, Erbele, Dwyer and Reps. Brandenburg, Meier, Kempenich) recommends that in place of amendment <text:a xlink:type="simple" xlink:href="https://ndlegis.gov/assembly/69-2025/regular/documents/25-0153-02008m.pdf">25.0153.02008</text:a> adopted by the Senate, Engrossed HB 1009 is amended by amendment <text:a xlink:type="simple" xlink:href="https://ndlegis.gov/assembly/69-2025/regular/documents/25-0153-02009m.pdf">25.0153.02009</text:a>. </text:p>
      <text:p text:style-name="j_5f_default_5f_ns"/>
      <text:p text:style-name="j_5f_default">Engrossed HB 1009 was placed on the Seventh order of business on the calendar. </text:p>
      <text:p text:style-name="j_5f_center_5f_bold"><text:bookmark text:name="h_cfcomrep_69_003"/>REPORT OF CONFERENCE COMMITTEE <text:line-break/> ENGROSSED HB 1010 </text:p>
      <text:p text:style-name="j_5f_default_5f_ns"/>
      <text:p text:style-name="j_5f_default_5f_ns">Your conference committee (Sens. Sickler, Dwyer, Burckhard and Reps. Meier, Monson, Pyle) recommends that in place of amendment <text:a xlink:type="simple" xlink:href="https://ndlegis.gov/assembly/69-2025/regular/documents/25-0154-02001m.pdf">25.0154.02001</text:a> adopted by the Senate, Engrossed HB 1010 is amended by amendment <text:a xlink:type="simple" xlink:href="https://ndlegis.gov/assembly/69-2025/regular/documents/25-0154-02002m.pdf">25.0154.02002</text:a>. </text:p>
      <text:p text:style-name="j_5f_default_5f_ns"/>
      <text:p text:style-name="j_5f_default">Engrossed HB 1010 was placed on the Seventh order of business on the calendar. </text:p>
      <text:p text:style-name="j_5f_center_5f_bold"><text:bookmark text:name="h_cfcomrep_68_003"/>REPORT OF CONFERENCE COMMITTEE <text:line-break/> ENGROSSED HB 1144 </text:p>
      <text:p text:style-name="j_5f_default_5f_ns"/>
      <text:p text:style-name="j_5f_default_5f_ns">Your conference committee (Sens. Lemm, Gerhardt, Boschee and Reps. Rohr, Frelich, Fegley) recommends that in place of amendment <text:a xlink:type="simple" xlink:href="https://ndlegis.gov/assembly/69-2025/regular/documents/25-0440-04004m.pdf">25.0440.04004</text:a> adopted by the Senate, Engrossed HB 1144 is amended by amendment <text:a xlink:type="simple" xlink:href="https://ndlegis.gov/assembly/69-2025/regular/documents/25-0440-04008m.pdf">25.0440.04008</text:a>. </text:p>
      <text:p text:style-name="j_5f_default_5f_ns"/>
      <text:p text:style-name="j_5f_default">Engrossed HB 1144 was placed on the Seventh order of business on the calendar. </text:p>
      <text:p text:style-name="j_5f_center_5f_bold"><text:bookmark text:name="h_cfcomrep_70_002"/>REPORT OF CONFERENCE COMMITTEE <text:line-break/> ENGROSSED HB 1229 </text:p>
      <text:p text:style-name="j_5f_default_5f_ns"><draw:frame draw:style-name="fr1" draw:name="journalFrame  1" text:anchor-type="char" svg:x="0cm" svg:y="0cm" svg:width="2cm" draw:z-index="0"><draw:text-box fo:min-height="0cm"><text:h text:style-name="P2" text:outline-level="2"><text:bookmark text:name="Page1215"/>Page 1215</text:h></draw:text-box></draw:frame></text:p>
      <text:p text:style-name="j_5f_default_5f_ns"><text:soft-page-break/>Your conference committee (Sens. Rummel, Paulson, Cory and Reps. Koppelman, Grueneich, Schatz) recommends the <text:span text:style-name="j_5f_style_5f_bold">HOUSE</text:span> <text:span text:style-name="j_5f_style_5f_bold">ACCEPT</text:span> the Senate amendments (<text:a xlink:type="simple" xlink:href="https://ndlegis.gov/assembly/69-2025/regular/documents/25-0294-03002m.pdf">25.0294.03002</text:a>) to Engrossed HB 1229. </text:p>
      <text:p text:style-name="j_5f_default_5f_ns"/>
      <text:p text:style-name="j_5f_default">Engrossed HB 1229 was placed on the Seventh order of business on the calendar. </text:p>
      <text:p text:style-name="j_5f_center_5f_bold"><text:bookmark text:name="s_inamndmt_71_001"/>CONSIDERATION OF AMENDMENTS </text:p>
      <text:p text:style-name="j_5f_default"><text:span text:style-name="j_5f_style_5f_bold">HB 1005, as engrossed: SEN. BURCKHARD (Appropriations Committee) MOVED </text:span>that the amendments (<text:a xlink:type="simple" xlink:href="https://ndlegis.gov/assembly/69-2025/regular/documents/25-0149-02004m.pdf">25.0149.02004</text:a>) be adopted and then be placed on the Fourteenth order with <text:span text:style-name="j_5f_style_5f_bold">DO PASS</text:span>, which motion prevailed on a voice vote. </text:p>
      <text:p text:style-name="j_5f_center_5f_bold"><text:bookmark text:name="s_secrdbll_71_001"/>SECOND READING OF HOUSE BILL </text:p>
      <text:p text:style-name="j_5f_longtitle"><text:span text:style-name="j_5f_style_5f_bold">HB 1005:</text:span> A BILL for an Act to provide an appropriation for defraying the expenses of the state treasurer; to amend and reenact section 54‑11‑13 of the North Dakota Century Code, relating to the salary of the state treasurer;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1 YEAS, 6 NAYS, 0 ABSENT OR EXCUSED AND NOT VOTING. </text:p>
      <text:p text:style-name="j_5f_longtitle"><text:span text:style-name="j_5f_style_5f_bold">YEAS:</text:span><text:tab/>Axtman; Barta; Bekkedahl; Boschee; Braunberger; Burckhard; Cleary; Clemens; Conley; Cory; Davison; Dever; Dwyer; Enget; Erbele; Gerhardt; Hogan; Hogue; Kessel; Klein; Larson; Lee; Lemm; Marcellais; Mathern; Meyer; Patten; Paulson; Powers; Roers; Rummel; Schaible; Sickler; Sorvaag; Thomas; Van Oosting; Walen; Wanzek; Weber; Weston; Wobbema</text:p>
      <text:p text:style-name="j_5f_longtitle"><text:span text:style-name="j_5f_style_5f_bold">NAYS:</text:span><text:tab/>Beard; Boehm; Castaneda; Luick; Magrum; Myrdal</text:p>
      <text:p text:style-name="j_5f_default">Engrossed HB 1005, as amended, passed and the emergency clause was declared carried. </text:p>
      <text:p text:style-name="j_5f_center_5f_bold">********************</text:p>
      <text:p text:style-name="j_5f_center_5f_bold"/>
      <text:p text:style-name="j_5f_center_5f_bold"><text:bookmark text:name="s_dodonotc_71_001"/>CONSIDERATION OF MESSAGE FROM THE HOUSE </text:p>
      <text:p text:style-name="j_5f_default"><text:span text:style-name="j_5f_style_5f_bold">SEN. WEBER MOVED</text:span> that the Senate do concur in the House amendments to Engrossed SB 2323 (<text:a xlink:type="simple" xlink:href="https://ndlegis.gov/assembly/69-2025/regular/documents/25-0911-04007m.pdf">25.0911.04007</text:a>), which motion prevailed on a voice vote. </text:p>
      <text:p text:style-name="j_5f_default">Engrossed SB 2323, as amended, was placed on the Eleventh order of business. </text:p>
      <text:p text:style-name="j_5f_center_5f_bold"><text:bookmark text:name="s_secrdbll_71_002"/>SECOND READING OF SENATE BILL </text:p>
      <text:p text:style-name="j_5f_longtitle"><text:span text:style-name="j_5f_style_5f_bold">SB 2323:</text:span> A BILL for an Act to amend and reenact sections 57‑51‑15 and 57‑51.1‑07.5 of the North Dakota Century Code, relating to oil and gas gross production tax allocations and the state share of oil and gas tax allocations; to provide for a legislative management report; to provide an exemption; and to provide an effective date.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ulson; Powers; Roers; Rummel; Schaible; Sickler; Sorvaag; Thomas; Van Oosting; Walen; Wanzek; Weber; Weston; Wobbema</text:p>
      <text:p text:style-name="j_5f_longtitle"><text:span text:style-name="j_5f_style_5f_bold">NAYS:</text:span><text:tab/>Patten</text:p>
      <text:p text:style-name="j_5f_default">Reengrossed SB 2323 passed. </text:p>
      <text:p text:style-name="j_5f_center_5f_bold">********************</text:p>
      <text:p text:style-name="j_5f_center_5f_bold"/>
      <text:p text:style-name="j_5f_center_5f_bold"><text:bookmark text:name="s_conofccr_71_001"/>CONSIDERATION OF CONFERENCE COMMITTEE REPORT </text:p>
      <text:p text:style-name="j_5f_default"><text:span text:style-name="j_5f_style_5f_bold">SEN. DAVISON MOVED</text:span> that the conference committee report on Engrossed HB 1022 as printed on SJ page 1196 be adopted, which motion prevailed on a voice vote. <draw:frame draw:style-name="fr1" draw:name="journalFrame  2" text:anchor-type="char" svg:x="0cm" svg:y="0cm" svg:width="2cm" draw:z-index="1"><draw:text-box fo:min-height="0cm"><text:h text:style-name="P2" text:outline-level="2"><text:bookmark text:name="Page1216"/>Page <text:s/>1216</text:h></draw:text-box></draw:frame></text:p>
      <text:p text:style-name="j_5f_default"><text:soft-page-break/>Engrossed HB 1022, as amended, was placed on the Fourteenth order of business. </text:p>
      <text:p text:style-name="j_5f_center_5f_bold"><text:bookmark text:name="s_secrdbll_71_003"/>SECOND READING OF HOUSE BILL </text:p>
      <text:p text:style-name="j_5f_longtitle"><text:span text:style-name="j_5f_style_5f_bold">HB 1022:</text:span> A BILL for an Act to provide an appropriation for defraying the expenses of the retirement and investment office. </text:p>
      <text:p text:style-name="j_5f_center_5f_bold">ROLL CALL </text:p>
      <text:p text:style-name="j_5f_default">The question being on the final passage of the amended bill, which has been read, the roll was called and there were 41 YEAS, 6 NAYS, 0 ABSENT OR EXCUSED AND NOT VOTING. </text:p>
      <text:p text:style-name="j_5f_longtitle"><text:span text:style-name="j_5f_style_5f_bold">YEAS:</text:span><text:tab/>Axtman; Barta; Beard; Bekkedahl; Boehm; Boschee; Braunberger; Burckhard; Clemens; Conley; Cory; Davison; Dever; Dwyer; Erbele; Hogan; Hogue; Kessel; Klein; Larson; Lee; Lemm; Luick; Marcellais; Mathern; Meyer; Myrdal; Patten; Paulson; Powers; Roers; Rummel; Schaible; Sickler; Sorvaag; Thomas; Van Oosting; Wanzek; Weber; Weston; Wobbema</text:p>
      <text:p text:style-name="j_5f_longtitle"><text:span text:style-name="j_5f_style_5f_bold">NAYS:</text:span><text:tab/>Castaneda; Cleary; Enget; Gerhardt; Magrum; Walen</text:p>
      <text:p text:style-name="j_5f_default">Engrossed HB 1022, as amended, passed. </text:p>
      <text:p text:style-name="j_5f_center_5f_bold">********************</text:p>
      <text:p text:style-name="j_5f_center_5f_bold"/>
      <text:p text:style-name="j_5f_center_5f_bold"><text:bookmark text:name="s_conofccr_71_002"/>CONSIDERATION OF CONFERENCE COMMITTEE REPORT </text:p>
      <text:p text:style-name="j_5f_default"><text:span text:style-name="j_5f_style_5f_bold">SEN. AXTMAN MOVED</text:span> that the conference committee report on Engrossed HB 1199 as printed on SJ page 1211 be adopted, which motion prevailed on a voice vote. </text:p>
      <text:p text:style-name="j_5f_default">Engrossed HB 1199, as amended, was placed on the Fourteenth order of business. </text:p>
      <text:p text:style-name="j_5f_center_5f_bold"><text:bookmark text:name="s_secrdbll_71_004"/>SECOND READING OF HOUSE BILL </text:p>
      <text:p text:style-name="j_5f_longtitle"><text:span text:style-name="j_5f_style_5f_bold">HB 1199:</text:span> 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199, as amended, passed and the emergency clause was declared carried. </text:p>
      <text:p text:style-name="j_5f_center_5f_bold">********************</text:p>
      <text:p text:style-name="j_5f_center_5f_bold"/>
      <text:p text:style-name="j_5f_center_5f_bold"><text:bookmark text:name="s_conofccr_71_003"/>CONSIDERATION OF CONFERENCE COMMITTEE REPORT </text:p>
      <text:p text:style-name="j_5f_default"><text:span text:style-name="j_5f_style_5f_bold">SEN. KESSEL MOVED</text:span> that the conference committee report on Engrossed HB 1218 as printed on SJ page 1211 be adopted, which motion prevailed on a voice vote. </text:p>
      <text:p text:style-name="j_5f_default">Engrossed HB 1218, as amended, was placed on the Fourteenth order of business. </text:p>
      <text:p text:style-name="j_5f_center_5f_bold"><text:bookmark text:name="s_secrdbll_71_005"/>SECOND READING OF HOUSE BILL </text:p>
      <text:p text:style-name="j_5f_longtitle"><text:span text:style-name="j_5f_style_5f_bold">HB 1218:</text:span> A BILL for an Act to create and enact a new section to chapter 61‑02 of the North Dakota Century Code, relating to a temporary moratorium on conducting an economic analysis for assessment drain projects; to amend and reenact section<draw:frame draw:style-name="fr1" draw:name="journalFrame  3" text:anchor-type="char" svg:x="0cm" svg:y="0cm" svg:width="2cm" draw:z-index="2"><draw:text-box fo:min-height="0cm"><text:h text:style-name="P2" text:outline-level="2"><text:bookmark text:name="Page1217"/>Page <text:s/>1217</text:h></draw:text-box></draw:frame> <text:soft-page-break/>61‑02‑01.3 of the North Dakota Century Code, relating to comprehensive water development plans; to provide for a legislative management study; and to provide an expiration date. </text:p>
      <text:p text:style-name="j_5f_center_5f_bold">ROLL CALL </text:p>
      <text:p text:style-name="j_5f_default">The question being on the final passage of the amended bill, which has been read, the roll was called and there were 41 YEAS, 6 NAYS, 0 ABSENT OR EXCUSED AND NOT VOTING. </text:p>
      <text:p text:style-name="j_5f_longtitle"><text:span text:style-name="j_5f_style_5f_bold">YEAS:</text:span><text:tab/>Axtman; Barta; Beard; Bekkedahl; Boehm; Boschee; Braunberger; Burckhard; Castaneda; Cleary; Clemens; Conley; Cory; Davison; Dever; Dwyer; Enget; Erbele; Hogan; Hogue; Kessel; Klein; Lee; Lemm; Luick; Meyer; Myrdal; Patten; Paulson; Powers; Roers; Rummel; Schaible; Sorvaag; Thomas; Van Oosting; Walen; Wanzek; Weber; Weston; Wobbema</text:p>
      <text:p text:style-name="j_5f_longtitle"><text:span text:style-name="j_5f_style_5f_bold">NAYS:</text:span><text:tab/>Gerhardt; Larson; Magrum; Marcellais; Mathern; Sickler</text:p>
      <text:p text:style-name="j_5f_default">Engrossed HB 1218, as amended, passed. </text:p>
      <text:p text:style-name="j_5f_center_5f_bold">********************</text:p>
      <text:p text:style-name="j_5f_center_5f_bold"/>
      <text:p text:style-name="j_5f_center_5f_bold"><text:bookmark text:name="s_conofccr_71_004"/>CONSIDERATION OF CONFERENCE COMMITTEE REPORT </text:p>
      <text:p text:style-name="j_5f_default"><text:span text:style-name="j_5f_style_5f_bold">SEN. WESTON MOVED</text:span> that the conference committee report on Engrossed HB 1454 as printed on SJ page 1212 be adopted, which motion prevailed on a voice vote. </text:p>
      <text:p text:style-name="j_5f_default">Engrossed HB 1454, as amended, was placed on the Fourteenth order of business. </text:p>
      <text:p text:style-name="j_5f_center_5f_bold"><text:bookmark text:name="s_secrdbll_71_006"/>SECOND READING OF HOUSE BILL </text:p>
      <text:p text:style-name="j_5f_longtitle"><text:span text:style-name="j_5f_style_5f_bold">HB 1454:</text:span> A BILL for an Act to create and enact a new section to chapter 23‑12 of the North Dakota Century Code, relating to an opt‑out procedure for required vaccines. </text:p>
      <text:p text:style-name="j_5f_center_5f_bold">ROLL CALL </text:p>
      <text:p text:style-name="j_5f_default">The question being on the final passage of the amended bill, which has been read, the roll was called and there were 30 YEAS, 17 NAYS, 0 ABSENT OR EXCUSED AND NOT VOTING. </text:p>
      <text:p text:style-name="j_5f_longtitle"><text:span text:style-name="j_5f_style_5f_bold">YEAS:</text:span><text:tab/>Barta; Beard; Boehm; Burckhard; Castaneda; Cleary; Clemens; Cory; Dwyer; Enget; Gerhardt; Hogue; Klein; Larson; Lemm; Luick; Magrum; Meyer; Myrdal; Paulson; Powers; Schaible; Sickler; Sorvaag; Thomas; Van Oosting; Walen; Wanzek; Weston; Wobbema</text:p>
      <text:p text:style-name="j_5f_longtitle"><text:span text:style-name="j_5f_style_5f_bold">NAYS:</text:span><text:tab/>Axtman; Bekkedahl; Boschee; Braunberger; Conley; Davison; Dever; Erbele; Hogan; Kessel; Lee; Marcellais; Mathern; Patten; Roers; Rummel; Weber</text:p>
      <text:p text:style-name="j_5f_default">Engrossed HB 1454, as amended, passed. </text:p>
      <text:p text:style-name="j_5f_center_5f_bold">********************</text:p>
      <text:p text:style-name="j_5f_center_5f_bold"/>
      <text:p text:style-name="j_5f_center_5f_bold"><text:bookmark text:name="s_conofccr_71_005"/>CONSIDERATION OF CONFERENCE COMMITTEE REPORT </text:p>
      <text:p text:style-name="j_5f_default"><text:span text:style-name="j_5f_style_5f_bold">SEN. CLEARY MOVED</text:span> that the conference committee report on Engrossed HB 1485 as printed on SJ page 1212 be adopted, which motion prevailed on a voice vote. </text:p>
      <text:p text:style-name="j_5f_default">Engrossed HB 1485, as amended, was placed on the Fourteenth order of business. </text:p>
      <text:p text:style-name="j_5f_center_5f_bold"><text:bookmark text:name="s_secrdbll_71_007"/>SECOND READING OF HOUSE BILL </text:p>
      <text:p text:style-name="j_5f_longtitle"><text:span text:style-name="j_5f_style_5f_bold">HB 1485:</text:span> A BILL for an Act to amend and reenact section 50‑24.1‑02.6 of the North Dakota Century Code, relating to the personal needs allowance amount for eligible beneficiaries; to provide for an increase in the personal monthly needs allowance; and to provide an appropriation. </text:p>
      <text:p text:style-name="j_5f_center_5f_bold">ROLL CALL </text:p>
      <text:p text:style-name="j_5f_default">The question being on the final passage of the amended bill, which has been read, the roll was called and there were 46 YEAS, 1 NAYS, 0 ABSENT OR EXCUSED AND NOT VOTING. <draw:frame draw:style-name="fr1" draw:name="journalFrame  4" text:anchor-type="char" svg:x="0cm" svg:y="0cm" svg:width="2cm" draw:z-index="3"><draw:text-box fo:min-height="0cm"><text:h text:style-name="P2" text:outline-level="2"><text:bookmark text:name="Page1218"/>Page <text:s/>1218</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485, as amended, passed. </text:p>
      <text:p text:style-name="j_5f_center_5f_bold">********************</text:p>
      <text:p text:style-name="j_5f_center_5f_bold"/>
      <text:p text:style-name="j_5f_center_5f_bold"><text:bookmark text:name="s_m_recess_71_001"/>MOTION </text:p>
      <text:p text:style-name="j_5f_default"><text:span text:style-name="j_5f_style_5f_bold">SEN. KLEIN MOVED</text:span> that the Senate stand in recess until 12:00 p.m., which motion prevailed. </text:p>
      <text:p text:style-name="j_5f_default"><text:span text:style-name="j_5f_style_5f_bold">THE SENATE RECONVENED</text:span> pursuant to recess taken, with President Pro Tempore Davison presiding. </text:p>
      <text:p text:style-name="j_5f_center_5f_bold"><text:bookmark text:name="s_rcnfcomm_71_001"/>MOTION </text:p>
      <text:p text:style-name="j_5f_default"><text:span text:style-name="j_5f_style_5f_bold">SEN. KLEIN MOVED</text:span> that Sen. Sickler replace Sen. Erbele on the Conference Committee on SB 2225, which motion prevailed on a voice vote. </text:p>
      <text:p text:style-name="j_5f_center_5f_bold"><text:bookmark text:name="s_apptofcc_71_001"/>APPOINTMENT OF CONFERENCE COMMITTEE </text:p>
      <text:p text:style-name="j_5f_default"><text:span text:style-name="j_5f_style_5f_bold">SEN. KLEIN MOVED</text:span> that the President appoint a committee of three to act with a like committee from the House as a Conference Committee on Reengrossed HB 1535, which motion prevailed. </text:p>
      <text:p text:style-name="j_5f_default_5f_ns"><text:span text:style-name="j_5f_style_5f_bold">THE PRESIDENT APPOINTED</text:span> as a Conference Committee on:</text:p>
      <text:p text:style-name="j_5f_default_5f_ns"/>
      <text:p text:style-name="j_5f_default"><text:span text:style-name="j_5f_style_5f_bold">Reengrossed HB 1535: </text:span>Sens. Roers, Braunberger, Walen </text:p>
      <text:p text:style-name="j_5f_center_5f_bold"><text:bookmark text:name="s_conofccr_71_006"/>CONSIDERATION OF CONFERENCE COMMITTEE REPORT </text:p>
      <text:p text:style-name="j_5f_default"><text:span text:style-name="j_5f_style_5f_bold">SEN. PATTEN MOVED</text:span> that the conference committee report on Reengrossed SB 2188 as printed on SJ page 1215 be adopted, which motion prevailed on a voice vote. </text:p>
      <text:p text:style-name="j_5f_default">Reengrossed SB 2188, as amended, was placed on the Eleventh order of business. </text:p>
      <text:p text:style-name="j_5f_center_5f_bold"><text:bookmark text:name="s_secrdbll_71_008"/>SECOND READING OF SENATE BILL </text:p>
      <text:p text:style-name="j_5f_longtitle"><text:span text:style-name="j_5f_style_5f_bold">SB 2188:</text:span> A BILL for an Act to amend and reenact sections 54‑63.1‑03 and 54‑63.1‑07 of the North Dakota Century Code, relating to the membership of the clean sustainable energy authority and the clean sustainable energy fund line of credit; and to provide for a transfer. </text:p>
      <text:p text:style-name="j_5f_center_5f_bold">ROLL CALL </text:p>
      <text:p text:style-name="j_5f_default">The question being on the final passage of the amended bill, which has been read, the roll was called and there were 45 YEAS, 1 NAYS, 1 ABSENT OR EXCUSED AND NOT VOTING. </text:p>
      <text:p text:style-name="j_5f_longtitle"><text:span text:style-name="j_5f_style_5f_bold">YEAS:</text:span><text:tab/>Axtman; Barta; Beard; Bekkedahl; Boehm;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oschee</text:p>
      <text:p text:style-name="j_5f_default">Reengrossed SB 2188 passed. </text:p>
      <text:p text:style-name="j_5f_center_5f_bold">********************</text:p>
      <text:p text:style-name="j_5f_center_5f_bold"/>
      <text:p text:style-name="j_5f_center_5f_bold"><text:bookmark text:name="s_conofccr_71_007"/>CONSIDERATION OF CONFERENCE COMMITTEE REPORT </text:p>
      <text:p text:style-name="j_5f_default"><text:span text:style-name="j_5f_style_5f_bold">SEN. MAGRUM MOVED</text:span> that the conference committee report on Engrossed SB 2010 as<draw:frame draw:style-name="fr1" draw:name="journalFrame  5" text:anchor-type="char" svg:x="0cm" svg:y="0cm" svg:width="2cm" draw:z-index="4"><draw:text-box fo:min-height="0cm"><text:h text:style-name="P2" text:outline-level="2"><text:bookmark text:name="Page1219"/>Page <text:s/>1219</text:h></draw:text-box></draw:frame> <text:soft-page-break/>printed on SJ page 1215 be adopted, which motion prevailed on a voice vote. </text:p>
      <text:p text:style-name="j_5f_default">Engrossed SB 2010, as amended, was placed on the Eleventh order of business. </text:p>
      <text:p text:style-name="j_5f_center_5f_bold"><text:bookmark text:name="s_secrdbll_71_009"/>SECOND READING OF SENATE BILL </text:p>
      <text:p text:style-name="j_5f_longtitle"><text:span text:style-name="j_5f_style_5f_bold">SB 2010:</text:span> A BILL for an Act to provide an appropriation for defraying the expenses of the council on the arts; to provide for a transfer; to provide for a report; and to provide an exemption. </text:p>
      <text:p text:style-name="j_5f_center_5f_bold">ROLL CALL </text:p>
      <text:p text:style-name="j_5f_default">The question being on the final passage of the amended bill, which has been read, the roll was called and there were 34 YEAS, 13 NAYS, 0 ABSENT OR EXCUSED AND NOT VOTING. </text:p>
      <text:p text:style-name="j_5f_longtitle"><text:span text:style-name="j_5f_style_5f_bold">YEAS:</text:span><text:tab/>Axtman; Barta; Bekkedahl; Boschee; Braunberger; Cleary; Clemens; Conley; Cory; Davison; Dever; Dwyer; Erbele; Gerhardt; Hogan; Hogue; Kessel; Klein; Lee; Lemm; Luick; Marcellais; Mathern; Meyer; Patten; Roers; Rummel; Schaible; Sickler; Sorvaag; Thomas; Van Oosting; Wanzek; Weber</text:p>
      <text:p text:style-name="j_5f_longtitle"><text:span text:style-name="j_5f_style_5f_bold">NAYS:</text:span><text:tab/>Beard; Boehm; Burckhard; Castaneda; Enget; Larson; Magrum; Myrdal; Paulson; Powers; Walen; Weston; Wobbema</text:p>
      <text:p text:style-name="j_5f_default">Reengrossed SB 2010 passed. </text:p>
      <text:p text:style-name="j_5f_center_5f_bold">********************</text:p>
      <text:p text:style-name="j_5f_center_5f_bold"/>
      <text:p text:style-name="j_5f_center_5f_bold"><text:bookmark text:name="s_conofccr_71_008"/>CONSIDERATION OF CONFERENCE COMMITTEE REPORT </text:p>
      <text:p text:style-name="j_5f_default"><text:span text:style-name="j_5f_style_5f_bold">SEN. SICKLER MOVED</text:span> that the conference committee report on Engrossed HB 1010 as printed on SJ page 1215 be adopted, which motion prevailed on a voice vote. </text:p>
      <text:p text:style-name="j_5f_default">Engrossed HB 1010, as amended, was placed on the Fourteenth order of business. </text:p>
      <text:p text:style-name="j_5f_center_5f_bold"><text:bookmark text:name="s_secrdbll_71_010"/>SECOND READING OF HOUSE BILL </text:p>
      <text:p text:style-name="j_5f_longtitle"><text:span text:style-name="j_5f_style_5f_bold">HB 1010:</text:span> A BILL for 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Enget; Magrum</text:p>
      <text:p text:style-name="j_5f_default">Engrossed HB 1010, as amended, passed. </text:p>
      <text:p text:style-name="j_5f_center_5f_bold">********************</text:p>
      <text:p text:style-name="j_5f_center_5f_bold"/>
      <text:p text:style-name="j_5f_center_5f_bold"><text:bookmark text:name="s_conofccr_71_009"/>CONSIDERATION OF CONFERENCE COMMITTEE REPORT </text:p>
      <text:p text:style-name="j_5f_default"><text:span text:style-name="j_5f_style_5f_bold">SEN. RUMMEL MOVED</text:span> that the conference committee report on Engrossed HB 1229 as printed on SJ pages 1215-1216 be adopted, which motion prevailed on a voice vote. </text:p>
      <text:p text:style-name="j_5f_center_5f_bold"><text:bookmark text:name="s_conofccr_71_010"/>CONSIDERATION OF CONFERENCE COMMITTEE REPORT </text:p>
      <text:p text:style-name="j_5f_default"><text:span text:style-name="j_5f_style_5f_bold">SEN. LEMM MOVED</text:span> that the conference committee report on Engrossed HB 1144 as printed on SJ page 1215 be adopted, which motion prevailed on a voice vote. <draw:frame draw:style-name="fr1" draw:name="journalFrame  6" text:anchor-type="char" svg:x="0cm" svg:y="0cm" svg:width="2cm" draw:z-index="5"><draw:text-box fo:min-height="0cm"><text:h text:style-name="P2" text:outline-level="2"><text:bookmark text:name="Page1220"/>Page <text:s/>1220</text:h></draw:text-box></draw:frame></text:p>
      <text:p text:style-name="j_5f_default"><text:soft-page-break/>Engrossed HB 1144, as amended, was placed on the Fourteenth order of business. </text:p>
      <text:p text:style-name="j_5f_center_5f_bold"><text:bookmark text:name="s_secrdbll_71_011"/>SECOND READING OF HOUSE BILL </text:p>
      <text:p text:style-name="j_5f_longtitle"><text:span text:style-name="j_5f_style_5f_bold">HB 1144:</text:span> A BILL for an Act to amend and reenact section 15.1‑06‑21 of the North Dakota Century Code, relating to transgender student accommodations and restroom use in public schools; to provide a penalty; and to declare an emergency. </text:p>
      <text:p text:style-name="j_5f_center_5f_bold">ROLL CALL </text:p>
      <text:p text:style-name="j_5f_default">The question being on the final passage of the amended bill, which has been read, the roll was called and there were 40 YEAS, 7 NAYS, 0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eyer; Myrdal; Patten; Paulson; Powers; Roers; Schaible; Sickler; Sorvaag; Thomas; Van Oosting; Walen; Wanzek; Weber; Weston; Wobbema</text:p>
      <text:p text:style-name="j_5f_longtitle"><text:span text:style-name="j_5f_style_5f_bold">NAYS:</text:span><text:tab/>Boschee; Braunberger; Hogan; Lee; Marcellais; Mathern; Rummel</text:p>
      <text:p text:style-name="j_5f_default">Engrossed HB 1144, as amended, passed and the emergency clause was declared carried. </text:p>
      <text:p text:style-name="j_5f_center_5f_bold">********************</text:p>
      <text:p text:style-name="j_5f_center_5f_bold"/>
      <text:p text:style-name="j_5f_center_5f_bold"><text:bookmark text:name="s_conofccr_71_011"/>CONSIDERATION OF CONFERENCE COMMITTEE REPORT </text:p>
      <text:p text:style-name="j_5f_default"><text:span text:style-name="j_5f_style_5f_bold">SEN. WANZEK MOVED</text:span> that the conference committee report on Engrossed HB 1009 as printed on SJ page 1215 be adopted, which motion prevailed on a voice vote. </text:p>
      <text:p text:style-name="j_5f_default">Engrossed HB 1009, as amended, was placed on the Fourteenth order of business. </text:p>
      <text:p text:style-name="j_5f_center_5f_bold"><text:bookmark text:name="s_secrdbll_71_012"/>SECOND READING OF HOUSE BILL </text:p>
      <text:p text:style-name="j_5f_longtitle"><text:span text:style-name="j_5f_style_5f_bold">HB 1009:</text:span> 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09, as amended, passed and the emergency clause was declared carried. </text:p>
      <text:p text:style-name="j_5f_center_5f_bold">********************</text:p>
      <text:p text:style-name="j_5f_center_5f_bold"/>
      <text:p text:style-name="j_5f_center_5f_bold"><text:bookmark text:name="s_msg_psfl_71_001"/>MESSAGE TO THE HOUSE FROM THE SENATE (SHANDA MORGAN, SECRETARY) </text:p>
      <text:p text:style-name="j_5f_default"><text:span text:style-name="j_5f_style_5f_bold">MR. SPEAKER:</text:span> The Senate has amended, subsequently passed, and the emergency clause carried: HB 1005 (<text:a xlink:type="simple" xlink:href="https://ndlegis.gov/assembly/69-2025/regular/documents/25-0149-02004m.pdf">25.0149.02004</text:a>). </text:p>
      <text:p text:style-name="j_5f_center_5f_bold"><text:bookmark text:name="s_msg_ddnt_71_001"/>MESSAGE TO THE HOUSE FROM THE SENATE (SHANDA MORGAN, SECRETARY) </text:p>
      <text:p text:style-name="j_5f_default"><text:span text:style-name="j_5f_style_5f_bold">MR. SPEAKER:</text:span> The Senate has concurred in the House amendments and subsequently passed: SB 2323. </text:p>
      <text:p text:style-name="j_5f_center_5f_bold"><text:bookmark text:name="h_msg_apcc_71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draw:frame draw:style-name="fr1" draw:name="journalFrame  7" text:anchor-type="char" svg:x="0cm" svg:y="0cm" svg:width="2cm" draw:z-index="6"><draw:text-box fo:min-height="0cm"><text:h text:style-name="P2" text:outline-level="2"><text:bookmark text:name="Page1221"/>Page <text:s/>1221</text:h></draw:text-box></draw:frame></text:p>
      <text:p text:style-name="j_5f_default_5f_ns"><text:soft-page-break/><text:span text:style-name="j_5f_style_5f_bold">SB 2093:</text:span> Reps. Hagert; Grueneich; Steiner </text:p>
      <text:p text:style-name="j_5f_default_5f_ns"><text:span text:style-name="j_5f_style_5f_bold">SB 2225:</text:span> Reps. Louser; B. Anderson; Motschenbacher </text:p>
      <text:p text:style-name="j_5f_default_5f_ns"><text:span text:style-name="j_5f_style_5f_bold">SB 2256:</text:span> Reps. Stemen; Fisher; Schauer </text:p>
      <text:p text:style-name="j_5f_default"/>
      <text:p text:style-name="j_5f_center_5f_bold"><text:bookmark text:name="h_msg_ddnt_71_002"/>MESSAGE TO THE SENATE FROM THE HOUSE (BUELL J. REICH, CHIEF CLERK) </text:p>
      <text:p text:style-name="j_5f_default_5f_ns"><text:span text:style-name="j_5f_style_5f_bold">MADAM PRESIDENT:</text:span> The House does not concur in the Senate amendments to HB 1005, and the Speaker has appointed as a conference committee to act with a like committee from the Senate on: </text:p>
      <text:p text:style-name="j_5f_default_5f_ns"/>
      <text:p text:style-name="j_5f_default_5f_ns"><text:span text:style-name="j_5f_style_5f_bold">HB 1005:</text:span> Reps. Kempenich; Brandenburg; Monson </text:p>
      <text:p text:style-name="j_5f_default"/>
      <text:p text:style-name="j_5f_center_5f_bold"><text:bookmark text:name="h_msg_ddnt_71_001"/>MESSAGE TO THE SENATE FROM THE HOUSE (BUELL J. REICH, CHIEF CLERK) </text:p>
      <text:p text:style-name="j_5f_default_5f_ns"><text:span text:style-name="j_5f_style_5f_bold">MADAM PRESIDENT:</text:span> The House does not concur in the Senate amendments to HB 1535, and the Speaker has appointed as a conference committee to act with a like committee from the Senate on: </text:p>
      <text:p text:style-name="j_5f_default_5f_ns"/>
      <text:p text:style-name="j_5f_default_5f_ns"><text:span text:style-name="j_5f_style_5f_bold">HB 1535:</text:span> Reps. Karls; Christianson; Wolff </text:p>
      <text:p text:style-name="j_5f_default"/>
      <text:p text:style-name="j_5f_center_5f_bold"><text:bookmark text:name="s_msg_apcc_71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535:</text:span> Sens. Roers; Braunberger; Walen </text:p>
      <text:p text:style-name="j_5f_default"/>
      <text:p text:style-name="j_5f_center_5f_bold"><text:bookmark text:name="s_msg_rccm_71_001"/>MESSAGE TO THE HOUSE FROM THE SENATE (SHANDA MORGAN, SECRETARY) </text:p>
      <text:p text:style-name="j_5f_default"><text:span text:style-name="j_5f_style_5f_bold">MR. SPEAKER:</text:span> The President has appointed Sen. Sickler to replace Sen. Erbele on the Conference Committee on SB 2225. </text:p>
      <text:p text:style-name="j_5f_center_5f_bold"><text:bookmark text:name="h_msg_rccm_71_001"/>MESSAGE TO THE SENATE FROM THE HOUSE (BUELL J. REICH, CHIEF CLERK) </text:p>
      <text:p text:style-name="j_5f_default"><text:span text:style-name="j_5f_style_5f_bold">MADAM PRESIDENT:</text:span> The Speaker has appointed Rep. Lefor to replace Rep. Bosch on the Conference Committee on HB 1015. </text:p>
      <text:p text:style-name="j_5f_center_5f_bold"><text:bookmark text:name="s_msg_cccr_71_005"/>MESSAGE TO THE HOUSE FROM THE SENATE (SHANDA MORGAN, SECRETARY) </text:p>
      <text:p text:style-name="j_5f_default"><text:span text:style-name="j_5f_style_5f_bold">MR. SPEAKER:</text:span> The Senate has adopted the conference committee report on: HB 1229. </text:p>
      <text:p text:style-name="j_5f_center_5f_bold"><text:bookmark text:name="s_msg_cccr_71_004"/>MESSAGE TO THE HOUSE FROM THE SENATE (SHANDA MORGAN, SECRETARY) </text:p>
      <text:p text:style-name="j_5f_default"><text:span text:style-name="j_5f_style_5f_bold">MR. SPEAKER:</text:span> The Senate has adopted the conference committee report and subsequently passed: HB 1010. </text:p>
      <text:p text:style-name="j_5f_center_5f_bold"><text:bookmark text:name="s_msg_cccr_71_001"/>MESSAGE TO THE HOUSE FROM THE SENATE (SHANDA MORGAN, SECRETARY) </text:p>
      <text:p text:style-name="j_5f_default"><text:span text:style-name="j_5f_style_5f_bold">MR. SPEAKER:</text:span> The Senate has adopted the conference committee report and subsequently passed: HB 1022, HB 1218, HB 1454, HB 1485. </text:p>
      <text:p text:style-name="j_5f_center_5f_bold"><text:bookmark text:name="s_msg_cccr_71_006"/>MESSAGE TO THE HOUSE FROM THE SENATE (SHANDA MORGAN, SECRETARY) </text:p>
      <text:p text:style-name="j_5f_default"><text:span text:style-name="j_5f_style_5f_bold">MR. SPEAKER:</text:span> The Senate has adopted the conference committee report, subsequently passed, and the emergency clause carried: HB 1009, HB 1144. </text:p>
      <text:p text:style-name="j_5f_center_5f_bold"><text:bookmark text:name="s_msg_cccr_71_002"/>MESSAGE TO THE HOUSE FROM THE SENATE (SHANDA MORGAN, SECRETARY) </text:p>
      <text:p text:style-name="j_5f_default"><text:span text:style-name="j_5f_style_5f_bold">MR. SPEAKER:</text:span> The Senate has adopted the conference committee report, subsequently passed, and the emergency clause carried: HB 1199. </text:p>
      <text:p text:style-name="j_5f_center_5f_bold"><text:bookmark text:name="s_msg_cccr_71_003"/>MESSAGE TO THE HOUSE FROM THE SENATE (SHANDA MORGAN, SECRETARY) </text:p>
      <text:p text:style-name="j_5f_default"><text:span text:style-name="j_5f_style_5f_bold">MR. SPEAKER:</text:span> The Senate has adopted the conference committee report and subsequently passed: SB 2010, SB 2188. </text:p>
      <text:p text:style-name="j_5f_center_5f_bold"><text:bookmark text:name="h_msg_cccr_71_004"/>MESSAGE TO THE SENATE FROM THE HOUSE (BUELL J. REICH, CHIEF CLERK) </text:p>
      <text:p text:style-name="j_5f_default"><text:span text:style-name="j_5f_style_5f_bold">MADAM PRESIDENT:</text:span> The House has adopted the conference committee report on: HB 1448. </text:p>
      <text:p text:style-name="j_5f_center_5f_bold"><text:bookmark text:name="h_msg_cccr_71_001"/>MESSAGE TO THE SENATE FROM THE HOUSE (BUELL J. REICH, CHIEF CLERK) </text:p>
      <text:p text:style-name="j_5f_default"><text:span text:style-name="j_5f_style_5f_bold">MADAM PRESIDENT:</text:span> The House has adopted the conference committee report and<draw:frame draw:style-name="fr1" draw:name="journalFrame  8" text:anchor-type="char" svg:x="0cm" svg:y="0cm" svg:width="2cm" draw:z-index="7"><draw:text-box fo:min-height="0cm"><text:h text:style-name="P2" text:outline-level="2"><text:bookmark text:name="Page1222"/>Page <text:s/>1222</text:h></draw:text-box></draw:frame> <text:soft-page-break/>subsequently passed: HB 1010, HB 1229, HB 1524. </text:p>
      <text:p text:style-name="j_5f_center_5f_bold"><text:bookmark text:name="h_msg_cccr_71_007"/>MESSAGE TO THE SENATE FROM THE HOUSE (BUELL J. REICH, CHIEF CLERK) </text:p>
      <text:p text:style-name="j_5f_default"><text:span text:style-name="j_5f_style_5f_bold">MADAM PRESIDENT:</text:span> The House has adopted the conference committee report and subsequently passed: SB 2029, SB 2033. </text:p>
      <text:p text:style-name="j_5f_center_5f_bold"><text:bookmark text:name="h_msg_cccr_71_005"/>MESSAGE TO THE SENATE FROM THE HOUSE (BUELL J. REICH, CHIEF CLERK) </text:p>
      <text:p text:style-name="j_5f_default"><text:span text:style-name="j_5f_style_5f_bold">MADAM PRESIDENT:</text:span> The House has adopted the conference committee report and subsequently passed: SB 2113, SB 2147, SB 2265, SB 2370. </text:p>
      <text:p text:style-name="j_5f_center_5f_bold"><text:bookmark text:name="h_msg_cccr_71_002"/>MESSAGE TO THE SENATE FROM THE HOUSE (BUELL J. REICH, CHIEF CLERK) </text:p>
      <text:p text:style-name="j_5f_default"><text:span text:style-name="j_5f_style_5f_bold">MADAM PRESIDENT:</text:span> The House has adopted the conference committee report, subsequently passed, and the emergency clause carried: HB 1009, HB 1144. </text:p>
      <text:p text:style-name="j_5f_center_5f_bold"><text:bookmark text:name="h_msg_cccr_71_006"/>MESSAGE TO THE SENATE FROM THE HOUSE (BUELL J. REICH, CHIEF CLERK) </text:p>
      <text:p text:style-name="j_5f_default"><text:span text:style-name="j_5f_style_5f_bold">MADAM PRESIDENT:</text:span> The House has adopted the conference committee report, subsequently passed, and the emergency clause carried: SB 2020. </text:p>
      <text:p text:style-name="j_5f_center_5f_bold"><text:bookmark text:name="h_msg_cccr_71_003"/>MESSAGE TO THE SENATE FROM THE HOUSE (BUELL J. REICH, CHIEF CLERK) </text:p>
      <text:p text:style-name="j_5f_default"><text:span text:style-name="j_5f_style_5f_bold">MADAM PRESIDENT:</text:span> The House has adopted the conference committee report and subsequently failed to pass: HB 1300. </text:p>
      <text:p text:style-name="j_5f_center_5f_bold"><text:bookmark text:name="s_msg_sign_71_001"/>MESSAGE TO THE HOUSE FROM THE SENATE (SHANDA MORGAN, SECRETARY) </text:p>
      <text:p text:style-name="j_5f_default"><text:span text:style-name="j_5f_style_5f_bold">MR. SPEAKER:</text:span> Your signature is respectfully requested on: SB 2001, SB 2007, SB 2011, SB 2013, SB 2070, SB 2112, SB 2133, SB 2180, SB 2213, SB 2271, SB 2282, SB 2330, SB 2374, SB 2396, SB 2399. </text:p>
      <text:p text:style-name="j_5f_center_5f_bold"><text:bookmark text:name="s_msg_sign_71_002"/>MESSAGE TO THE HOUSE FROM THE SENATE (SHANDA MORGAN, SECRETARY) </text:p>
      <text:p text:style-name="j_5f_default"><text:span text:style-name="j_5f_style_5f_bold">MR. SPEAKER:</text:span> Your signature is respectfully requested on: SCR 4007. </text:p>
      <text:p text:style-name="j_5f_center_5f_bold"><text:bookmark text:name="h_msg_sign_71_006"/>MESSAGE TO THE SENATE FROM THE HOUSE (BUELL J. REICH, CHIEF CLERK) </text:p>
      <text:p text:style-name="j_5f_default"><text:span text:style-name="j_5f_style_5f_bold">MADAM PRESIDENT:</text:span> Your signature is respectfully requested on: HB 1022, HB 1029, HB 1143, HB 1199, HB 1218, HB 1363, HB 1454, HB 1485. </text:p>
      <text:p text:style-name="j_5f_center_5f_bold"><text:bookmark text:name="h_msg_sign_71_001"/>MESSAGE TO THE SENATE FROM THE HOUSE (BUELL J. REICH, CHIEF CLERK) </text:p>
      <text:p text:style-name="j_5f_default"><text:span text:style-name="j_5f_style_5f_bold">MADAM PRESIDENT:</text:span> Your signature is respectfully requested on: HB 1216. </text:p>
      <text:p text:style-name="j_5f_center_5f_bold"><text:bookmark text:name="h_msg_sign_71_003"/>MESSAGE TO THE SENATE FROM THE HOUSE (BUELL J. REICH, CHIEF CLERK) </text:p>
      <text:p text:style-name="j_5f_default"><text:span text:style-name="j_5f_style_5f_bold">MADAM PRESIDENT:</text:span> The Speaker has signed: SB 2001, SB 2007, SB 2011, SB 2013, SB 2070, SB 2112, SB 2133, SB 2180, SB 2213, SB 2271, SB 2282, SB 2330, SB 2374, SB 2396, SB 2399. </text:p>
      <text:p text:style-name="j_5f_center_5f_bold"><text:bookmark text:name="h_msg_sign_71_004"/>MESSAGE TO THE SENATE FROM THE HOUSE (BUELL J. REICH, CHIEF CLERK) </text:p>
      <text:p text:style-name="j_5f_default"><text:span text:style-name="j_5f_style_5f_bold">MADAM PRESIDENT:</text:span> The Speaker has signed: SCR 4007. </text:p>
      <text:p text:style-name="j_5f_center_5f_bold"><text:bookmark text:name="s_msg_sign_71_003"/>MESSAGE TO THE HOUSE FROM THE SENATE (SHANDA MORGAN, SECRETARY) </text:p>
      <text:p text:style-name="j_5f_default"><text:span text:style-name="j_5f_style_5f_bold">MR. SPEAKER:</text:span> The President has signed: SB 2129, SB 2200, SB 2262, SB 2291, SB 2294, SB 2297, SB 2342. </text:p>
      <text:p text:style-name="j_5f_center_5f_bold"><text:bookmark text:name="s_msg_sign_71_004"/>MESSAGE TO THE HOUSE FROM THE SENATE (SHANDA MORGAN, SECRETARY) </text:p>
      <text:p text:style-name="j_5f_default"><text:span text:style-name="j_5f_style_5f_bold">MR. SPEAKER:</text:span> The President has signed: SCR 4017. </text:p>
      <text:p text:style-name="j_5f_center_5f_bold"><text:bookmark text:name="s_msg_sign_71_005"/>MESSAGE TO THE HOUSE FROM THE SENATE (SHANDA MORGAN, SECRETARY) </text:p>
      <text:p text:style-name="j_5f_default"><text:span text:style-name="j_5f_style_5f_bold">MR. SPEAKER:</text:span> The President has signed: HB 1216. </text:p>
      <text:p text:style-name="j_5f_center_5f_bold"><text:bookmark text:name="h_msg_sign_71_005"/>MESSAGE TO THE SENATE FROM THE HOUSE (BUELL J. REICH, CHIEF CLERK) </text:p>
      <text:p text:style-name="j_5f_default"><text:span text:style-name="j_5f_style_5f_bold">MADAM PRESIDENT:</text:span> The Speaker has signed: HB 1216. </text:p>
      <text:p text:style-name="j_5f_center_5f_bold"><text:bookmark text:name="h_msg_sign_71_002"/>MESSAGE TO THE SENATE FROM THE HOUSE (BUELL J. REICH, CHIEF CLERK) </text:p>
      <text:p text:style-name="j_5f_default"><text:span text:style-name="j_5f_style_5f_bold">MADAM PRESIDENT:</text:span> The Speaker has signed: HB 1417. </text:p>
      <text:p text:style-name="j_5f_center_5f_bold"><text:bookmark text:name="s_msg_delv_71_001"/>DELIVERY OF ENROLLED BILLS AND RESOLUTIONS </text:p>
      <text:p text:style-name="j_5f_default">The following bills were delivered to the Governor for approval on April 28, 2025: SB 2129, SB 2200, SB 2262, SB 2291, SB 2294, SB 2297, SB 2342. <draw:frame draw:style-name="fr1" draw:name="journalFrame  9" text:anchor-type="char" svg:x="0cm" svg:y="0cm" svg:width="2cm" draw:z-index="8"><draw:text-box fo:min-height="0cm"><text:h text:style-name="P2" text:outline-level="2"><text:bookmark text:name="Page1223"/>Page <text:s/>1223</text:h></draw:text-box></draw:frame></text:p>
      <text:p text:style-name="j_5f_center_5f_bold"><text:bookmark text:name="s_msg_delv_71_002"/><text:soft-page-break/>DELIVERY OF ENROLLED BILLS AND RESOLUTIONS </text:p>
      <text:p text:style-name="j_5f_default">The following resolution was delivered to the Secretary of State for filing on April 28, 2025: SCR 4017. </text:p>
      <text:p text:style-name="j_5f_center_5f_bold"><text:bookmark text:name="s_adjmtmot_71_001"/>MOTION </text:p>
      <text:p text:style-name="j_5f_default"><text:span text:style-name="j_5f_style_5f_bold">SEN. KLEIN MOVED</text:span> that the Senate be on the Fourth, Fifth, and Sixteenth orders of business and at the conclusion of those orders, the Senate stand adjourned until 8:00 a.m., Tuesday, April 29, 2025, which motion prevailed. </text:p>
      <text:p text:style-name="j_5f_center_5f_bold"><text:bookmark text:name="h_cfcomrep_69_002"/>REPORT OF CONFERENCE COMMITTEE <text:line-break/> REENGROSSED HB 1524 </text:p>
      <text:p text:style-name="j_5f_default_5f_ns"/>
      <text:p text:style-name="j_5f_default_5f_ns">Your conference committee (Sens. Dwyer, Sickler, Wanzek and Reps. Monson, Pyle, Hagert) recommends the <text:span text:style-name="j_5f_style_5f_bold">HOUSE</text:span> <text:span text:style-name="j_5f_style_5f_bold">ACCEPT</text:span> the Senate amendments (<text:a xlink:type="simple" xlink:href="https://ndlegis.gov/assembly/69-2025/regular/documents/25-1007-03001m.pdf">25.1007.03001</text:a>) to Reengrossed HB 1524. </text:p>
      <text:p text:style-name="j_5f_default_5f_ns"/>
      <text:p text:style-name="j_5f_default">Reengrossed HB 1524 was placed on the Seventh order of business on the calendar. </text:p>
      <text:p text:style-name="j_5f_center_5f_bold"><text:bookmark text:name="h_cfcomrep_70_001"/>REPORT OF CONFERENCE COMMITTEE <text:line-break/> ENGROSSED HB 1448 </text:p>
      <text:p text:style-name="j_5f_default_5f_ns"/>
      <text:p text:style-name="j_5f_default_5f_ns">Your conference committee (Sens. Barta, Kessel, Sorvaag and Reps. Warrey, Nathe, Ostlie) recommends the <text:span text:style-name="j_5f_style_5f_bold">SENATE</text:span> <text:span text:style-name="j_5f_style_5f_bold">REJECT</text:span> its amendments (<text:a xlink:type="simple" xlink:href="https://ndlegis.gov/assembly/69-2025/regular/documents/25-0883-02002m.pdf">25.0883.02002</text:a>) to Engrossed HB 1448. </text:p>
      <text:p text:style-name="j_5f_default_5f_ns"/>
      <text:p text:style-name="j_5f_default">Engrossed HB 1448 was placed on the Seventh order of business on the calendar. </text:p>
      <text:p text:style-name="P1"><text:bookmark text:name="s_adjmtdas_71_001"/>The Senate stood adjourned pursuant to Senator Klein's motion. </text:p>
      <text:p text:style-name="j_5f_right">Shanda Morgan, Secretary <draw:frame draw:style-name="fr1" draw:name="journalFrame  10" text:anchor-type="char" svg:x="0cm" svg:y="0cm" svg:width="2cm" draw:z-index="9"><draw:text-box fo:min-height="0cm"><text:h text:style-name="P2" text:outline-level="2"><text:bookmark text:name="Page1224"/>Page <text:s/>122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1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71st DAY <text:tab/>MONDAY, APRIL 28, 2025<text:tab/><text:page-number text:select-page="current">1223</text:page-number></text:p>
      </style:header>
      <style:header-left>
        <text:p text:style-name="j_5f_tabbed_5f_bold"><text:page-number text:select-page="current">1223</text:page-number><text:tab/>JOURNAL OF THE SENATE<text:tab/>7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64" meta:word-count="4053" meta:character-count="25876"/>
    <meta:user-defined meta:name="Info 1"/>
    <meta:user-defined meta:name="Info 2"/>
    <meta:user-defined meta:name="Info 3"/>
    <meta:user-defined meta:name="Info 4"/>
  </office:meta>
</office:document-meta>
</file>