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2" text:name="T_DAILYJOURNAL_I_DAY"/>
        <text:user-field-decl office:value-type="string" office:string-value="1234" text:name="T_DAILYJOURNAL_I_ENDPAGE"/>
        <text:user-field-decl office:value-type="string" office:string-value="4"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227" text:name="T_DAILYJOURNAL_I_STARTPAGE"/>
        <text:user-field-decl office:value-type="string" office:string-value="Senate" text:name="T_DAILYJOURNAL_S_CHAMBER"/>
        <text:user-field-decl office:value-type="string" office:string-value="sr_dailyjnl_72"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72/approved/s_covrpage_72_001.odt,journal/2025_69/regular/senate/daily_modules/session_day_72/approved/s_corrrevs_72_001.odt,journal/2025_69/regular/senate/daily_modules/session_day_70/approved/s_cfcomrep_70_003.odt,journal/2025_69/regular/senate/daily_modules/session_day_71/approved/s_cfcomrep_71_005.odt,journal/2025_69/regular/senate/daily_modules/session_day_71/approved/s_cfcomrep_71_002.odt,journal/2025_69/regular/senate/daily_modules/session_day_71/approved/s_cfcomrep_71_001.odt,journal/2025_69/regular/senate/daily_modules/session_day_71/approved/s_cfcomrep_71_003.odt,journal/2025_69/regular/senate/daily_modules/session_day_71/approved/h_cfcomrep_71_001.odt,journal/2025_69/regular/senate/daily_modules/session_day_69/approved/h_cfcomrep_69_001.odt,journal/2025_69/regular/senate/daily_modules/session_day_72/approved/s_apptofcc_72_001.odt,journal/2025_69/regular/senate/daily_modules/session_day_72/approved/s_vetomeas_72_001.odt,journal/2025_69/regular/senate/daily_modules/session_day_72/approved/s_conofccr_72_001.odt,journal/2025_69/regular/senate/daily_modules/session_day_72/approved/s_secrdbll_72_001.odt,journal/2025_69/regular/senate/daily_modules/session_day_72/approved/s_conofccr_72_002.odt,journal/2025_69/regular/senate/daily_modules/session_day_72/approved/s_conofccr_72_003.odt,journal/2025_69/regular/senate/daily_modules/session_day_72/approved/s_secrdbll_72_002.odt,journal/2025_69/regular/senate/daily_modules/session_day_72/approved/s_conofccr_72_004.odt,journal/2025_69/regular/senate/daily_modules/session_day_72/approved/s_secrdbll_72_003.odt,journal/2025_69/regular/senate/daily_modules/session_day_72/approved/s_m_recess_72_001.odt,journal/2025_69/regular/senate/daily_modules/session_day_72/approved/s_conofccr_72_005.odt,journal/2025_69/regular/senate/daily_modules/session_day_72/approved/s_secrdbll_72_004.odt,journal/2025_69/regular/senate/daily_modules/session_day_72/approved/s_conofccr_72_006.odt,journal/2025_69/regular/senate/daily_modules/session_day_72/approved/s_secrdbll_72_005.odt,journal/2025_69/regular/senate/daily_modules/session_day_72/approved/s_conofccr_72_007.odt,journal/2025_69/regular/senate/daily_modules/session_day_72/approved/s_secrdbll_72_006.odt,journal/2025_69/regular/senate/daily_modules/session_day_72/approved/s_conofccr_72_008.odt,journal/2025_69/regular/senate/daily_modules/session_day_72/approved/s_secrdbll_72_007.odt,journal/2025_69/regular/senate/daily_modules/session_day_72/approved/s_conofccr_72_009.odt,journal/2025_69/regular/senate/daily_modules/session_day_72/approved/s_msg_apcc_72_001.odt,journal/2025_69/regular/senate/daily_modules/session_day_72/approved/s_msg_cccr_72_007.odt,journal/2025_69/regular/senate/daily_modules/session_day_72/approved/s_msg_cccr_72_002.odt,journal/2025_69/regular/senate/daily_modules/session_day_72/approved/s_msg_cccr_72_009.odt,journal/2025_69/regular/senate/daily_modules/session_day_72/approved/s_msg_cccr_72_004.odt,journal/2025_69/regular/senate/daily_modules/session_day_72/approved/s_msg_cccr_72_006.odt,journal/2025_69/regular/senate/daily_modules/session_day_72/approved/s_msg_cccr_72_001.odt,journal/2025_69/regular/senate/daily_modules/session_day_72/approved/s_msg_cccr_72_008.odt,journal/2025_69/regular/senate/daily_modules/session_day_72/approved/s_msg_cccr_72_003.odt,journal/2025_69/regular/senate/daily_modules/session_day_72/approved/s_msg_cccr_72_005.odt,journal/2025_69/regular/senate/daily_modules/session_day_72/approved/h_msg_cccr_72_007.odt,journal/2025_69/regular/senate/daily_modules/session_day_72/approved/h_msg_cccr_72_002.odt,journal/2025_69/regular/senate/daily_modules/session_day_72/approved/h_msg_cccr_72_001.odt,journal/2025_69/regular/senate/daily_modules/session_day_72/approved/h_msg_cccr_72_004.odt,journal/2025_69/regular/senate/daily_modules/session_day_72/approved/h_msg_cccr_72_003.odt,journal/2025_69/regular/senate/daily_modules/session_day_72/approved/h_msg_cccr_72_006.odt,journal/2025_69/regular/senate/daily_modules/session_day_72/approved/h_msg_cccr_72_005.odt,journal/2025_69/regular/senate/daily_modules/session_day_72/approved/s_msg_sign_72_004.odt,journal/2025_69/regular/senate/daily_modules/session_day_72/approved/h_msg_sign_72_001.odt,journal/2025_69/regular/senate/daily_modules/session_day_72/approved/h_msg_sign_72_002.odt,journal/2025_69/regular/senate/daily_modules/session_day_72/approved/s_msg_sign_72_001.odt,journal/2025_69/regular/senate/daily_modules/session_day_72/approved/s_msg_sign_72_003.odt,journal/2025_69/regular/senate/daily_modules/session_day_72/approved/s_msg_sign_72_005.odt,journal/2025_69/regular/senate/daily_modules/session_day_72/approved/h_msg_sign_72_003.odt,journal/2025_69/regular/senate/daily_modules/session_day_72/approved/s_msg_sign_72_002.odt,journal/2025_69/regular/senate/daily_modules/session_day_72/approved/s_msg_delv_72_001.odt,journal/2025_69/regular/senate/daily_modules/session_day_72/approved/s_msg_delv_72_003.odt,journal/2025_69/regular/senate/daily_modules/session_day_72/approved/s_msg_delv_72_002.odt,journal/2025_69/regular/senate/daily_modules/session_day_72/approved/s_adjmtmot_72_001.odt,journal/2025_69/regular/senate/daily_modules/session_day_72/approved/s_cfcomrep_72_001.odt,journal/2025_69/regular/senate/daily_modules/session_day_71/approved/s_cfcomrep_71_004.odt,journal/2025_69/regular/senate/daily_modules/session_day_72/approved/s_msg_sign_72_006.odt,journal/2025_69/regular/senate/daily_modules/session_day_72/approved/s_adjmtdas_72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corrrevs_72_001&quot;,&quot;modulepage&quot;:&quot;1227&quot;},&quot;module2&quot;:{&quot;modulename&quot;:&quot;s_cfcomrep_70_003&quot;,&quot;modulepage&quot;:&quot;1227&quot;},&quot;module3&quot;:{&quot;modulename&quot;:&quot;s_cfcomrep_71_005&quot;,&quot;modulepage&quot;:&quot;1227&quot;},&quot;module4&quot;:{&quot;modulename&quot;:&quot;s_cfcomrep_71_002&quot;,&quot;modulepage&quot;:&quot;1227&quot;},&quot;module5&quot;:{&quot;modulename&quot;:&quot;s_cfcomrep_71_001&quot;,&quot;modulepage&quot;:&quot;1227&quot;},&quot;module6&quot;:{&quot;modulename&quot;:&quot;s_cfcomrep_71_003&quot;,&quot;modulepage&quot;:&quot;1228&quot;},&quot;module7&quot;:{&quot;modulename&quot;:&quot;h_cfcomrep_71_001&quot;,&quot;modulepage&quot;:&quot;1228&quot;},&quot;module8&quot;:{&quot;modulename&quot;:&quot;h_cfcomrep_69_001&quot;,&quot;modulepage&quot;:&quot;1228&quot;},&quot;module9&quot;:{&quot;modulename&quot;:&quot;s_apptofcc_72_001&quot;,&quot;modulepage&quot;:&quot;1228&quot;},&quot;module10&quot;:{&quot;modulename&quot;:&quot;s_vetomeas_72_001&quot;,&quot;modulepage&quot;:&quot;1228&quot;},&quot;module11&quot;:{&quot;modulename&quot;:&quot;s_conofccr_72_001&quot;,&quot;modulepage&quot;:&quot;1229&quot;},&quot;module12&quot;:{&quot;modulename&quot;:&quot;s_secrdbll_72_001&quot;,&quot;modulepage&quot;:&quot;1229&quot;},&quot;module13&quot;:{&quot;modulename&quot;:&quot;s_conofccr_72_002&quot;,&quot;modulepage&quot;:&quot;1229&quot;},&quot;module14&quot;:{&quot;modulename&quot;:&quot;s_conofccr_72_003&quot;,&quot;modulepage&quot;:&quot;1229&quot;},&quot;module15&quot;:{&quot;modulename&quot;:&quot;s_secrdbll_72_002&quot;,&quot;modulepage&quot;:&quot;1229&quot;},&quot;module16&quot;:{&quot;modulename&quot;:&quot;s_conofccr_72_004&quot;,&quot;modulepage&quot;:&quot;1230&quot;},&quot;module17&quot;:{&quot;modulename&quot;:&quot;s_secrdbll_72_003&quot;,&quot;modulepage&quot;:&quot;1230&quot;},&quot;module18&quot;:{&quot;modulename&quot;:&quot;s_m_recess_72_001&quot;,&quot;modulepage&quot;:&quot;1230&quot;},&quot;module19&quot;:{&quot;modulename&quot;:&quot;s_conofccr_72_005&quot;,&quot;modulepage&quot;:&quot;1230&quot;},&quot;module20&quot;:{&quot;modulename&quot;:&quot;s_secrdbll_72_004&quot;,&quot;modulepage&quot;:&quot;1230&quot;},&quot;module21&quot;:{&quot;modulename&quot;:&quot;s_conofccr_72_006&quot;,&quot;modulepage&quot;:&quot;1231&quot;},&quot;module22&quot;:{&quot;modulename&quot;:&quot;s_secrdbll_72_005&quot;,&quot;modulepage&quot;:&quot;1231&quot;},&quot;module23&quot;:{&quot;modulename&quot;:&quot;s_conofccr_72_007&quot;,&quot;modulepage&quot;:&quot;1231&quot;},&quot;module24&quot;:{&quot;modulename&quot;:&quot;s_secrdbll_72_006&quot;,&quot;modulepage&quot;:&quot;1231&quot;},&quot;module25&quot;:{&quot;modulename&quot;:&quot;s_conofccr_72_008&quot;,&quot;modulepage&quot;:&quot;1231&quot;},&quot;module26&quot;:{&quot;modulename&quot;:&quot;s_secrdbll_72_007&quot;,&quot;modulepage&quot;:&quot;1232&quot;},&quot;module27&quot;:{&quot;modulename&quot;:&quot;s_conofccr_72_009&quot;,&quot;modulepage&quot;:&quot;1232&quot;},&quot;module28&quot;:{&quot;modulename&quot;:&quot;s_msg_apcc_72_001&quot;,&quot;modulepage&quot;:&quot;1232&quot;},&quot;module29&quot;:{&quot;modulename&quot;:&quot;s_msg_cccr_72_007&quot;,&quot;modulepage&quot;:&quot;1232&quot;},&quot;module30&quot;:{&quot;modulename&quot;:&quot;s_msg_cccr_72_002&quot;,&quot;modulepage&quot;:&quot;1232&quot;},&quot;module31&quot;:{&quot;modulename&quot;:&quot;s_msg_cccr_72_009&quot;,&quot;modulepage&quot;:&quot;1232&quot;},&quot;module32&quot;:{&quot;modulename&quot;:&quot;s_msg_cccr_72_004&quot;,&quot;modulepage&quot;:&quot;1232&quot;},&quot;module33&quot;:{&quot;modulename&quot;:&quot;s_msg_cccr_72_006&quot;,&quot;modulepage&quot;:&quot;1232&quot;},&quot;module34&quot;:{&quot;modulename&quot;:&quot;s_msg_cccr_72_001&quot;,&quot;modulepage&quot;:&quot;1232&quot;},&quot;module35&quot;:{&quot;modulename&quot;:&quot;s_msg_cccr_72_008&quot;,&quot;modulepage&quot;:&quot;1233&quot;},&quot;module36&quot;:{&quot;modulename&quot;:&quot;s_msg_cccr_72_003&quot;,&quot;modulepage&quot;:&quot;1233&quot;},&quot;module37&quot;:{&quot;modulename&quot;:&quot;s_msg_cccr_72_005&quot;,&quot;modulepage&quot;:&quot;1233&quot;},&quot;module38&quot;:{&quot;modulename&quot;:&quot;h_msg_cccr_72_007&quot;,&quot;modulepage&quot;:&quot;1233&quot;},&quot;module39&quot;:{&quot;modulename&quot;:&quot;h_msg_cccr_72_002&quot;,&quot;modulepage&quot;:&quot;1233&quot;},&quot;module40&quot;:{&quot;modulename&quot;:&quot;h_msg_cccr_72_001&quot;,&quot;modulepage&quot;:&quot;1233&quot;},&quot;module41&quot;:{&quot;modulename&quot;:&quot;h_msg_cccr_72_004&quot;,&quot;modulepage&quot;:&quot;1233&quot;},&quot;module42&quot;:{&quot;modulename&quot;:&quot;h_msg_cccr_72_003&quot;,&quot;modulepage&quot;:&quot;1233&quot;},&quot;module43&quot;:{&quot;modulename&quot;:&quot;h_msg_cccr_72_006&quot;,&quot;modulepage&quot;:&quot;1233&quot;},&quot;module44&quot;:{&quot;modulename&quot;:&quot;h_msg_cccr_72_005&quot;,&quot;modulepage&quot;:&quot;1233&quot;},&quot;module45&quot;:{&quot;modulename&quot;:&quot;s_msg_sign_72_004&quot;,&quot;modulepage&quot;:&quot;1233&quot;},&quot;module46&quot;:{&quot;modulename&quot;:&quot;h_msg_sign_72_001&quot;,&quot;modulepage&quot;:&quot;1233&quot;},&quot;module47&quot;:{&quot;modulename&quot;:&quot;h_msg_sign_72_002&quot;,&quot;modulepage&quot;:&quot;1233&quot;},&quot;module48&quot;:{&quot;modulename&quot;:&quot;s_msg_sign_72_001&quot;,&quot;modulepage&quot;:&quot;1233&quot;},&quot;module49&quot;:{&quot;modulename&quot;:&quot;s_msg_sign_72_003&quot;,&quot;modulepage&quot;:&quot;1233&quot;},&quot;module50&quot;:{&quot;modulename&quot;:&quot;s_msg_sign_72_005&quot;,&quot;modulepage&quot;:&quot;1233&quot;},&quot;module51&quot;:{&quot;modulename&quot;:&quot;h_msg_sign_72_003&quot;,&quot;modulepage&quot;:&quot;1234&quot;},&quot;module52&quot;:{&quot;modulename&quot;:&quot;s_msg_sign_72_002&quot;,&quot;modulepage&quot;:&quot;1234&quot;},&quot;module53&quot;:{&quot;modulename&quot;:&quot;s_msg_delv_72_001&quot;,&quot;modulepage&quot;:&quot;1234&quot;},&quot;module54&quot;:{&quot;modulename&quot;:&quot;s_msg_delv_72_003&quot;,&quot;modulepage&quot;:&quot;1234&quot;},&quot;module55&quot;:{&quot;modulename&quot;:&quot;s_msg_delv_72_002&quot;,&quot;modulepage&quot;:&quot;1234&quot;},&quot;module56&quot;:{&quot;modulename&quot;:&quot;s_adjmtmot_72_001&quot;,&quot;modulepage&quot;:&quot;1234&quot;},&quot;module57&quot;:{&quot;modulename&quot;:&quot;s_cfcomrep_72_001&quot;,&quot;modulepage&quot;:&quot;1234&quot;},&quot;module58&quot;:{&quot;modulename&quot;:&quot;s_cfcomrep_71_004&quot;,&quot;modulepage&quot;:&quot;1234&quot;},&quot;module59&quot;:{&quot;modulename&quot;:&quot;s_msg_sign_72_006&quot;,&quot;modulepage&quot;:&quot;1234&quot;},&quot;module60&quot;:{&quot;modulename&quot;:&quot;s_adjmtdas_72_001&quot;,&quot;modulepage&quot;:&quot;1234&quot;}}" text:name="T_DAILYJOURNAL_T_MODULEPAGES"/>
        <text:user-field-decl office:value-type="string" office:string-value="2025/04/29 16:25:57.593996" text:name="T_DAILYJOURNAL_DT_MODIFICATIONDATETIME"/>
        <text:user-field-decl office:value-type="string" office:string-value="2025/04/29" text:name="T_DAILYJOURNAL_D_JOURNALDATE"/>
        <text:user-field-decl office:value-type="string" office:string-value="2025/04/29 14:54:09.660448"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April 29, 2025</text:span> </text:p>
      <text:p text:style-name="j_5f_default">The Senate convened at 8:00 a.m., with President Pro Tempore Davison presiding. </text:p>
      <text:p text:style-name="j_5f_default">The prayer was offered by Pastor Rich Wyatt, Living Hope of the Nazarene, Bismarck.</text:p>
      <text:p text:style-name="j_5f_default">The roll was called and all members were present. </text:p>
      <text:p text:style-name="j_5f_default">A quorum was declared by the President Pro Tempore.</text:p>
      <text:p text:style-name="j_5f_center_5f_bold"><text:bookmark text:name="s_corrrevs_72_001"/>CORRECTION AND REVISION OF THE JOURNAL </text:p>
      <text:p text:style-name="j_5f_default"><text:span text:style-name="j_5f_style_5f_bold">MR. PRESIDENT:</text:span> Your <text:span text:style-name="j_5f_style_5f_bold">Committee on Correction and Revision of the Journal (Sen. Beard, Chairman)</text:span> has carefully examined the Journal of the Sixty‑seventh Day and recommends that it be corrected as follows and when so corrected, recommends that it be approved: </text:p>
      <text:p text:style-name="j_5f_default_5f_ns">Page 1171, line 11, replace "Reengrossed" with "Engrossed" </text:p>
      <text:p text:style-name="j_5f_default_5f_ns"/>
      <text:p text:style-name="j_5f_default_5f_ns">Page 1171, line 13, replace "Reengrossed" with "Engrossed" </text:p>
      <text:p text:style-name="j_5f_default_5f_ns"/>
      <text:p text:style-name="j_5f_default_5f_ns">Page 1171, line 34, replace "Reengrossed" with "Engrossed" </text:p>
      <text:p text:style-name="j_5f_default_5f_ns"/>
      <text:p text:style-name="j_5f_default">Page 1171, line 36, replace "Reengrossed" with "Engrossed"</text:p>
      <text:p text:style-name="j_5f_default"><text:span text:style-name="j_5f_style_5f_bold">SEN. BEARD MOVED</text:span> that the report be adopted, which motion prevailed. </text:p>
      <text:p text:style-name="j_5f_center_5f_bold"><text:bookmark text:name="s_cfcomrep_70_003"/>REPORT OF CONFERENCE COMMITTEE <text:line-break/> ENGROSSED SB 2009 </text:p>
      <text:p text:style-name="j_5f_default_5f_ns"/>
      <text:p text:style-name="j_5f_default_5f_ns">Your conference committee (Sens. Thomas, Conley, Meyer and Reps. Nathe, Martinson, Swiontek) recommends that in place of amendment <text:a xlink:type="simple" xlink:href="https://ndlegis.gov/assembly/69-2025/regular/documents/25-0176-02002m.pdf">25.0176.02002</text:a> adopted by the House, Engrossed SB 2009 is amended by amendment <text:a xlink:type="simple" xlink:href="https://ndlegis.gov/assembly/69-2025/regular/documents/25-0176-02003m.pdf">25.0176.02003</text:a>. </text:p>
      <text:p text:style-name="j_5f_default_5f_ns"/>
      <text:p text:style-name="j_5f_default">Engrossed SB 2009 was placed on the Seventh order of business on the calendar. </text:p>
      <text:p text:style-name="j_5f_center_5f_bold"><text:bookmark text:name="s_cfcomrep_71_005"/>REPORT OF CONFERENCE COMMITTEE <text:line-break/> ENGROSSED SB 2015 </text:p>
      <text:p text:style-name="j_5f_default_5f_ns"/>
      <text:p text:style-name="j_5f_default_5f_ns">Your conference committee (Sens. Cleary, Dever, Magrum and Reps. Stemen, Berg, Wagner) recommends that in place of amendment <text:a xlink:type="simple" xlink:href="https://ndlegis.gov/assembly/69-2025/regular/documents/25-0182-03009m.pdf">25.0182.03009</text:a> adopted by the House, Engrossed SB 2015 is amended by amendment <text:a xlink:type="simple" xlink:href="https://ndlegis.gov/assembly/69-2025/regular/documents/25-0182-03016m.pdf">25.0182.03016</text:a>. </text:p>
      <text:p text:style-name="j_5f_default_5f_ns"/>
      <text:p text:style-name="j_5f_default">Engrossed SB 2015 was placed on the Seventh order of business on the calendar. </text:p>
      <text:p text:style-name="j_5f_center_5f_bold"><text:bookmark text:name="s_cfcomrep_71_002"/>REPORT OF CONFERENCE COMMITTEE <text:line-break/> ENGROSSED SB 2019 </text:p>
      <text:p text:style-name="j_5f_default_5f_ns"/>
      <text:p text:style-name="j_5f_default_5f_ns">Your conference committee (Sens. Schaible, Conley, Meyer and Reps. Richter, Sanford, Martinson) recommends that in place of amendment <text:a xlink:type="simple" xlink:href="https://ndlegis.gov/assembly/69-2025/regular/documents/25-0186-02004m.pdf">25.0186.02004</text:a> adopted by the House, Engrossed SB 2019 is amended by amendment <text:a xlink:type="simple" xlink:href="https://ndlegis.gov/assembly/69-2025/regular/documents/25-0186-02005m.pdf">25.0186.02005</text:a>. </text:p>
      <text:p text:style-name="j_5f_default_5f_ns"/>
      <text:p text:style-name="j_5f_default">Engrossed SB 2019 was placed on the Seventh order of business on the calendar. </text:p>
      <text:p text:style-name="j_5f_center_5f_bold"><text:bookmark text:name="s_cfcomrep_71_001"/>REPORT OF CONFERENCE COMMITTEE <text:line-break/> REENGROSSED SB 2354 </text:p>
      <text:p text:style-name="j_5f_default_5f_ns"/>
      <text:p text:style-name="j_5f_default_5f_ns">Your conference committee (Sens. Axtman, Wobbema, Lemm and Reps. Jonas, Novak, Osowski) recommends that in place of amendment <text:a xlink:type="simple" xlink:href="https://ndlegis.gov/assembly/69-2025/regular/documents/25-1182-04002m.pdf">25.1182.04002</text:a> adopted by the House,<draw:frame draw:style-name="fr1" draw:name="journalFrame  1" text:anchor-type="char" svg:x="0cm" svg:y="0cm" svg:width="2cm" draw:z-index="0"><draw:text-box fo:min-height="0cm"><text:h text:style-name="P2" text:outline-level="2"><text:bookmark text:name="Page1227"/>Page 1227</text:h></draw:text-box></draw:frame> <text:soft-page-break/>Reengrossed SB 2354 is amended by amendment <text:a xlink:type="simple" xlink:href="https://ndlegis.gov/assembly/69-2025/regular/documents/25-1182-04004m.pdf">25.1182.04004</text:a>. </text:p>
      <text:p text:style-name="j_5f_default_5f_ns"/>
      <text:p text:style-name="j_5f_default">Reengrossed SB 2354 was placed on the Seventh order of business on the calendar. </text:p>
      <text:p text:style-name="j_5f_center_5f_bold"><text:bookmark text:name="s_cfcomrep_71_003"/>REPORT OF CONFERENCE COMMITTEE <text:line-break/> REENGROSSED SB 2390 </text:p>
      <text:p text:style-name="j_5f_default_5f_ns"/>
      <text:p text:style-name="j_5f_default_5f_ns">Your conference committee (Sens. Dwyer, Magrum, Luick and Reps. Louser, Fisher, Longmuir) recommends that in place of amendment <text:a xlink:type="simple" xlink:href="https://ndlegis.gov/assembly/69-2025/regular/documents/25-1355-03002m.pdf">25.1355.03002</text:a> adopted by the House, Reengrossed SB 2390 is amended by amendment <text:a xlink:type="simple" xlink:href="https://ndlegis.gov/assembly/69-2025/regular/documents/25-1355-03003m.pdf">25.1355.03003</text:a>. </text:p>
      <text:p text:style-name="j_5f_default_5f_ns"/>
      <text:p text:style-name="j_5f_default">Reengrossed SB 2390 was placed on the Seventh order of business on the calendar. </text:p>
      <text:p text:style-name="j_5f_center_5f_bold"><text:bookmark text:name="h_cfcomrep_71_001"/>REPORT OF CONFERENCE COMMITTEE <text:line-break/> ENGROSSED HB 1018 </text:p>
      <text:p text:style-name="j_5f_default_5f_ns"/>
      <text:p text:style-name="j_5f_default_5f_ns">Your conference committee (Sens. Meyer, Conley, Thomas and Reps. Louser, Martinson, Hanson) recommends that in place of amendment <text:a xlink:type="simple" xlink:href="https://ndlegis.gov/assembly/69-2025/regular/documents/25-0162-02002m.pdf">25.0162.02002</text:a> adopted by the Senate, Engrossed HB 1018 is amended by amendment <text:a xlink:type="simple" xlink:href="https://ndlegis.gov/assembly/69-2025/regular/documents/25-0162-02004m.pdf">25.0162.02004</text:a>. </text:p>
      <text:p text:style-name="j_5f_default_5f_ns"/>
      <text:p text:style-name="j_5f_default">Engrossed HB 1018 was placed on the Seventh order of business on the calendar. </text:p>
      <text:p text:style-name="j_5f_center_5f_bold"><text:bookmark text:name="h_cfcomrep_69_001"/>REPORT OF CONFERENCE COMMITTEE <text:line-break/> ENGROSSED HB 1214 </text:p>
      <text:p text:style-name="j_5f_default_5f_ns"/>
      <text:p text:style-name="j_5f_default_5f_ns">Your conference committee (Sens. Schaible, Conley, Meyer and Reps. Richter, Hanson, Schreiber-Beck) recommends that in place of amendment <text:a xlink:type="simple" xlink:href="https://ndlegis.gov/assembly/69-2025/regular/documents/25-0752-02001m.pdf">25.0752.02001</text:a> adopted by the Senate, Engrossed HB 1214 is amended by amendment <text:a xlink:type="simple" xlink:href="https://ndlegis.gov/assembly/69-2025/regular/documents/25-0752-02003m.pdf">25.0752.02003</text:a>. </text:p>
      <text:p text:style-name="j_5f_default_5f_ns"/>
      <text:p text:style-name="j_5f_default">Engrossed HB 1214 was placed on the Seventh order of business on the calendar. </text:p>
      <text:p text:style-name="j_5f_center_5f_bold"><text:bookmark text:name="s_apptofcc_72_001"/>APPOINTMENT OF CONFERENCE COMMITTEE </text:p>
      <text:p text:style-name="j_5f_default"><text:span text:style-name="j_5f_style_5f_bold">SEN. KLEIN MOVED</text:span> that the President appoint a committee of three to act with a like committee from the House as a Conference Committee on Engrossed HB 1005, which motion prevailed. </text:p>
      <text:p text:style-name="j_5f_default_5f_ns"><text:span text:style-name="j_5f_style_5f_bold">THE PRESIDENT APPOINTED</text:span> as a Conference Committee on:</text:p>
      <text:p text:style-name="j_5f_default_5f_ns"/>
      <text:p text:style-name="j_5f_default"><text:span text:style-name="j_5f_style_5f_bold">Engrossed HB 1005: </text:span>Sens. Burckhard, Sickler, Wanzek </text:p>
      <text:p text:style-name="j_5f_center_5f_bold"><text:bookmark text:name="s_vetomeas_72_001"/>VETO MEASURE </text:p>
      <text:p text:style-name="j_5f_default_5f_ns">Pursuant to Article V, Section 9 of the North Dakota Constitution, I have vetoed Senate Bill 2160 and return it to the Senate. </text:p>
      <text:p text:style-name="j_5f_default_5f_ns"/>
      <text:p text:style-name="j_5f_default_5f_ns">Senate Bill 2160 permanently closes the door on a grandfathered health insurance plan for state employees. If we repeal our current health plan, an Affordable Care Act compliant, non-grandfathered plan must take its place. This new plan contained in Senate Bill 2160 includes mandatory added benefits that will result in increased costs passed on to our public employees as an out-of-pocket expense. Public employees did not ask for this. In fact, surveys conducted by OMB’s Human Resource Management Services (HRMS) in 2022 and 2024 showed the current state health plan is the most valued benefit by our state employees, and one of the state’s strongest and most useful recruitment and retention tools. Senate Bill 2160 disposes of that tool and replaces it with a more expensive alternative. </text:p>
      <text:p text:style-name="j_5f_default_5f_ns"/>
      <text:p text:style-name="j_5f_default_5f_ns">Senate Bill 2160’s effective date of January 1, 2027, also underscores the cost of the new plan. By having a January 1, 2027, effective date, the $6.5 million fiscal note for the 2025-2027 biennium is only for the last six months of the biennium. The cost for the full 2027-2029 biennium and subsequent biennia is an estimated $25.8 million or more every two years. This higher price tag would either be passed on to the state or its employees. </text:p>
      <text:p text:style-name="j_5f_default_5f_ns"/>
      <text:p text:style-name="j_5f_default_5f_ns">PERS solicits bids for the new health insurance contract every six years. The next bid process will begin in the summer of 2026 for use in the 2027-2029 biennium. The bid process includes estimates for continuation of the current grandfathered plan, as well as non-grandfathered plans. The better route would be to compare the 2026 estimates for continuation of the current plan versus a non-grandfathered plan, so the 70th Legislative<draw:frame draw:style-name="fr1" draw:name="journalFrame  2" text:anchor-type="char" svg:x="0cm" svg:y="0cm" svg:width="2cm" draw:z-index="1"><draw:text-box fo:min-height="0cm"><text:h text:style-name="P2" text:outline-level="2"><text:bookmark text:name="Page1228"/>Page <text:s/>1228</text:h></draw:text-box></draw:frame> <text:soft-page-break/>Assembly may make a better-informed decision for the future of North Dakota’s public employees. </text:p>
      <text:p text:style-name="j_5f_default_5f_ns"/>
      <text:p text:style-name="j_5f_default_5f_ns">The current health plan is better for state employees and employees of political subdivisions. Currently, they pool together in the same grandfathered plan. If Senate Bill 2160 passes as enrolled, state employees and employees of political subdivisions will be in separate pools, resulting in higher costs for both. This is unacceptable. </text:p>
      <text:p text:style-name="j_5f_default_5f_ns"/>
      <text:p text:style-name="j_5f_default">For the reasons said above, Senate Bill 2160 is vetoed.</text:p>
      <text:p text:style-name="j_5f_center_5f_bold"><text:bookmark text:name="s_conofccr_72_001"/>CONSIDERATION OF CONFERENCE COMMITTEE REPORT </text:p>
      <text:p text:style-name="j_5f_default"><text:span text:style-name="j_5f_style_5f_bold">SEN. BARTA MOVED</text:span> that the conference committee report on Engrossed HB 1448 as printed on SJ page 1224 be adopted, which motion prevailed on a voice vote. </text:p>
      <text:p text:style-name="j_5f_default">Engrossed HB 1448, as amended, was placed on the Fourteenth order of business. </text:p>
      <text:p text:style-name="j_5f_center_5f_bold"><text:bookmark text:name="s_secrdbll_72_001"/>SECOND READING OF HOUSE BILL </text:p>
      <text:p text:style-name="j_5f_longtitle"><text:span text:style-name="j_5f_style_5f_bold">HB 1448:</text:span> A BILL for an Act to provide for a legislative management study relating to the development of advanced technologies. </text:p>
      <text:p text:style-name="j_5f_center_5f_bold">ROLL CALL </text:p>
      <text:p text:style-name="j_5f_default">The question being on the final passage of the bill, which has been read,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HB 1448 passed. </text:p>
      <text:p text:style-name="j_5f_center_5f_bold">********************</text:p>
      <text:p text:style-name="j_5f_center_5f_bold"/>
      <text:p text:style-name="j_5f_center_5f_bold"><text:bookmark text:name="s_conofccr_72_002"/>CONSIDERATION OF CONFERENCE COMMITTEE REPORT </text:p>
      <text:p text:style-name="j_5f_default"><text:span text:style-name="j_5f_style_5f_bold">SEN. DWYER MOVED</text:span> that the conference committee report on Reengrossed HB 1524 as printed on SJ page 1224 be adopted, which motion prevailed on a voice vote. </text:p>
      <text:p text:style-name="j_5f_center_5f_bold"><text:bookmark text:name="s_conofccr_72_003"/>CONSIDERATION OF CONFERENCE COMMITTEE REPORT </text:p>
      <text:p text:style-name="j_5f_default"><text:span text:style-name="j_5f_style_5f_bold">SEN. SCHAIBLE MOVED</text:span> that the conference committee report on Engrossed SB 2019 as printed on SJ page 1227 be adopted, which motion prevailed on a voice vote. </text:p>
      <text:p text:style-name="j_5f_default">Engrossed SB 2019, as amended, was placed on the Eleventh order of business. </text:p>
      <text:p text:style-name="j_5f_center_5f_bold"><text:bookmark text:name="s_secrdbll_72_002"/>SECOND READING OF SENATE BILL </text:p>
      <text:p text:style-name="j_5f_longtitle"><text:span text:style-name="j_5f_style_5f_bold">SB 2019:</text:span> A BILL for an Act to provide an appropriation for defraying the expenses of the department of career and technical education; to provide an exemption; and to declare an emergency. </text:p>
      <text:p text:style-name="j_5f_center_5f_bold">ROLL CALL </text:p>
      <text:p text:style-name="j_5f_default">The question being on the final passage of the amended bill, which has been read,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Reengrossed SB 2019 passed and the emergency clause was declared carried. <draw:frame draw:style-name="fr1" draw:name="journalFrame  3" text:anchor-type="char" svg:x="0cm" svg:y="0cm" svg:width="2cm" draw:z-index="2"><draw:text-box fo:min-height="0cm"><text:h text:style-name="P2" text:outline-level="2"><text:bookmark text:name="Page1229"/>Page <text:s/>1229</text:h></draw:text-box></draw:frame></text:p>
      <text:p text:style-name="j_5f_center_5f_bold"><text:soft-page-break/>********************</text:p>
      <text:p text:style-name="j_5f_center_5f_bold"/>
      <text:p text:style-name="j_5f_center_5f_bold"><text:bookmark text:name="s_conofccr_72_004"/>CONSIDERATION OF CONFERENCE COMMITTEE REPORT </text:p>
      <text:p text:style-name="j_5f_default"><text:span text:style-name="j_5f_style_5f_bold">SEN. DWYER MOVED</text:span> that the conference committee report on Reengrossed SB 2390 as printed on SJ page 1228 be adopted, which motion prevailed on a voice vote. </text:p>
      <text:p text:style-name="j_5f_default">Reengrossed SB 2390, as amended, was placed on the Eleventh order of business. </text:p>
      <text:p text:style-name="j_5f_center_5f_bold"><text:bookmark text:name="s_secrdbll_72_003"/>SECOND READING OF SENATE BILL </text:p>
      <text:p text:style-name="j_5f_longtitle"><text:span text:style-name="j_5f_style_5f_bold">SB 2390:</text:span> A BILL for an Act to create and enact three new sections to chapter 54‑40.1 of the North Dakota Century Code, relating to a rural catalyst committee, grant program, and fund; to amend and reenact section 54‑40.1‑02 of the North Dakota Century Code, relating to definitions for regional planning councils; to provide an appropriation; and to provide for a transfer. </text:p>
      <text:p text:style-name="j_5f_center_5f_bold">ROLL CALL </text:p>
      <text:p text:style-name="j_5f_default">The question being on the final passage of the amended bill, which has been read, the roll was called and there were 42 YEAS, 5 NAYS, 0 ABSENT OR EXCUSED AND NOT VOTING. </text:p>
      <text:p text:style-name="j_5f_longtitle"><text:span text:style-name="j_5f_style_5f_bold">YEAS:</text:span><text:tab/>Axtman; Barta; Bekkedahl; Boschee; Braunberger; Burckhard; Castaneda; Cleary; Conley; Cory; Davison; Dever; Dwyer; Erbele; Hogan; Hogue; Kessel; Klein; Larson; Lee; Lemm; Luick; Magrum; Marcellais; Mathern; Meyer; Myrdal; Patten; Paulson; Powers; Roers; Rummel; Schaible; Sickler; Sorvaag; Thomas; Van Oosting; Walen; Wanzek; Weber; Weston; Wobbema</text:p>
      <text:p text:style-name="j_5f_longtitle"><text:span text:style-name="j_5f_style_5f_bold">NAYS:</text:span><text:tab/>Beard; Boehm; Clemens; Enget; Gerhardt</text:p>
      <text:p text:style-name="j_5f_default">Reengrossed SB 2390 passed. </text:p>
      <text:p text:style-name="j_5f_center_5f_bold">********************</text:p>
      <text:p text:style-name="j_5f_center_5f_bold"/>
      <text:p text:style-name="j_5f_center_5f_bold"><text:bookmark text:name="s_m_recess_72_001"/>MOTION </text:p>
      <text:p text:style-name="j_5f_default"><text:span text:style-name="j_5f_style_5f_bold">SEN. KLEIN MOVED</text:span> that the Senate stand in recess until 12:30 p.m., which motion prevailed. </text:p>
      <text:p text:style-name="j_5f_default"><text:span text:style-name="j_5f_style_5f_bold">THE SENATE RECONVENED</text:span> pursuant to recess taken, with President Pro Tempore Davison presiding. </text:p>
      <text:p text:style-name="j_5f_center_5f_bold"><text:bookmark text:name="s_conofccr_72_005"/>CONSIDERATION OF CONFERENCE COMMITTEE REPORT </text:p>
      <text:p text:style-name="j_5f_default"><text:span text:style-name="j_5f_style_5f_bold">SEN. AXTMAN MOVED</text:span> that the conference committee report on Engrossed SB 2354 as printed on SJ pages 1227-1228 be adopted, which motion prevailed on a voice vote. </text:p>
      <text:p text:style-name="j_5f_default">Engrossed SB 2354, as amended, was placed on the Eleventh order of business. </text:p>
      <text:p text:style-name="j_5f_center_5f_bold"><text:bookmark text:name="s_secrdbll_72_004"/>SECOND READING OF SENATE BILL </text:p>
      <text:p text:style-name="j_5f_longtitle"><text:span text:style-name="j_5f_style_5f_bold">SB 2354:</text:span> A BILL for an Act to amend and reenact the new section to chapter 15.1‑07 of the North Dakota Century Code as created by House Bill No. 1160, as approved by the sixty-ninth legislative assembly, relating to the use of personal electronic devices in schools providing prekindergarten, elementary, or secondary education. </text:p>
      <text:p text:style-name="j_5f_center_5f_bold">ROLL CALL </text:p>
      <text:p text:style-name="j_5f_default">The question being on the final passage of the amended bill, which has been read, the roll was called and there were 45 YEAS, 2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uick; Magrum; Marcellais; Mathern; Meyer; Myrdal; Patten; Paulson; Powers; Roers; Rummel; Sickler; Sorvaag; Thomas; Van Oosting; Walen; Wanzek; Weber; Weston; Wobbema</text:p>
      <text:p text:style-name="j_5f_longtitle"><text:span text:style-name="j_5f_style_5f_bold">NAYS:</text:span><text:tab/>Lemm; Schaible</text:p>
      <text:p text:style-name="j_5f_default">Reengrossed SB 2354 passed. <draw:frame draw:style-name="fr1" draw:name="journalFrame  4" text:anchor-type="char" svg:x="0cm" svg:y="0cm" svg:width="2cm" draw:z-index="3"><draw:text-box fo:min-height="0cm"><text:h text:style-name="P2" text:outline-level="2"><text:bookmark text:name="Page1230"/>Page <text:s/>1230</text:h></draw:text-box></draw:frame></text:p>
      <text:p text:style-name="j_5f_center_5f_bold"><text:soft-page-break/>********************</text:p>
      <text:p text:style-name="j_5f_center_5f_bold"/>
      <text:p text:style-name="j_5f_center_5f_bold"><text:bookmark text:name="s_conofccr_72_006"/>CONSIDERATION OF CONFERENCE COMMITTEE REPORT </text:p>
      <text:p text:style-name="j_5f_default"><text:span text:style-name="j_5f_style_5f_bold">SEN. THOMAS MOVED</text:span> that the conference committee report on Reengrossed SB 2009 as printed on SJ page 1227 be adopted, which motion prevailed on a voice vote. </text:p>
      <text:p text:style-name="j_5f_default">Reengrossed SB 2009, as amended, was placed on the Eleventh order of business. </text:p>
      <text:p text:style-name="j_5f_center_5f_bold"><text:bookmark text:name="s_secrdbll_72_005"/>SECOND READING OF SENATE BILL </text:p>
      <text:p text:style-name="j_5f_longtitle"><text:span text:style-name="j_5f_style_5f_bold">SB 2009:</text:span> A BILL for an Act to provide an appropriation for defraying the expenses of the state fair association; to repeal section 4.1‑45‑22.1 of the North Dakota Century Code, relating to state fair facility operations and maintenance costs; and to declare an emergency. </text:p>
      <text:p text:style-name="j_5f_center_5f_bold">ROLL CALL </text:p>
      <text:p text:style-name="j_5f_default">The question being on the final passage of the amended bill, which has been read, the roll was called and there were 44 YEAS, 3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ee; Lemm; Luick; Magrum; Marcellais; Mathern; Meyer; Myrdal; Patten; Paulson; Roers; Rummel; Sickler; Sorvaag; Thomas; Van Oosting; Walen; Wanzek; Weber; Weston; Wobbema</text:p>
      <text:p text:style-name="j_5f_longtitle"><text:span text:style-name="j_5f_style_5f_bold">NAYS:</text:span><text:tab/>Larson; Powers; Schaible</text:p>
      <text:p text:style-name="j_5f_default">Reengrossed SB 2009 passed and the emergency clause was declared carried. </text:p>
      <text:p text:style-name="j_5f_center_5f_bold">********************</text:p>
      <text:p text:style-name="j_5f_center_5f_bold"/>
      <text:p text:style-name="j_5f_center_5f_bold"><text:bookmark text:name="s_conofccr_72_007"/>CONSIDERATION OF CONFERENCE COMMITTEE REPORT </text:p>
      <text:p text:style-name="j_5f_default"><text:span text:style-name="j_5f_style_5f_bold">SEN. MEYER MOVED</text:span> that the conference committee report on Engrossed HB 1018 as printed on SJ page 1228 be adopted, which motion prevailed on a voice vote. </text:p>
      <text:p text:style-name="j_5f_default">Engrossed HB 1018, as amended, was placed on the Fourteenth order of business. </text:p>
      <text:p text:style-name="j_5f_center_5f_bold"><text:bookmark text:name="s_secrdbll_72_006"/>SECOND READING OF HOUSE BILL </text:p>
      <text:p text:style-name="j_5f_longtitle"><text:span text:style-name="j_5f_style_5f_bold">HB 1018:</text:span> A BILL for an Act to provide an appropriation for defraying the expenses of the state historical society; to amend and reenact section 55‑01‑02.1 of the North Dakota Century Code, relating to jurisdiction of the heritage center; to authorize a Bank of North Dakota line of credit; and to declare an emergency. </text:p>
      <text:p text:style-name="j_5f_center_5f_bold">ROLL CALL </text:p>
      <text:p text:style-name="j_5f_default">The question being on the final passage of the amended bill, which has been read, the roll was called and there were 43 YEAS, 4 NAYS, 0 ABSENT OR EXCUSED AND NOT VOTING. </text:p>
      <text:p text:style-name="j_5f_longtitle"><text:span text:style-name="j_5f_style_5f_bold">YEAS:</text:span><text:tab/>Axtman; Barta; Beard; Bekkedahl; Boschee; Braunberger; Burckhard; Castaneda; Cleary; Clemens; Conley; Cory; Davison; Dever; Dwyer; Erbele; Gerhardt; Hogan; Hogue; Kessel; Klein; Larson; Lee; Lemm; Luick; Magrum; Marcellais; Mathern; Meyer; Myrdal; Patten; Paulson; Roers; Rummel; Schaible; Sickler; Sorvaag; Thomas; Van Oosting; Walen; Wanzek; Weber; Wobbema</text:p>
      <text:p text:style-name="j_5f_longtitle"><text:span text:style-name="j_5f_style_5f_bold">NAYS:</text:span><text:tab/>Boehm; Enget; Powers; Weston</text:p>
      <text:p text:style-name="j_5f_default">Engrossed HB 1018, as amended, passed and the emergency clause was declared carried. </text:p>
      <text:p text:style-name="j_5f_center_5f_bold">********************</text:p>
      <text:p text:style-name="j_5f_center_5f_bold"/>
      <text:p text:style-name="j_5f_center_5f_bold"><text:bookmark text:name="s_conofccr_72_008"/>CONSIDERATION OF CONFERENCE COMMITTEE REPORT </text:p>
      <text:p text:style-name="j_5f_default"><text:span text:style-name="j_5f_style_5f_bold">SEN. SCHAIBLE MOVED</text:span> that the conference committee report on Engrossed HB 1214 as printed on SJ page 1228 be adopted, which motion prevailed on a voice vote. </text:p>
      <text:p text:style-name="j_5f_default">Engrossed HB 1214, as amended, was placed on the Fourteenth order of business. <draw:frame draw:style-name="fr1" draw:name="journalFrame  5" text:anchor-type="char" svg:x="0cm" svg:y="0cm" svg:width="2cm" draw:z-index="4"><draw:text-box fo:min-height="0cm"><text:h text:style-name="P2" text:outline-level="2"><text:bookmark text:name="Page1231"/>Page <text:s/>1231</text:h></draw:text-box></draw:frame></text:p>
      <text:p text:style-name="j_5f_center_5f_bold"><text:bookmark text:name="s_secrdbll_72_007"/><text:soft-page-break/>SECOND READING OF HOUSE BILL </text:p>
      <text:p text:style-name="j_5f_longtitle"><text:span text:style-name="j_5f_style_5f_bold">HB 1214:</text:span> A BILL for an Act to create and enact section 15.1‑27‑31.2 of the North Dakota Century Code, relating to transportation weighted student unit equivalents; to amend and reenact section 15.1‑31‑05 of the North Dakota Century Code, relating to open enrollment transportation; to repeal sections 15.1‑27‑26.1, 15.1‑27‑27.1, 15.1‑27‑28.1, 15.1‑27‑30.1, and 15.1‑27‑31.1 of the North Dakota Century Code, relating to payments for school district transportation of students, special education students, and career and technical education students, the distribution of transportation payments in the event of school district closure, and state transportation payments to school districts; and to provide an effective date. </text:p>
      <text:p text:style-name="j_5f_center_5f_bold">ROLL CALL </text:p>
      <text:p text:style-name="j_5f_default">The question being on the final passage of the amended bill, which has been read,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HB 1214, as amended, passed. </text:p>
      <text:p text:style-name="j_5f_center_5f_bold">********************</text:p>
      <text:p text:style-name="j_5f_center_5f_bold"/>
      <text:p text:style-name="j_5f_center_5f_bold"><text:bookmark text:name="s_conofccr_72_009"/>CONSIDERATION OF CONFERENCE COMMITTEE REPORT </text:p>
      <text:p text:style-name="j_5f_default"><text:span text:style-name="j_5f_style_5f_bold">SEN. CLEARY MOVED</text:span> that the conference committee report on Engrossed SB 2015 as printed on SJ page 1227 be adopted. </text:p>
      <text:p text:style-name="j_5f_center_5f_bold">REQUEST</text:p>
      <text:p text:style-name="j_5f_default"><text:span text:style-name="j_5f_style_5f_bold">SEN. SICKLER REQUESTED</text:span> a verification vote, which request was granted. </text:p>
      <text:p text:style-name="j_5f_default">The question being on the motion to adopt the conference committee report on Engrossed SB 2015, the conference committee report on Engrossed SB 2015 was rejected on a verification vote. </text:p>
      <text:p text:style-name="j_5f_center_5f_bold"><text:bookmark text:name="s_msg_apcc_72_001"/>MESSAGE TO THE HOUSE FROM THE SENATE (SHANDA MORGAN, SECRETARY) </text:p>
      <text:p text:style-name="j_5f_default_5f_ns"><text:span text:style-name="j_5f_style_5f_bold">MR. SPEAKER:</text:span> The Senate has appointed as a conference committee to act with a like committee from the House on: </text:p>
      <text:p text:style-name="j_5f_default_5f_ns"/>
      <text:p text:style-name="j_5f_default_5f_ns"><text:span text:style-name="j_5f_style_5f_bold">HB 1005:</text:span> Sens. Burckhard; Sickler; Wanzek </text:p>
      <text:p text:style-name="j_5f_default"/>
      <text:p text:style-name="j_5f_center_5f_bold"><text:bookmark text:name="s_msg_cccr_72_007"/>MESSAGE TO THE HOUSE FROM THE SENATE (SHANDA MORGAN, SECRETARY) </text:p>
      <text:p text:style-name="j_5f_default"><text:span text:style-name="j_5f_style_5f_bold">MR. SPEAKER:</text:span> The Senate has not adopted the conference committee report on: SB 2015. </text:p>
      <text:p text:style-name="j_5f_center_5f_bold"><text:bookmark text:name="s_msg_cccr_72_002"/>MESSAGE TO THE HOUSE FROM THE SENATE (SHANDA MORGAN, SECRETARY) </text:p>
      <text:p text:style-name="j_5f_default"><text:span text:style-name="j_5f_style_5f_bold">MR. SPEAKER:</text:span> The Senate has adopted the conference committee report on: HB 1524. </text:p>
      <text:p text:style-name="j_5f_center_5f_bold"><text:bookmark text:name="s_msg_cccr_72_009"/>MESSAGE TO THE HOUSE FROM THE SENATE (SHANDA MORGAN, SECRETARY) </text:p>
      <text:p text:style-name="j_5f_default"><text:span text:style-name="j_5f_style_5f_bold">MR. SPEAKER:</text:span> The Senate has adopted the conference committee report and subsequently passed: SB 2354. </text:p>
      <text:p text:style-name="j_5f_center_5f_bold"><text:bookmark text:name="s_msg_cccr_72_004"/>MESSAGE TO THE HOUSE FROM THE SENATE (SHANDA MORGAN, SECRETARY) </text:p>
      <text:p text:style-name="j_5f_default"><text:span text:style-name="j_5f_style_5f_bold">MR. SPEAKER:</text:span> The Senate has adopted the conference committee report and subsequently passed: SB 2390. </text:p>
      <text:p text:style-name="j_5f_center_5f_bold"><text:bookmark text:name="s_msg_cccr_72_006"/>MESSAGE TO THE HOUSE FROM THE SENATE (SHANDA MORGAN, SECRETARY) </text:p>
      <text:p text:style-name="j_5f_default"><text:span text:style-name="j_5f_style_5f_bold">MR. SPEAKER:</text:span> The Senate has adopted the conference committee report and subsequently passed: HB 1214. </text:p>
      <text:p text:style-name="j_5f_center_5f_bold"><text:bookmark text:name="s_msg_cccr_72_001"/>MESSAGE TO THE HOUSE FROM THE SENATE (SHANDA MORGAN, SECRETARY) </text:p>
      <text:p text:style-name="j_5f_default"><text:span text:style-name="j_5f_style_5f_bold">MR. SPEAKER:</text:span> The Senate has adopted the conference committee report and<draw:frame draw:style-name="fr1" draw:name="journalFrame  6" text:anchor-type="char" svg:x="0cm" svg:y="0cm" svg:width="2cm" draw:z-index="5"><draw:text-box fo:min-height="0cm"><text:h text:style-name="P2" text:outline-level="2"><text:bookmark text:name="Page1232"/>Page <text:s/>1232</text:h></draw:text-box></draw:frame> <text:soft-page-break/>subsequently passed: HB 1448. </text:p>
      <text:p text:style-name="j_5f_center_5f_bold"><text:bookmark text:name="s_msg_cccr_72_008"/>MESSAGE TO THE HOUSE FROM THE SENATE (SHANDA MORGAN, SECRETARY) </text:p>
      <text:p text:style-name="j_5f_default"><text:span text:style-name="j_5f_style_5f_bold">MR. SPEAKER:</text:span> The Senate has adopted the conference committee report, subsequently passed, and the emergency clause carried: SB 2009. </text:p>
      <text:p text:style-name="j_5f_center_5f_bold"><text:bookmark text:name="s_msg_cccr_72_003"/>MESSAGE TO THE HOUSE FROM THE SENATE (SHANDA MORGAN, SECRETARY) </text:p>
      <text:p text:style-name="j_5f_default"><text:span text:style-name="j_5f_style_5f_bold">MR. SPEAKER:</text:span> The Senate has adopted the conference committee report, subsequently passed, and the emergency clause carried: SB 2019. </text:p>
      <text:p text:style-name="j_5f_center_5f_bold"><text:bookmark text:name="s_msg_cccr_72_005"/>MESSAGE TO THE HOUSE FROM THE SENATE (SHANDA MORGAN, SECRETARY) </text:p>
      <text:p text:style-name="j_5f_default"><text:span text:style-name="j_5f_style_5f_bold">MR. SPEAKER:</text:span> The Senate has adopted the conference committee report, subsequently passed, and the emergency clause carried: HB 1018. </text:p>
      <text:p text:style-name="j_5f_center_5f_bold"><text:bookmark text:name="h_msg_cccr_72_007"/>MESSAGE TO THE SENATE FROM THE HOUSE (BUELL J. REICH, CHIEF CLERK) </text:p>
      <text:p text:style-name="j_5f_default"><text:span text:style-name="j_5f_style_5f_bold">MADAM PRESIDENT:</text:span> The House has adopted the conference committee report and subsequently passed: HB 1003. </text:p>
      <text:p text:style-name="j_5f_center_5f_bold"><text:bookmark text:name="h_msg_cccr_72_002"/>MESSAGE TO THE SENATE FROM THE HOUSE (BUELL J. REICH, CHIEF CLERK) </text:p>
      <text:p text:style-name="j_5f_default"><text:span text:style-name="j_5f_style_5f_bold">MADAM PRESIDENT:</text:span> The House has adopted the conference committee report and subsequently passed: HB 1214. </text:p>
      <text:p text:style-name="j_5f_center_5f_bold"><text:bookmark text:name="h_msg_cccr_72_001"/>MESSAGE TO THE SENATE FROM THE HOUSE (BUELL J. REICH, CHIEF CLERK) </text:p>
      <text:p text:style-name="j_5f_default"><text:span text:style-name="j_5f_style_5f_bold">MADAM PRESIDENT:</text:span> The House has adopted the conference committee report and subsequently passed: SB 2010, SB 2188, SB 2308. </text:p>
      <text:p text:style-name="j_5f_center_5f_bold"><text:bookmark text:name="h_msg_cccr_72_004"/>MESSAGE TO THE SENATE FROM THE HOUSE (BUELL J. REICH, CHIEF CLERK) </text:p>
      <text:p text:style-name="j_5f_default"><text:span text:style-name="j_5f_style_5f_bold">MADAM PRESIDENT:</text:span> The House has adopted the conference committee report and subsequently passed: SB 2390. </text:p>
      <text:p text:style-name="j_5f_center_5f_bold"><text:bookmark text:name="h_msg_cccr_72_003"/>MESSAGE TO THE SENATE FROM THE HOUSE (BUELL J. REICH, CHIEF CLERK) </text:p>
      <text:p text:style-name="j_5f_default"><text:span text:style-name="j_5f_style_5f_bold">MADAM PRESIDENT:</text:span> The House has adopted the conference committee report, subsequently passed, and the emergency clause carried: HB 1018. </text:p>
      <text:p text:style-name="j_5f_center_5f_bold"><text:bookmark text:name="h_msg_cccr_72_006"/>MESSAGE TO THE SENATE FROM THE HOUSE (BUELL J. REICH, CHIEF CLERK) </text:p>
      <text:p text:style-name="j_5f_default"><text:span text:style-name="j_5f_style_5f_bold">MADAM PRESIDENT:</text:span> The House has adopted the conference committee report, subsequently passed, and the emergency clause carried: HB 1577. </text:p>
      <text:p text:style-name="j_5f_center_5f_bold"><text:bookmark text:name="h_msg_cccr_72_005"/>MESSAGE TO THE SENATE FROM THE HOUSE (BUELL J. REICH, CHIEF CLERK) </text:p>
      <text:p text:style-name="j_5f_default"><text:span text:style-name="j_5f_style_5f_bold">MADAM PRESIDENT:</text:span> The House has adopted the conference committee report, subsequently passed, and the emergency clause carried: SB 2019. </text:p>
      <text:p text:style-name="j_5f_center_5f_bold"><text:bookmark text:name="s_msg_sign_72_004"/>MESSAGE TO THE HOUSE FROM THE SENATE (SHANDA MORGAN, SECRETARY) </text:p>
      <text:p text:style-name="j_5f_default"><text:span text:style-name="j_5f_style_5f_bold">MR. SPEAKER:</text:span> Your signature is respectfully requested on: SB 2020, SB 2029, SB 2033, SB 2113, SB 2147, SB 2265, SB 2370. </text:p>
      <text:p text:style-name="j_5f_center_5f_bold"><text:bookmark text:name="h_msg_sign_72_001"/>MESSAGE TO THE SENATE FROM THE HOUSE (BUELL J. REICH, CHIEF CLERK) </text:p>
      <text:p text:style-name="j_5f_default"><text:span text:style-name="j_5f_style_5f_bold">MADAM PRESIDENT:</text:span> Your signature is respectfully requested on: HB 1009, HB 1010, HB 1144, HB 1229. </text:p>
      <text:p text:style-name="j_5f_center_5f_bold"><text:bookmark text:name="h_msg_sign_72_002"/>MESSAGE TO THE SENATE FROM THE HOUSE (BUELL J. REICH, CHIEF CLERK) </text:p>
      <text:p text:style-name="j_5f_default"><text:span text:style-name="j_5f_style_5f_bold">MADAM PRESIDENT:</text:span> Your signature is respectfully requested on: HB 1448, HB 1524. </text:p>
      <text:p text:style-name="j_5f_center_5f_bold"><text:bookmark text:name="s_msg_sign_72_001"/>MESSAGE TO THE HOUSE FROM THE SENATE (SHANDA MORGAN, SECRETARY) </text:p>
      <text:p text:style-name="j_5f_default"><text:span text:style-name="j_5f_style_5f_bold">MR. SPEAKER:</text:span> The President has signed: SB 2001, SB 2007, SB 2011, SB 2013, SB 2070, SB 2112, SB 2133, SB 2180, SB 2213, SB 2271, SB 2282, SB 2330, SB 2374, SB 2396, SB 2399. </text:p>
      <text:p text:style-name="j_5f_center_5f_bold"><text:bookmark text:name="s_msg_sign_72_003"/>MESSAGE TO THE HOUSE FROM THE SENATE (SHANDA MORGAN, SECRETARY) </text:p>
      <text:p text:style-name="j_5f_default"><text:span text:style-name="j_5f_style_5f_bold">MR. SPEAKER:</text:span> The President has signed: SCR 4007. </text:p>
      <text:p text:style-name="j_5f_center_5f_bold"><text:bookmark text:name="s_msg_sign_72_005"/>MESSAGE TO THE HOUSE FROM THE SENATE (SHANDA MORGAN, SECRETARY) </text:p>
      <text:p text:style-name="j_5f_default"><text:span text:style-name="j_5f_style_5f_bold">MR. SPEAKER:</text:span> The President has signed: HB 1009, HB 1010, HB 1144, HB 1229, HB 1448, HB 1524. <draw:frame draw:style-name="fr1" draw:name="journalFrame  7" text:anchor-type="char" svg:x="0cm" svg:y="0cm" svg:width="2cm" draw:z-index="6"><draw:text-box fo:min-height="0cm"><text:h text:style-name="P2" text:outline-level="2"><text:bookmark text:name="Page1233"/>Page <text:s/>1233</text:h></draw:text-box></draw:frame></text:p>
      <text:p text:style-name="j_5f_center_5f_bold"><text:bookmark text:name="h_msg_sign_72_003"/><text:soft-page-break/>MESSAGE TO THE SENATE FROM THE HOUSE (BUELL J. REICH, CHIEF CLERK) </text:p>
      <text:p text:style-name="j_5f_default"><text:span text:style-name="j_5f_style_5f_bold">MADAM PRESIDENT:</text:span> The Speaker has signed: HB 1448. </text:p>
      <text:p text:style-name="j_5f_center_5f_bold"><text:bookmark text:name="s_msg_sign_72_002"/>MESSAGE TO THE HOUSE FROM THE SENATE (SHANDA MORGAN, SECRETARY) </text:p>
      <text:p text:style-name="j_5f_default"><text:span text:style-name="j_5f_style_5f_bold">MR. SPEAKER:</text:span> The President has signed: HB 1022, HB 1029, HB 1143, HB 1199, HB 1218, HB 1363, HB 1454, HB 1485. </text:p>
      <text:p text:style-name="j_5f_center_5f_bold"><text:bookmark text:name="s_msg_delv_72_001"/>DELIVERY OF ENROLLED BILLS AND RESOLUTIONS </text:p>
      <text:p text:style-name="j_5f_default">The following bills were delivered to the Governor for approval on April 29, 2025: SB 2001, SB 2007, SB 2011, SB 2013, SB 2070, SB 2112, SB 2133, SB 2180, SB 2213, SB 2271, SB 2282, SB 2330, SB 2374, SB 2396, SB 2399. </text:p>
      <text:p text:style-name="j_5f_center_5f_bold"><text:bookmark text:name="s_msg_delv_72_003"/>DELIVERY OF ENROLLED BILLS AND RESOLUTIONS </text:p>
      <text:p text:style-name="j_5f_default">The following bill was delivered to the Secretary of State for filing on April 29, 2025: SB 2307. </text:p>
      <text:p text:style-name="j_5f_center_5f_bold"><text:bookmark text:name="s_msg_delv_72_002"/>DELIVERY OF ENROLLED BILLS AND RESOLUTIONS </text:p>
      <text:p text:style-name="j_5f_default">The following resolution was delivered to the Secretary of State for filing on April 29, 2025: SCR 4007. </text:p>
      <text:p text:style-name="j_5f_center_5f_bold"><text:bookmark text:name="s_adjmtmot_72_001"/>MOTION </text:p>
      <text:p text:style-name="j_5f_default"><text:span text:style-name="j_5f_style_5f_bold">SEN. KLEIN MOVED</text:span> that the Senate be on the Fourth, Fifth, and Sixteenth orders of business and at the conclusion of those orders, the Senate stand adjourned until 8:00 a.m., Thursday, May 1, 2025, which motion prevailed. </text:p>
      <text:p text:style-name="j_5f_center_5f_bold"><text:bookmark text:name="s_cfcomrep_72_001"/>REPORT OF CONFERENCE COMMITTEE <text:line-break/> ENGROSSED SB 2093 </text:p>
      <text:p text:style-name="j_5f_default_5f_ns"/>
      <text:p text:style-name="j_5f_default_5f_ns">Your conference committee (Sens. Weber, Rummel, Patten and Reps. Hagert, Grueneich, Steiner) recommends the <text:span text:style-name="j_5f_style_5f_bold">SENATE</text:span> <text:span text:style-name="j_5f_style_5f_bold">ACCEPT</text:span> the House amendments (<text:a xlink:type="simple" xlink:href="https://ndlegis.gov/assembly/69-2025/regular/documents/25-0009-02003m.pdf">25.0009.02003</text:a>) to Engrossed SB 2093. </text:p>
      <text:p text:style-name="j_5f_default_5f_ns"/>
      <text:p text:style-name="j_5f_default">Engrossed SB 2093 was placed on the Seventh order of business on the calendar. </text:p>
      <text:p text:style-name="j_5f_center_5f_bold"><text:bookmark text:name="s_cfcomrep_71_004"/>REPORT OF CONFERENCE COMMITTEE <text:line-break/> SB 2397 </text:p>
      <text:p text:style-name="j_5f_default_5f_ns"/>
      <text:p text:style-name="j_5f_default_5f_ns">Your conference committee (Sens. Patten, Rummel, Sickler and Reps. Dockter, Porter, J. Olson) recommends that in place of amendment <text:a xlink:type="simple" xlink:href="https://ndlegis.gov/assembly/69-2025/regular/documents/25-1360-01005m.pdf">25.1360.01005</text:a> adopted by the House, SB 2397 is amended by amendment <text:a xlink:type="simple" xlink:href="https://ndlegis.gov/assembly/69-2025/regular/documents/25-1360-01008m.pdf">25.1360.01008</text:a>. </text:p>
      <text:p text:style-name="j_5f_default_5f_ns"/>
      <text:p text:style-name="j_5f_default">SB 2397 was placed on the Seventh order of business on the calendar. </text:p>
      <text:p text:style-name="j_5f_center_5f_bold"><text:bookmark text:name="s_msg_sign_72_006"/>MESSAGE TO THE HOUSE FROM THE SENATE (SHANDA MORGAN, SECRETARY) </text:p>
      <text:p text:style-name="j_5f_default"><text:span text:style-name="j_5f_style_5f_bold">MR. SPEAKER:</text:span> Your signature is respectfully requested on: SB 2010, SB 2188, SB 2308. </text:p>
      <text:p text:style-name="P1"><text:bookmark text:name="s_adjmtdas_72_001"/>The Senate stood adjourned pursuant to Senator Klein's motion. </text:p>
      <text:p text:style-name="j_5f_right">Shanda Morgan, Secretary <draw:frame draw:style-name="fr1" draw:name="journalFrame  8" text:anchor-type="char" svg:x="0cm" svg:y="0cm" svg:width="2cm" draw:z-index="7"><draw:text-box fo:min-height="0cm"><text:h text:style-name="P2" text:outline-level="2"><text:bookmark text:name="Page1234"/>Page <text:s/>1234</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1227"/>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72nd DAY <text:tab/>TUESDAY, APRIL 29, 2025<text:tab/><text:page-number text:select-page="current">1233</text:page-number></text:p>
      </style:header>
      <style:header-left>
        <text:p text:style-name="j_5f_tabbed_5f_bold"><text:page-number text:select-page="current">1233</text:page-number><text:tab/>JOURNAL OF THE SENATE<text:tab/>72nd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8" meta:paragraph-count="210" meta:word-count="3434" meta:character-count="22085"/>
    <meta:user-defined meta:name="Info 1"/>
    <meta:user-defined meta:name="Info 2"/>
    <meta:user-defined meta:name="Info 3"/>
    <meta:user-defined meta:name="Info 4"/>
  </office:meta>
</office:document-meta>
</file>