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division">
      <style:paragraph-properties fo:background-color="transparent">
        <style:background-image/>
      </style:paragraph-properties>
      <style:text-properties fo:font-weight="normal" style:font-weight-asian="normal" style:font-weight-complex="normal" style:text-underline-style="none"/>
    </style:style>
    <style:style style:family="paragraph" style:name="P3" style:parent-style-name="cc_5f_paragraph">
      <style:paragraph-properties fo:background-color="transparent">
        <style:background-image/>
      </style:paragraph-properties>
      <style:text-properties fo:background-color="transparent" fo:font-size="11pt" fo:font-weight="normal" style:font-name="Arial1" style:font-weight-asian="normal" style:font-weight-complex="normal" style:text-underline-style="none"/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5" style:parent-style-name="bd_5f_title">
      <style:paragraph-properties>
        <style:tab-stops/>
      </style:paragraph-properties>
    </style:style>
    <style:style style:family="paragraph" style:name="P6" style:parent-style-name="cc_5f_paragraph">
      <style:text-properties fo:background-color="transparent" fo:font-weight="normal" style:font-weight-asian="normal" style:font-weight-complex="normal" style:text-underline-style="none"/>
    </style:style>
    <style:style style:family="paragraph" style:name="P7" style:parent-style-name="cc_5f_subparagraph">
      <style:text-properties fo:background-color="transparent" fo:font-weight="normal" style:font-weight-asian="normal" style:font-weight-complex="normal" style:text-underline-style="none"/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background-color="transparent" fo:font-weight="normal" style:font-weight-asian="normal" style:font-weight-complex="normal" style:text-underline-style="none"/>
    </style:style>
    <style:style style:family="text" style:name="T3">
      <style:text-properties style:font-weight-asian="normal" style:font-weight-complex="normal" style:text-underline-style="none"/>
    </style:style>
    <style:style style:family="text" style:name="T4">
      <style:text-properties fo:background-color="transparent" fo:font-size="11pt" fo:font-weight="normal" style:font-name="Arial1" style:font-weight-asian="normal" style:font-weight-complex="normal" style:text-underline-style="none"/>
    </style:style>
    <style:style style:family="text" style:name="T5">
      <style:text-properties fo:background-color="transparent" fo:font-size="11pt" fo:font-weight="bold" style:font-name="Arial1" style:font-weight-asian="bold" style:font-weight-complex="bold" style:text-underline-style="none"/>
    </style:style>
    <style:style style:family="text" style:name="T6">
      <style:text-properties style:text-line-through-style="solid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fo:background-color="transparent" fo:font-weight="normal" style:font-weight-asian="normal" style:font-weight-complex="normal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lar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30 00:00:00" office:value-type="string" text:name="T_MEASURE_DT_DATECREATED"/>
        <text:user-field-decl office:string-value="Relating to an income tax deduction for retired law enforcement personnel benefits; and to provide an effective date." office:value-type="string" text:name="T_MEASURE_T_SHORTTITLE"/>
        <text:user-field-decl office:string-value="25.0009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rummel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93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7-38-30.3-2-u&quot;},&quot;sec:2&quot;:{&quot;action&quot;:&quot;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ubdivision u of subsection 2 of section 57‑38‑30.3 of the North Dakota Century Code, relating to an income tax deduction for retired law enforcement personnel benefits; and to provide an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or" office:value-type="string" text:name="T_MEASURE_S_PRIMARYTYPE"/>
      </text:user-field-decls>
      <text:section text:name="Header" text:style-name="Sect1">
        <text:p text:style-name="P8"><text:user-field-get text:name="T_MEASURE_S_LCNUMBER">25.0009</text:user-field-get>.<text:user-field-get text:name="T_MEASURE_S_VERSION">01000</text:user-field-get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>Sixty-ninth</text:user-field-get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93</text:user-field-get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Larson, Rummel</text:p>
          <text:p text:style-name="bd_5f_sponsor_5f_identification"/>
          <text:p text:style-name="bd_5f_sponsor_5f_identification"/>
        </text:section>
        <text:section text:name="Title" text:style-name="Sect2">
          <text:p text:style-name="P5">A BILL for an Act to amend and reenact subdivision u of subsection 2 of section 57‑38‑30.3 of the North Dakota Century Code, relating to an income tax deduction for retired law enforcement personnel benefits; and to provide an effective dat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tab/>SECTION 1. AMENDMENT. </text:span>Subdivision u of subsection 2 of section 57‑38‑30.3 of the North Dakota Century Code is amended and reenacted as follows:</text:p>
          <text:p text:style-name="P2"><text:tab/><text:tab/>u.<text:tab/>Reduced by the amount of retired law enforcement personnel benefits received by a <text:span text:style-name="T6">taxpayer who has served a combined total of at least twenty years as a peace officer or has medically retired from the taxpayer's duties as a peace officer with a medical certificate due to a permanent mental or physical disability that rendered the taxpayer unable to discharge the taxpayer's duties as a peace officer</text:span><text:span text:style-name="T7">qualified retired peace officer, including retired law enforcement personnel benefits paid to the surviving spouse of a deceased qualified retired peace officer</text:span>, but only to the extent the amount was included in federal taxable income. For purposes of this subdivision:</text:p>
          <text:p text:style-name="cc_5f_paragraph"><text:span text:style-name="T1"><text:tab/><text:tab/><text:tab/>(1)<text:tab/></text:span><text:span text:style-name="T2">"Peace officer" means a public servant authorized by law or by a government agency or branch of the United States, a state, or a political subdivision of a state to enforce the law and to conduct or engage in investigations of violations of the law.</text:span></text:p>
          <text:p text:style-name="P6"><text:tab/><text:tab/><text:tab/><text:span text:style-name="T7">(2)</text:span><text:tab/><text:span text:style-name="T7">"Qualified retired peace officer" means a peace officer who has:</text:span></text:p>
          <text:p text:style-name="P7"><text:tab/><text:tab/><text:span text:style-name="T7">(a)</text:span><text:tab/><text:span text:style-name="T7">Served a combined total of at least twenty years as a peace officer; or</text:span> </text:p>
          <text:p text:style-name="cc_5f_subparagraph"><text:span text:style-name="T2"><text:tab/><text:tab/></text:span><text:span text:style-name="T8">(b)</text:span><text:span text:style-name="T2"><text:tab/></text:span><text:span text:style-name="T8">Medically retired from the peace officer's duties with a medical certificate due to a permanent mental or physical disability that </text:span><text:soft-page-break/><text:span text:style-name="T8">rendered the peace officer unable to discharge the peace officer's duties</text:span><text:span text:style-name="T8">.</text:span></text:p>
          <text:p text:style-name="P3"><text:tab/><text:tab/><text:tab/><text:span text:style-name="T6">(2)</text:span><text:span text:style-name="T7">(3)</text:span><text:tab/>"Retired law enforcement personnel benefits" means retirement income received by a <text:span text:style-name="T6">taxpayer</text:span><text:span text:style-name="T7">qualified retired peace officer or surviving spouse of a deceased qualified retired peace officer who is</text:span> eligible to receive retirement income attributable to the <text:span text:style-name="T6">taxpayer's</text:span><text:span text:style-name="T7">qualified retired peace officer's</text:span> employment as a peace officer from a retirement plan maintained by or through the employer from which the <text:span text:style-name="T6">taxpayer</text:span><text:span text:style-name="T7">qualified retired peace officer</text:span> retired as a peace officer.</text:p>
          <text:p text:style-name="P4"><text:span text:style-name="bd_5f_section_5f_name"><text:span text:style-name="T4"><text:tab/></text:span></text:span><text:span text:style-name="bd_5f_section_5f_name"><text:span text:style-name="T5">SECTION</text:span></text:span><text:span text:style-name="bd_5f_section_5f_name"><text:span text:style-name="T4"> </text:span></text:span><text:span text:style-name="bd_5f_section_5f_name"><text:span text:style-name="T3">2. EFFECTIVE DATE.</text:span></text:span><text:span text:style-name="T4"> This Act is effective </text:span>for taxable years beginning after</text:p>
          <text:p text:style-name="P4">December 31, 2024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009" office:value-type="string" text:name="T_MEASURE_S_LCNUMBER"/>
          <text:user-field-decl office:string-value="01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009</text:user-field-get>.<text:user-field-get text:name="T_MEASURE_S_VERSION">01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009" office:value-type="string" text:name="T_MEASURE_S_LCNUMBER"/>
          <text:user-field-decl office:string-value="01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009</text:user-field-get>.<text:user-field-get text:name="T_MEASURE_S_VERSION">01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8S</meta:editing-duration>
    <meta:editing-cycles>222</meta:editing-cycles>
    <dc:date>2025-01-03T11:22:51.25</dc:date>
    <meta:print-date>2009-07-17T08:52:08.35</meta:print-date>
    <dc:title>nd1.lc_bd_34</dc:title>
    <dc:description>Introduced Bill</dc:description>
    <meta:document-statistic meta:table-count="0" meta:image-count="0" meta:object-count="0" meta:page-count="2" meta:paragraph-count="24" meta:word-count="395" meta:character-count="2521"/>
    <dc:creator>ckapustka </dc:creator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