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4" style:family="paragraph" style:parent-style-name="cc_5f_subdivision">
      <style:paragraph-properties fo:background-color="transparent">
        <style:background-image/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cc_5f_paragraph">
      <style:paragraph-properties fo:background-color="transparent">
        <style:background-image/>
      </style:paragraph-properties>
      <style:text-properties style:font-name="Arial1" fo:font-size="11pt" style:text-underline-style="none" fo:font-weight="normal" fo:background-color="transparent" style:font-weight-asian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7" style:family="paragraph" style:parent-style-name="cc_5f_paragraph">
      <style:text-properties style:text-underline-style="none" fo:font-weight="normal" fo:background-color="transparent" style:font-weight-asian="normal" style:font-weight-complex="normal"/>
    </style:style>
    <style:style style:name="P8" style:family="paragraph" style:parent-style-name="cc_5f_subparagraph">
      <style:text-properties style:text-underline-style="none" fo:font-weight="normal" fo:background-color="transparent" style:font-weight-asian="normal" style:font-weight-complex="normal"/>
    </style:style>
    <style:style style:name="P9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10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 style:font-weight-asian="normal" style:font-weight-complex="normal"/>
    </style:style>
    <style:style style:name="T2" style:family="text">
      <style:text-properties style:font-name="Arial1" fo:font-size="11pt" style:text-underline-style="none" fo:font-weight="normal" fo:background-color="transparent" style:font-weight-asian="normal" style:font-weight-complex="normal"/>
    </style:style>
    <style:style style:name="T3" style:family="text">
      <style:text-properties style:text-underline-style="none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fo:background-color="transparent" style:font-weight-asian="normal" style:font-weight-complex="normal"/>
    </style:style>
    <style:style style:name="T6" style:family="text">
      <style:text-properties style:font-name="Arial1" fo:font-size="11pt" style:text-underline-style="none" fo:font-weight="normal" fo:background-color="transparent" style:font-weight-asian="normal" style:font-weight-complex="normal"/>
    </style:style>
    <style:style style:name="T7" style:family="text">
      <style:text-properties style:font-name="Arial1" fo:font-size="11pt" style:text-underline-style="none" fo:font-weight="bold" fo:background-color="transparent" style:font-weight-asian="bold" style:font-weight-complex="bold"/>
    </style:style>
    <style:style style:name="T8" style:family="text">
      <style:text-properties style:text-line-through-style="soli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5137304">
          <text:deletion>
            <office:change-info>
              <dc:creator>jjblasy </dc:creator>
              <dc:date>2025-01-09T11:47:00</dc:date>
            </office:change-info>
            <text:p text:style-name="bd_5f_title">an effective date</text:p>
          </text:deletion>
        </text:changed-region>
        <text:changed-region text:id="ct185135944">
          <text:insertion>
            <office:change-info>
              <dc:creator>jjblasy </dc:creator>
              <dc:date>2025-01-09T11:47:00</dc:date>
            </office:change-info>
          </text:insertion>
        </text:changed-region>
        <text:changed-region text:id="ct185134720">
          <text:deletion>
            <office:change-info>
              <dc:creator>jjblasy </dc:creator>
              <dc:date>2025-01-09T11:45:00</dc:date>
            </office:change-info>
            <text:p text:style-name="P1"><text:span text:style-name="bd_5f_section_5f_name"><text:span text:style-name="T1">EFFECTIVE DATE</text:span></text:span></text:p>
          </text:deletion>
        </text:changed-region>
        <text:changed-region text:id="ct185137712">
          <text:insertion>
            <office:change-info>
              <dc:creator>jjblasy </dc:creator>
              <dc:date>2025-01-09T11:45:00</dc:date>
            </office:change-info>
          </text:insertion>
        </text:changed-region>
        <text:changed-region text:id="ct185135672">
          <text:deletion>
            <office:change-info>
              <dc:creator>jjblasy </dc:creator>
              <dc:date>2025-01-09T11:45:00</dc:date>
            </office:change-info>
            <text:p text:style-name="P1"><text:span text:style-name="T2">is effective for</text:span></text:p>
          </text:deletion>
        </text:changed-region>
        <text:changed-region text:id="ct185138256">
          <text:insertion>
            <office:change-info>
              <dc:creator>jjblasy </dc:creator>
              <dc:date>2025-01-09T11:45:00</dc:date>
            </office:change-info>
          </text:insertion>
        </text:changed-region>
        <text:changed-region text:id="ct185134856">
          <text:deletion>
            <office:change-info>
              <dc:creator>jjblasy </dc:creator>
              <dc:date>2025-01-09T11:46:00</dc:date>
            </office:change-info>
            <text:p text:style-name="P1">2024</text:p>
          </text:deletion>
        </text:changed-region>
        <text:changed-region text:id="ct185137848">
          <text:insertion>
            <office:change-info>
              <dc:creator>jjblasy </dc:creator>
              <dc:date>2025-01-09T11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009" text:name="T_MEASURE_S_LCNUMBER"/>
        <text:user-field-decl office:value-type="string" office:string-value="01001" text:name="T_MEASURE_S_VERSION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Senate" text:name="T_MEASURE_S_ORIGCHAMBERLONG"/>
        <text:user-field-decl office:value-type="string" office:string-value="" text:name="P1:L17"/>
        <text:user-field-decl office:value-type="string" office:string-value="" text:name="P2:L13"/>
        <text:user-field-decl office:value-type="string" office:string-value="" text:name="P1:L16"/>
        <text:user-field-decl office:value-type="string" office:string-value="larsond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an income tax deduction for retired law enforcement personnel benefits; and to provide an effective datefor retroactive applic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" text:name="P1:L21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division u of subsection 2 of section 57‑38‑30.3 of the North Dakota Century Code, relating to an income tax deduction for retired law enforcement personnel benefits; and to provide an effective datefor retroactive application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3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rummeld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093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57-38-30.3-2-u&quot;},&quot;sec: 2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Senator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0"><text:user-field-get text:name="T_MEASURE_S_LCNUMBER">25.000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Finance and Taxation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6">January 8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93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Larson, Rummel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division u of subsection 2 of section 57‑38‑30.3 of <text:user-field-get text:name="P1:L2"/>the North Dakota Century Code, relating to an income tax deduction for retired law enforcement <text:user-field-get text:name="P1:L3"/>personnel benefits; and to provide <text:change text:change-id="ct185137304"/><text:change-start text:change-id="ct185135944"/>for retroactive application<text:change-end text:change-id="ct185135944"/>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tab/>SECTION 1. AMENDMENT. </text:span>Subdivision u of subsection 2 of section 57‑38‑30.3 of the <text:user-field-get text:name="P1:L6"/>North Dakota Century Code is amended and reenacted as follows:</text:p>
        <text:p text:style-name="P4"><text:user-field-get text:name="P1:L7"/><text:tab/><text:tab/>u.<text:tab/>Reduced by the amount of retired law enforcement personnel benefits received <text:user-field-get text:name="P1:L8"/>by a <text:span text:style-name="T8">taxpayer who has served a combined total of at least twenty years as a </text:span><text:span text:style-name="T8"><text:user-field-get text:name="P1:L9"/></text:span><text:span text:style-name="T8">peace officer or has medically retired from the taxpayer's duties as a peace </text:span><text:span text:style-name="T8"><text:user-field-get text:name="P1:L10"/></text:span><text:span text:style-name="T8">officer with a medical certificate due to a permanent mental or physical disability </text:span><text:span text:style-name="T8"><text:user-field-get text:name="P1:L11"/></text:span><text:span text:style-name="T8">that rendered the taxpayer unable to discharge the taxpayer's duties as a peace </text:span><text:span text:style-name="T8"><text:user-field-get text:name="P1:L12"/></text:span><text:span text:style-name="T8">officer</text:span><text:span text:style-name="T9">qualified retired peace officer, including retired law enforcement personnel </text:span><text:span text:style-name="T9"><text:user-field-get text:name="P1:L13"/></text:span><text:span text:style-name="T9">benefits paid to the surviving spouse of a deceased qualified retired peace officer</text:span>, <text:user-field-get text:name="P1:L14"/>but only to the extent the amount was included in federal taxable income. For <text:user-field-get text:name="P1:L15"/>purposes of this subdivision:</text:p>
        <text:p text:style-name="cc_5f_paragraph"><text:user-field-get text:name="P1:L16"/><text:span text:style-name="T4"><text:tab/><text:tab/><text:tab/>(1)<text:tab/></text:span><text:span text:style-name="T5">"Peace officer" means a public servant authorized by law or by a </text:span><text:span text:style-name="T5"><text:user-field-get text:name="P1:L17"/></text:span><text:span text:style-name="T5">government agency or branch of the United States, a state, or a political </text:span><text:span text:style-name="T5"><text:user-field-get text:name="P1:L18"/></text:span><text:span text:style-name="T5">subdivision of a state to enforce the law and to conduct or engage in </text:span><text:span text:style-name="T5"><text:user-field-get text:name="P1:L19"/></text:span><text:span text:style-name="T5">investigations of violations of the law.</text:span></text:p>
        <text:p text:style-name="P7"><text:user-field-get text:name="P1:L20"/><text:tab/><text:tab/><text:tab/><text:span text:style-name="T9">(2)</text:span><text:tab/><text:span text:style-name="T9">"Qualified retired peace officer" means a peace officer who has:</text:span></text:p>
        <text:p text:style-name="P8"><text:user-field-get text:name="P1:L21"/><text:tab/><text:tab/><text:span text:style-name="T9">(a)</text:span><text:tab/><text:span text:style-name="T9">Served a combined total of at least twenty years as a peace officer; or</text:span> </text:p>
        <text:p text:style-name="cc_5f_subparagraph"><text:soft-page-break/><text:user-field-get text:name="P2:L1"/><text:span text:style-name="T5"><text:tab/><text:tab/></text:span><text:span text:style-name="T10">(b)</text:span><text:span text:style-name="T5"><text:tab/></text:span><text:span text:style-name="T10">Medically retired from the peace officer's duties with a medical </text:span><text:span text:style-name="T10"><text:user-field-get text:name="P2:L2"/></text:span><text:span text:style-name="T10">certificate due to a permanent mental or physical disability that </text:span><text:span text:style-name="T10"><text:user-field-get text:name="P2:L3"/></text:span><text:span text:style-name="T10">rendered the peace officer unable to discharge the peace officer's </text:span><text:span text:style-name="T10"><text:user-field-get text:name="P2:L4"/></text:span><text:span text:style-name="T10">duties</text:span><text:span text:style-name="T10">.</text:span></text:p>
        <text:p text:style-name="P5"><text:user-field-get text:name="P2:L5"/><text:tab/><text:tab/><text:tab/><text:span text:style-name="T8">(2)</text:span><text:span text:style-name="T9">(3)</text:span><text:tab/>"Retired law enforcement personnel benefits" means retirement income <text:user-field-get text:name="P2:L6"/>received by a <text:span text:style-name="T8">taxpayer</text:span><text:span text:style-name="T9">qualified retired peace officer or surviving spouse of a </text:span><text:span text:style-name="T9"><text:user-field-get text:name="P2:L7"/></text:span><text:span text:style-name="T9">deceased qualified retired peace officer who is</text:span> eligible to receive retirement <text:user-field-get text:name="P2:L8"/>income attributable to the <text:span text:style-name="T8">taxpayer's</text:span><text:span text:style-name="T9">qualified retired peace officer's</text:span> <text:user-field-get text:name="P2:L9"/>employment as a peace officer from a retirement plan maintained by or <text:user-field-get text:name="P2:L10"/>through the employer from which the <text:span text:style-name="T8">taxpayer</text:span><text:span text:style-name="T9">qualified retired peace officer</text:span> <text:user-field-get text:name="P2:L11"/>retired as a peace officer.</text:p>
        <text:p text:style-name="P1"><text:user-field-get text:name="P2:L12"/><text:span text:style-name="bd_5f_section_5f_name"><text:span text:style-name="T2"><text:tab/></text:span></text:span><text:span text:style-name="bd_5f_section_5f_name"><text:span text:style-name="T7">SECTION</text:span></text:span><text:span text:style-name="bd_5f_section_5f_name"><text:span text:style-name="T2"> </text:span></text:span><text:span text:style-name="bd_5f_section_5f_name"><text:span text:style-name="T1">2. </text:span></text:span><text:change text:change-id="ct185134720"/><text:change-start text:change-id="ct185137712"/><text:span text:style-name="bd_5f_section_5f_name"><text:span text:style-name="T1">RETROACTIVE APPLICATION</text:span></text:span><text:change-end text:change-id="ct185137712"/><text:span text:style-name="bd_5f_section_5f_name"><text:span text:style-name="T1">.</text:span></text:span><text:span text:style-name="T2"> This Act </text:span><text:change text:change-id="ct185135672"/><text:change-start text:change-id="ct185138256"/>applies retroactively to<text:change-end text:change-id="ct185138256"/> taxable years beginning after <text:user-field-get text:name="P2:L13"/>December 31, <text:change text:change-id="ct185134856"/><text:change-start text:change-id="ct185137848"/>2023<text:change-end text:change-id="ct185137848"/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00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009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00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00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55S</meta:editing-duration>
    <meta:editing-cycles>177</meta:editing-cycles>
    <dc:date>2025-01-20T15:51:40.42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2" meta:paragraph-count="31" meta:word-count="418" meta:character-count="27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