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bd_5f_section">
      <style:paragraph-properties fo:background-color="transparent">
        <style:tab-stops>
          <style:tab-stop style:position="0.711cm"/>
        </style:tab-stops>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fo:background-color="transparent" fo:font-size="11pt" fo:font-weight="normal" style:font-name="Arial1" style:font-weight-asian="normal" style:font-weight-complex="normal" style:text-underline-style="none"/>
    </style:style>
    <style:style style:family="paragraph" style:name="P8" style:parent-style-name="cc_5f_subsection">
      <style:paragraph-properties fo:background-color="transparent">
        <style:background-image/>
      </style:paragraph-properties>
    </style:style>
    <style:style style:family="paragraph" style:name="P9" style:parent-style-name="cc_5f_default">
      <style:paragraph-properties fo:background-color="transparent"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underline-style="none"/>
    </style:style>
    <style:style style:family="paragraph" style:name="P10" style:parent-style-name="cc_5f_default">
      <style:paragraph-properties fo:background-color="transparent"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line-through-style="none" style:text-underline-style="none"/>
    </style:style>
    <style:style style:family="paragraph" style:name="P11" style:parent-style-name="cc_5f_subdivision_5f_indent">
      <style:paragraph-properties fo:background-color="transparent">
        <style:background-image/>
      </style:paragraph-properties>
    </style:style>
    <style:style style:family="paragraph" style:name="P12" style:parent-style-name="cc_5f_paragraph">
      <style:text-properties fo:background-color="transparent" fo:font-weight="normal" style:font-weight-asian="normal" style:font-weight-complex="normal" style:text-underline-style="none"/>
    </style:style>
    <style:style style:family="paragraph" style:name="P13" style:parent-style-name="cc_5f_subparagraph">
      <style:text-properties fo:background-color="transparent" fo:font-weight="normal" style:font-weight-asian="normal" style:font-weight-complex="normal" style:text-underline-style="none"/>
    </style:style>
    <style:style style:family="paragraph" style:name="P14" style:parent-style-name="cc_5f_default">
      <style:paragraph-properties fo:background-color="transparent" fo:margin-bottom="0cm" fo:margin-top="0cm">
        <style:tab-stops>
          <style:tab-stop style:position="2.54cm"/>
          <style:tab-stop style:position="10.16cm"/>
        </style:tab-stops>
        <style:background-image/>
      </style:paragraph-properties>
    </style:style>
    <style:style style:family="paragraph" style:name="P15" style:parent-style-name="cc_5f_default">
      <style:paragraph-properties fo:background-color="transparent" fo:margin-bottom="0cm" fo:margin-top="0cm">
        <style:tab-stops>
          <style:tab-stop style:position="2.54cm"/>
          <style:tab-stop style:position="3.175cm"/>
          <style:tab-stop style:position="10.16cm"/>
          <style:tab-stop style:position="10.795cm"/>
        </style:tab-stops>
        <style:background-image/>
      </style:paragraph-properties>
      <style:text-properties style:text-line-through-style="none" style:text-underline-style="none"/>
    </style:style>
    <style:style style:family="paragraph" style:master-page-name="First_20_Page" style:name="P16"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fo:background-color="transparent" fo:font-size="11pt" fo:font-weight="normal" style:font-name="Arial1" style:font-weight-asian="normal" style:font-weight-complex="normal" style:text-underline-style="none"/>
    </style:style>
    <style:style style:family="text" style:name="T4">
      <style:text-properties fo:background-color="transparent" fo:font-size="11pt" fo:font-weight="bold" style:font-name="Arial1" style:font-weight-asian="bold" style:font-weight-complex="bold" style:text-underline-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fo:background-color="transparent" fo:font-weight="normal" style:font-weight-asian="normal" style:font-weight-complex="normal" style:text-underline-color="font-color" style:text-underline-style="solid" style:text-underline-width="auto"/>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text" style:name="T11">
      <style:text-properties fo:background-color="transparent" fo:font-weight="normal" style:font-weight-asian="normal" style:font-weight-complex="normal" style:text-underline-style="none"/>
    </style:style>
    <style:style style:family="text" style:name="T12">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agert"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a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April 9, 2025" office:value-type="string" text:name="T_MEASURE_S_PREPAREADOPTDATE"/>
        <text:user-field-decl office:string-value="Relating to income tax rates for individuals, estates, and trusts and an income tax deduction for retired law enforcement personnel benefits; to provide for retroactive application; and to provide an effective date." office:value-type="string" text:name="T_MEASURE_T_SHORTTITLE"/>
        <text:user-field-decl office:string-value="" office:value-type="string" text:name="T_MEASURE_S_UUID"/>
        <text:user-field-decl office:string-value="25.0009" office:value-type="string" text:name="T_MEASURE_S_LCNUMBER"/>
        <text:user-field-decl office:string-value="1" office:value-type="string" text:name="T_MEASURE_B_TRANSFERTITLE"/>
        <text:user-field-decl office:string-value="1" office:value-type="string" text:name="T_MEASURE_B_PREFILED"/>
        <text:user-field-decl office:string-value="rummel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93" office:value-type="string" text:name="T_MEASURE_S_BILLNUMBER"/>
        <text:user-field-decl office:string-value="1" office:value-type="string" text:name="T_MEASURE_B_FISCALNOTEEXISTS"/>
        <text:user-field-decl office:string-value="{&quot;sec:1&quot;:{&quot;action&quot;:&quot;amend&quot;,&quot;type&quot;:&quot;centurycode&quot;,&quot;citation&quot;:&quot;57-38-30.3-1&quot;},&quot;sec:2&quot;:{&quot;action&quot;:&quot;amend&quot;,&quot;type&quot;:&quot;centurycode&quot;,&quot;citation&quot;:&quot;57-38-30.3-2-u&quot;},&quot;sec:3&quot;:{&quot;action&quot;:&quot;&quot;},&quot;sec:4&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1 of section 57‑38‑30.3 and subdivision u of subsection 2 of section 57‑38‑30.3 of the North Dakota Century Code, relating to income tax rates for individuals, estates, and trusts and an income tax deduction for retired law enforcement personnel benefits; to provide for retroactive applic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16"><text:user-field-get text:name="T_MEASURE_S_LCNUMBER">25.000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9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Larson, Rummel</text:p>
        <text:p text:style-name="bd_5f_sponsor_5f_identification"/>
        <text:p text:style-name="bd_5f_sponsor_5f_identification"/>
      </text:section>
      <text:section text:name="Title" text:style-name="Sect2">
        <text:p text:style-name="bd_5f_title">A BILL for an Act to amend and reenact subsection 1 of section 57‑38‑30.3 and subdivision u of subsection 2 of section 57‑38‑30.3 of the North Dakota Century Code, relating to income tax rates for individuals, estates, and trusts and an income tax deduction for retired law enforcement personnel benefits; to provide for retroactive applic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12"><text:tab/>SECTION 1. AMENDMENT. </text:span></text:span>Subsection 1 of section 57‑38‑30.3 of the North Dakota Century Code is amended and reenacted as follows:</text:p>
        <text:p text:style-name="P8"><text:tab/>1.<text:tab/>A tax is hereby imposed for each taxable year upon income earned or received in that taxable year by every resident and nonresident individual, estate, and trust. A taxpayer computing the tax under this section is only eligible for those adjustments or credits that are specifically provided for in this section. Provided, that for purposes of this section, any person required to file a state income tax return under this chapter, but who has not computed a federal taxable income figure, shall compute a federal taxable income figure using a pro forma return in order to determine a federal taxable income figure to be used as a starting point in computing state income tax under this section. The tax for individuals is equal to North Dakota taxable income multiplied by the <text:span text:style-name="T1">rates in the applicable </text:span>rate <text:span text:style-name="T1">schedule </text:span>in subdivisions a through d corresponding to an individual's filing status used for federal income tax purposes. <text:span text:style-name="T1">For</text:span> an estate or trust<text:span text:style-name="T1">, the schedule</text:span><text:span text:style-name="T8"> </text:span>in subdivision e<text:span text:style-name="T1"> must be used for purposes of this subsection</text:span>.</text:p>
        <text:p text:style-name="P4"><text:tab/><text:tab/>a.<text:tab/>Single, other than head of household or <text:span text:style-name="T1">surviving spouse</text:span>.</text:p>
        <text:p text:style-name="P14"><text:tab/><text:span text:style-name="T1">If North Dakota taxable income is:</text:span></text:p>
        <text:p text:style-name="P9"><text:soft-page-break/><text:span text:style-name="T1"><text:tab/>Over<text:tab/>Not over<text:tab/>The tax is equal to<text:tab/>Of amount over</text:span><text:span text:style-name="T5"><text:line-break/></text:span><text:span text:style-name="T1"><text:tab/></text:span><text:span text:style-name="T5">$0</text:span><text:span text:style-name="T1"><text:tab/></text:span><text:span text:style-name="T5">$44,725</text:span><text:span text:style-name="T1"><text:tab/></text:span><text:span text:style-name="T5">$0.00 + 0.00%</text:span><text:span text:style-name="T1"><text:tab/></text:span><text:span text:style-name="T5">$0<text:line-break/></text:span><text:span text:style-name="T1"><text:tab/></text:span><text:span text:style-name="T5">$44,725</text:span><text:span text:style-name="T1"><text:tab/></text:span><text:span text:style-name="T5">$225,975</text:span><text:span text:style-name="T1"><text:tab/></text:span><text:span text:style-name="T5">$0.00 + 1.95%</text:span><text:span text:style-name="T1"><text:tab/></text:span><text:span text:style-name="T5">$44,725<text:line-break/></text:span><text:span text:style-name="T1"><text:tab/></text:span><text:span text:style-name="T5">$225,975</text:span><text:span text:style-name="T1"><text:tab/><text:tab/></text:span><text:span text:style-name="T5">$3,534.38 + 2.50%</text:span><text:span text:style-name="T1"><text:tab/></text:span><text:span text:style-name="T5">$225,975</text:span><text:span text:style-name="T2"><text:line-break/></text:span><text:span text:style-name="T1"><text:tab/></text:span><text:span text:style-name="T2">$0</text:span><text:span text:style-name="T1"><text:tab/></text:span><text:span text:style-name="T2">$51,300</text:span><text:span text:style-name="T1"><text:tab/></text:span><text:span text:style-name="T2">$0.00 + 0.00%</text:span><text:span text:style-name="T1"><text:tab/></text:span><text:span text:style-name="T2">$0<text:line-break/></text:span><text:span text:style-name="T1"><text:tab/></text:span><text:span text:style-name="T2">$51,300</text:span><text:span text:style-name="T1"><text:tab/></text:span><text:span text:style-name="T2">$244,825</text:span><text:span text:style-name="T1"><text:tab/></text:span><text:span text:style-name="T2">$0.00 + 1.95%</text:span><text:span text:style-name="T1"><text:tab/></text:span><text:span text:style-name="T2">$51,300<text:line-break/></text:span><text:span text:style-name="T1"><text:tab/></text:span><text:span text:style-name="T2">$244,825</text:span><text:span text:style-name="T1"><text:tab/><text:tab/></text:span><text:span text:style-name="T2">$3,773.74 + 2.50%</text:span><text:span text:style-name="T1"><text:tab/></text:span><text:span text:style-name="T2">$244,825</text:span></text:p>
        <text:p text:style-name="P4"><text:tab/><text:tab/>b.<text:tab/>Married filing jointly and <text:span text:style-name="T1">surviving spouse</text:span>.</text:p>
        <text:p text:style-name="P15"><text:tab/>If North Dakota taxable income is:</text:p>
        <text:p text:style-name="P9"><text:span text:style-name="T1"><text:tab/>Over<text:tab/>Not over<text:tab/>The tax is equal to<text:tab/>Of amount over</text:span><text:span text:style-name="T5"><text:line-break/></text:span><text:span text:style-name="T1"><text:tab/></text:span><text:span text:style-name="T5">$0</text:span><text:span text:style-name="T1"><text:tab/></text:span><text:span text:style-name="T5">$74,750</text:span><text:span text:style-name="T1"><text:tab/></text:span><text:span text:style-name="T5">$0.00 + 0.00%</text:span><text:span text:style-name="T1"><text:tab/></text:span><text:span text:style-name="T5">$0<text:line-break/></text:span><text:span text:style-name="T1"><text:tab/></text:span><text:span text:style-name="T5">$74,750</text:span><text:span text:style-name="T1"><text:tab/></text:span><text:span text:style-name="T5">$275,100</text:span><text:span text:style-name="T1"><text:tab/></text:span><text:span text:style-name="T5">$0.00 + 1.95%</text:span><text:span text:style-name="T1"><text:tab/></text:span><text:span text:style-name="T5">$74,750<text:line-break/></text:span><text:span text:style-name="T1"><text:tab/></text:span><text:span text:style-name="T5">$275,100</text:span><text:span text:style-name="T1"><text:tab/><text:tab/></text:span><text:span text:style-name="T5">$3,906.83 + 2.50%</text:span><text:span text:style-name="T1"><text:tab/></text:span><text:span text:style-name="T5">$275,100</text:span><text:span text:style-name="T2"><text:line-break/></text:span><text:span text:style-name="T1"><text:tab/></text:span><text:span text:style-name="T2">$0</text:span><text:span text:style-name="T1"><text:tab/></text:span><text:span text:style-name="T2">$85,700</text:span><text:span text:style-name="T1"><text:tab/></text:span><text:span text:style-name="T2">$0.00 + 0.00%</text:span><text:span text:style-name="T1"><text:tab/></text:span><text:span text:style-name="T2">$0<text:line-break/></text:span><text:span text:style-name="T1"><text:tab/></text:span><text:span text:style-name="T2">$85,700</text:span><text:span text:style-name="T1"><text:tab/></text:span><text:span text:style-name="T2">$298,075</text:span><text:span text:style-name="T1"><text:tab/></text:span><text:span text:style-name="T2">$0.00 + 1.95%</text:span><text:span text:style-name="T1"><text:tab/></text:span><text:span text:style-name="T2">$85,700<text:line-break/></text:span><text:span text:style-name="T1"><text:tab/></text:span><text:span text:style-name="T2">$298,075</text:span><text:span text:style-name="T1"><text:tab/><text:tab/></text:span><text:span text:style-name="T2">$4,141.31 + 2.50%</text:span><text:span text:style-name="T1"><text:tab/></text:span><text:span text:style-name="T2">$298,075</text:span></text:p>
        <text:p text:style-name="P4"><text:tab/><text:tab/>c.<text:tab/>Married filing separately.</text:p>
        <text:p text:style-name="P15"><text:tab/>If North Dakota taxable income is:</text:p>
        <text:p text:style-name="P10"><text:tab/>Over<text:tab/>Not over<text:tab/>The tax is equal to<text:tab/>Of amount over<text:line-break/><text:tab/><text:span text:style-name="T5">$0</text:span><text:tab/><text:span text:style-name="T5">$37,375</text:span><text:tab/><text:span text:style-name="T5">$0.00 + 0.00%</text:span><text:tab/><text:span text:style-name="T5">$0<text:line-break/></text:span><text:tab/><text:span text:style-name="T5">$37,375</text:span><text:tab/><text:span text:style-name="T5">$137,550</text:span><text:tab/><text:span text:style-name="T5">$0.00 + 1.95%</text:span><text:tab/><text:span text:style-name="T5">$37,375<text:line-break/></text:span><text:tab/><text:span text:style-name="T5">$137,550</text:span><text:tab/><text:tab/><text:span text:style-name="T5">$1,953.41 + 2.50%</text:span><text:tab/><text:span text:style-name="T5">$137,550</text:span><text:span text:style-name="T6"><text:line-break/></text:span><text:tab/><text:span text:style-name="T6">$0</text:span><text:tab/><text:span text:style-name="T6">$42,850</text:span><text:tab/><text:span text:style-name="T6">$0.00 + 0.00%</text:span><text:tab/><text:span text:style-name="T6">$0<text:line-break/></text:span><text:tab/><text:span text:style-name="T6">$42,850</text:span><text:tab/><text:span text:style-name="T6">$149,025</text:span><text:tab/><text:span text:style-name="T6">$0.00 + 1.95%</text:span><text:tab/><text:span text:style-name="T6">$42,850<text:line-break/></text:span><text:tab/><text:span text:style-name="T6">$149,025</text:span><text:tab/><text:tab/><text:span text:style-name="T6">$2,070.41 + 2.50%</text:span><text:tab/><text:span text:style-name="T6">$149,025</text:span></text:p>
        <text:p text:style-name="P4"><text:tab/><text:tab/>d.<text:tab/>Head of household.</text:p>
        <text:p text:style-name="P15"><text:tab/>If North Dakota taxable income is:</text:p>
        <text:p text:style-name="P10"><text:tab/>Over<text:tab/>Not over<text:tab/>The tax is equal to<text:tab/>Of amount over<text:line-break/><text:tab/><text:span text:style-name="T5">$0</text:span><text:tab/><text:span text:style-name="T5">$59,950</text:span><text:tab/><text:span text:style-name="T5">$0.00 + 0.00%</text:span><text:tab/><text:span text:style-name="T5">$0<text:line-break/></text:span><text:tab/><text:span text:style-name="T5">$59,950</text:span><text:tab/><text:span text:style-name="T5">$250,550</text:span><text:tab/><text:span text:style-name="T5">$0.00 + 1.95%</text:span><text:tab/><text:span text:style-name="T5">$59,950<text:line-break/></text:span><text:tab/><text:span text:style-name="T5">$250,550</text:span><text:tab/><text:tab/><text:span text:style-name="T5">$3,716.70 + 2.50%</text:span><text:tab/><text:span text:style-name="T5">$250,550</text:span><text:span text:style-name="T6"><text:line-break/></text:span><text:soft-page-break/><text:tab/><text:span text:style-name="T6">$0</text:span><text:tab/><text:span text:style-name="T6">$68,700</text:span><text:tab/><text:span text:style-name="T6">$0.00 + 0.00%</text:span><text:tab/><text:span text:style-name="T6">$0<text:line-break/></text:span><text:tab/><text:span text:style-name="T6">$68,700</text:span><text:tab/><text:span text:style-name="T6">$271,450</text:span><text:tab/><text:span text:style-name="T6">$0.00 + 1.95%</text:span><text:tab/><text:span text:style-name="T6">$68,700<text:line-break/></text:span><text:tab/><text:span text:style-name="T6">$271,450</text:span><text:tab/><text:tab/><text:span text:style-name="T6">$3,953.63 + 2.50%</text:span><text:tab/><text:span text:style-name="T6">$271,450</text:span></text:p>
        <text:p text:style-name="P4"><text:tab/><text:tab/>e.<text:tab/>Estates and trusts.</text:p>
        <text:p text:style-name="P15"><text:tab/>If North Dakota taxable income is:</text:p>
        <text:p text:style-name="P10"><text:tab/>Over<text:tab/>Not over<text:tab/>The tax is equal to<text:tab/>Of amount over<text:line-break/><text:tab/><text:span text:style-name="T5">$0</text:span><text:tab/><text:span text:style-name="T5">$3,000</text:span><text:tab/><text:span text:style-name="T5">$0.00 + 0.00%</text:span><text:tab/><text:span text:style-name="T5">$0<text:line-break/></text:span><text:tab/><text:span text:style-name="T5">$3,000</text:span><text:tab/><text:span text:style-name="T5">$10,750</text:span><text:tab/><text:span text:style-name="T5">$0.00 + 1.95%</text:span><text:tab/><text:span text:style-name="T5">$3,000<text:line-break/></text:span><text:tab/><text:span text:style-name="T5">$10,750</text:span><text:tab/><text:tab/><text:span text:style-name="T5">$151.13 + 2.50%</text:span><text:tab/><text:span text:style-name="T5">$10,750</text:span><text:span text:style-name="T6"><text:line-break/></text:span><text:tab/><text:span text:style-name="T6">$0</text:span><text:tab/><text:span text:style-name="T6">$3,250</text:span><text:tab/><text:span text:style-name="T6">$0.00 + 0.00%</text:span><text:tab/><text:span text:style-name="T6">$0<text:line-break/></text:span><text:tab/><text:span text:style-name="T6">$3,250</text:span><text:tab/><text:span text:style-name="T6">$11,650</text:span><text:tab/><text:span text:style-name="T6">$0.00 + 1.95%</text:span><text:tab/><text:span text:style-name="T6">$3,250<text:line-break/></text:span><text:tab/><text:span text:style-name="T6">$11,650</text:span><text:tab/><text:tab/><text:span text:style-name="T6">$163.80 + 2.50%</text:span><text:tab/><text:span text:style-name="T6">$11,650</text:span></text:p>
        <text:p text:style-name="P4"><text:tab/><text:tab/>f.<text:tab/>For an individual who is not a resident of this state for the entire year, or for a nonresident estate or trust, the tax is equal to the tax otherwise computed under this subsection multiplied by a fraction in which:</text:p>
        <text:p text:style-name="P6"><text:tab/><text:tab/><text:tab/>(1)<text:tab/>The numerator is the federal adjusted gross income allocable and apportionable to this state; and</text:p>
        <text:p text:style-name="P6"><text:tab/><text:tab/><text:tab/>(2)<text:tab/>The denominator is the federal adjusted gross income from all sources reduced by the net income from the amounts specified in subdivisions a and b of subsection 2.</text:p>
        <text:p text:style-name="P11">In the case of married individuals filing a joint return, if one spouse is a resident of this state for the entire year and the other spouse is a nonresident for part or all of the tax year, the tax on the joint return must be computed under this subdivision.</text:p>
        <text:p text:style-name="P4"><text:tab/><text:tab/>g.<text:tab/><text:span text:style-name="T8">The</text:span> tax commissioner shall prescribe new <text:span text:style-name="T1">rate schedules</text:span> that apply in lieu of the <text:span text:style-name="T1">schedules</text:span> set forth in subdivisions a through e. The new <text:span text:style-name="T1">schedules</text:span> must be determined by increasing the <text:span text:style-name="T1">minimum and maximum</text:span> dollar amounts <text:span text:style-name="T1">for each income bracket for which a tax is imposed </text:span>by the cost‑of‑living adjustment for the taxable year as determined by the secretary of the United States treasury for purposes of section 1(f) of the United States Internal Revenue Code of 1954, as amended. For this purpose, the rate applicable <text:span text:style-name="T1">to each income bracket </text:span>may not <text:soft-page-break/>be changed, and the manner of applying the cost‑of‑living adjustment must be the same as that used for adjusting the income brackets for federal income tax purposes.</text:p>
        <text:p text:style-name="P4"><text:tab/><text:tab/>h.<text:tab/>The tax commissioner shall prescribe an optional simplified method of computing tax under this section that may be used by an individual taxpayer who is not entitled to claim an adjustment under subsection 2 or credit against income tax liability under subsection 7.</text:p>
        <text:p text:style-name="bd_5f_section"><text:span text:style-name="bd_5f_section_5f_name"><text:tab/>SECTION 2. AMENDMENT. </text:span>Subdivision u of subsection 2 of section 57‑38‑30.3 of the North Dakota Century Code is amended and reenacted as follows:</text:p>
        <text:p text:style-name="P5"><text:tab/><text:tab/>u.<text:tab/>Reduced by the amount of retired law enforcement personnel benefits received by a <text:span text:style-name="T5">taxpayer who has served a combined total of at least twenty years as a peace officer or has medically retired from the taxpayer's duties as a peace officer with a medical certificate due to a permanent mental or physical disability</text:span><text:span text:style-name="T1"> </text:span><text:span text:style-name="T5">that rendered the taxpayer unable to discharge the taxpayer's duties as a peace </text:span><text:span text:style-name="T5">officer</text:span><text:span text:style-name="T6">qualified retired peace officer, including retired law enforcement personnel benefits paid to the surviving spouse of a deceased qualified retired peace officer</text:span>, but only to the extent the amount was included in federal taxable income. For purposes of this subdivision:</text:p>
        <text:p text:style-name="cc_5f_paragraph"><text:span text:style-name="T10"><text:tab/><text:tab/><text:tab/>(1)<text:tab/></text:span><text:span text:style-name="T11">"Peace officer" means a public servant authorized by law or by a </text:span><text:span text:style-name="T11">government agency or branch of the United States, a state, or a political </text:span><text:span text:style-name="T11">subdivision of a state to enforce the law and to conduct or engage in investigations of violations of the law.</text:span></text:p>
        <text:p text:style-name="P12"><text:tab/><text:tab/><text:tab/><text:span text:style-name="T6">(2)</text:span><text:tab/><text:span text:style-name="T6">"Qualified retired peace officer" means a peace officer who has:</text:span></text:p>
        <text:p text:style-name="P13"><text:tab/><text:tab/><text:span text:style-name="T6">(a)</text:span><text:tab/><text:span text:style-name="T6">Served a combined total of at least twenty years as a peace officer; or</text:span> </text:p>
        <text:p text:style-name="cc_5f_subparagraph"><text:span text:style-name="T11"><text:tab/><text:tab/></text:span><text:span text:style-name="T7">(b)</text:span><text:span text:style-name="T11"><text:tab/></text:span><text:span text:style-name="T7">Medically retired from the peace officer's duties with a medical certificate due to a permanent mental or physical disability that rendered the peace officer unable to discharge the peace officer's duties.</text:span></text:p>
        <text:p text:style-name="P7"><text:tab/><text:tab/><text:tab/><text:span text:style-name="T5">(2)</text:span><text:span text:style-name="T6">(3)</text:span><text:tab/>"Retired law enforcement personnel benefits" means retirement income received by a <text:span text:style-name="T5">taxpayer</text:span><text:span text:style-name="T6">qualified retired peace officer or surviving spouse of a deceased qualified retired peace officer who is</text:span> eligible to receive retirement <text:soft-page-break/>income attributable to the <text:span text:style-name="T5">taxpayer's</text:span><text:span text:style-name="T6">qualified retired peace officer's</text:span> employment as a peace officer from a retirement plan maintained by or through the employer from which the <text:span text:style-name="T5">taxpayer</text:span><text:span text:style-name="T6">qualified retired peace officer</text:span> retired as a peace officer.</text:p>
        <text:p text:style-name="P2"><text:span text:style-name="bd_5f_section_5f_name"><text:span text:style-name="T3"><text:tab/></text:span></text:span><text:span text:style-name="bd_5f_section_5f_name"><text:span text:style-name="T4">SECTION</text:span></text:span><text:span text:style-name="bd_5f_section_5f_name"><text:span text:style-name="T3"> </text:span></text:span><text:span text:style-name="bd_5f_section_5f_name"><text:span text:style-name="T9">3. RETROACTIVE APPLICATION.</text:span></text:span><text:span text:style-name="T3"> Section 2 of this Act </text:span>applies retroactively to taxable years beginning after December 31, 2023.</text:p>
        <text:p text:style-name="P2"><text:span text:style-name="bd_5f_section_5f_name"><text:tab/>SECTION 4. EFFECTIVE DATE.</text:span> Section 1 of this Act is effective 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09"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00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009"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00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0M36S</meta:editing-duration>
    <meta:editing-cycles>181</meta:editing-cycles>
    <dc:date>2025-04-09T16:41:41.69</dc:date>
    <meta:print-date>2025-04-09T13:32:15.11</meta:print-date>
    <dc:title>nd1.lc_bd_34</dc:title>
    <dc:description>Introduced Bill</dc:description>
    <dc:creator>ccarson </dc:creator>
    <meta:printed-by>ccarson </meta:printed-by>
    <meta:document-statistic meta:table-count="0" meta:image-count="0" meta:object-count="0" meta:page-count="5" meta:paragraph-count="47" meta:word-count="1220" meta:character-count="7410"/>
    <meta:user-defined meta:name="Info 1"/>
    <meta:user-defined meta:name="Info 2"/>
    <meta:user-defined meta:name="Info 3"/>
    <meta:user-defined meta:name="Info 4"/>
    <meta:template xlink:type="simple" xlink:actuate="onRequest" xlink:title="nd1.bd_34" xlink:href="" meta:date="2009-07-14T11:55:02"/>
  </office:meta>
</office:document-meta>
</file>