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cc_5f_subdivision">
      <style:text-properties style:text-underline-style="none"/>
    </style:style>
    <style:style style:family="paragraph" style:name="P3" style:parent-style-name="bd_5f_footer">
      <style:paragraph-properties fo:break-before="page"/>
    </style:style>
    <style:style style:family="paragraph" style:name="P4" style:parent-style-name="cc_5f_subsection">
      <style:text-properties style:text-underline-style="none"/>
    </style:style>
    <style:style style:family="paragraph" style:name="P5" style:parent-style-name="cc_5f_subsection">
      <style:text-properties fo:font-size="11pt" style:font-size-asian="11pt" style:font-size-complex="11pt"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fo:font-size="11pt" style:font-size-asian="11pt" style:font-size-complex="11pt" style:text-underline-style="none"/>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ection_5f_heading">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division">
      <style:text-properties style:text-underline-style="none"/>
    </style:style>
    <style:style style:family="paragraph" style:name="P12" style:parent-style-name="cc_5f_subsection">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fo:font-size="11pt" style:font-size-asian="11pt" style:font-size-complex="11pt"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fo:font-size="11pt" style:font-size-asian="11pt" style:font-size-complex="11pt" style:text-underline-style="none"/>
    </style:style>
    <style:style style:family="text" style:name="T10">
      <style:text-properties fo:font-size="11pt" style:font-size-asian="11pt" style:font-size-complex="11pt" style:text-underline-color="font-color" style:text-underline-style="solid" style:text-underline-width="auto"/>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9106216">
          <text:deletion>
            <office:change-info>
              <dc:creator>vchristian </dc:creator>
              <dc:date>2025-04-02T14:25:00</dc:date>
            </office:change-info>
            <text:p text:style-name="P1">The attorney general may establish the commission by appointing an <text:user-field-get text:name="P1:L13"/>existing statewide coalition</text:p>
          </text:deletion>
        </text:changed-region>
        <text:changed-region text:id="ct389106896">
          <text:insertion>
            <office:change-info>
              <dc:creator>vchristian </dc:creator>
              <dc:date>2025-04-02T14:04:00</dc:date>
            </office:change-info>
          </text:insertion>
        </text:changed-region>
        <text:changed-region text:id="ct389105536">
          <text:insertion>
            <office:change-info>
              <dc:creator>vchristian </dc:creator>
              <dc:date>2025-04-02T14:05:00</dc:date>
            </office:change-info>
          </text:insertion>
        </text:changed-region>
        <text:changed-region text:id="ct389105808">
          <text:insertion>
            <office:change-info>
              <dc:creator>vchristian </dc:creator>
              <dc:date>2025-04-02T14:14:00</dc:date>
            </office:change-info>
          </text:insertion>
        </text:changed-region>
        <text:changed-region text:id="ct389105672">
          <text:insertion>
            <office:change-info>
              <dc:creator>vchristian </dc:creator>
              <dc:date>2025-04-02T14:12:00</dc:date>
            </office:change-info>
          </text:insertion>
        </text:changed-region>
        <text:changed-region text:id="ct389106352">
          <text:insertion>
            <office:change-info>
              <dc:creator>vchristian </dc:creator>
              <dc:date>2025-04-02T14:13:00</dc:date>
            </office:change-info>
          </text:insertion>
        </text:changed-region>
        <text:changed-region text:id="ct389105944">
          <text:insertion>
            <office:change-info>
              <dc:creator>vchristian </dc:creator>
              <dc:date>2025-04-02T14:14:00</dc:date>
            </office:change-info>
          </text:insertion>
        </text:changed-region>
        <text:changed-region text:id="ct389104448">
          <text:insertion>
            <office:change-info>
              <dc:creator>bdittus </dc:creator>
              <dc:date>2025-04-02T17:13:00</dc:date>
            </office:change-info>
          </text:insertion>
        </text:changed-region>
        <text:changed-region text:id="ct389104856">
          <text:insertion>
            <office:change-info>
              <dc:creator>vchristian </dc:creator>
              <dc:date>2025-04-02T14:14:00</dc:date>
            </office:change-info>
          </text:insertion>
        </text:changed-region>
        <text:changed-region text:id="ct389106488">
          <text:insertion>
            <office:change-info>
              <dc:creator>vchristian </dc:creator>
              <dc:date>2025-04-02T14:15:00</dc:date>
            </office:change-info>
          </text:insertion>
        </text:changed-region>
        <text:changed-region text:id="ct389107032">
          <text:insertion>
            <office:change-info>
              <dc:creator>vchristian </dc:creator>
              <dc:date>2025-04-02T14:16:00</dc:date>
            </office:change-info>
          </text:insertion>
        </text:changed-region>
        <text:changed-region text:id="ct389106624">
          <text:insertion>
            <office:change-info>
              <dc:creator>bdittus </dc:creator>
              <dc:date>2025-04-02T17:14:00</dc:date>
            </office:change-info>
          </text:insertion>
        </text:changed-region>
        <text:changed-region text:id="ct389108256">
          <text:insertion>
            <office:change-info>
              <dc:creator>vchristian </dc:creator>
              <dc:date>2025-04-02T14:16:00</dc:date>
            </office:change-info>
          </text:insertion>
        </text:changed-region>
        <text:changed-region text:id="ct389106760">
          <text:insertion>
            <office:change-info>
              <dc:creator>vchristian </dc:creator>
              <dc:date>2025-04-02T14:17:00</dc:date>
            </office:change-info>
          </text:insertion>
        </text:changed-region>
        <text:changed-region text:id="ct389105264">
          <text:insertion>
            <office:change-info>
              <dc:creator>bdittus </dc:creator>
              <dc:date>2025-04-02T17:14:00</dc:date>
            </office:change-info>
          </text:insertion>
        </text:changed-region>
        <text:changed-region text:id="ct389107712">
          <text:insertion>
            <office:change-info>
              <dc:creator>vchristian </dc:creator>
              <dc:date>2025-04-02T14:17:00</dc:date>
            </office:change-info>
          </text:insertion>
        </text:changed-region>
        <text:changed-region text:id="ct389104176">
          <text:deletion>
            <office:change-info>
              <dc:creator>vchristian </dc:creator>
              <dc:date>2025-04-02T14:22:00</dc:date>
            </office:change-info>
            <text:p text:style-name="P2"><text:s/>and</text:p>
          </text:deletion>
        </text:changed-region>
        <text:changed-region text:id="ct389107304">
          <text:insertion>
            <office:change-info>
              <dc:creator>vchristian </dc:creator>
              <dc:date>2025-04-02T14:22:00</dc:date>
            </office:change-info>
          </text:insertion>
        </text:changed-region>
        <text:changed-region text:id="ct389104312">
          <text:insertion>
            <office:change-info>
              <dc:creator>vchristian </dc:creator>
              <dc:date>2025-04-02T14:25:00</dc:date>
            </office:change-info>
          </text:insertion>
        </text:changed-region>
        <text:changed-region text:id="ct389104584">
          <text:insertion>
            <office:change-info>
              <dc:creator>vchristian </dc:creator>
              <dc:date>2025-04-02T14:21:00</dc:date>
            </office:change-info>
          </text:insertion>
        </text:changed-region>
        <text:changed-region text:id="ct389107168">
          <text:insertion>
            <office:change-info>
              <dc:creator>vchristian </dc:creator>
              <dc:date>2025-04-02T14: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brandenburgm_1,schneiderma_1,ostliem_1" office:value-type="string" text:name="T_MEASURE_T_HOUSESPONSOR"/>
        <text:user-field-decl office:string-value="2025/01/13 00:00:00" office:value-type="string" text:name="T_MEASURE_DT_DATECREATED"/>
        <text:user-field-decl office:string-value="April 2, 2025" office:value-type="string" text:name="T_MEASURE_S_PREPAREADOPTDATE"/>
        <text:user-field-decl office:string-value="clemensd_1,conleyc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08" office:value-type="string" text:name="T_MEASURE_S_BILLNUMBER"/>
        <text:user-field-decl office:string-value="{&quot;sec: 1&quot;:{&quot;action&quot;:&quot;amend&quot;,&quot;type&quot;:&quot;centurycode&quot;,&quot;citation&quot;:&quot;54-12-33&quot;},&quot;sec: 2&quot;:{&quot;action&quot;:&quot;amend&quot;,&quot;type&quot;:&quot;centurycode&quot;,&quot;citation&quot;:&quot;54-12-33.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Bosch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satromb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duties of the human trafficking commission and immunity for reporting human trafficking; and to provide a continuing appropriation." office:value-type="string" text:name="T_MEASURE_T_SHORTTITLE"/>
        <text:user-field-decl office:string-value="" office:value-type="string" text:name="T_MEASURE_S_UUID"/>
        <text:user-field-decl office:string-value="25.001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54‑12‑33 and 54‑12‑33.1 of the North Dakota Century Code, relating to duties of the human trafficking commission and immunity for reporting human trafficking; and to provide a continuing appropriation." office:value-type="string" text:name="T_MEASURE_T_LONGTITLE"/>
        <text:user-field-decl office:string-value="" office:value-type="string" text:name="P2:L20"/>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012</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Senator Bosch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Brandenburg, Schneider, Ostlie</text:p>
        <text:p text:style-name="bd_5f_sponsor_5f_identification">Senators Clemens, Conle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4‑12‑33 and 54‑12‑33.1 of the North Dakota <text:user-field-get text:name="P1:L2"/>Century Code, relating to duties of the human trafficking commission and immunity for reporting <text:user-field-get text:name="P1:L3"/>human trafficking; and to provide a continuing appropria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1">SECTION</text:span></text:span><text:span text:style-name="bd_5f_section_5f_name"><text:span text:style-name="T1"> 1.</text:span></text:span><text:span text:style-name="bd_5f_section_5f_name"> </text:span><text:span text:style-name="bd_5f_section_5f_name"><text:span text:style-name="T11">AMENDMENT</text:span></text:span><text:span text:style-name="T2">.</text:span> Section 54‑12‑33 of the North Dakota Century Code is <text:user-field-get text:name="P1:L6"/>amended and reenacted as follows:</text:p>
        <text:p text:style-name="P9"><text:user-field-get text:name="P1:L7"/><text:tab/>54‑12‑33. Human trafficking commission.</text:p>
        <text:p text:style-name="P1"><text:user-field-get text:name="P1:L8"/><text:tab/>1.<text:tab/>The attorney general <text:span text:style-name="T6">may</text:span><text:span text:style-name="T8">shall</text:span> establish a human trafficking commission, comprised of <text:user-field-get text:name="P1:L9"/>designees from state, local, and tribal agencies which have contact with victims or <text:user-field-get text:name="P1:L10"/>perpetrators, nongovernmental organizations that represent or work with victims, and <text:user-field-get text:name="P1:L11"/>other organizations and individuals, including victims, whose expertise would benefit <text:user-field-get text:name="P1:L12"/>the commission. <text:change text:change-id="ct389106216"/><text:change-start text:change-id="ct389106896"/>In addition to the attorney general designees, the commission must include:</text:p>
        <text:p text:style-name="cc_5f_subdivision"><text:tab/><text:change-end text:change-id="ct389106896"/><text:change-start text:change-id="ct389105536"/><text:tab/>a.<text:tab/>A legislator from the majority party;</text:p>
        <text:p text:style-name="cc_5f_subdivision"><text:tab/><text:tab/>b.<text:tab/>A legislator from the minority party;</text:p>
        <text:p text:style-name="cc_5f_subdivision"><text:tab/><text:tab/>c.<text:tab/>A <text:change-end text:change-id="ct389105536"/><text:change-start text:change-id="ct389105808"/>designee <text:change-end text:change-id="ct389105808"/><text:change-start text:change-id="ct389105672"/>from the department of health and <text:change-end text:change-id="ct389105672"/><text:change-start text:change-id="ct389106352"/>human services chi<text:change-end text:change-id="ct389106352"/><text:change-start text:change-id="ct389105944"/>ld and family services division;</text:p>
        <text:p text:style-name="cc_5f_subdivision"><text:tab/><text:tab/>d.<text:tab/>A designee from a rural school district<text:change-end text:change-id="ct389105944"/><text:change-start text:change-id="ct389104448"/>;<text:change-end text:change-id="ct389104448"/><text:change-start text:change-id="ct389104856"/></text:p>
        <text:p text:style-name="cc_5f_subdivision"><text:tab/><text:tab/>e.<text:tab/>A designee from <text:change-end text:change-id="ct389104856"/><text:change-start text:change-id="ct389106488"/>one of the state's larges<text:change-end text:change-id="ct389106488"/><text:change-start text:change-id="ct389107032"/>t ten school districts;</text:p>
        <text:p text:style-name="cc_5f_subdivision"><text:soft-page-break/><text:tab/><text:tab/>f.<text:tab/>A designee from the <text:change-end text:change-id="ct389107032"/><text:change-start text:change-id="ct389106624"/>North Dakota <text:change-end text:change-id="ct389106624"/><text:change-start text:change-id="ct389108256"/>state's at<text:change-end text:change-id="ct389108256"/><text:change-start text:change-id="ct389106760"/>torneys' association;<text:change-end text:change-id="ct389106760"/><text:change-start text:change-id="ct389105264"/> and<text:change-end text:change-id="ct389105264"/><text:change-start text:change-id="ct389107712"/></text:p>
        <text:p text:style-name="cc_5f_subdivision"><text:tab/><text:tab/>g.<text:tab/>A designee from the governor's office<text:change-end text:change-id="ct389107712"/>.</text:p>
        <text:p text:style-name="P1"><text:user-field-get text:name="P1:L14"/><text:tab/>2.<text:tab/>The commission <text:span text:style-name="T4">shall</text:span>:</text:p>
        <text:p text:style-name="P2"><text:user-field-get text:name="P1:L15"/><text:tab/><text:tab/>a.<text:tab/>Collect and evaluate data on human trafficking in this state and submit an annual <text:user-field-get text:name="P1:L16"/>report to the attorney general, governor, and legislative assembly;</text:p>
        <text:p text:style-name="cc_5f_subdivision"><text:user-field-get text:name="P1:L17"/><text:span text:style-name="T3"><text:tab/><text:tab/>b.<text:tab/>Promote</text:span><text:span text:style-name="T5"> </text:span><text:span text:style-name="T3">awareness and provide information to education personnel and the </text:span><text:span text:style-name="T3"><text:user-field-get text:name="P1:L18"/></text:span><text:span text:style-name="T3">general public about human trafficking, victim remedies and services, and </text:span><text:span text:style-name="T3"><text:user-field-get text:name="P1:L19"/></text:span><text:span text:style-name="T3">trafficking prevention;</text:span></text:p>
        <text:p text:style-name="P2"><text:user-field-get text:name="P2:L1"/><text:tab/><text:tab/>c.<text:tab/>Promote training on human trafficking prevention and victim services for state <text:user-field-get text:name="P2:L2"/>and local employees <text:span text:style-name="T8">and members of regulated occupations and professions</text:span> <text:user-field-get text:name="P2:L3"/>who may have recurring contact with victims or perpetrators;</text:p>
        <text:p text:style-name="P2"><text:user-field-get text:name="P2:L4"/><text:tab/><text:tab/>d.<text:tab/>Promote training on human trafficking investigation and prosecution and on <text:user-field-get text:name="P2:L5"/>missing and murdered indigenous people with the North Dakota state's attorney's <text:user-field-get text:name="P2:L6"/>association, the North Dakota peace officers standards and training board, and <text:user-field-get text:name="P2:L7"/>state and local law enforcement agencies;<text:span text:style-name="T4"> </text:span></text:p>
        <text:p text:style-name="P2"><text:user-field-get text:name="P2:L8"/><text:tab/><text:tab/>e.<text:tab/>Present annually regarding human trafficking awareness and prevention at <text:user-field-get text:name="P2:L9"/>professional development conferences directed toward teachers, administrators, <text:user-field-get text:name="P2:L10"/>and support staff which are hosted by educational organizations in this state or by <text:user-field-get text:name="P2:L11"/>the department of public instruction;<text:change text:change-id="ct389104176"/></text:p>
        <text:p text:style-name="P2"><text:user-field-get text:name="P2:L12"/><text:tab/><text:tab/>f.<text:tab/><text:change-start text:change-id="ct389107304"/>Provide annual prevention and awareness education on human trafficking and exploitation for students in grades six and ten<text:change-end text:change-id="ct389107304"/><text:change-start text:change-id="ct389104312"/> in tribal, public, and nonpublic schools; and<text:change-end text:change-id="ct389104312"/><text:change-start text:change-id="ct389104584"/></text:p>
        <text:p text:style-name="P2"><text:change-end text:change-id="ct389104584"/><text:change-start text:change-id="ct389107168"/><text:tab/><text:tab/>g.<text:tab/><text:change-end text:change-id="ct389107168"/>Conduct other appropriate activities.</text:p>
        <text:p text:style-name="P10"><text:user-field-get text:name="P2:L13"/><text:span text:style-name="bd_5f_section_5f_name"><text:tab/></text:span><text:span text:style-name="bd_5f_section_5f_name"><text:span text:style-name="T11">SECTION</text:span></text:span><text:span text:style-name="bd_5f_section_5f_name"><text:span text:style-name="T1"> 2.</text:span></text:span><text:span text:style-name="bd_5f_section_5f_name"> </text:span><text:span text:style-name="bd_5f_section_5f_name"><text:span text:style-name="T11">AMENDMENT</text:span></text:span><text:span text:style-name="T2">.</text:span> Section 54‑12‑33.1 of the North Dakota Century Code is <text:user-field-get text:name="P2:L14"/>amended and reenacted as follows:</text:p>
        <text:p text:style-name="P9"><text:user-field-get text:name="P2:L15"/><text:tab/>54‑12‑33.1. Human trafficking prevention training ‑ Exemptions ‑ Immunity ‑ <text:user-field-get text:name="P2:L16"/>Continuing appropriation.</text:p>
        <text:p text:style-name="P1"><text:user-field-get text:name="P2:L17"/><text:tab/>1.<text:tab/>As used in this section:</text:p>
        <text:p text:style-name="P2"><text:user-field-get text:name="P2:L18"/><text:tab/><text:tab/>a.<text:tab/>"Human trafficking" means human trafficking as defined in chapter 12.1‑41.</text:p>
        <text:p text:style-name="P2"><text:user-field-get text:name="P2:L19"/><text:tab/><text:tab/>b.<text:tab/>"Human trafficking commission" means the commission established under <text:user-field-get text:name="P2:L20"/>section 54‑12‑33.</text:p>
        <text:p text:style-name="P2"><text:soft-page-break/><text:user-field-get text:name="P2:L21"/><text:tab/><text:tab/>c.<text:tab/>"Lodging establishment" means any hotel, motel, resort, building, or structure that <text:user-field-get text:name="P2:L22"/>is used to provide sleeping accommodations to transient guests.</text:p>
        <text:p text:style-name="P2"><text:user-field-get text:name="P2:L23"/><text:tab/><text:tab/>d.<text:tab/>"Proprietor" means the person in charge of a lodging establishment and includes <text:user-field-get text:name="P2:L24"/>an owner, lessee, and manager.</text:p>
        <text:p text:style-name="P2"><text:user-field-get text:name="P2:L25"/><text:tab/><text:tab/><text:span text:style-name="T8">e.</text:span><text:tab/><text:span text:style-name="T8">"Regulated occupation or profession" includes a profession regulated by the </text:span><text:span text:style-name="T8"><text:user-field-get text:name="P2:L26"/></text:span><text:span text:style-name="T8">education standards and practices board, an occupation or profession regulated </text:span><text:span text:style-name="T8"><text:user-field-get text:name="P2:L27"/></text:span><text:span text:style-name="T8">under title 43, and an attorney licensed to practice law in this state.</text:span></text:p>
        <text:p text:style-name="cc_5f_subsection"><text:user-field-get text:name="P2:L28"/><text:span text:style-name="T3"><text:tab/>2.<text:tab/></text:span><text:span text:style-name="T7">Within ninety days of the effective date of this section, the</text:span><text:span text:style-name="T10">The</text:span><text:span text:style-name="T9"> human trafficking </text:span><text:span text:style-name="T9"><text:user-field-get text:name="P2:L29"/></text:span><text:span text:style-name="T9">commission shall establish an educational training program with a focus on the </text:span><text:span text:style-name="T9"><text:user-field-get text:name="P2:L30"/></text:span><text:span text:style-name="T9">accurate and prompt identification and reporting of, or response to, suspected human </text:span><text:span text:style-name="T9"><text:user-field-get text:name="P3:L1"/></text:span><text:span text:style-name="T9">trafficking. To the extent possible, the human trafficking commission shall allow the use </text:span><text:span text:style-name="T9"><text:user-field-get text:name="P3:L2"/></text:span><text:span text:style-name="T9">of existing training modules and materials. The training must include:</text:span></text:p>
        <text:p text:style-name="P7"><text:user-field-get text:name="P3:L3"/><text:tab/><text:tab/>a.<text:tab/>Human trafficking awareness;</text:p>
        <text:p text:style-name="P7"><text:user-field-get text:name="P3:L4"/><text:tab/><text:tab/>b.<text:tab/>How to recognize potential victims of human trafficking;</text:p>
        <text:p text:style-name="P7"><text:user-field-get text:name="P3:L5"/><text:tab/><text:tab/>c.<text:tab/>How to identify activities commonly associated with human trafficking; and</text:p>
        <text:p text:style-name="P7"><text:user-field-get text:name="P3:L6"/><text:tab/><text:tab/>d.<text:tab/>Effective responses to human trafficking situations, including how to report <text:user-field-get text:name="P3:L7"/>suspected human trafficking to law enforcement.</text:p>
        <text:p text:style-name="P5"><text:user-field-get text:name="P3:L8"/><text:tab/>3.<text:tab/>A proprietor may:</text:p>
        <text:p text:style-name="P7"><text:user-field-get text:name="P3:L9"/><text:tab/><text:tab/>a.<text:tab/>Provide each onsite employee with the training described in subsection 2.</text:p>
        <text:p text:style-name="P7"><text:user-field-get text:name="P3:L10"/><text:tab/><text:tab/>b.<text:tab/>In an employee roster or in each employee's personnel file, annually certify each <text:user-field-get text:name="P3:L11"/>employee has received the training approved by the human trafficking <text:user-field-get text:name="P3:L12"/>commission.</text:p>
        <text:p text:style-name="P7"><text:user-field-get text:name="P3:L13"/><text:tab/><text:tab/>c.<text:tab/>Conduct an ongoing awareness campaign for employees which addresses the <text:user-field-get text:name="P3:L14"/>information described in subsection 2.</text:p>
        <text:p text:style-name="P5"><text:user-field-get text:name="P3:L15"/><text:tab/>4.<text:tab/>A proprietor may post and maintain a poster approved and provided by the human <text:user-field-get text:name="P3:L16"/>trafficking commission which contains the information described in subsection 2. The <text:user-field-get text:name="P3:L17"/>poster must include the contact information for an organization that provides <text:user-field-get text:name="P3:L18"/>assistance and support services to human trafficking victims. The poster may be <text:user-field-get text:name="P3:L19"/>visibly displayed at the lodging establishment's check‑in area, lobby, or transient guest <text:user-field-get text:name="P3:L20"/>services.</text:p>
        <text:p text:style-name="P5"><text:soft-page-break/><text:user-field-get text:name="P3:L21"/><text:tab/>5.<text:tab/><text:span text:style-name="T8">An entity that regulates an occupation or profession may accept the training described </text:span><text:span text:style-name="T8"><text:user-field-get text:name="P3:L22"/></text:span><text:span text:style-name="T8">in subsection 2 for continuing education credit.</text:span></text:p>
        <text:p text:style-name="P5"><text:user-field-get text:name="P3:L23"/><text:tab/><text:span text:style-name="T8">6.</text:span><text:tab/>A proprietor or employee of a lodging establishment <text:span text:style-name="T8">or a member of a regulated </text:span><text:span text:style-name="T8"><text:user-field-get text:name="P3:L24"/></text:span><text:span text:style-name="T8">occupation or profession</text:span> who acts in good faith is immune from liability in any civil <text:user-field-get text:name="P3:L25"/>action for reporting suspected human trafficking activities <text:span text:style-name="T8">but a member of a regulated </text:span><text:span text:style-name="T8"><text:user-field-get text:name="P3:L26"/></text:span><text:span text:style-name="T8">occupation or profession may be subject to disciplinary action for the reporting if the </text:span><text:span text:style-name="T8"><text:user-field-get text:name="P3:L27"/></text:span><text:span text:style-name="T8">reporting violates an applicable ethics regulation imposed by the member's regulated </text:span><text:span text:style-name="T8"><text:user-field-get text:name="P3:L28"/></text:span><text:span text:style-name="T8">occupation or profession</text:span>.</text:p>
        <text:p text:style-name="P5"><text:user-field-get text:name="P3:L29"/><text:tab/><text:span text:style-name="T6">6.</text:span><text:span text:style-name="T8">7.</text:span><text:tab/>The human trafficking commission may seek, apply for, accept, and receive any <text:user-field-get text:name="P3:L30"/>donation, gift, grant, or bequest offered or tendered from public or private sources for <text:user-field-get text:name="P3:L31"/>the purpose of furthering the objectives of the human trafficking prevention training <text:user-field-get text:name="P4:L1"/>and incentivizing proprietors <text:span text:style-name="T8">and members of a regulated occupation or profession</text:span> to <text:user-field-get text:name="P4:L2"/>participate in the human trafficking prevention training. All moneys received or <text:user-field-get text:name="P4:L3"/>accepted under this subsection are appropriated on a continuing basis to the human <text:user-field-get text:name="P4:L4"/>trafficking commiss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12"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012</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12"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012</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14S</meta:editing-duration>
    <meta:editing-cycles>186</meta:editing-cycles>
    <dc:date>2025-04-03T12:11:13.32</dc:date>
    <meta:print-date>2025-04-02T17:18:34.95</meta:print-date>
    <dc:title>nd1.lc_bd_34</dc:title>
    <dc:description>Introduced Bill</dc:description>
    <dc:creator>drichard </dc:creator>
    <meta:printed-by>hdubourt </meta:printed-by>
    <meta:document-statistic meta:table-count="1" meta:image-count="0" meta:object-count="0" meta:page-count="4" meta:paragraph-count="61" meta:word-count="966" meta:character-count="6748"/>
    <meta:user-defined meta:name="Info 1"/>
    <meta:user-defined meta:name="Info 2"/>
    <meta:user-defined meta:name="Info 3"/>
    <meta:user-defined meta:name="Info 4"/>
    <meta:template xlink:type="simple" xlink:actuate="onRequest" xlink:title="nd1.bd_34" xlink:href="" meta:date="2009-07-14T11:55:02"/>
  </office:meta>
</office:document-meta>
</file>