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9275.50313621" style:family="paragraph" style:name="P2_NEW_1736809275.50313621" style:parent-style-name="bd_5f_title">
      <style:paragraph-properties>
        <style:tab-stops/>
      </style:paragraph-properties>
    </style:style>
    <style:style style:display-name="P3_NEW_1736809275.50313621" style:family="paragraph" style:name="P3_NEW_1736809275.5031362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text-underline-color="font-color" style:text-underline-style="solid" style:text-underline-width="auto"/>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l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hnstond_1,hendrixj_1,mortond_1,nehringde_1,marschalla_1,tomann_1,hoversonj_1,kasperj_1,vanwinklel_1" office:value-type="string" text:name="T_MEASURE_T_HOUSESPONSOR"/>
        <text:user-field-decl office:string-value="2025/01/13 00:00:00" office:value-type="string" text:name="T_MEASURE_DT_DATECREATED"/>
        <text:user-field-decl office:string-value="Relating to the deployment of the North Dakota national guard; and to declare an emergency." office:value-type="string" text:name="T_MEASURE_T_SHORTTITLE"/>
        <text:user-field-decl office:string-value="" office:value-type="string" text:name="T_MEASURE_S_UUID"/>
        <text:user-field-decl office:string-value="25.0015" office:value-type="string" text:name="T_MEASURE_S_LCNUMBER"/>
        <text:user-field-decl office:string-value="1" office:value-type="string" text:name="T_MEASURE_B_TRANSFERTITLE"/>
        <text:user-field-decl office:string-value="0" office:value-type="string" text:name="T_MEASURE_B_PREFILED"/>
        <text:user-field-decl office:string-value="magrumj_1,clemens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1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7-01-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37-01 of the North Dakota Century Code; relating to the deployment of the North Dakota national guard;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lman, D. Johnston, Hendrix, Morton, Nehring, Marschall, Toman, Hoverson, Kasper, VanWinkle</text:p>
          <text:p text:style-name="bd_5f_sponsor_5f_identification">Senators Magrum, Clemens</text:p>
          <text:p text:style-name="bd_5f_sponsor_5f_identification"/>
        </text:section>
        <text:section text:name="Title" text:style-name="Sect2">
          <text:p text:style-name="P2_NEW_1736809275.50313621">A BILL for an Act to create and enact a new section to chapter 37-01 of the North Dakota Century Code; relating to the deployment of the North Dakota national guard;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37‑01 of the North Dakota Century Code is created and enacted as follows:</text:span></text:p>
          <text:p text:style-name="cc_5f_section_5f_heading"><text:span text:style-name="T6"><text:tab/></text:span><text:span text:style-name="T4">National guard - Active duty combat prohibited - Exception.</text:span></text:p>
          <text:p text:style-name="cc_5f_subsection"><text:span text:style-name="T5"><text:tab/></text:span><text:span text:style-name="T3">1.</text:span><text:span text:style-name="T5"><text:tab/></text:span><text:span text:style-name="T3">As used in this section:</text:span></text:p>
          <text:p text:style-name="cc_5f_subdivision"><text:span text:style-name="T5"><text:tab/><text:tab/></text:span><text:span text:style-name="T3">a.</text:span><text:span text:style-name="T5"><text:tab/></text:span><text:span text:style-name="T3">"Active duty combat" means performing the following services in the active federal military service of the United States:</text:span></text:p>
          <text:p text:style-name="cc_5f_paragraph"><text:span text:style-name="T5"><text:tab/><text:tab/><text:tab/></text:span><text:span text:style-name="T3">(1)</text:span><text:span text:style-name="T5"><text:tab/></text:span><text:span text:style-name="T3">Participating in an armed conflict;</text:span></text:p>
          <text:p text:style-name="cc_5f_paragraph"><text:span text:style-name="T5"><text:tab/><text:tab/><text:tab/></text:span><text:span text:style-name="T3">(2)</text:span><text:span text:style-name="T5"><text:tab/></text:span><text:span text:style-name="T3">Performing a hazardous service relating to an armed conflict in a foreign state; or</text:span></text:p>
          <text:p text:style-name="cc_5f_paragraph"><text:span text:style-name="T5"><text:tab/><text:tab/><text:tab/></text:span><text:span text:style-name="T3">(3)</text:span><text:span text:style-name="T5"><text:tab/></text:span><text:span text:style-name="T3">Performing a duty through an instrumentality of war.</text:span></text:p>
          <text:p text:style-name="cc_5f_subdivision"><text:span text:style-name="T5"><text:tab/><text:tab/></text:span><text:span text:style-name="T3">b.</text:span><text:span text:style-name="T5"><text:tab/></text:span><text:span text:style-name="T3">"Official declaration of war" means an official declaration of war made by the Congress of the United States pursuant to clause 11 of section 8 of article I of the Constitution of the United States.</text:span></text:p>
          <text:p text:style-name="cc_5f_subsection"><text:span text:style-name="T5"><text:tab/></text:span><text:span text:style-name="T3">2.</text:span><text:span text:style-name="T5"><text:tab/></text:span><text:span text:style-name="T3">The North Dakota national guard may not be released from the state into active duty combat unless the Congress of the United States has passed an official declaration of war or has taken an official action pursuant to clause 15 of section 8 of article I of the Constitution of the United States to explicitly call forth the North Dakota national guard and any members for the enumerated purposes to expressly execute the laws of the union, repel an invasion, or suppress an insurrection.</text:span></text:p>
          <text:p text:style-name="cc_5f_subsection"><text:soft-page-break/><text:span text:style-name="T5"><text:tab/></text:span><text:span text:style-name="T3">3.</text:span><text:span text:style-name="T5"><text:tab/></text:span><text:span text:style-name="T3">The governor shall take all actions necessary to comply with this section. This section does not limit the governor from consenting to the deployment of the North Dakota national guard under title 32 of the United States Code, for defense support for civil authority missions within the United States and United States territories.</text:span></text:p>
          <text:p text:style-name="P3_NEW_1736809275.50313621"><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