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title">
      <style:paragraph-properties>
        <style:tab-stops/>
      </style:paragraph-properties>
    </style:style>
    <style:style style:family="paragraph" style:name="P3" style:parent-style-name="bd_5f_section">
      <style:paragraph-properties>
        <style:tab-stops>
          <style:tab-stop style:position="0.711cm"/>
        </style:tab-stops>
      </style:paragraph-properties>
    </style:style>
    <style:style style:family="paragraph" style:name="P4" style:parent-style-name="bd_5f_section">
      <style:paragraph-properties>
        <style:tab-stops>
          <style:tab-stop style:position="0.7cm"/>
        </style:tab-stops>
      </style:paragraph-properties>
    </style:style>
    <style:style style:family="paragraph" style:master-page-name="First_20_Page" style:name="P5" style:parent-style-name="bd_5f_header">
      <style:paragraph-properties style:page-number="auto"/>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6">
      <style:text-properties style:text-underline-color="font-color" style:text-underline-style="solid" style:text-underline-width="auto"/>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style:text-line-through-style="none"/>
    </style:style>
    <style:style style:family="text" style:name="T10">
      <style:text-properties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athern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the workers' compensation disability benefits and retirement presumption; to repeal sections 65‑05‑09.4 and 65‑05‑09.5 of the North Dakota Century Code, relating to workers' compensation additional benefits payable; and to provide for application." office:value-type="string" text:name="T_MEASURE_T_SHORTTITLE"/>
        <text:user-field-decl office:string-value="25.0016"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94" office:value-type="string" text:name="T_MEASURE_S_BILLNUMBER"/>
        <text:user-field-decl office:string-value="1" office:value-type="string" text:name="T_MEASURE_B_FISCALNOTEEXISTS"/>
        <text:user-field-decl office:string-value="{&quot;sec:1&quot;:{&quot;action&quot;:&quot;amend&quot;,&quot;type&quot;:&quot;centurycode&quot;,&quot;citation&quot;:&quot;65-05-08-1&quot;},&quot;sec:2&quot;:{&quot;action&quot;:&quot;amend&quot;,&quot;type&quot;:&quot;centurycode&quot;,&quot;citation&quot;:&quot;65-05-09.3&quot;},&quot;entry1_sec:3&quot;:{&quot;action&quot;:&quot;repeal&quot;,&quot;type&quot;:&quot;centurycode&quot;,&quot;citation&quot;:&quot;65-05-09.4&quot;},&quot;entry2_sec:3&quot;:{&quot;action&quot;:&quot;repeal&quot;,&quot;type&quot;:&quot;centurycode&quot;,&quot;citation&quot;:&quot;65-05-09.5&quot;},&quot;sec:4&quot;:{&quot;action&quot;:&quot;&quot;}}" office:value-type="string" text:name="T_MEASURE_T_STATUTEAFFECTED"/>
        <text:user-field-decl office:string-value="" office:value-type="string" text:name="T_MEASURE_S_SPONSORORDER"/>
        <text:user-field-decl office:string-value="A BILL for an Act to amend and reenact subsection 1 of section 65‑05‑08 and section 65‑05‑09.3 of the North Dakota Century Code, relating to the workers' compensation disability benefits and retirement presumption; to repeal sections 65‑05‑09.4 and 65‑05‑09.5 of the North Dakota Century Code, relating to workers' compensation additional benefits payable;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or" office:value-type="string" text:name="T_MEASURE_S_PRIMARYTYPE"/>
      </text:user-field-decls>
      <text:section text:name="Header" text:style-name="Sect1">
        <text:p text:style-name="P5"><text:user-field-get text:name="T_MEASURE_S_LCNUMBER">25.0016</text:user-field-get>.<text:user-field-get text:name="T_MEASURE_S_VERSION">01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Senate</text:user-field-get> BILL NO. <text:user-field-get text:name="T_MEASURE_S_BILLNUMBER">2094</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 Mathern</text:p>
          <text:p text:style-name="bd_5f_sponsor_5f_identification"/>
          <text:p text:style-name="bd_5f_sponsor_5f_identification"/>
        </text:section>
        <text:section text:name="Title" text:style-name="Sect2">
          <text:p text:style-name="P2">A BILL for an Act to amend and reenact subsection 1 of section 65‑05‑08 and section 65‑05‑09.3 of the North Dakota Century Code, relating to the workers' compensation disability benefits and retirement presumption; to repeal sections 65‑05‑09.4 and 65‑05‑09.5 of the North Dakota Century Code, relating to workers' compensation additional benefits payable;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span text:style-name="T2"><text:tab/>SECTION 1. AMENDMENT. </text:span></text:span>Subsection 1 of section 65‑05‑08 of the North Dakota Century Code is amended and reenacted as follows:<text:tab/></text:p>
          <text:p text:style-name="cc_5f_subsection"><text:tab/>1.<text:tab/>When disability benefits are discontinued, the organization may not begin payment again unless the injured employee files a reapplication for disability benefits on a form supplied by the organization. In case of reapplication, the award may commence no more than thirty days before the date of reapplication. Disability benefits must be reinstated upon proof by the injured employee that:</text:p>
          <text:p text:style-name="cc_5f_subdivision"><text:tab/><text:tab/>a.<text:tab/>The employee has sustained a significant change in the compensable medical condition;<text:span text:style-name="T1"> </text:span><text:span text:style-name="T6">and</text:span></text:p>
          <text:p text:style-name="cc_5f_subdivision"><text:tab/><text:tab/>b.<text:tab/>The employee has sustained an actual wage loss caused by the significant change in the compensable medical condition<text:span text:style-name="T7">; and</text:span></text:p>
          <text:p text:style-name="cc_5f_subdivision"><text:span text:style-name="T9"><text:tab/><text:tab/></text:span><text:span text:style-name="T7">c.</text:span><text:span text:style-name="T9"><text:tab/></text:span><text:span text:style-name="T7">The employee has not retired or voluntarily withdrawn from the job market as defined in section 65‑05‑09.3</text:span>.</text:p>
          <text:p text:style-name="P4"><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65‑05‑09.3 of the North Dakota Century Code is amended and reenacted as follows:</text:p>
          <text:p text:style-name="cc_5f_section_5f_heading"><text:tab/>65‑05‑09.3. Retirement presumption<text:span text:style-name="T9"> </text:span><text:span text:style-name="T7">‑ Termination of benefits upon retirement</text:span>.</text:p>
          <text:p text:style-name="cc_5f_subsection"><text:tab/>1.<text:tab/>An employee who has retired or voluntarily withdrawn from the labor force <text:span text:style-name="T7">and who, at that time, was not eligible to receive temporary total disability, temporary partial </text:span><text:soft-page-break/><text:span text:style-name="T7">disability, or permanent total disability benefits or </text:span><text:span text:style-name="T8">to receive </text:span><text:span text:style-name="T7">a rehabilitation allowance from the organization</text:span><text:span text:style-name="T9"> </text:span>is presumed retired from the labor market<text:span text:style-name="T1"> </text:span><text:span text:style-name="T6">and is ineligible for receipt of disability benefits under this title</text:span>. The presumption may be rebutted by a preponderance of the evidence<text:span text:style-name="T7">; however, the subjective statement of an employee</text:span> that the employee<text:span text:style-name="T9"> </text:span><text:span text:style-name="T7">is not retired is not sufficient in itself to rebut objective evidence of retirement.</text:span></text:p>
          <text:p text:style-name="cc_5f_subsection"><text:span text:style-name="T9"><text:tab/></text:span><text:span text:style-name="T7">2.</text:span><text:span text:style-name="T9"><text:tab/></text:span><text:span text:style-name="T7">An injured employee who begins receiving social security retirement benefits or other retirement benefits in lieu of social security retirement benefits or who attains retirement age for social security retirement benefits</text:span><text:span text:style-name="T8">,</text:span><text:span text:style-name="T7"> unless the employee proves the employee is not eligible to receive social security retirement benefits or other benefits in lieu of social security retirement benefits</text:span><text:span text:style-name="T8">,</text:span><text:span text:style-name="T7"> is considered retired. The organization may not pay any disability benefits, rehabilitation benefits, or supplementary benefits to an employee who is considered retired; however, the employee remains eligible for medical benefits, permanent partial impairment benefits, and the additional benefit payable under section 65‑05‑09.4.</text:span></text:p>
          <text:p text:style-name="cc_5f_subsection"><text:span text:style-name="T9"><text:tab/></text:span><text:span text:style-name="T7">3.</text:span><text:span text:style-name="T9"><text:tab/></text:span><text:span text:style-name="T7">The organization retains liability for disability benefits, rehabilitation benefits, permanent partial impairment benefits, and medical benefits for an injured employee who is receiving social security retirement benefits or other retirement benefits in lieu of social security retirement benefits or who attains retirement age for social security retirement benefits</text:span><text:span text:style-name="T8">,</text:span><text:span text:style-name="T7"> unless the employee is not eligible to receive social security retirement benefits or other benefits in lieu of social security retirement benefits</text:span><text:span text:style-name="T8">,</text:span><text:span text:style-name="T7"> and who is gainfully employed and who suffers an injury arising out of and in the course of that employment. The organization may not pay disability or rehabilitation benefits under this subsection for more than three years, subject to section 65‑05‑09.2, for injuries occurring after August 1, 1997.</text:span></text:p>
          <text:p text:style-name="cc_5f_subsection"><text:span text:style-name="T9"><text:tab/></text:span><text:span text:style-name="T7">4.</text:span><text:span text:style-name="T9"><text:tab/></text:span><text:span text:style-name="T8">If an employee is injured within the two years preceding the employee's presumed retirement date, the organization shall pay disability benefits, rehabilitation benefits, or a combination of both benefits for no more than two years. If the duration of disability benefits, rehabilitation benefits, or a combination of both benefits extends beyond the presumed retirement date, the organization shall convert the benefit to an additional </text:span><text:soft-page-break/><text:span text:style-name="T8">benefit payable at the date the disability ends or when two years of benefits have been paid, whichever occurs first.</text:span></text:p>
          <text:p text:style-name="cc_5f_subsection"><text:span text:style-name="T10"><text:tab/></text:span><text:span text:style-name="T8">5.</text:span><text:span text:style-name="T10"><text:tab/></text:span><text:span text:style-name="T7">This section applies to </text:span><text:span text:style-name="T8">an individual</text:span><text:span text:style-name="T7"> who </text:span><text:span text:style-name="T8">begins</text:span><text:span text:style-name="T7"> receiving social security retirement benefits or other retirement benefits in lieu of social security retirement benefits or who </text:span><text:span text:style-name="T8">attains</text:span><text:span text:style-name="T7"> retirement age for social security retirement benefits unless the employee proves the employee is not eligible to receive social security retirement benefits or other benefits in lieu of social security retirement benefits, after July 31, 1995.</text:span></text:p>
          <text:p text:style-name="cc_5f_subsection"><text:span text:style-name="T10"><text:tab/></text:span><text:span text:style-name="T8">6.</text:span><text:span text:style-name="T10"><text:tab/></text:span><text:span text:style-name="T8">An injured employee who has received disability benefits that have been discontinued before retirement in accordance with this section is eligible to receive disability benefits after retirement if the injured employee meets the reapplication criteria under subsection 1 of section 65‑05‑08. Disability and rehabilitation benefits received under this subsection may not exceed three years</text:span><text:span text:style-name="T6">:</text:span></text:p>
          <text:p text:style-name="cc_5f_subdivision"><text:span text:style-name="T1"><text:tab/><text:tab/></text:span><text:span text:style-name="T6">a.</text:span><text:span text:style-name="T1"><text:tab/></text:span><text:span text:style-name="T6">Is actively seeking employment;</text:span></text:p>
          <text:p text:style-name="cc_5f_subdivision"><text:span text:style-name="T1"><text:tab/><text:tab/></text:span><text:span text:style-name="T6">b.</text:span><text:span text:style-name="T1"><text:tab/></text:span><text:span text:style-name="T6">Is available for gainful employment;</text:span></text:p>
          <text:p text:style-name="cc_5f_subdivision"><text:span text:style-name="T1"><text:tab/><text:tab/></text:span><text:span text:style-name="T6">c.</text:span><text:span text:style-name="T1"><text:tab/></text:span><text:span text:style-name="T6">Has not rejected any job offer made by a former employer or any other bona fide job offer made by another employer; and</text:span></text:p>
          <text:p text:style-name="cc_5f_subdivision"><text:span text:style-name="T1"><text:tab/><text:tab/></text:span><text:span text:style-name="T6">d.</text:span><text:span text:style-name="T1"><text:tab/></text:span><text:span text:style-name="T6">Has not provided the employer, upon written request, with written notice of a scheduled retirement date.</text:span></text:p>
          <text:p text:style-name="cc_5f_subsection"><text:span text:style-name="T1"><text:tab/></text:span><text:span text:style-name="T6">2.</text:span><text:span text:style-name="T1"><text:tab/></text:span><text:span text:style-name="T6">The presumption under this section does not apply to an employee who is permanently and totally disabled</text:span>.</text:p>
          <text:p text:style-name="bd_5f_section"><text:span text:style-name="bd_5f_section_5f_name"><text:span text:style-name="T2"><text:tab/>SECTION 3.</text:span></text:span><text:span text:style-name="T2"> </text:span><text:span text:style-name="T4">REPEAL.</text:span><text:span text:style-name="T2"> </text:span><text:span text:style-name="T5">Sections 65‑05‑09.4 and 65‑05‑09.5 of the North Dakota Century Code are repealed.</text:span></text:p>
          <text:p text:style-name="P4"><text:span text:style-name="bd_5f_section_5f_name"><text:span text:style-name="T2"><text:tab/>SECTION 4.</text:span></text:span><text:span text:style-name="T5"> </text:span><text:span text:style-name="T4">APPLICATION.</text:span><text:span text:style-name="T5"> This Act applies to all workers' compensation claims regardless of date of injury.</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16" office:value-type="string" text:name="T_MEASURE_S_LCNUMBER"/>
          <text:user-field-decl office:string-value="01000" office:value-type="string" text:name="T_MEASURE_S_VERSION"/>
        </text:user-field-decls>
        <text:p text:style-name="MP1"><text:tab/>Page No. <text:page-number text:select-page="current">1</text:page-number><text:tab/><text:user-field-get text:name="T_MEASURE_S_LCNUMBER">25.0016</text:user-field-get>.<text:user-field-get text:name="T_MEASURE_S_VERSION">01000</text:user-field-get></text:p>
      </style:footer>
    </style:master-page>
    <style:master-page style:display-name="First Page" style:name="First_20_Page" style:next-style-name="Standard" style:page-layout-name="Mpm2">
      <style:footer>
        <text:user-field-decls>
          <text:user-field-decl office:string-value="25.0016" office:value-type="string" text:name="T_MEASURE_S_LCNUMBER"/>
          <text:user-field-decl office:string-value="01000" office:value-type="string" text:name="T_MEASURE_S_VERSION"/>
        </text:user-field-decls>
        <text:p text:style-name="MP1"><text:tab/>Page No. <text:page-number text:select-page="current">1</text:page-number><text:tab/><text:user-field-get text:name="T_MEASURE_S_LCNUMBER">25.0016</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9S</meta:editing-duration>
    <meta:editing-cycles>222</meta:editing-cycles>
    <dc:date>2025-01-03T11:26:19.09</dc:date>
    <meta:print-date>2009-07-17T08:52:08.35</meta:print-date>
    <dc:title>nd1.lc_bd_34</dc:title>
    <dc:description>Introduced Bill</dc:description>
    <meta:document-statistic meta:table-count="0" meta:image-count="0" meta:object-count="0" meta:page-count="3" meta:paragraph-count="35" meta:word-count="871" meta:character-count="5865"/>
    <dc:creator>ckapustka </dc:creator>
    <meta:user-defined meta:name="Info 1"/>
    <meta:user-defined meta:name="Info 2"/>
    <meta:user-defined meta:name="Info 3"/>
    <meta:user-defined meta:name="Info 4"/>
    <meta:template xlink:type="simple" xlink:actuate="onRequest" xlink:title="nd1.bd_34" xlink:href="" meta:date="2009-07-14T11:55:02"/>
  </office:meta>
</office:document-meta>
</file>