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adornments="Regular" style:font-family-generic="modern" style:font-pitch="fixed" style:name="Courier New 1" svg:font-family="'Courier New'"/>
    <style:font-face style:font-family-generic="modern" style:font-pitch="fixed" style:name="Courier New1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5827.23688461" style:family="paragraph" style:name="P2_NEW_1737415827.23688461" style:parent-style-name="bd_5f_title">
      <style:paragraph-properties>
        <style:tab-stops/>
      </style:paragraph-properties>
    </style:style>
    <style:style style:display-name="P3_NEW_1737415827.23688461" style:family="paragraph" style:name="P3_NEW_1737415827.2368846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ubsect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cc_5f_subdivis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il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tomann_1,vanwinklel_1,johnstond_1" office:value-type="string" text:name="T_MEASURE_T_HOUSESPONSOR"/>
        <text:user-field-decl office:string-value="2025/01/20 00:00:00" office:value-type="string" text:name="T_MEASURE_DT_DATECREATED"/>
        <text:user-field-decl office:string-value="Relating to the prohibition on water fluoridation; to provide a penalty; and to provide an effective date." office:value-type="string" text:name="T_MEASURE_T_SHORTTITLE"/>
        <text:user-field-decl office:string-value="" office:value-type="string" text:name="T_MEASURE_S_UUID"/>
        <text:user-field-decl office:string-value="25.0019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vanoostingd_1,paulsonb_1,magrum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60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61-28.1-un1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61-28.1 of the North Dakota Century Code, relating to the prohibition on water fluoridation; to provide a penalty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4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ilman, Toman, VanWinkle, D. Johnston</text:p>
          <text:p text:style-name="bd_5f_sponsor_5f_identification">Senators Van Oosting, Paulson, Magrum</text:p>
          <text:p text:style-name="bd_5f_sponsor_5f_identification"/>
        </text:section>
        <text:section text:name="Title" text:style-name="Sect2">
          <text:p text:style-name="P2_NEW_1737415827.23688461">A BILL for an Act to create and enact a new section to chapter 61-28.1 of the North Dakota Century Code, relating to the prohibition on water fluoridation; to provide a penalty; and to provide an effective dat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SECTION 1. </text:span></text:span><text:span text:style-name="T3">A new section to chapter 61‑28.1 of the North Dakota Century Code is created and enacted as follows:</text:span></text:p>
          <text:p text:style-name="cc_5f_section_5f_heading"><text:span text:style-name="T3"><text:tab/></text:span><text:span text:style-name="T1">Fluoride introduction prohibited - Penalty.</text:span></text:p>
          <text:p text:style-name="P4"><text:span text:style-name="T5"><text:tab/></text:span>1.<text:span text:style-name="T5"><text:tab/></text:span>For purposes of this section:</text:p>
          <text:p text:style-name="P5"><text:span text:style-name="T5"><text:tab/><text:tab/></text:span>a.<text:span text:style-name="T5"><text:tab/></text:span>"Fluoride" means any chemical compound containing the fluoride ion, including sodium fluoride, hydrofluoric acid, sodium silicofluoride, and fluorosilicic acid.</text:p>
          <text:p text:style-name="cc_5f_subdivision"><text:span text:style-name="T6"><text:tab/><text:tab/></text:span><text:span text:style-name="T2">b.</text:span><text:span text:style-name="T6"><text:tab/></text:span><text:span text:style-name="T2">"Public water supply" means a water system that provides water for human consumption through pipes or other constructed conveyances to at least fifteen service connections or serves an average of at least twenty-five people for at least sixty days a year.</text:span></text:p>
          <text:p text:style-name="cc_5f_subsection"><text:span text:style-name="T6"><text:tab/></text:span><text:span text:style-name="T2">2.</text:span><text:span text:style-name="T6"><text:tab/></text:span><text:span text:style-name="T2">A person may not add or cause to be added any form of fluoride to any public water supply for the purpose of fluoridation, regardless of the intended concentration.</text:span></text:p>
          <text:p text:style-name="cc_5f_subsection"><text:span text:style-name="T6"><text:tab/></text:span><text:span text:style-name="T2">3.</text:span><text:span text:style-name="T6"><text:tab/></text:span><text:span text:style-name="T2">This section does not apply to any water treatment process where fluoride is naturally occurring in a water source or the use of fluoride for an industrial or manufacturing process not related to public water treatment.</text:span></text:p>
          <text:p text:style-name="P4"><text:span text:style-name="T5"><text:tab/></text:span>4.<text:span text:style-name="T5"><text:tab/></text:span>A person in violation of this section is subject to a fine of five hundred dollars, and subject to a fine of one thousand dollars for a subsequent violation.</text:p>
          <text:p text:style-name="cc_5f_subsection"><text:span text:style-name="T6"><text:tab/></text:span><text:span text:style-name="T2">5.</text:span><text:span text:style-name="T6"><text:tab/></text:span><text:span text:style-name="T2">The department of environmental quality shall enforce this section.</text:span></text:p>
          <text:p text:style-name="P3_NEW_1737415827.23688461"><text:span text:style-name="bd_5f_section_5f_name"><text:tab/>SECTION 2. EFFECTIVE DATE.</text:span><text:span text:style-name="T6"> This Act becomes effective on August 1, 2026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adornments="Regular" style:font-family-generic="modern" style:font-pitch="fixed" style:name="Courier New 1" svg:font-family="'Courier New'"/>
    <style:font-face style:font-family-generic="modern" style:font-pitch="fixed" style:name="Courier New1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 1" style:font-name-asian="MS PGothic" style:font-name-complex="Courier New1" style:font-size-asian="10pt" style:font-size-complex="10pt"/>
    </style:style>
    <style:style style:display-name="zz_template_code" style:family="paragraph" style:master-page-name="" style:name="zz_5f_template_5f_code">
      <style:paragraph-properties fo:background-color="#ccffff" fo:margin-bottom="0cm" fo:margin-top="0cm" style:page-number="auto" style:shadow="none" text:line-number="0" text:number-lines="false">
        <style:tab-stops/>
        <style:background-image/>
      </style:paragraph-properties>
      <style:text-properties fo:country="US" fo:font-size="8pt" fo:language="en" style:font-name="Courier New 1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