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cc_5f_subsection">
      <style:paragraph-properties fo:background-color="transparent">
        <style:background-image/>
      </style:paragraph-properties>
      <style:text-properties style:text-underline-style="none"/>
    </style:style>
    <style:style style:family="paragraph" style:name="P6" style:parent-style-name="bd_5f_section">
      <style:paragraph-properties>
        <style:tab-stops>
          <style:tab-stop style:position="0.7cm"/>
        </style:tab-stops>
      </style:paragraph-properties>
    </style:style>
    <style:style style:family="paragraph" style:name="P7" style:parent-style-name="cc_5f_subsection">
      <style:text-properties style:text-underline-style="none"/>
    </style:style>
    <style:style style:family="paragraph" style:name="P8" style:parent-style-name="cc_5f_subdivision">
      <style:text-properties style:text-underline-style="none"/>
    </style:style>
    <style:style style:family="paragraph" style:name="P9" style:parent-style-name="cc_5f_section_5f_heading">
      <style:paragraph-properties fo:background-color="transparent">
        <style:background-image/>
      </style:paragraph-properties>
    </style:style>
    <style:style style:family="paragraph" style:master-page-name="First_20_Page" style:name="P10" style:parent-style-name="bd_5f_header">
      <style:paragraph-properties style:page-number="auto"/>
    </style:style>
    <style:style style:family="text" style:name="T1">
      <style:text-properties style:text-underline-style="none"/>
    </style:style>
    <style:style style:family="text" style:name="T2">
      <style:text-properties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style:text-underline-color="font-color" style:text-underline-style="solid" style:text-underline-width="auto"/>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text" style:name="T9">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412552496">
          <text:deletion>
            <office:change-info>
              <dc:creator>corvedal </dc:creator>
              <dc:date>2025-02-19T07:53:00</dc:date>
            </office:change-info>
            <text:p text:style-name="cc_5f_subsection"><text:span text:style-name="T1">An individual </text:span><text:span text:style-name="T1"><text:user-field-get text:name="P2:L24"/></text:span><text:span text:style-name="T1">convicted under this section must be sentenced in accordance with subsection 5 of </text:span><text:span text:style-name="T1"><text:user-field-get text:name="P2:L25"/></text:span><text:span text:style-name="T1">section 39‑08‑01.</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5"/>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House of Representatives" office:value-type="string" text:name="T_MEASURE_S_CHAMBERMEMBERS"/>
        <text:user-field-decl office:string-value="" office:value-type="string" text:name="P3:L10"/>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bolinskem_1,karlsk_1,kleminl_1" office:value-type="string" text:name="T_MEASURE_T_HOUSESPONSOR"/>
        <text:user-field-decl office:string-value="2025/01/10 00:00:00" office:value-type="string" text:name="T_MEASURE_DT_DATECREATED"/>
        <text:user-field-decl office:string-value="March 10, 2025" office:value-type="string" text:name="T_MEASURE_S_PREPAREADOPTDATE"/>
        <text:user-field-decl office:string-value="larsond_1,castanedaj_1,paulsonb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1206" office:value-type="string" text:name="T_MEASURE_S_BILLNUMBER"/>
        <text:user-field-decl office:string-value="{&quot;sec: 1&quot;:{&quot;action&quot;:&quot;amend&quot;,&quot;type&quot;:&quot;centurycode&quot;,&quot;citation&quot;:&quot;39-08-01.2&quot;},&quot;sec: 2&quot;:{&quot;action&quot;:&quot;amend&quot;,&quot;type&quot;:&quot;centurycode&quot;,&quot;citation&quot;:&quot;39-08-01.4&quot;},&quot;sec: 3&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Prepared by the Legislative Council staff for Representative Louser" office:value-type="string" text:name="T_MEASURE_T_PREPAREADOPT"/>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2:L15"/>
        <text:user-field-decl office:string-value="House" office:value-type="string" text:name="T_MEASURE_S_ORIGCHAMBERLONG"/>
        <text:user-field-decl office:string-value="" office:value-type="string" text:name="P2:L14"/>
        <text:user-field-decl office:string-value="" office:value-type="string" text:name="P2:L13"/>
        <text:user-field-decl office:string-value="lousers_1" office:value-type="string" text:name="T_MEASURE_S_PRIMARYSPONSOR"/>
        <text:user-field-decl office:string-value="" office:value-type="string" text:name="T_MEASURE_S_CREATEDFROMVERSION"/>
        <text:user-field-decl office:string-value="" office:value-type="string" text:name="P2:L12"/>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the special punishment for causing injury or death while operating a vehicle while under the influence of alcohol or any other drugs or substances and to driving while under the influence of alcohol or any other drugs or substances while being accompanied by a minor; to provide a penalty; and to provide for application." office:value-type="string" text:name="T_MEASURE_T_SHORTTITLE"/>
        <text:user-field-decl office:string-value="" office:value-type="string" text:name="T_MEASURE_S_UUID"/>
        <text:user-field-decl office:string-value="25.0022" office:value-type="string" text:name="T_MEASURE_S_LCNUMBER"/>
        <text:user-field-decl office:string-value="1" office:value-type="string" text:name="T_MEASURE_B_TRANSFERTITLE"/>
        <text:user-field-decl office:string-value="1" office:value-type="string" text:name="T_MEASURE_B_POSTTOLAWS"/>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2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A BILL for an Act to amend and reenact sections 39‑08‑01.2 and 39‑08‑01.4 of the North Dakota Century Code, relating to the special punishment for causing injury or death while operating a vehicle while under the influence of alcohol or any other drugs or substances and to driving while under the influence of alcohol or any other drugs or substances while being accompanied by a minor; to provide a penalty; and to provide for application." office:value-type="string" text:name="T_MEASURE_T_LONGTITLE"/>
        <text:user-field-decl office:string-value="" office:value-type="string" text:name="P2:L20"/>
        <text:user-field-decl office:string-value="H"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0"><text:user-field-get text:name="T_MEASURE_S_LCNUMBER">25.0022</text:user-field-get>.<text:user-field-get text:name="T_MEASURE_S_VERSION">01001</text:user-field-get></text:p>
              <text:p text:style-name="bd_5f_header">Title.<text:user-field-get text:name="T_MEASURE_I_TITLENUMBER">02000</text:user-field-get></text:p>
            </table:table-cell>
            <table:table-cell office:value-type="string" table:style-name="Table1.A1">
              <text:p text:style-name="bd_5f_header"><text:user-field-get text:name="T_MEASURE_T_PREPAREADOPT">Prepared by the Legislative Council staff for Representative Louser</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text:user-field-get text:name="T_MEASURE_S_PREPAREADOPTDATE">March 10,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206</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Louser, Bolinske, Karls, Klemin</text:p>
        <text:p text:style-name="bd_5f_sponsor_5f_identification">Senators Larson, Castaneda, Paulson</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s 39‑08‑01.2 and 39‑08‑01.4 of the North <text:user-field-get text:name="P1:L2"/>Dakota Century Code, relating to the special punishment for causing injury or death while <text:user-field-get text:name="P1:L3"/>operating a vehicle while under the influence of alcohol or any other drugs or substances and to <text:user-field-get text:name="P1:L4"/>driving while under the influence of alcohol or any other drugs or substances while being <text:user-field-get text:name="P1:L5"/>accompanied by a minor; to provide a penalty; and to provide for application.</text:p>
      </text:section>
      <text:section text:name="EnactingClause" text:style-name="Sect2">
        <text:p text:style-name="bd_5f_enacting_5f_clause"><text:user-field-get text:name="P1:L6"/>BE IT ENACTED BY THE LEGISLATIVE ASSEMBLY OF NORTH DAKOTA:</text:p>
      </text:section>
      <text:section text:name="Body" text:style-name="Sect2">
        <text:p text:style-name="P6"><text:user-field-get text:name="P1:L7"/><text:span text:style-name="bd_5f_section_5f_name"><text:tab/></text:span><text:span text:style-name="bd_5f_section_5f_name"><text:span text:style-name="T7">SECTION</text:span></text:span><text:span text:style-name="bd_5f_section_5f_name"><text:span text:style-name="T8"> 1.</text:span></text:span><text:span text:style-name="bd_5f_section_5f_name"> </text:span><text:span text:style-name="bd_5f_section_5f_name"><text:span text:style-name="T7">AMENDMENT</text:span></text:span><text:span text:style-name="T9">.</text:span> Section 39‑08‑01.2 of the North Dakota Century Code is <text:user-field-get text:name="P1:L8"/>amended and reenacted as follows:</text:p>
        <text:p text:style-name="P4"><text:user-field-get text:name="P1:L9"/><text:tab/>39‑08‑01.2. Special punishment for causing injury or death while operating a vehicle <text:user-field-get text:name="P1:L10"/>while under the influence of alcohol<text:span text:style-name="T1"> </text:span><text:span text:style-name="T6">or any other drugs or substances ‑ Penalty</text:span>.</text:p>
        <text:p text:style-name="P5"><text:user-field-get text:name="P1:L11"/><text:tab/>1.<text:tab/>An individual is guilty of criminal vehicular homicide if the individual commits an <text:user-field-get text:name="P1:L12"/>offense under section 39‑08‑01 or equivalent ordinance and as a result the individual <text:user-field-get text:name="P1:L13"/>causes a death of another individual to occur, including the death of an unborn child, <text:user-field-get text:name="P1:L14"/>unless the individual who causes the death of the unborn child is the mother. A <text:user-field-get text:name="P1:L15"/>violation of this subsection is a class A felony. If an individual commits a violation <text:user-field-get text:name="P1:L16"/>under this subsection, the court shall impose at least three years' imprisonment. If the <text:user-field-get text:name="P1:L17"/>individual violates this section after having been previously convicted of a violation of <text:user-field-get text:name="P1:L18"/>section 39‑08‑01 or 39‑08‑03, or equivalent ordinance, the court shall impose at least <text:user-field-get text:name="P1:L19"/>ten years' imprisonment. An individual may not be prosecuted and found guilty of this <text:user-field-get text:name="P1:L20"/>and an offense under chapter 12.1‑16 if the conduct arises out of the same incident.</text:p>
        <text:p text:style-name="P5"><text:soft-page-break/><text:user-field-get text:name="P2:L1"/><text:tab/>2.<text:tab/>An individual is guilty of criminal vehicular injury if the individual violates section <text:user-field-get text:name="P2:L2"/>39‑08‑01 or equivalent ordinance and as a result that individual causes substantial <text:user-field-get text:name="P2:L3"/>bodily or serious bodily injury to another individual. Violation of this subsection is a <text:user-field-get text:name="P2:L4"/>class C felony. If an individual violates this subsection, the court shall impose at least <text:user-field-get text:name="P2:L5"/>one year's imprisonment. If the individual violates this section after having been <text:user-field-get text:name="P2:L6"/>previously convicted of a violation of section 39‑08‑01 or 39‑08‑03 or equivalent <text:user-field-get text:name="P2:L7"/>ordinance, the court shall impose at least two years' imprisonment.</text:p>
        <text:p text:style-name="P5"><text:user-field-get text:name="P2:L8"/><text:tab/>3.<text:tab/>The sentence under this section may not be suspended unless the court finds that <text:user-field-get text:name="P2:L9"/>manifest injustice would result from the imposition of the sentence. Before a sentence <text:user-field-get text:name="P2:L10"/>under this section applies, a defendant must be notified of the minimum mandatory <text:user-field-get text:name="P2:L11"/>sentence. The elements of an offense under this section are the elements of an <text:user-field-get text:name="P2:L12"/>offense for a violation of section 39‑08‑01 and the additional elements that create an <text:user-field-get text:name="P2:L13"/>offense in each subsection of this section. Whether an individual caused death or <text:user-field-get text:name="P2:L14"/>substantial or serious bodily injury must be determined in accordance with section <text:user-field-get text:name="P2:L15"/>12.1‑02‑05.</text:p>
        <text:p text:style-name="P3"><text:user-field-get text:name="P2:L16"/><text:span text:style-name="bd_5f_section_5f_name"><text:span text:style-name="T1"><text:tab/></text:span></text:span><text:span text:style-name="bd_5f_section_5f_name"><text:span text:style-name="T3">SECTION</text:span></text:span><text:span text:style-name="bd_5f_section_5f_name"><text:span text:style-name="T4"> 2.</text:span></text:span><text:span text:style-name="bd_5f_section_5f_name"><text:span text:style-name="T1"> </text:span></text:span><text:span text:style-name="bd_5f_section_5f_name"><text:span text:style-name="T3">AMENDMENT</text:span></text:span><text:span text:style-name="T5">.</text:span><text:span text:style-name="T1"> Section 39‑08‑01.4 of the North Dakota Century Code is </text:span><text:span text:style-name="T1"><text:user-field-get text:name="P2:L17"/></text:span><text:span text:style-name="T1">amended and reenacted as follows:</text:span></text:p>
        <text:p text:style-name="P4"><text:user-field-get text:name="P2:L18"/><text:tab/>39‑08‑01.4. Driving while under the influence of alcohol <text:span text:style-name="T6">or any other drugs or </text:span><text:user-field-get text:name="P2:L19"/><text:span text:style-name="T6">substances</text:span><text:span text:style-name="T1"> </text:span>while being accompanied by a minor ‑ Penalty.</text:p>
        <text:p text:style-name="cc_5f_subsection"><text:user-field-get text:name="P2:L20"/><text:tab/><text:span text:style-name="T6">1.</text:span><text:span text:style-name="T1"><text:tab/></text:span>It is a class A misdemeanor for an individual who is at least twenty‑one years of age to <text:user-field-get text:name="P2:L21"/>violate section 39‑08‑01 if the violation occurred while a minor was accompanying the <text:user-field-get text:name="P2:L22"/>individual in a motor vehicle.<text:span text:style-name="T1"> If an individual has a previous conviction for a violation of </text:span><text:span text:style-name="T1"><text:user-field-get text:name="P2:L23"/></text:span><text:span text:style-name="T1">section 39‑08‑01.4, a violation of this section is a class C felony. </text:span><text:change text:change-id="ct412552496"/></text:p>
        <text:p text:style-name="P7"><text:user-field-get text:name="P2:L26"/><text:tab/><text:span text:style-name="T6">2.</text:span><text:tab/><text:span text:style-name="T6">The minimum sentence for an individual convicted of violating this section must </text:span><text:span text:style-name="T6"><text:user-field-get text:name="P2:L27"/></text:span><text:span text:style-name="T6">include:</text:span></text:p>
        <text:p text:style-name="P8"><text:user-field-get text:name="P2:L28"/><text:tab/><text:tab/><text:span text:style-name="T6">a.</text:span><text:tab/><text:span text:style-name="T6">For a first offense, a fine of seven hundred fifty dollars, at least two days' </text:span><text:span text:style-name="T6"><text:user-field-get text:name="P2:L29"/></text:span><text:span text:style-name="T6">imprisonment, an order for a substance abuse evaluation by an appropriate </text:span><text:span text:style-name="T6"><text:user-field-get text:name="P2:L30"/></text:span><text:span text:style-name="T6">licensed addiction treatment program, at least three hundred sixty days of </text:span><text:span text:style-name="T6"><text:user-field-get text:name="P2:L31"/></text:span><text:span text:style-name="T6">unsupervised probation, and at least three hundred sixty days' participation in the </text:span><text:soft-page-break/><text:span text:style-name="T6"><text:user-field-get text:name="P3:L1"/></text:span><text:span text:style-name="T6">twenty‑four seven sobriety program under chapter 54‑12 as a mandatory </text:span><text:span text:style-name="T6"><text:user-field-get text:name="P3:L2"/></text:span><text:span text:style-name="T6">condition of probation.</text:span></text:p>
        <text:p text:style-name="cc_5f_subdivision"><text:user-field-get text:name="P3:L3"/><text:span text:style-name="T1"><text:tab/><text:tab/></text:span><text:span text:style-name="T6">b.</text:span><text:span text:style-name="T1"><text:tab/></text:span><text:span text:style-name="T6">For a second or subsequent offense within fifteen years, at least one year and </text:span><text:span text:style-name="T6"><text:user-field-get text:name="P3:L4"/></text:span><text:span text:style-name="T6">one day's imprisonment, a fine of two thousand dollars, an order for a substance </text:span><text:span text:style-name="T6"><text:user-field-get text:name="P3:L5"/></text:span><text:span text:style-name="T6">abuse evaluation by an appropriate licensed addiction treatment program, at </text:span><text:span text:style-name="T6"><text:user-field-get text:name="P3:L6"/></text:span><text:span text:style-name="T6">least two years' supervised probation, and at least three hundred sixty days' </text:span><text:span text:style-name="T6"><text:user-field-get text:name="P3:L7"/></text:span><text:span text:style-name="T6">participation in the twenty‑four seven sobriety program under chapter 54‑12 as a </text:span><text:span text:style-name="T6"><text:user-field-get text:name="P3:L8"/></text:span><text:span text:style-name="T6">mandatory condition of probation.</text:span></text:p>
        <text:p text:style-name="P6"><text:user-field-get text:name="P3:L9"/><text:span text:style-name="bd_5f_section_5f_name"><text:span text:style-name="T1"><text:tab/>SECTION 3.</text:span></text:span><text:span text:style-name="T1"> </text:span><text:span text:style-name="T9">APPLICATION.</text:span> Section 2 of this Act applies to criminal charges filed after the <text:user-field-get text:name="P3:L10"/>effective date of this Ac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22" office:value-type="string" text:name="T_MEASURE_S_LCNUMBER"/>
          <text:user-field-decl office:string-value="01001" office:value-type="string" text:name="T_MEASURE_S_VERSION"/>
        </text:user-field-decls>
        <text:p text:style-name="MP1"><text:tab/>Page No. <text:page-number text:select-page="current">3</text:page-number><text:tab/><text:user-field-get text:name="T_MEASURE_S_LCNUMBER">25.0022</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0022" office:value-type="string" text:name="T_MEASURE_S_LCNUMBER"/>
          <text:user-field-decl office:string-value="01001" office:value-type="string" text:name="T_MEASURE_S_VERSION"/>
        </text:user-field-decls>
        <text:p text:style-name="MP1"><text:tab/>Page No. <text:page-number text:select-page="current">3</text:page-number><text:tab/><text:user-field-get text:name="T_MEASURE_S_LCNUMBER">25.0022</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46M43S</meta:editing-duration>
    <meta:editing-cycles>187</meta:editing-cycles>
    <dc:date>2025-03-18T11:00:19.76</dc:date>
    <meta:print-date>2025-03-18T10:40:08.25</meta:print-date>
    <dc:title>nd1.lc_bd_34</dc:title>
    <dc:description>Introduced Bill</dc:description>
    <dc:creator>jjblasy </dc:creator>
    <meta:printed-by>nadamski </meta:printed-by>
    <meta:document-statistic meta:table-count="1" meta:image-count="0" meta:object-count="0" meta:page-count="3" meta:paragraph-count="33" meta:word-count="782" meta:character-count="5011"/>
    <meta:user-defined meta:name="Info 1"/>
    <meta:user-defined meta:name="Info 2"/>
    <meta:user-defined meta:name="Info 3"/>
    <meta:user-defined meta:name="Info 4"/>
    <meta:template xlink:type="simple" xlink:actuate="onRequest" xlink:title="nd1.bd_34" xlink:href="" meta:date="2009-07-14T11:55:02"/>
  </office:meta>
</office:document-meta>
</file>