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010.0053121" style:family="paragraph" style:name="P2_NEW_1736814010.0053121" style:parent-style-name="bd_5f_title">
      <style:paragraph-properties>
        <style:tab-stops/>
      </style:paragraph-properties>
    </style:style>
    <style:style style:display-name="P3_NEW_1736814010.0053121" style:family="paragraph" style:name="P3_NEW_1736814010.0053121" style:parent-style-name="cc_5f_subdivis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_5f_indent">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ostliem_1,schneiderma_1" office:value-type="string" text:name="T_MEASURE_T_HOUSESPONSOR"/>
        <text:user-field-decl office:string-value="2025/01/13 00:00:00" office:value-type="string" text:name="T_MEASURE_DT_DATECREATED"/>
        <text:user-field-decl office:string-value="Relating to prohibiting sexually explicit deep fake videos and images; to amend and reenact section 12.1-32-15 of the North Dakota Century Code, relating to sexual offenders and registration requirements; and to provide a penalty." office:value-type="string" text:name="T_MEASURE_T_SHORTTITLE"/>
        <text:user-field-decl office:string-value="" office:value-type="string" text:name="T_MEASURE_S_UUID"/>
        <text:user-field-decl office:string-value="25.0034"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1-27.1-un1&quot;},&quot;sec:2&quot;:{&quot;action&quot;:&quot;amend&quot;,&quot;type&quot;:&quot;centurycode&quot;,&quot;citation&quot;:&quot;12.1-32-1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2.1‑27.1 of the North Dakota Century Code, relating to prohibiting sexually explicit deep fake videos and images; to amend and reenact section 12.1-32-15 of the North Dakota Century Code, relating to sexual offenders and registration requir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Christy, Ostlie, Schneider</text:p>
          <text:p text:style-name="bd_5f_sponsor_5f_identification">Senators Clemens, Conley</text:p>
          <text:p text:style-name="bd_5f_sponsor_5f_identification"/>
        </text:section>
        <text:section text:name="Title" text:style-name="Sect2">
          <text:p text:style-name="P2_NEW_1736814010.0053121">A BILL for an Act to create and enact a new section to chapter 12.1‑27.1 of the North Dakota Century Code, relating to prohibiting sexually explicit deep fake videos and images; to amend and reenact section 12.1-32-15 of the North Dakota Century Code, relating to sexual offenders and registration requiremen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12.1‑27.1 of the North Dakota Century Code is created and enacted as follows:</text:span></text:p>
          <text:p text:style-name="cc_5f_section_5f_heading"><text:span text:style-name="T4"><text:tab/></text:span><text:span text:style-name="T3">Sexually explicit deep fake videos or images prohibited ‑ Penalty ‑ Affirmative defense ‑ Civil action.</text:span></text:p>
          <text:p text:style-name="cc_5f_subsection"><text:span text:style-name="T4"><text:tab/></text:span><text:span text:style-name="T3">1.</text:span><text:span text:style-name="T4"><text:tab/></text:span><text:span text:style-name="T3">As used in this section:</text:span></text:p>
          <text:p text:style-name="cc_5f_subdivision"><text:span text:style-name="T4"><text:tab/><text:tab/></text:span><text:span text:style-name="T3">a.</text:span><text:span text:style-name="T4"><text:tab/></text:span><text:span text:style-name="T3">"Sexual performance" means any performance that includes sexual conduct.</text:span></text:p>
          <text:p text:style-name="cc_5f_subdivision"><text:span text:style-name="T4"><text:tab/><text:tab/></text:span><text:span text:style-name="T3">b.</text:span><text:span text:style-name="T4"><text:tab/></text:span><text:span text:style-name="T3">"Sexually explicit deep fake video or image" means any video recording, motion-picture film, electronic image, or photograph created with the intent to deceive, which appears to depict a minor engaging in sexual conduct or a sexual performance that did not occur in reality or that the minor did not actually perform, and whose appearance in the video recording, motion-picture film, electronic image, or photograph is a result of digitization.</text:span></text:p>
          <text:p text:style-name="cc_5f_subsection"><text:span text:style-name="T4"><text:tab/></text:span><text:span text:style-name="T3">2.</text:span><text:span text:style-name="T4"><text:tab/></text:span><text:span text:style-name="T3">It is a class A misdemeanor for a person to knowingly produce, possess, distribute, promote, advertise, sell, exhibit, broadcast, or transmit a sexually explicit deep fake video or image.</text:span></text:p>
          <text:p text:style-name="cc_5f_subsection"><text:span text:style-name="T4"><text:tab/></text:span><text:span text:style-name="T3">3.</text:span><text:span text:style-name="T4"><text:tab/></text:span><text:span text:style-name="T3">It is an affirmative defense to a prosecution under this section that:</text:span></text:p>
          <text:p text:style-name="cc_5f_subdivision"><text:span text:style-name="T4"><text:tab/><text:tab/></text:span><text:span text:style-name="T3">a.</text:span><text:span text:style-name="T4"><text:tab/></text:span><text:span text:style-name="T3">The sexually explicit deep fake video or image has serious literary, artistic, political, or scientific value; or</text:span></text:p>
          <text:p text:style-name="cc_5f_subdivision"><text:soft-page-break/><text:span text:style-name="T4"><text:tab/><text:tab/></text:span><text:span text:style-name="T3">b.</text:span><text:span text:style-name="T4"><text:tab/></text:span><text:span text:style-name="T3">The sexually explicit deep fake video or image was presented for bona fide medical, scientific, educational, religious, governmental, judicial, or other </text:span><text:span text:style-name="T3">appropriate purpose by or to a physician, psychologist, sociologist, scientist, teacher, person pursuing bona fide studies or research, librarian, member of the clergy, attorney, law enforcement officer, or a judge.</text:span></text:p>
          <text:p text:style-name="cc_5f_subsection"><text:span text:style-name="T4"><text:tab/></text:span><text:span text:style-name="T3">4.</text:span><text:span text:style-name="T4"><text:tab/></text:span><text:span text:style-name="T3">A depicted minor who is identifiable and who suffers harm from a person's violation of this section has a cause of action against the person if the person produced, possessed, distributed, promoted, advertised, sold, exhibited, broadcasted, or transmitted the sexually explicit deep fake video or image for the purpose of sexual arousal, sexual gratification, humiliation, degradation, or monetary or commercial gain.</text:span></text:p>
          <text:p text:style-name="cc_5f_subdivision"><text:span text:style-name="T4"><text:tab/><text:tab/></text:span><text:span text:style-name="T3">a.</text:span><text:span text:style-name="T4"><text:tab/></text:span><text:span text:style-name="T3">The court may exclude or redact from all pleadings and documents filed in the action other identifying characteristics of the plaintiff under rule 3.4 of the North Dakota Rules of Court.</text:span></text:p>
          <text:p text:style-name="cc_5f_subdivision"><text:span text:style-name="T4"><text:tab/><text:tab/></text:span><text:span text:style-name="T3">b.</text:span><text:span text:style-name="T4"><text:tab/></text:span><text:span text:style-name="T3">A plaintiff to whom subdivision a applies shall file with the court and serve on the defendant a confidential information form that includes the excluded or redacted plaintiff's name and other identifying characteristics.</text:span></text:p>
          <text:p text:style-name="cc_5f_subdivision"><text:span text:style-name="T4"><text:tab/><text:tab/></text:span><text:span text:style-name="T3">c.</text:span><text:span text:style-name="T4"><text:tab/></text:span><text:span text:style-name="T3">The court may make further orders as necessary to protect the identity and privacy of a plaintiff.</text:span></text:p>
          <text:p text:style-name="cc_5f_subsection"><text:span text:style-name="T4"><text:tab/></text:span><text:span text:style-name="T3">5.</text:span><text:span text:style-name="T4"><text:tab/></text:span><text:span text:style-name="T3">In an action under subsection 4, a prevailing plaintiff may recover:</text:span></text:p>
          <text:p text:style-name="cc_5f_subdivision"><text:span text:style-name="T4"><text:tab/><text:tab/></text:span><text:span text:style-name="T3">a.</text:span><text:span text:style-name="T4"><text:tab/></text:span><text:span text:style-name="T3">The greater of:</text:span></text:p>
          <text:p text:style-name="cc_5f_paragraph"><text:span text:style-name="T4"><text:tab/><text:tab/><text:tab/></text:span><text:span text:style-name="T3">(1)</text:span><text:span text:style-name="T4"><text:tab/></text:span><text:span text:style-name="T3">Economic and noneconomic damages proximately caused by the defendant's violation of this section, including damages for emotional distress whether or not accompanied by other damages; or</text:span></text:p>
          <text:p text:style-name="cc_5f_paragraph"><text:span text:style-name="T4"><text:tab/><text:tab/><text:tab/></text:span><text:span text:style-name="T3">(2)</text:span><text:span text:style-name="T4"><text:tab/></text:span><text:span text:style-name="T3">Statutory damages not to exceed ten thousand dollars against each defendant found liable under this section;</text:span></text:p>
          <text:p text:style-name="cc_5f_subdivision"><text:span text:style-name="T4"><text:tab/><text:tab/></text:span><text:span text:style-name="T3">b.</text:span><text:span text:style-name="T4"><text:tab/></text:span><text:span text:style-name="T3">An amount equal to any monetary gain made by the defendant from the distribution, promotion, advertising, sale, exhibition, broadcasting, or transmission of the sexually explicit deep fake video or image; and</text:span></text:p>
          <text:p text:style-name="cc_5f_subdivision"><text:span text:style-name="T4"><text:tab/><text:tab/></text:span><text:span text:style-name="T3">c.</text:span><text:span text:style-name="T4"><text:tab/></text:span><text:span text:style-name="T3">Exemplary damages.</text:span></text:p>
          <text:p text:style-name="cc_5f_subsection"><text:span text:style-name="T4"><text:tab/></text:span><text:span text:style-name="T3">6.</text:span><text:span text:style-name="T4"><text:tab/></text:span><text:span text:style-name="T3">In an action under subsection 4, the court may award a prevailing plaintiff:</text:span></text:p>
          <text:p text:style-name="cc_5f_subdivision"><text:span text:style-name="T4"><text:tab/><text:tab/></text:span><text:span text:style-name="T3">a.</text:span><text:span text:style-name="T4"><text:tab/></text:span><text:span text:style-name="T3">Reasonable attorney's fees and costs; and</text:span></text:p>
          <text:p text:style-name="cc_5f_subdivision"><text:soft-page-break/><text:span text:style-name="T4"><text:tab/><text:tab/></text:span><text:span text:style-name="T3">b.</text:span><text:span text:style-name="T4"><text:tab/></text:span><text:span text:style-name="T3">Other remedies available by law, including injunctive relief.</text:span></text:p>
          <text:p text:style-name="cc_5f_subsection"><text:span text:style-name="T4"><text:tab/></text:span><text:span text:style-name="T3">7.</text:span><text:span text:style-name="T4"><text:tab/></text:span><text:span text:style-name="T3">This chapter does not affect or preclude any other right or remedy available under federal law or a law of this state other than this section.</text:span></text:p>
          <text:p text:style-name="P8"><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12.1‑32‑15 of the North Dakota Century Code is amended and reenacted as follows:</text:span></text:p>
          <text:p text:style-name="P7"><text:tab/>12.1‑32‑15. Offenders against children and sexual offenders ‑ Sexually violent predators ‑ Registration requirement ‑ Penalty.</text:p>
          <text:p text:style-name="P5"><text:tab/>1.<text:tab/>As used in this section:</text:p>
          <text:p text:style-name="P3_NEW_1736814010.0053121"><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3_NEW_1736814010.0053121"><text:tab/><text:tab/>b.<text:tab/>"Department" means the department of corrections and rehabilitation.</text:p>
          <text:p text:style-name="P3_NEW_1736814010.0053121"><text:tab/><text:tab/>c.<text:tab/><text:span text:style-name="T4">"Homeless" means an individual who is physically present in this state, but is living in a park, under a bridge, on the streets, in a vehicle or camper, or is 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3_NEW_1736814010.0053121"><text:span text:style-name="T4"><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3_NEW_1736814010.0053121"><text:tab/><text:tab/><text:span text:style-name="T4">e.</text:span><text:tab/>"Predatory" means an act directed at a stranger or at an individual with whom a relationship has been established or promoted for the primary purpose of victimization.</text:p>
          <text:p text:style-name="P3_NEW_1736814010.0053121"><text:soft-page-break/><text:tab/><text:tab/><text:span text:style-name="T4">f.</text:span><text:tab/><text:span text:style-name="T4">"Reside" means to live permanently or be situated for a considerable time in a home or a particular place.</text:span></text:p>
          <text:p text:style-name="P3_NEW_1736814010.0053121"><text:span text:style-name="T4"><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text:span text:style-name="T4"> </text:span><text:span text:style-name="T3">section 1 of this Act,</text:span> chapter 12.1‑27.2, subsection 2 of section 12.1‑22‑03.1, subdivision b of subsection 1 of section 12.1‑41‑02, section 12.1‑41‑04, 12.1‑41‑05, or 12.1‑41‑06, or an equivalent offense from another court in the United States, a tribal court, or court of another country, or an attempt or conspiracy to commit these offenses.</text:p>
          <text:p text:style-name="P3_NEW_1736814010.0053121"><text:tab/><text:tab/><text:span text:style-name="T4">h.</text:span><text:tab/>"Sexually dangerous individual" means an individual who meets the definition specified in section 25‑03.3‑01.</text:p>
          <text:p text:style-name="P3_NEW_1736814010.0053121"><text:tab/><text:tab/><text:span text:style-name="T4">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5"><text:tab/>2.<text:tab/>The court shall impose, in addition to any penalty provided by law, a requirement that the individual register, within three days of coming into a county in which the individual resides<text:span text:style-name="T4">, is homeless,</text:span> or within the period identified in this section that the individual becomes temporarily domiciled. The individual must register with the chief of police of the city<text:span text:style-name="T4"> of the individual's place of residence,</text:span> or the sheriff of the county if the individual resides in an area other than a city. <text:span text:style-name="T4">A homeless individual shall register every three days with the sheriff or chief of police of the jurisdiction in which the individual is physically present. </text:span>The court shall require an individual to register by stating this requirement on the court records, if that individual:</text:p>
          <text:p text:style-name="P3_NEW_1736814010.0053121"><text:soft-page-break/><text:tab/><text:tab/>a.<text:tab/>Has pled guilty or nolo contendere to, or been found guilty as a felonious sexual offender or an attempted felonious sexual offender, including juvenile delinquent adjudications of equivalent offenses unless the offense is listed in subdivision c.</text:p>
          <text:p text:style-name="P3_NEW_1736814010.0053121"><text:tab/><text:tab/>b.<text:tab/>Has pled guilty or nolo contendere to, or been found guilty as a sexual offender for, a misdemeanor or attempted misdemeanor. The court may deviate from requiring an individual to register if the court first finds the individual is no more than three years older than the victim if the victim is a minor, the individual has not previously been convicted as a sexual offender or of a crime against a child, and the individual did not exhibit mental abnormality or predatory conduct in the commission of the offense.</text:p>
          <text:p text:style-name="P3_NEW_1736814010.0053121"><text:tab/><text:tab/>c.<text:tab/>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sexual offender or for a crime against a child, and the juvenile did not exhibit mental abnormality or predatory conduct in the commission of the offense.</text:p>
          <text:p text:style-name="P3_NEW_1736814010.0053121"><text:tab/><text:tab/>d.<text:tab/>Has pled guilty or nolo contendere to, or been found guilty of, a crime against a child or an attempted crime against a child, including juvenile delinquent adjudications of equivalent offenses.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3_NEW_1736814010.0053121"><text:tab/><text:tab/>e.<text:tab/>Has pled guilty or nolo contendere, been found guilty, or been adjudicated delinquent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5"><text:soft-page-break/><text:tab/>3.<text:tab/>If a court has not ordered an individual to register in this state, an individual who resides<text:span text:style-name="T4">, is homeless,</text:span> or is temporarily domiciled in this state shall register if the individual:</text:p>
          <text:p text:style-name="P3_NEW_1736814010.0053121"><text:tab/><text:tab/>a.<text:tab/>Is incarcerated or is on probation or parole after July 31, 1995, for a crime against a child described in section 12.1‑29‑02, or section 12.1‑18‑01 or 12.1‑18‑02 if the individual was not the parent of the victim, or as a sexual offender;</text:p>
          <text:p text:style-name="P3_NEW_1736814010.0053121"><text:tab/><text:tab/>b.<text:tab/>Has pled guilty or nolo contendere to, or been adjudicated for or found guilty of, an offense in a court of this state for which registration is mandatory under this section or an offense from another court in the United States, a tribal court, or court of another country equivalent to those offenses set forth in this section; or</text:p>
          <text:p text:style-name="P3_NEW_1736814010.0053121"><text:tab/><text:tab/>c.<text:tab/>Has pled guilty or nolo contendere to, or has been found guilty of, a crime against a child or as a sexual offender for which registration is mandatory under this section if the conviction occurred after July 31, 1985.</text:p>
          <text:p text:style-name="P5"><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e of subsection 2, the court shall state on the record in open court its affirmative finding for not requiring an offender to register.</text:p>
          <text:p text:style-name="P5"><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text:soft-page-break/>charge of the place of confinement, or the department, shall give three copies of the form to the individual and shall send three copies to the attorney general no later than forty‑five days before the scheduled release of that individual. The attorney general shall forward one copy to the law enforcement agency having jurisdiction where the individual expects to reside, attend school, or work upon discharge, parole, or release, 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5"><text:tab/>6.<text:tab/>An individual who is required to register pursuant to this section who is released on probation or discharged upon payment of a fine must, before the release or discharge, 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5"><text:tab/>7.<text:tab/>Registration consists of a written <text:span text:style-name="T4">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text:soft-page-break/>accordance with section 31‑13‑05. A district court shall order an individual who refuses to submit a sample of blood or other body fluids for registration purposes to show cause at a specified time and place why the individual should not be required to submit the sample required under this subsection. Within three days after registration, the registering law enforcement agency shall forward the statement, biometric data, 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pan text:style-name="T4">having local jurisdiction of the individual's place of residence</text:span> of the individual's new vehicle or computer online identity. If an individual required to register pursuant to this section has a change in name, school, or residence or employment address, that individual shall register, at least ten days before the change, with the law enforcement agency <text:span text:style-name="T4">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4">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4">also </text:span>shall register within three days at the law enforcement agency having local jurisdiction of the new place of residence. <text:span text:style-name="T4">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text:soft-page-break/>registered an offender may omit the biometric data portion of the registration if that agency has a set of biometric data on file for that individual and is personally familiar with and can visually identify the offender. These provisions also apply in any other state that requires registration.</text:p>
          <text:p text:style-name="P5"><text:tab/>8.<text:tab/>An individual required to register under this section shall comply with the registration requirement for the longer of the following periods:</text:p>
          <text:p text:style-name="P3_NEW_1736814010.0053121"><text:tab/><text:tab/>a.<text:tab/>A period of fifteen years after the date of sentence or order deferring or suspending sentence upon a plea or finding of guilt or after release from incarceration, whichever is later;</text:p>
          <text:p text:style-name="P3_NEW_1736814010.0053121"><text:tab/><text:tab/>b.<text:tab/>A period of twenty‑five years after the date of sentence or order deferring or suspending sentence upon a plea or finding of guilt or after release from incarceration, whichever is later, if the offender is assigned a moderate risk by the attorney general as provided in subsection 12; or</text:p>
          <text:p text:style-name="P3_NEW_1736814010.0053121"><text:tab/><text:tab/>c.<text:tab/>For the life of the individual, if that individual:</text:p>
          <text:p text:style-name="P4"><text:tab/><text:tab/><text:tab/>(1)<text:tab/>On two or more occasions has pled guilty or nolo contendere to, or been found guilty of a crime against a child or as a sexual offender. If all qualifying offenses are misdemeanors, this lifetime provision does not apply unless a qualifying offense was committed after August 1, 1999;</text:p>
          <text:p text:style-name="P4"><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4"><text:tab/><text:tab/><text:tab/>(3)<text:tab/>Is assigned a high risk by the attorney general as provided in subsection 12.</text:p>
          <text:p text:style-name="P5"><text:tab/>9.<text:tab/>An individual required to register under this section who violates this section is guilty of a class C felony. <text:span text:style-name="T4">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text:soft-page-break/>wanted person file. A court may not relieve an individual, other than a juvenile, who violates this section from serving a term of at least ninety days in jail and completing probation of one year.</text:p>
          <text:p text:style-name="P5"><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5"><text:tab/>11.<text:tab/>If an individual required to register pursuant to this section is temporarily sent outside the facility or institution where that individual is confined under conviction or sentence, the local law enforcement agency having jurisdiction over the place where that individual is being sent must be notified within a reasonable time period before that individual is released from the facility or institution. This subsection does not apply to any individual temporarily released under guard from the facility or institution in which that individual is confined.</text:p>
          <text:p text:style-name="P5"><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3_NEW_1736814010.0053121"><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3_NEW_1736814010.0053121"><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3_NEW_1736814010.0053121"><text:soft-page-break/><text:tab/><text:tab/>c.<text:tab/>The juvenile courts or the agency having legal custody of a juvenile shall conduct a risk assessment of juvenile sexual offenders who are required to register under this section. The juvenile courts or the agency having legal custody of a juvenile shall provide the attorney general any information, including the offender's level of risk and supporting documentation, concerning juveniles required to register and who are about to be released or placed into the community.</text:p>
          <text:p text:style-name="P3_NEW_1736814010.0053121"><text:tab/><text:tab/>d.<text:tab/>The attorney general shall notify the offender of the risk level assigned to that offender. An offender may request a review of that determination with the attorney general's sexual offender risk assessment committee and may present any information that the offender believes may lower the assigned risk level.</text:p>
          <text:p text:style-name="P5"><text:tab/>13.<text:tab/><text:span text:style-name="T4">An individual assessed as a high‑risk sexual offender in accordance with subsection 12, may not reside within five hundred feet [152.4 meters] of a public or nonpublic preschool or elementary, middle, or high school.</text:span></text:p>
          <text:p text:style-name="P5"><text:span text:style-name="T4"><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3_NEW_1736814010.0053121"><text:tab/><text:tab/>a.<text:tab/>Is required to register for a lifetime under subsection 8;</text:p>
          <text:p text:style-name="P3_NEW_1736814010.0053121"><text:tab/><text:tab/>b.<text:tab/>Has been determined to be a high risk to the public by the department, the attorney general, or the courts, according to guidelines developed by those agencies; or</text:p>
          <text:p text:style-name="P3_NEW_1736814010.0053121"><text:tab/><text:tab/>c.<text:tab/>Has been determined to be a high risk to the public by an agency of another state or the federal government.</text:p>
          <text:p text:style-name="P6">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5"><text:soft-page-break/><text:tab/><text:span text:style-name="T4">15.</text:span><text:tab/>A state officer, law enforcement agency, or public school district or governing body of a nonpublic school or any appointee, officer, or employee of those entities is not subject to civil or criminal liability for making risk determinations, allowing a sexual offender to attend a school function under section 12.1‑20‑25, or for disclosing or for failing to disclose information as permitted by this section.</text:p>
          <text:p text:style-name="P5"><text:tab/><text:span text:style-name="T4">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other law enforcement agencies, the department of <text:span text:style-name="T4">health and </text:span>human services,<text:span text:style-name="T8"> </text:span>or the public if disclosure is necessary to protect public health or safety. <text:span text:style-name="T4">The law enforcement agency shall release any relevant and necessary information on file to the superintendent or principal of the school the juvenile attends. </text:span>The school administration <text:span text:style-name="T4">shall</text:span> notify others in similar positions if the juvenile transfers to another learning institution in or outside the state.</text:p>
          <text:p text:style-name="P5"><text:tab/><text:span text:style-name="T4">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5"><text:tab/><text:span text:style-name="T4">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5"><text:tab/>19.<text:tab/><text:span text:style-name="T4">When an individual who is required to register pursuant to this section plans to travel outside of the United States, at least twenty-one days before the intended travel, the individual shall inform the agency with which the individual last registered the </text:span><text:soft-page-break/><text:span text:style-name="T4">individual's residence address the details of the intended travel. Upon receipt of the information from the registering law enforcement agency, the attorney general shall report the travel to the United States marshal servic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