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paragraph">
      <style:paragraph-properties fo:background-color="transparent">
        <style:background-image/>
      </style:paragraph-properties>
    </style:style>
    <style:style style:family="paragraph" style:name="P4" style:parent-style-name="cc_5f_subsection">
      <style:paragraph-properties fo:background-color="transparent">
        <style:background-image/>
      </style:paragraph-properties>
    </style:style>
    <style:style style:family="paragraph" style:name="P5" style:parent-style-name="cc_5f_subsection_5f_indent">
      <style:paragraph-properties fo:background-color="transparent">
        <style:background-image/>
      </style:paragraph-properties>
    </style:style>
    <style:style style:family="paragraph" style:name="P6" style:parent-style-name="cc_5f_section_5f_heading">
      <style:paragraph-properties fo:background-color="transparent">
        <style:background-image/>
      </style:paragraph-properties>
    </style:style>
    <style:style style:family="paragraph" style:name="P7" style:parent-style-name="cc_5f_subdivision">
      <style:paragraph-properties fo:background-color="transparent">
        <style:background-image/>
      </style:paragraph-properties>
    </style:style>
    <style:style style:family="paragraph" style:name="P8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9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style:font-weight-asian="normal" style:font-weight-complex="normal" style:text-underline-style="none"/>
    </style:style>
    <style:style style:family="text" style:name="T6">
      <style:text-properties style:font-weight-asian="bold" style:font-weight-complex="bold" style:text-underline-style="none"/>
    </style:style>
    <style:style style:family="text" style:name="T7">
      <style:text-properties fo:font-weight="bold" style:font-weight-asian="bold" style:font-weight-complex="bold" style:text-underline-style="none"/>
    </style:style>
    <style:style style:family="text" style:name="T8">
      <style:text-properties style:text-line-through-style="none"/>
    </style:style>
    <style:style style:family="text" style:name="T9">
      <style:text-properties style:font-weight-asian="normal" style:font-weight-complex="normal"/>
    </style:style>
    <style:style style:family="text" style:name="T10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51109512">
          <text:deletion>
            <office:change-info>
              <dc:creator>corvedal </dc:creator>
              <dc:date>2025-01-27T18:22:00</dc:date>
            </office:change-info>
            <text:p text:style-name="cc_5f_section_5f_heading"><text:span text:style-name="T1">Affirmative </text:span><text:span text:style-name="T1"><text:user-field-get text:name="P1:L9"/></text:span><text:span text:style-name="T1">defense ‑ </text:span></text:p>
          </text:deletion>
        </text:changed-region>
        <text:changed-region text:id="ct322707016">
          <text:deletion>
            <office:change-info>
              <dc:creator>jjblasy </dc:creator>
              <dc:date>2025-01-27T18:41:00</dc:date>
            </office:change-info>
            <text:p text:style-name="cc_5f_subdivision"><text:span text:style-name="T1">a minor</text:span></text:p>
          </text:deletion>
        </text:changed-region>
        <text:changed-region text:id="ct351152488">
          <text:insertion>
            <office:change-info>
              <dc:creator>jjblasy </dc:creator>
              <dc:date>2025-01-27T18:39:00</dc:date>
            </office:change-info>
          </text:insertion>
        </text:changed-region>
        <text:changed-region text:id="ct351106520">
          <text:insertion>
            <office:change-info>
              <dc:creator>intern10 </dc:creator>
              <dc:date>2025-01-27T16:41:00</dc:date>
            </office:change-info>
          </text:insertion>
        </text:changed-region>
        <text:changed-region text:id="ct351108152">
          <text:deletion>
            <office:change-info>
              <dc:creator>intern10 </dc:creator>
              <dc:date>2025-01-27T16:41:00</dc:date>
            </office:change-info>
            <text:p text:style-name="cc_5f_subdivision"><text:span text:style-name="T1">minor</text:span></text:p>
          </text:deletion>
        </text:changed-region>
        <text:changed-region text:id="ct351105704">
          <text:insertion>
            <office:change-info>
              <dc:creator>intern10 </dc:creator>
              <dc:date>2025-01-27T16:41:00</dc:date>
            </office:change-info>
          </text:insertion>
        </text:changed-region>
        <text:changed-region text:id="ct322697768">
          <text:deletion>
            <office:change-info>
              <dc:creator>jjblasy </dc:creator>
              <dc:date>2025-01-27T18:41:00</dc:date>
            </office:change-info>
            <text:p text:style-name="cc_5f_subsection"><text:span text:style-name="T1">It is an affirmative defense to a prosecution under this section that:</text:span></text:p>
            <text:p text:style-name="cc_5f_subdivision"><text:user-field-get text:name="P2:L2"/><text:span text:style-name="T2"><text:tab/><text:tab/></text:span><text:span text:style-name="T1">a.</text:span><text:span text:style-name="T2"><text:tab/></text:span><text:span text:style-name="T1">The sexually explicit deep fake video or image has serious literary, artistic, </text:span><text:span text:style-name="T1"><text:user-field-get text:name="P2:L3"/></text:span><text:span text:style-name="T1">political, or scientific value; or</text:span></text:p>
            <text:p text:style-name="cc_5f_subdivision"><text:user-field-get text:name="P2:L4"/><text:span text:style-name="T2"><text:tab/><text:tab/></text:span><text:span text:style-name="T1">b.</text:span><text:span text:style-name="T2"><text:tab/></text:span><text:span text:style-name="T1">The sexually explicit deep fake video or image was presented for bona fide </text:span><text:span text:style-name="T1"><text:user-field-get text:name="P2:L5"/></text:span><text:span text:style-name="T1">medical, scientific, educational, religious, governmental, judicial, or other </text:span><text:span text:style-name="T1"><text:user-field-get text:name="P2:L6"/></text:span><text:span text:style-name="T1">appropriate purpose by or to a physician, psychologist, sociologist, scientist, </text:span><text:span text:style-name="T1"><text:user-field-get text:name="P2:L7"/></text:span><text:span text:style-name="T1">teacher, person pursuing bona fide studies or research, librarian, member of the </text:span><text:span text:style-name="T1"><text:user-field-get text:name="P2:L8"/></text:span><text:span text:style-name="T1">clergy, attorney, law enforcement officer, or a judge.</text:span></text:p>
            <text:p text:style-name="cc_5f_subsection"><text:user-field-get text:name="P2:L9"/><text:span text:style-name="T2"><text:tab/></text:span><text:span text:style-name="T1">4.</text:span><text:span text:style-name="T2"><text:tab/></text:span></text:p>
          </text:deletion>
        </text:changed-region>
        <text:changed-region text:id="ct351108696">
          <text:deletion>
            <office:change-info>
              <dc:creator>intern10 </dc:creator>
              <dc:date>2025-01-27T16:42:00</dc:date>
            </office:change-info>
            <text:p text:style-name="cc_5f_subsection"><text:span text:style-name="T1">minor</text:span></text:p>
          </text:deletion>
        </text:changed-region>
        <text:changed-region text:id="ct351106112">
          <text:insertion>
            <office:change-info>
              <dc:creator>intern10 </dc:creator>
              <dc:date>2025-01-27T16:42:00</dc:date>
            </office:change-info>
          </text:insertion>
        </text:changed-region>
        <text:changed-region text:id="ct351106248">
          <text:deletion>
            <office:change-info>
              <dc:creator>corvedal </dc:creator>
              <dc:date>2025-01-27T18:13:00</dc:date>
            </office:change-info>
            <text:p text:style-name="cc_5f_subsection"><text:span text:style-name="T1">5.</text:span></text:p>
          </text:deletion>
        </text:changed-region>
        <text:changed-region text:id="ct351106792">
          <text:insertion>
            <office:change-info>
              <dc:creator>corvedal </dc:creator>
              <dc:date>2025-01-27T18:13:00</dc:date>
            </office:change-info>
          </text:insertion>
        </text:changed-region>
        <text:changed-region text:id="ct351106928">
          <text:deletion>
            <office:change-info>
              <dc:creator>corvedal </dc:creator>
              <dc:date>2025-01-27T18:13:00</dc:date>
            </office:change-info>
            <text:p text:style-name="cc_5f_subsection"><text:span text:style-name="T1">6.</text:span></text:p>
          </text:deletion>
        </text:changed-region>
        <text:changed-region text:id="ct351108968">
          <text:insertion>
            <office:change-info>
              <dc:creator>corvedal </dc:creator>
              <dc:date>2025-01-27T18:13:00</dc:date>
            </office:change-info>
          </text:insertion>
        </text:changed-region>
        <text:changed-region text:id="ct351107336">
          <text:deletion>
            <office:change-info>
              <dc:creator>corvedal </dc:creator>
              <dc:date>2025-01-27T18:13:00</dc:date>
            </office:change-info>
            <text:p text:style-name="cc_5f_subsection"><text:span text:style-name="T1">7.</text:span></text:p>
          </text:deletion>
        </text:changed-region>
        <text:changed-region text:id="ct351107472">
          <text:insertion>
            <office:change-info>
              <dc:creator>corvedal </dc:creator>
              <dc:date>2025-01-27T18:1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9:L1"/>
        <text:user-field-decl office:string-value="" office:value-type="string" text:name="P9:L2"/>
        <text:user-field-decl office:string-value="" office:value-type="string" text:name="P9:L5"/>
        <text:user-field-decl office:string-value="" office:value-type="string" text:name="P9:L6"/>
        <text:user-field-decl office:string-value="" office:value-type="string" text:name="P9:L3"/>
        <text:user-field-decl office:string-value="" office:value-type="string" text:name="P9:L4"/>
        <text:user-field-decl office:string-value="" office:value-type="string" text:name="P9:L9"/>
        <text:user-field-decl office:string-value="" office:value-type="string" text:name="P9:L7"/>
        <text:user-field-decl office:string-value="" office:value-type="string" text:name="P9:L8"/>
        <text:user-field-decl office:string-value="" office:value-type="string" text:name="P13:L2"/>
        <text:user-field-decl office:string-value="" office:value-type="string" text:name="P13:L3"/>
        <text:user-field-decl office:string-value="" office:value-type="string" text:name="P13:L1"/>
        <text:user-field-decl office:string-value="" office:value-type="string" text:name="P7:L29"/>
        <text:user-field-decl office:string-value="" office:value-type="string" text:name="P7:L30"/>
        <text:user-field-decl office:string-value="" office:value-type="string" text:name="P7:L31"/>
        <text:user-field-decl office:string-value="4" office:value-type="string" text:name="T_MEASURE_S_STATUS"/>
        <text:user-field-decl office:string-value="" office:value-type="string" text:name="P13:L6"/>
        <text:user-field-decl office:string-value="2025 Regular Session" office:value-type="string" text:name="T_MEASURE_S_SESSIONNAME"/>
        <text:user-field-decl office:string-value="" office:value-type="string" text:name="P13:L4"/>
        <text:user-field-decl office:string-value="" office:value-type="string" text:name="P13:L5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6:L13"/>
        <text:user-field-decl office:string-value="" office:value-type="string" text:name="P12:L2"/>
        <text:user-field-decl office:string-value="" office:value-type="string" text:name="P6:L14"/>
        <text:user-field-decl office:string-value="" office:value-type="string" text:name="P12:L1"/>
        <text:user-field-decl office:string-value="" office:value-type="string" text:name="P6:L15"/>
        <text:user-field-decl office:string-value="" office:value-type="string" text:name="P6:L16"/>
        <text:user-field-decl office:string-value="" office:value-type="string" text:name="P6:L17"/>
        <text:user-field-decl office:string-value="" office:value-type="string" text:name="P6:L18"/>
        <text:user-field-decl office:string-value="" office:value-type="string" text:name="P6:L10"/>
        <text:user-field-decl office:string-value="" office:value-type="string" text:name="P12:L8"/>
        <text:user-field-decl office:string-value="" office:value-type="string" text:name="P12:L7"/>
        <text:user-field-decl office:string-value="" office:value-type="string" text:name="P12:L9"/>
        <text:user-field-decl office:string-value="" office:value-type="string" text:name="P12:L4"/>
        <text:user-field-decl office:string-value="" office:value-type="string" text:name="P12:L3"/>
        <text:user-field-decl office:string-value="" office:value-type="string" text:name="P12:L6"/>
        <text:user-field-decl office:string-value="" office:value-type="string" text:name="P12:L5"/>
        <text:user-field-decl office:string-value="" office:value-type="string" text:name="P6:L22"/>
        <text:user-field-decl office:string-value="" office:value-type="string" text:name="P6:L23"/>
        <text:user-field-decl office:string-value="" office:value-type="string" text:name="P6:L24"/>
        <text:user-field-decl office:string-value="" office:value-type="string" text:name="T_MEASURE_DT_POSTTOWEBDATE"/>
        <text:user-field-decl office:string-value="" office:value-type="string" text:name="P6:L25"/>
        <text:user-field-decl office:string-value="" office:value-type="string" text:name="P6:L26"/>
        <text:user-field-decl office:string-value="" office:value-type="string" text:name="P6:L27"/>
        <text:user-field-decl office:string-value="" office:value-type="string" text:name="P6:L28"/>
        <text:user-field-decl office:string-value="" office:value-type="string" text:name="P6:L29"/>
        <text:user-field-decl office:string-value="" office:value-type="string" text:name="P6:L20"/>
        <text:user-field-decl office:string-value="" office:value-type="string" text:name="P6:L21"/>
        <text:user-field-decl office:string-value="" office:value-type="string" text:name="P6:L19"/>
        <text:user-field-decl office:string-value="" office:value-type="string" text:name="T_MEASURE_S_ENGROSSMENTLEVEL"/>
        <text:user-field-decl office:string-value="" office:value-type="string" text:name="P12:L16"/>
        <text:user-field-decl office:string-value="" office:value-type="string" text:name="P12:L17"/>
        <text:user-field-decl office:string-value="" office:value-type="string" text:name="P12:L18"/>
        <text:user-field-decl office:string-value="" office:value-type="string" text:name="P12:L19"/>
        <text:user-field-decl office:string-value="" office:value-type="string" text:name="P12:L12"/>
        <text:user-field-decl office:string-value="" office:value-type="string" text:name="P12:L13"/>
        <text:user-field-decl office:string-value="" office:value-type="string" text:name="P12:L14"/>
        <text:user-field-decl office:string-value="" office:value-type="string" text:name="P12:L15"/>
        <text:user-field-decl office:string-value="" office:value-type="string" text:name="P12:L10"/>
        <text:user-field-decl office:string-value="" office:value-type="string" text:name="P12:L11"/>
        <text:user-field-decl office:string-value="" office:value-type="string" text:name="P8:L30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" office:value-type="string" text:name="T_MEASURE_S_SPONSORORDER"/>
        <text:user-field-decl office:string-value="" office:value-type="string" text:name="P8:L31"/>
        <text:user-field-decl office:string-value="" office:value-type="string" text:name="P8:L28"/>
        <text:user-field-decl office:string-value="" office:value-type="string" text:name="P8:L29"/>
        <text:user-field-decl office:string-value="" office:value-type="string" text:name="P8:L1"/>
        <text:user-field-decl office:string-value="" office:value-type="string" text:name="P8:L3"/>
        <text:user-field-decl office:string-value="" office:value-type="string" text:name="P8:L2"/>
        <text:user-field-decl office:string-value="" office:value-type="string" text:name="P8:L5"/>
        <text:user-field-decl office:string-value="" office:value-type="string" text:name="P8:L4"/>
        <text:user-field-decl office:string-value="" office:value-type="string" text:name="P8:L7"/>
        <text:user-field-decl office:string-value="" office:value-type="string" text:name="P8:L6"/>
        <text:user-field-decl office:string-value="" office:value-type="string" text:name="P8:L9"/>
        <text:user-field-decl office:string-value="" office:value-type="string" text:name="P8:L8"/>
        <text:user-field-decl office:string-value="" office:value-type="string" text:name="P7:L18"/>
        <text:user-field-decl office:string-value="" office:value-type="string" text:name="P7:L19"/>
        <text:user-field-decl office:string-value="" office:value-type="string" text:name="P7:L20"/>
        <text:user-field-decl office:string-value="" office:value-type="string" text:name="P7:L27"/>
        <text:user-field-decl office:string-value="" office:value-type="string" text:name="P7:L28"/>
        <text:user-field-decl office:string-value="" office:value-type="string" text:name="P7:L25"/>
        <text:user-field-decl office:string-value="" office:value-type="string" text:name="P7:L26"/>
        <text:user-field-decl office:string-value="" office:value-type="string" text:name="P7:L23"/>
        <text:user-field-decl office:string-value="" office:value-type="string" text:name="P7:L24"/>
        <text:user-field-decl office:string-value="" office:value-type="string" text:name="P7:L21"/>
        <text:user-field-decl office:string-value="" office:value-type="string" text:name="P7:L22"/>
        <text:user-field-decl office:string-value="H" office:value-type="string" text:name="T_MEASURE_S_ORIGCHAMBERSHORT"/>
        <text:user-field-decl office:string-value="" office:value-type="string" text:name="P7:L16"/>
        <text:user-field-decl office:string-value="" office:value-type="string" text:name="P7:L17"/>
        <text:user-field-decl office:string-value="" office:value-type="string" text:name="P7:L14"/>
        <text:user-field-decl office:string-value="" office:value-type="string" text:name="P7:L15"/>
        <text:user-field-decl office:string-value="" office:value-type="string" text:name="P7:L12"/>
        <text:user-field-decl office:string-value="" office:value-type="string" text:name="P7:L13"/>
        <text:user-field-decl office:string-value="" office:value-type="string" text:name="P7:L10"/>
        <text:user-field-decl office:string-value="" office:value-type="string" text:name="P7:L11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10:L9"/>
        <text:user-field-decl office:string-value="" office:value-type="string" text:name="P10:L5"/>
        <text:user-field-decl office:string-value="" office:value-type="string" text:name="P10:L6"/>
        <text:user-field-decl office:string-value="" office:value-type="string" text:name="P10:L7"/>
        <text:user-field-decl office:string-value="" office:value-type="string" text:name="P10:L8"/>
        <text:user-field-decl office:string-value="" office:value-type="string" text:name="P10:L1"/>
        <text:user-field-decl office:string-value="" office:value-type="string" text:name="P10:L2"/>
        <text:user-field-decl office:string-value="" office:value-type="string" text:name="P10:L3"/>
        <text:user-field-decl office:string-value="" office:value-type="string" text:name="P10:L4"/>
        <text:user-field-decl office:string-value="" office:value-type="string" text:name="P1:L20"/>
        <text:user-field-decl office:string-value="" office:value-type="string" text:name="P11:L18"/>
        <text:user-field-decl office:string-value="House of Representatives" office:value-type="string" text:name="T_MEASURE_S_CHAMBERMEMBERS"/>
        <text:user-field-decl office:string-value="" office:value-type="string" text:name="P11:L17"/>
        <text:user-field-decl office:string-value="" office:value-type="string" text:name="P11:L19"/>
        <text:user-field-decl office:string-value="" office:value-type="string" text:name="P11:L14"/>
        <text:user-field-decl office:string-value="" office:value-type="string" text:name="P11:L13"/>
        <text:user-field-decl office:string-value="" office:value-type="string" text:name="P11:L16"/>
        <text:user-field-decl office:string-value="" office:value-type="string" text:name="P11:L15"/>
        <text:user-field-decl office:string-value="" office:value-type="string" text:name="P11:L10"/>
        <text:user-field-decl office:string-value="" office:value-type="string" text:name="P11:L12"/>
        <text:user-field-decl office:string-value="" office:value-type="string" text:name="P11:L11"/>
        <text:user-field-decl office:string-value="" office:value-type="string" text:name="P9:L29"/>
        <text:user-field-decl office:string-value="" office:value-type="string" text:name="P9:L27"/>
        <text:user-field-decl office:string-value="" office:value-type="string" text:name="P9:L28"/>
        <text:user-field-decl office:string-value="" office:value-type="string" text:name="P8:L24"/>
        <text:user-field-decl office:string-value="" office:value-type="string" text:name="P8:L25"/>
        <text:user-field-decl office:string-value="" office:value-type="string" text:name="P8:L26"/>
        <text:user-field-decl office:string-value="" office:value-type="string" text:name="P8:L27"/>
        <text:user-field-decl office:string-value="" office:value-type="string" text:name="P8:L20"/>
        <text:user-field-decl office:string-value="" office:value-type="string" text:name="P12:L30"/>
        <text:user-field-decl office:string-value="" office:value-type="string" text:name="P2:L31"/>
        <text:user-field-decl office:string-value="" office:value-type="string" text:name="P8:L21"/>
        <text:user-field-decl office:string-value="" office:value-type="string" text:name="P2:L30"/>
        <text:user-field-decl office:string-value="" office:value-type="string" text:name="P8:L22"/>
        <text:user-field-decl office:string-value="" office:value-type="string" text:name="P8:L23"/>
        <text:user-field-decl office:string-value="" office:value-type="string" text:name="P8:L17"/>
        <text:user-field-decl office:string-value="" office:value-type="string" text:name="P8:L18"/>
        <text:user-field-decl office:string-value="" office:value-type="string" text:name="P8:L19"/>
        <text:user-field-decl office:string-value="" office:value-type="string" text:name="P9:L30"/>
        <text:user-field-decl office:string-value="" office:value-type="string" text:name="P9:L31"/>
        <text:user-field-decl office:string-value="clemensd_1,conleyc_1" office:value-type="string" text:name="T_MEASURE_T_SENATESPONSOR"/>
        <text:user-field-decl office:string-value="" office:value-type="string" text:name="P12:L27"/>
        <text:user-field-decl office:string-value="" office:value-type="string" text:name="P12:L28"/>
        <text:user-field-decl office:string-value="0" office:value-type="string" text:name="T_MEASURE_B_ASSIGNEDCOMPLETE"/>
        <text:user-field-decl office:string-value="" office:value-type="string" text:name="P12:L29"/>
        <text:user-field-decl office:string-value="" office:value-type="string" text:name="P8:L13"/>
        <text:user-field-decl office:string-value="" office:value-type="string" text:name="P12:L23"/>
        <text:user-field-decl office:string-value="" office:value-type="string" text:name="P8:L14"/>
        <text:user-field-decl office:string-value="" office:value-type="string" text:name="P12:L24"/>
        <text:user-field-decl office:string-value="{&quot;entry1_sec: 1&quot;:{&quot;action&quot;:&quot;create&quot;,&quot;type&quot;:&quot;centurycode&quot;,&quot;citation&quot;:&quot;12.1-27.1-un1&quot;},&quot;sec: 2&quot;:{&quot;action&quot;:&quot;amend&quot;,&quot;type&quot;:&quot;centurycode&quot;,&quot;citation&quot;:&quot;12.1-32-15&quot;}}" office:value-type="string" text:name="T_MEASURE_T_STATUTEAFFECTED"/>
        <text:user-field-decl office:string-value="" office:value-type="string" text:name="P8:L15"/>
        <text:user-field-decl office:string-value="" office:value-type="string" text:name="P12:L25"/>
        <text:user-field-decl office:string-value="" office:value-type="string" text:name="P8:L16"/>
        <text:user-field-decl office:string-value="" office:value-type="string" text:name="P12:L26"/>
        <text:user-field-decl office:string-value="" office:value-type="string" text:name="P8:L10"/>
        <text:user-field-decl office:string-value="" office:value-type="string" text:name="P12:L20"/>
        <text:user-field-decl office:string-value="" office:value-type="string" text:name="P8:L11"/>
        <text:user-field-decl office:string-value="" office:value-type="string" text:name="P12:L21"/>
        <text:user-field-decl office:string-value="" office:value-type="string" text:name="P8:L12"/>
        <text:user-field-decl office:string-value="" office:value-type="string" text:name="P12:L22"/>
        <text:user-field-decl office:string-value="" office:value-type="string" text:name="P2:L2"/>
        <text:user-field-decl office:string-value="" office:value-type="string" text:name="P2:L3"/>
        <text:user-field-decl office:string-value="" office:value-type="string" text:name="P2:L1"/>
        <text:user-field-decl office:string-value="202501" office:value-type="string" text:name="T_MEASURE_I_SESSIONID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9:L10"/>
        <text:user-field-decl office:string-value="" office:value-type="string" text:name="P9:L11"/>
        <text:user-field-decl office:string-value="1" office:value-type="string" text:name="T_MEASURE_B_TRANSFERTITLE"/>
        <text:user-field-decl office:string-value="" office:value-type="string" text:name="P9:L14"/>
        <text:user-field-decl office:string-value="" office:value-type="string" text:name="P9:L15"/>
        <text:user-field-decl office:string-value="" office:value-type="string" text:name="P9:L12"/>
        <text:user-field-decl office:string-value="" office:value-type="string" text:name="P9:L13"/>
        <text:user-field-decl office:string-value="" office:value-type="string" text:name="P9:L18"/>
        <text:user-field-decl office:string-value="" office:value-type="string" text:name="P9:L19"/>
        <text:user-field-decl office:string-value="" office:value-type="string" text:name="P9:L16"/>
        <text:user-field-decl office:string-value="" office:value-type="string" text:name="P9:L17"/>
        <text:user-field-decl office:string-value="" office:value-type="string" text:name="P10:L19"/>
        <text:user-field-decl office:string-value="" office:value-type="string" text:name="P10:L18"/>
        <text:user-field-decl office:string-value="" office:value-type="string" text:name="P10:L17"/>
        <text:user-field-decl office:string-value="" office:value-type="string" text:name="P10:L16"/>
        <text:user-field-decl office:string-value="" office:value-type="string" text:name="P10:L15"/>
        <text:user-field-decl office:string-value="" office:value-type="string" text:name="P10:L14"/>
        <text:user-field-decl office:string-value="" office:value-type="string" text:name="P10:L13"/>
        <text:user-field-decl office:string-value="A BILL for an Act to create and enact a new section to chapter 12.1‑27.1 of the North Dakota Century Code, relating to prohibiting sexually explicit deep fake videos and images; to amend and reenact section 12.1-32-15 of the North Dakota Century Code, relating to sexual offenders and registration requirements; and to provide a penalty." office:value-type="string" text:name="T_MEASURE_T_LONGTITLE"/>
        <text:user-field-decl office:string-value="" office:value-type="string" text:name="P10:L12"/>
        <text:user-field-decl office:string-value="" office:value-type="string" text:name="P10:L11"/>
        <text:user-field-decl office:string-value="" office:value-type="string" text:name="P10:L10"/>
        <text:user-field-decl office:string-value="" office:value-type="string" text:name="P10:L20"/>
        <text:user-field-decl office:string-value="" office:value-type="string" text:name="P9:L21"/>
        <text:user-field-decl office:string-value="" office:value-type="string" text:name="P9:L22"/>
        <text:user-field-decl office:string-value="" office:value-type="string" text:name="P9:L20"/>
        <text:user-field-decl office:string-value="" office:value-type="string" text:name="P9:L25"/>
        <text:user-field-decl office:string-value="" office:value-type="string" text:name="P9:L26"/>
        <text:user-field-decl office:string-value="" office:value-type="string" text:name="P9:L23"/>
        <text:user-field-decl office:string-value="" office:value-type="string" text:name="P9:L24"/>
        <text:user-field-decl office:string-value="" office:value-type="string" text:name="P11:L30"/>
        <text:user-field-decl office:string-value="" office:value-type="string" text:name="P11:L29"/>
        <text:user-field-decl office:string-value="" office:value-type="string" text:name="P11:L28"/>
        <text:user-field-decl office:string-value="" office:value-type="string" text:name="P1:L9"/>
        <text:user-field-decl office:string-value="" office:value-type="string" text:name="P11:L25"/>
        <text:user-field-decl office:string-value="" office:value-type="string" text:name="P11:L24"/>
        <text:user-field-decl office:string-value="" office:value-type="string" text:name="P1:L7"/>
        <text:user-field-decl office:string-value="" office:value-type="string" text:name="P11:L27"/>
        <text:user-field-decl office:string-value="" office:value-type="string" text:name="P1:L8"/>
        <text:user-field-decl office:string-value="" office:value-type="string" text:name="P11:L26"/>
        <text:user-field-decl office:string-value="" office:value-type="string" text:name="P1:L5"/>
        <text:user-field-decl office:string-value="" office:value-type="string" text:name="P11:L21"/>
        <text:user-field-decl office:string-value="" office:value-type="string" text:name="P1:L6"/>
        <text:user-field-decl office:string-value="" office:value-type="string" text:name="P11:L20"/>
        <text:user-field-decl office:string-value="" office:value-type="string" text:name="P1:L3"/>
        <text:user-field-decl office:string-value="" office:value-type="string" text:name="P11:L23"/>
        <text:user-field-decl office:string-value="" office:value-type="string" text:name="P1:L4"/>
        <text:user-field-decl office:string-value="" office:value-type="string" text:name="P11:L22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P11:L1"/>
        <text:user-field-decl office:string-value="" office:value-type="string" text:name="T_MEASURE_S_COMMENT"/>
        <text:user-field-decl office:string-value="" office:value-type="string" text:name="P11:L7"/>
        <text:user-field-decl office:string-value="" office:value-type="string" text:name="P11:L6"/>
        <text:user-field-decl office:string-value="" office:value-type="string" text:name="P11:L9"/>
        <text:user-field-decl office:string-value="" office:value-type="string" text:name="P11:L8"/>
        <text:user-field-decl office:string-value="" office:value-type="string" text:name="P11:L3"/>
        <text:user-field-decl office:string-value="" office:value-type="string" text:name="P11:L2"/>
        <text:user-field-decl office:string-value="" office:value-type="string" text:name="P11:L31"/>
        <text:user-field-decl office:string-value="" office:value-type="string" text:name="P11:L5"/>
        <text:user-field-decl office:string-value="house" office:value-type="string" text:name="T_MEASURE_S_PRIMARYTYPE"/>
        <text:user-field-decl office:string-value="" office:value-type="string" text:name="P11:L4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" office:value-type="string" text:name="P10:L29"/>
        <text:user-field-decl office:string-value="" office:value-type="string" text:name="P10:L28"/>
        <text:user-field-decl office:string-value="" office:value-type="string" text:name="P10:L27"/>
        <text:user-field-decl office:string-value="" office:value-type="string" text:name="P10:L26"/>
        <text:user-field-decl office:string-value="" office:value-type="string" text:name="P10:L25"/>
        <text:user-field-decl office:string-value="" office:value-type="string" text:name="P10:L24"/>
        <text:user-field-decl office:string-value="" office:value-type="string" text:name="P10:L23"/>
        <text:user-field-decl office:string-value="" office:value-type="string" text:name="P10:L22"/>
        <text:user-field-decl office:string-value="" office:value-type="string" text:name="P10:L21"/>
        <text:user-field-decl office:string-value="" office:value-type="string" text:name="P10:L30"/>
        <text:user-field-decl office:string-value="" office:value-type="string" text:name="P4:L30"/>
        <text:user-field-decl office:string-value="1351" office:value-type="string" text:name="T_MEASURE_S_BILLNUMBER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" office:value-type="string" text:name="P2:L5"/>
        <text:user-field-decl office:string-value="Regular" office:value-type="string" text:name="T_MEASURE_S_DOCUMENTTYPE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satromb_1" office:value-type="string" text:name="T_MEASURE_S_PRIMARYSPONSOR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P2:L10"/>
        <text:user-field-decl office:string-value="25.0034" office:value-type="string" text:name="T_MEASURE_S_LCNUMBER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2:L27"/>
        <text:user-field-decl office:string-value="" office:value-type="string" text:name="P2:L26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P2:L21"/>
        <text:user-field-decl office:string-value="" office:value-type="string" text:name="P2:L2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3:L30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5:L30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christyj_1,ostliem_1,schneiderma_1" office:value-type="string" text:name="T_MEASURE_T_HOUSESPONSOR"/>
        <text:user-field-decl office:string-value="2025/01/13 00:00:00" office:value-type="string" text:name="T_MEASURE_DT_DATECREATED"/>
        <text:user-field-decl office:string-value="" office:value-type="string" text:name="P7:L2"/>
        <text:user-field-decl office:string-value="" office:value-type="string" text:name="P7:L1"/>
        <text:user-field-decl office:string-value="" office:value-type="string" text:name="P7:L4"/>
        <text:user-field-decl office:string-value="" office:value-type="string" text:name="P7:L3"/>
        <text:user-field-decl office:string-value="" office:value-type="string" text:name="P7:L6"/>
        <text:user-field-decl office:string-value="" office:value-type="string" text:name="P7:L5"/>
        <text:user-field-decl office:string-value="" office:value-type="string" text:name="P7:L8"/>
        <text:user-field-decl office:string-value="" office:value-type="string" text:name="P7:L7"/>
        <text:user-field-decl office:string-value="" office:value-type="string" text:name="P7:L9"/>
        <text:user-field-decl office:string-value="" office:value-type="string" text:name="P4:L27"/>
        <text:user-field-decl office:string-value="" office:value-type="string" text:name="P4:L26"/>
        <text:user-field-decl office:string-value="" office:value-type="string" text:name="P4:L25"/>
        <text:user-field-decl office:string-value="" office:value-type="string" text:name="P4:L24"/>
        <text:user-field-decl office:string-value="" office:value-type="string" text:name="P4:L29"/>
        <text:user-field-decl office:string-value="" office:value-type="string" text:name="P4:L28"/>
        <text:user-field-decl office:string-value="House" office:value-type="string" text:name="T_MEASURE_S_ORIGCHAMBERLONG"/>
        <text:user-field-decl office:string-value="" office:value-type="string" text:name="T_MEASURE_S_CREATEDFROMVERSION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6:L30"/>
        <text:user-field-decl office:string-value="" office:value-type="string" text:name="P4:L21"/>
        <text:user-field-decl office:string-value="" office:value-type="string" text:name="P6:L31"/>
        <text:user-field-decl office:string-value="" office:value-type="string" text:name="P4:L20"/>
        <text:user-field-decl office:string-value="Relating to prohibiting sexually explicit deep fake videos and images; to amend and reenact section 12.1-32-15 of the North Dakota Century Code, relating to sexual offenders and registration requirements; and to provide a penalty." office:value-type="string" text:name="T_MEASURE_T_SHORTTITLE"/>
        <text:user-field-decl office:string-value="" office:value-type="string" text:name="T_MEASURE_S_UUID"/>
        <text:user-field-decl office:string-value="" office:value-type="string" text:name="P5:L1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4:L19"/>
        <text:user-field-decl office:string-value="" office:value-type="string" text:name="P4:L18"/>
        <text:user-field-decl office:string-value="" office:value-type="string" text:name="P4:L17"/>
        <text:user-field-decl office:string-value="03000" office:value-type="string" text:name="T_MEASURE_I_TITLENUMBER"/>
        <text:user-field-decl office:string-value="" office:value-type="string" text:name="P4:L12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5:L10"/>
        <text:user-field-decl office:string-value="0" office:value-type="string" text:name="T_MEASURE_B_PREFILED"/>
        <text:user-field-decl office:string-value="" office:value-type="string" text:name="P5:L11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P5:L28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6:L3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6:L6"/>
        <text:user-field-decl office:string-value="" office:value-type="string" text:name="P5:L20"/>
        <text:user-field-decl office:string-value="" office:value-type="string" text:name="P6:L7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9"><text:user-field-get text:name="T_MEASURE_S_LCNUMBER">25.0034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Adopted by the Judiciary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7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35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atrom, Christy, Ostlie, Schneider</text:p>
        <text:p text:style-name="bd_5f_sponsor_5f_identification">Senators Clemens, Conley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12.1‑27.1 of the North Dakota <text:user-field-get text:name="P1:L2"/>Century Code, relating to prohibiting sexually explicit deep fake videos and images; to amend <text:user-field-get text:name="P1:L3"/>and reenact section 12.1-32-15 of the North Dakota Century Code, relating to sexual offenders <text:user-field-get text:name="P1:L4"/>and registration requirements; and to provide a penalty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bd_5f_section"><text:user-field-get text:name="P1:L6"/><text:span text:style-name="bd_5f_section_5f_name"><text:span text:style-name="T9"><text:tab/>SECTION 1. </text:span></text:span><text:span text:style-name="T10">A new section to chapter 12.1‑27.1 of the North Dakota Century Code is </text:span><text:span text:style-name="T10"><text:user-field-get text:name="P1:L7"/></text:span><text:span text:style-name="T10">created and enacted as follows:</text:span></text:p>
        <text:p text:style-name="cc_5f_section_5f_heading"><text:user-field-get text:name="P1:L8"/><text:span text:style-name="T2"><text:tab/></text:span><text:span text:style-name="T1">Sexually explicit deep fake videos or images prohibited ‑ Penalty ‑ </text:span><text:change text:change-id="ct351109512"/><text:span text:style-name="T1">Civil action.</text:span></text:p>
        <text:p text:style-name="cc_5f_subsection"><text:user-field-get text:name="P1:L10"/><text:span text:style-name="T2"><text:tab/></text:span><text:span text:style-name="T1">1.</text:span><text:span text:style-name="T2"><text:tab/></text:span><text:span text:style-name="T1">As used in this section:</text:span></text:p>
        <text:p text:style-name="cc_5f_subdivision"><text:user-field-get text:name="P1:L11"/><text:span text:style-name="T2"><text:tab/><text:tab/></text:span><text:span text:style-name="T1">a.</text:span><text:span text:style-name="T2"><text:tab/></text:span><text:span text:style-name="T1">"Sexual performance" means any performance that includes sexual conduct.</text:span></text:p>
        <text:p text:style-name="cc_5f_subdivision"><text:user-field-get text:name="P1:L12"/><text:span text:style-name="T2"><text:tab/><text:tab/></text:span><text:span text:style-name="T1">b.</text:span><text:span text:style-name="T2"><text:tab/></text:span><text:span text:style-name="T1">"Sexually explicit deep fake video or image" means any video recording, motion-</text:span><text:span text:style-name="T1"><text:user-field-get text:name="P1:L13"/></text:span><text:span text:style-name="T1">picture film, electronic image, or photograph created with the intent to deceive, </text:span><text:span text:style-name="T1"><text:user-field-get text:name="P1:L14"/></text:span><text:span text:style-name="T1">which appears to depict </text:span><text:change text:change-id="ct322707016"/><text:change-start text:change-id="ct351152488"/><text:span text:style-name="T1">an </text:span><text:change-end text:change-id="ct351152488"/><text:change-start text:change-id="ct351106520"/><text:span text:style-name="T1">individual</text:span><text:change-end text:change-id="ct351106520"/><text:span text:style-name="T1"> engaging in sexual conduct or a sexual </text:span><text:span text:style-name="T1"><text:user-field-get text:name="P1:L15"/></text:span><text:span text:style-name="T1">performance that did not occur in reality or that the </text:span><text:change text:change-id="ct351108152"/><text:change-start text:change-id="ct351105704"/><text:span text:style-name="T1">individual</text:span><text:change-end text:change-id="ct351105704"/><text:span text:style-name="T1"> did not actually </text:span><text:span text:style-name="T1"><text:user-field-get text:name="P1:L16"/></text:span><text:span text:style-name="T1">perform, and whose appearance in the video recording, motion-picture film, </text:span><text:span text:style-name="T1"><text:user-field-get text:name="P1:L17"/></text:span><text:span text:style-name="T1">electronic image, or photograph is a result of digitization.</text:span></text:p>
        <text:p text:style-name="cc_5f_subsection"><text:user-field-get text:name="P1:L18"/><text:span text:style-name="T2"><text:tab/></text:span><text:span text:style-name="T1">2.</text:span><text:span text:style-name="T2"><text:tab/></text:span><text:span text:style-name="T1">It is a class A misdemeanor for a person to knowingly produce, possess, distribute, </text:span><text:span text:style-name="T1"><text:user-field-get text:name="P1:L19"/></text:span><text:span text:style-name="T1">promote, advertise, sell, exhibit, broadcast, or transmit a sexually explicit deep fake </text:span><text:span text:style-name="T1"><text:user-field-get text:name="P1:L20"/></text:span><text:span text:style-name="T1">video or image.</text:span></text:p>
        <text:p text:style-name="cc_5f_subsection"><text:soft-page-break/><text:user-field-get text:name="P2:L1"/><text:span text:style-name="T2"><text:tab/></text:span><text:span text:style-name="T1">3.</text:span><text:span text:style-name="T2"><text:tab/></text:span><text:change text:change-id="ct322697768"/><text:span text:style-name="T1">A depicted </text:span><text:change text:change-id="ct351108696"/><text:change-start text:change-id="ct351106112"/><text:span text:style-name="T1">individual</text:span><text:change-end text:change-id="ct351106112"/><text:span text:style-name="T1"> who is identifiable and who suffers harm from a person's violation of </text:span><text:span text:style-name="T1"><text:user-field-get text:name="P2:L10"/></text:span><text:span text:style-name="T1">this section has a cause of action against the person if the person produced, </text:span><text:span text:style-name="T1"><text:user-field-get text:name="P2:L11"/></text:span><text:span text:style-name="T1">possessed, distributed, promoted, advertised, sold, exhibited, broadcasted, or </text:span><text:span text:style-name="T1"><text:user-field-get text:name="P2:L12"/></text:span><text:span text:style-name="T1">transmitted the sexually explicit deep fake video or image for the purpose of sexual </text:span><text:span text:style-name="T1"><text:user-field-get text:name="P2:L13"/></text:span><text:span text:style-name="T1">arousal, sexual gratification, humiliation, degradation, or monetary or commercial gain.</text:span></text:p>
        <text:p text:style-name="cc_5f_subdivision"><text:user-field-get text:name="P2:L14"/><text:span text:style-name="T2"><text:tab/><text:tab/></text:span><text:span text:style-name="T1">a.</text:span><text:span text:style-name="T2"><text:tab/></text:span><text:span text:style-name="T1">The court may exclude or redact from all pleadings and documents filed in the </text:span><text:span text:style-name="T1"><text:user-field-get text:name="P2:L15"/></text:span><text:span text:style-name="T1">action other identifying characteristics of the plaintiff under rule 3.4 of the North </text:span><text:span text:style-name="T1"><text:user-field-get text:name="P2:L16"/></text:span><text:span text:style-name="T1">Dakota Rules of Court.</text:span></text:p>
        <text:p text:style-name="cc_5f_subdivision"><text:user-field-get text:name="P2:L17"/><text:span text:style-name="T2"><text:tab/><text:tab/></text:span><text:span text:style-name="T1">b.</text:span><text:span text:style-name="T2"><text:tab/></text:span><text:span text:style-name="T1">A plaintiff to whom subdivision a applies shall file with the court and serve on the </text:span><text:span text:style-name="T1"><text:user-field-get text:name="P2:L18"/></text:span><text:span text:style-name="T1">defendant a confidential information form that includes the excluded or redacted </text:span><text:span text:style-name="T1"><text:user-field-get text:name="P2:L19"/></text:span><text:span text:style-name="T1">plaintiff's name and other identifying characteristics.</text:span></text:p>
        <text:p text:style-name="cc_5f_subdivision"><text:user-field-get text:name="P2:L20"/><text:span text:style-name="T2"><text:tab/><text:tab/></text:span><text:span text:style-name="T1">c.</text:span><text:span text:style-name="T2"><text:tab/></text:span><text:span text:style-name="T1">The court may make further orders as necessary to protect the identity and </text:span><text:span text:style-name="T1"><text:user-field-get text:name="P2:L21"/></text:span><text:span text:style-name="T1">privacy of a plaintiff.</text:span></text:p>
        <text:p text:style-name="cc_5f_subsection"><text:user-field-get text:name="P2:L22"/><text:span text:style-name="T2"><text:tab/></text:span><text:change text:change-id="ct351106248"/><text:change-start text:change-id="ct351106792"/><text:span text:style-name="T1">4.</text:span><text:change-end text:change-id="ct351106792"/><text:span text:style-name="T2"><text:tab/></text:span><text:span text:style-name="T1">In an action under subsection 4, a prevailing plaintiff may recover:</text:span></text:p>
        <text:p text:style-name="cc_5f_subdivision"><text:user-field-get text:name="P2:L23"/><text:span text:style-name="T2"><text:tab/><text:tab/></text:span><text:span text:style-name="T1">a.</text:span><text:span text:style-name="T2"><text:tab/></text:span><text:span text:style-name="T1">The greater of:</text:span></text:p>
        <text:p text:style-name="cc_5f_paragraph"><text:user-field-get text:name="P2:L24"/><text:span text:style-name="T2"><text:tab/><text:tab/><text:tab/></text:span><text:span text:style-name="T1">(1)</text:span><text:span text:style-name="T2"><text:tab/></text:span><text:span text:style-name="T1">Economic and noneconomic damages proximately caused by the </text:span><text:span text:style-name="T1"><text:user-field-get text:name="P2:L25"/></text:span><text:span text:style-name="T1">defendant's violation of this section, including damages for emotional </text:span><text:span text:style-name="T1"><text:user-field-get text:name="P2:L26"/></text:span><text:span text:style-name="T1">distress whether or not accompanied by other damages; or</text:span></text:p>
        <text:p text:style-name="cc_5f_paragraph"><text:user-field-get text:name="P2:L27"/><text:span text:style-name="T2"><text:tab/><text:tab/><text:tab/></text:span><text:span text:style-name="T1">(2)</text:span><text:span text:style-name="T2"><text:tab/></text:span><text:span text:style-name="T1">Statutory damages not to exceed ten thousand dollars against each </text:span><text:span text:style-name="T1"><text:user-field-get text:name="P2:L28"/></text:span><text:span text:style-name="T1">defendant found liable under this section;</text:span></text:p>
        <text:p text:style-name="cc_5f_subdivision"><text:user-field-get text:name="P2:L29"/><text:span text:style-name="T2"><text:tab/><text:tab/></text:span><text:span text:style-name="T1">b.</text:span><text:span text:style-name="T2"><text:tab/></text:span><text:span text:style-name="T1">An amount equal to any monetary gain made by the defendant from the </text:span><text:span text:style-name="T1"><text:user-field-get text:name="P2:L30"/></text:span><text:span text:style-name="T1">distribution, promotion, advertising, sale, exhibition, broadcasting, or transmission </text:span><text:span text:style-name="T1"><text:user-field-get text:name="P2:L31"/></text:span><text:span text:style-name="T1">of the sexually explicit deep fake video or image; and</text:span></text:p>
        <text:p text:style-name="cc_5f_subdivision"><text:soft-page-break/><text:user-field-get text:name="P3:L1"/><text:span text:style-name="T2"><text:tab/><text:tab/></text:span><text:span text:style-name="T1">c.</text:span><text:span text:style-name="T2"><text:tab/></text:span><text:span text:style-name="T1">Exemplary damages.</text:span></text:p>
        <text:p text:style-name="cc_5f_subsection"><text:user-field-get text:name="P3:L2"/><text:span text:style-name="T2"><text:tab/></text:span><text:change text:change-id="ct351106928"/><text:change-start text:change-id="ct351108968"/><text:span text:style-name="T1">5.</text:span><text:change-end text:change-id="ct351108968"/><text:span text:style-name="T2"><text:tab/></text:span><text:span text:style-name="T1">In an action under subsection 4, the court may award a prevailing plaintiff:</text:span></text:p>
        <text:p text:style-name="cc_5f_subdivision"><text:user-field-get text:name="P3:L3"/><text:span text:style-name="T2"><text:tab/><text:tab/></text:span><text:span text:style-name="T1">a.</text:span><text:span text:style-name="T2"><text:tab/></text:span><text:span text:style-name="T1">Reasonable attorney's fees and costs; and</text:span></text:p>
        <text:p text:style-name="cc_5f_subdivision"><text:user-field-get text:name="P3:L4"/><text:span text:style-name="T2"><text:tab/><text:tab/></text:span><text:span text:style-name="T1">b.</text:span><text:span text:style-name="T2"><text:tab/></text:span><text:span text:style-name="T1">Other remedies available by law, including injunctive relief.</text:span></text:p>
        <text:p text:style-name="cc_5f_subsection"><text:user-field-get text:name="P3:L5"/><text:span text:style-name="T2"><text:tab/></text:span><text:change text:change-id="ct351107336"/><text:change-start text:change-id="ct351107472"/><text:span text:style-name="T1">6.</text:span><text:change-end text:change-id="ct351107472"/><text:span text:style-name="T2"><text:tab/></text:span><text:span text:style-name="T1">This chapter does not affect or preclude any other right or remedy available under </text:span><text:span text:style-name="T1"><text:user-field-get text:name="P3:L6"/></text:span><text:span text:style-name="T1">federal law or a law of this state other than this section.</text:span></text:p>
        <text:p text:style-name="P8"><text:user-field-get text:name="P3:L7"/><text:span text:style-name="bd_5f_section_5f_name"><text:span text:style-name="T2"><text:tab/></text:span></text:span><text:span text:style-name="bd_5f_section_5f_name"><text:span text:style-name="T5">SECTION</text:span></text:span><text:span text:style-name="bd_5f_section_5f_name"><text:span text:style-name="T6"> 2.</text:span></text:span><text:span text:style-name="bd_5f_section_5f_name"><text:span text:style-name="T2"> </text:span></text:span><text:span text:style-name="bd_5f_section_5f_name"><text:span text:style-name="T5">AMENDMENT</text:span></text:span><text:span text:style-name="T7">.</text:span><text:span text:style-name="T2"> Section 12.1‑32‑15 of the North Dakota Century Code is </text:span><text:span text:style-name="T2"><text:user-field-get text:name="P3:L8"/></text:span><text:span text:style-name="T2">amended and reenacted as follows:</text:span></text:p>
        <text:p text:style-name="P6"><text:user-field-get text:name="P3:L9"/><text:tab/>12.1‑32‑15. Offenders against children and sexual offenders ‑ Sexually violent <text:user-field-get text:name="P3:L10"/>predators ‑ Registration requirement ‑ Penalty.</text:p>
        <text:p text:style-name="P4"><text:user-field-get text:name="P3:L11"/><text:tab/>1.<text:tab/>As used in this section:</text:p>
        <text:p text:style-name="P7"><text:user-field-get text:name="P3:L12"/><text:tab/><text:tab/>a.<text:tab/>"A crime against a child" means a violation of chapter 12.1‑16, section <text:user-field-get text:name="P3:L13"/>12.1‑17‑01.1 if the victim is under the age of twelve, 12.1‑17‑02, 12.1‑17‑04, <text:user-field-get text:name="P3:L14"/>subdivision a of subsection 6 of section 12.1‑17‑07.1, section 12.1‑18‑01, <text:user-field-get text:name="P3:L15"/>12.1‑18‑02, 12.1‑18‑05, chapter 12.1‑29, or section 14‑09‑22, subsection 3 of <text:user-field-get text:name="P3:L16"/>section 12.1‑41‑02, subsection 3 of section 12.1‑41‑03, or an equivalent offense <text:user-field-get text:name="P3:L17"/>from another court in the United States, a tribal court, or court of another country, <text:user-field-get text:name="P3:L18"/>in which the victim is a minor or is otherwise of the age required for the act to be <text:user-field-get text:name="P3:L19"/>a crime or an attempt or conspiracy to commit these offenses.</text:p>
        <text:p text:style-name="P7"><text:user-field-get text:name="P3:L20"/><text:tab/><text:tab/>b.<text:tab/>"Department" means the department of corrections and rehabilitation.</text:p>
        <text:p text:style-name="P7"><text:user-field-get text:name="P3:L21"/><text:tab/><text:tab/>c.<text:tab/><text:span text:style-name="T2">"Homeless" means an individual who is physically present in this state, but is </text:span><text:span text:style-name="T2"><text:user-field-get text:name="P3:L22"/></text:span><text:span text:style-name="T2">living in a park, under a bridge, on the streets, in a vehicle or camper, or is </text:span><text:span text:style-name="T2"><text:user-field-get text:name="P3:L23"/></text:span><text:span text:style-name="T2">otherwise without a traditional dwelling, and also one who resides in this state but </text:span><text:span text:style-name="T2"><text:user-field-get text:name="P3:L24"/></text:span><text:span text:style-name="T2">does not maintain a permanent address. The term does not include individuals </text:span><text:span text:style-name="T2"><text:user-field-get text:name="P3:L25"/></text:span><text:span text:style-name="T2">who are temporarily domiciled or individuals residing in public or private shelters </text:span><text:span text:style-name="T2"><text:user-field-get text:name="P3:L26"/></text:span><text:span text:style-name="T2">that provide temporary living accommodations.</text:span></text:p>
        <text:p text:style-name="P7"><text:user-field-get text:name="P3:L27"/><text:span text:style-name="T2"><text:tab/><text:tab/>d.<text:tab/></text:span>"Mental abnormality" means a congenital or acquired condition of an individual <text:user-field-get text:name="P3:L28"/>that affects the emotional or volitional capacity of the individual in a manner that <text:user-field-get text:name="P3:L29"/>predisposes that individual to the commission of criminal sexual acts to a degree <text:user-field-get text:name="P3:L30"/>that makes the individual a menace to the health and safety of other individuals.</text:p>
        <text:p text:style-name="P7"><text:soft-page-break/><text:user-field-get text:name="P4:L1"/><text:tab/><text:tab/><text:span text:style-name="T2">e.</text:span><text:tab/>"Predatory" means an act directed at a stranger or at an individual with whom a <text:user-field-get text:name="P4:L2"/>relationship has been established or promoted for the primary purpose of <text:user-field-get text:name="P4:L3"/>victimization.</text:p>
        <text:p text:style-name="P7"><text:user-field-get text:name="P4:L4"/><text:tab/><text:tab/><text:span text:style-name="T2">f.</text:span><text:tab/><text:span text:style-name="T2">"Reside" means to live permanently or be situated for a considerable time in a </text:span><text:span text:style-name="T2"><text:user-field-get text:name="P4:L5"/></text:span><text:span text:style-name="T2">home or a particular place.</text:span></text:p>
        <text:p text:style-name="P7"><text:user-field-get text:name="P4:L6"/><text:span text:style-name="T2"><text:tab/><text:tab/>g.<text:tab/></text:span>"Sexual offender" means a person who has pled guilty to or been found guilty, <text:user-field-get text:name="P4:L7"/>including juvenile delinquent adjudications, of a violation of section 12.1‑20‑03, <text:user-field-get text:name="P4:L8"/>12.1‑20‑03.1, 12.1‑20‑04, 12.1‑20‑05, 12.1‑20‑05.1, 12.1‑20‑06, 12.1‑20‑06.1, <text:user-field-get text:name="P4:L9"/>12.1‑20‑07 except for subdivision a of subsection 1, 12.1‑20‑11, 12.1‑20‑12.1, <text:user-field-get text:name="P4:L10"/>12.1‑20‑12.2, 12.1‑20‑12.3 except for subdivision a of subsection 1 and <text:user-field-get text:name="P4:L11"/>subdivision b of subsection 1 if the offense involves only a demand for money,<text:span text:style-name="T2"> </text:span><text:span text:style-name="T2"><text:user-field-get text:name="P4:L12"/></text:span><text:span text:style-name="T1">section 1 of this Act,</text:span> chapter 12.1‑27.2, subsection 2 of section 12.1‑22‑03.1, <text:user-field-get text:name="P4:L13"/>subdivision b of subsection 1 of section 12.1‑41‑02, section 12.1‑41‑04, <text:user-field-get text:name="P4:L14"/>12.1‑41‑05, or 12.1‑41‑06, or an equivalent offense from another court in the <text:user-field-get text:name="P4:L15"/>United States, a tribal court, or court of another country, or an attempt or <text:user-field-get text:name="P4:L16"/>conspiracy to commit these offenses.</text:p>
        <text:p text:style-name="P7"><text:user-field-get text:name="P4:L17"/><text:tab/><text:tab/><text:span text:style-name="T2">h.</text:span><text:tab/>"Sexually dangerous individual" means an individual who meets the definition <text:user-field-get text:name="P4:L18"/>specified in section 25‑03.3‑01.</text:p>
        <text:p text:style-name="P7"><text:user-field-get text:name="P4:L19"/><text:tab/><text:tab/><text:span text:style-name="T2">i.</text:span><text:tab/>"Temporarily domiciled" means staying or being physically present in this state for <text:user-field-get text:name="P4:L20"/>more than thirty days in a calendar year or at a location for longer than ten <text:user-field-get text:name="P4:L21"/>consecutive days, attending school for longer than ten days, or maintaining <text:user-field-get text:name="P4:L22"/>employment in the jurisdiction for longer than ten days, regardless of the state of <text:user-field-get text:name="P4:L23"/>the residence.</text:p>
        <text:p text:style-name="P4"><text:user-field-get text:name="P4:L24"/><text:tab/>2.<text:tab/>The court shall impose, in addition to any penalty provided by law, a requirement that <text:user-field-get text:name="P4:L25"/>the individual register, within three days of coming into a county in which the individual <text:user-field-get text:name="P4:L26"/>resides<text:span text:style-name="T2">, is homeless,</text:span> or within the period identified in this section that the individual <text:user-field-get text:name="P4:L27"/>becomes temporarily domiciled. The individual must register with the chief of police of <text:user-field-get text:name="P4:L28"/>the city<text:span text:style-name="T2"> of the individual's place of residence,</text:span> or the sheriff of the county if the <text:user-field-get text:name="P4:L29"/>individual resides in an area other than a city. <text:span text:style-name="T2">A homeless individual shall register </text:span><text:span text:style-name="T2"><text:user-field-get text:name="P4:L30"/></text:span><text:span text:style-name="T2">every three days with the sheriff or chief of police of the jurisdiction in which the </text:span><text:soft-page-break/><text:span text:style-name="T2"><text:user-field-get text:name="P5:L1"/></text:span><text:span text:style-name="T2">individual is physically present. </text:span>The court shall require an individual to register by <text:user-field-get text:name="P5:L2"/>stating this requirement on the court records, if that individual:</text:p>
        <text:p text:style-name="P7"><text:user-field-get text:name="P5:L3"/><text:tab/><text:tab/>a.<text:tab/>Has pled guilty or nolo contendere to, or been found guilty as a felonious sexual <text:user-field-get text:name="P5:L4"/>offender or an attempted felonious sexual offender, including juvenile delinquent <text:user-field-get text:name="P5:L5"/>adjudications of equivalent offenses unless the offense is listed in subdivision c.</text:p>
        <text:p text:style-name="P7"><text:user-field-get text:name="P5:L6"/><text:tab/><text:tab/>b.<text:tab/>Has pled guilty or nolo contendere to, or been found guilty as a sexual offender <text:user-field-get text:name="P5:L7"/>for, a misdemeanor or attempted misdemeanor. The court may deviate from <text:user-field-get text:name="P5:L8"/>requiring an individual to register if the court first finds the individual is no more <text:user-field-get text:name="P5:L9"/>than three years older than the victim if the victim is a minor, the individual has <text:user-field-get text:name="P5:L10"/>not previously been convicted as a sexual offender or of a crime against a child, <text:user-field-get text:name="P5:L11"/>and the individual did not exhibit mental abnormality or predatory conduct in the <text:user-field-get text:name="P5:L12"/>commission of the offense.</text:p>
        <text:p text:style-name="P7"><text:user-field-get text:name="P5:L13"/><text:tab/><text:tab/>c.<text:tab/>Is a juvenile found delinquent under subdivision d of subsection 1 of section <text:user-field-get text:name="P5:L14"/>12.1‑20‑03, subdivision a of subsection 2 of section 12.1‑20‑03, or as a sexual <text:user-field-get text:name="P5:L15"/>offender for a misdemeanor. The court may deviate from requiring the juvenile to <text:user-field-get text:name="P5:L16"/>register if the court first finds the juvenile has not previously been convicted as a <text:user-field-get text:name="P5:L17"/>sexual offender or for a crime against a child, and the juvenile did not exhibit <text:user-field-get text:name="P5:L18"/>mental abnormality or predatory conduct in the commission of the offense.</text:p>
        <text:p text:style-name="P7"><text:user-field-get text:name="P5:L19"/><text:tab/><text:tab/>d.<text:tab/>Has pled guilty or nolo contendere to, or been found guilty of, a crime against a <text:user-field-get text:name="P5:L20"/>child or an attempted crime against a child, including juvenile delinquent <text:user-field-get text:name="P5:L21"/>adjudications of equivalent offenses. Except if the offense is described in section <text:user-field-get text:name="P5:L22"/>12.1‑29‑02, or section 12.1‑18‑01 or 12.1‑18‑02 and the person is not the parent <text:user-field-get text:name="P5:L23"/>of the victim, the court may deviate from requiring an individual to register if the <text:user-field-get text:name="P5:L24"/>court first finds the individual has not previously been convicted as a sexual <text:user-field-get text:name="P5:L25"/>offender or for a crime against a child, and the individual did not exhibit mental <text:user-field-get text:name="P5:L26"/>abnormality or predatory conduct in the commission of the offense.</text:p>
        <text:p text:style-name="P7"><text:user-field-get text:name="P5:L27"/><text:tab/><text:tab/>e.<text:tab/>Has pled guilty or nolo contendere, been found guilty, or been adjudicated <text:user-field-get text:name="P5:L28"/>delinquent of any crime against another individual which is not otherwise <text:user-field-get text:name="P5:L29"/>specified in this section if the court determines that registration is warranted by <text:user-field-get text:name="P5:L30"/>the nature of the crime and therefore orders registration for the individual. If the <text:soft-page-break/><text:user-field-get text:name="P6:L1"/>court orders an individual to register as an offender under this section, the <text:user-field-get text:name="P6:L2"/>individual shall comply with all of the registration requirements in this chapter.</text:p>
        <text:p text:style-name="P4"><text:user-field-get text:name="P6:L3"/><text:tab/>3.<text:tab/>If a court has not ordered an individual to register in this state, an individual who <text:user-field-get text:name="P6:L4"/>resides<text:span text:style-name="T2">, is homeless,</text:span> or is temporarily domiciled in this state shall register if the <text:user-field-get text:name="P6:L5"/>individual:</text:p>
        <text:p text:style-name="P7"><text:user-field-get text:name="P6:L6"/><text:tab/><text:tab/>a.<text:tab/>Is incarcerated or is on probation or parole after July 31, 1995, for a crime <text:user-field-get text:name="P6:L7"/>against a child described in section 12.1‑29‑02, or section 12.1‑18‑01 or <text:user-field-get text:name="P6:L8"/>12.1‑18‑02 if the individual was not the parent of the victim, or as a sexual <text:user-field-get text:name="P6:L9"/>offender;</text:p>
        <text:p text:style-name="P7"><text:user-field-get text:name="P6:L10"/><text:tab/><text:tab/>b.<text:tab/>Has pled guilty or nolo contendere to, or been adjudicated for or found guilty of, <text:user-field-get text:name="P6:L11"/>an offense in a court of this state for which registration is mandatory under this <text:user-field-get text:name="P6:L12"/>section or an offense from another court in the United States, a tribal court, or <text:user-field-get text:name="P6:L13"/>court of another country equivalent to those offenses set forth in this section; or</text:p>
        <text:p text:style-name="P7"><text:user-field-get text:name="P6:L14"/><text:tab/><text:tab/>c.<text:tab/>Has pled guilty or nolo contendere to, or has been found guilty of, a crime against <text:user-field-get text:name="P6:L15"/>a child or as a sexual offender for which registration is mandatory under this <text:user-field-get text:name="P6:L16"/>section if the conviction occurred after July 31, 1985.</text:p>
        <text:p text:style-name="P4"><text:user-field-get text:name="P6:L17"/><text:tab/>4.<text:tab/>In its consideration of mental abnormality or predatory conduct, the court shall <text:user-field-get text:name="P6:L18"/>consider the age of the offender, the age of the victim, the difference in ages of the <text:user-field-get text:name="P6:L19"/>victim and offender, the circumstances and motive of the crime, the relationship of the <text:user-field-get text:name="P6:L20"/>victim and offender, and the mental state of the offender. The court may order an <text:user-field-get text:name="P6:L21"/>offender to be evaluated by a qualified counselor, psychologist, or physician before <text:user-field-get text:name="P6:L22"/>sentencing. Except as provided under subdivision e of subsection 2, the court shall <text:user-field-get text:name="P6:L23"/>state on the record in open court its affirmative finding for not requiring an offender to <text:user-field-get text:name="P6:L24"/>register.</text:p>
        <text:p text:style-name="P4"><text:user-field-get text:name="P6:L25"/><text:tab/>5.<text:tab/>When an individual is required to register under this section, the official in charge of a <text:user-field-get text:name="P6:L26"/>facility or institution where the individual required to register is confined, or the <text:user-field-get text:name="P6:L27"/>department, shall, before the discharge, parole, or release of that individual, inform the <text:user-field-get text:name="P6:L28"/>individual of the duty to register pursuant to this section. The official or the department <text:user-field-get text:name="P6:L29"/>shall require the individual to read and sign a form as required by the attorney general, <text:user-field-get text:name="P6:L30"/>stating that the duty of the individual to register has been explained to that individual. <text:user-field-get text:name="P6:L31"/>The official in charge of the place of confinement, or the department, shall obtain the <text:soft-page-break/><text:user-field-get text:name="P7:L1"/>address where the individual expects to reside, attend school, or work upon discharge, <text:user-field-get text:name="P7:L2"/>parole, or release and shall report the address to the attorney general. The official in <text:user-field-get text:name="P7:L3"/>charge of the place of confinement, or the department, shall give three copies of the <text:user-field-get text:name="P7:L4"/>form to the individual and shall send three copies to the attorney general no later than <text:user-field-get text:name="P7:L5"/>forty‑five days before the scheduled release of that individual. The attorney general <text:user-field-get text:name="P7:L6"/>shall forward one copy to the law enforcement agency having jurisdiction where the <text:user-field-get text:name="P7:L7"/>individual expects to reside, attend school, or work upon discharge, parole, or release, <text:user-field-get text:name="P7:L8"/>one copy to the prosecutor who prosecuted the individual, and one copy to the court in <text:user-field-get text:name="P7:L9"/>which the individual was prosecuted. All forms must be transmitted and received by <text:user-field-get text:name="P7:L10"/>the law enforcement agency, prosecutor, and court thirty days before the discharge, <text:user-field-get text:name="P7:L11"/>parole, or release of the individual.</text:p>
        <text:p text:style-name="P4"><text:user-field-get text:name="P7:L12"/><text:tab/>6.<text:tab/>An individual who is required to register pursuant to this section who is released on <text:user-field-get text:name="P7:L13"/>probation or discharged upon payment of a fine must, before the release or discharge, <text:user-field-get text:name="P7:L14"/>be informed of the duty to register under this section by the court in which that <text:user-field-get text:name="P7:L15"/>individual is convicted. The court shall require the individual to read and sign a form as <text:user-field-get text:name="P7:L16"/>required by the attorney general, stating that the duty of the individual to register under <text:user-field-get text:name="P7:L17"/>this section has been explained to that individual. The court shall obtain the address <text:user-field-get text:name="P7:L18"/>where the individual expects to reside, attend school, or work upon release or <text:user-field-get text:name="P7:L19"/>discharge and shall report the address to the attorney general within three days. The <text:user-field-get text:name="P7:L20"/>court shall give one copy of the form to the individual and shall send two copies to the <text:user-field-get text:name="P7:L21"/>attorney general. The attorney general shall forward one copy to the appropriate law <text:user-field-get text:name="P7:L22"/>enforcement agency having jurisdiction where the individual expects to reside, attend <text:user-field-get text:name="P7:L23"/>school, or work upon discharge, parole, or release.</text:p>
        <text:p text:style-name="P4"><text:user-field-get text:name="P7:L24"/><text:tab/>7.<text:tab/>Registration consists of a written <text:span text:style-name="T2">or electronic </text:span>statement signed by the individual, <text:user-field-get text:name="P7:L25"/>giving the information required by the attorney general, and the biometric data and <text:user-field-get text:name="P7:L26"/>photograph of the individual. An individual who is not required to provide a sample of <text:user-field-get text:name="P7:L27"/>blood and other body fluids under section 31‑13‑03 or by the individual's state or court <text:user-field-get text:name="P7:L28"/>of conviction or adjudication shall submit a sample of blood and other body fluids for <text:user-field-get text:name="P7:L29"/>inclusion in a centralized database of DNA identification records under section <text:user-field-get text:name="P7:L30"/>31‑13‑05. The collection, submission, testing and analysis of, and records produced <text:user-field-get text:name="P7:L31"/>from, samples of blood and other body fluids, are subject to chapter 31‑13. Evidence <text:soft-page-break/><text:user-field-get text:name="P8:L1"/>of the DNA profile comparison is admissible in accordance with section 31‑13‑02. A <text:user-field-get text:name="P8:L2"/>report of the DNA analysis certified by the state crime laboratory is admissible in <text:user-field-get text:name="P8:L3"/>accordance with section 31‑13‑05. A district court shall order an individual who refuses <text:user-field-get text:name="P8:L4"/>to submit a sample of blood or other body fluids for registration purposes to show <text:user-field-get text:name="P8:L5"/>cause at a specified time and place why the individual should not be required to <text:user-field-get text:name="P8:L6"/>submit the sample required under this subsection. Within three days after registration, <text:user-field-get text:name="P8:L7"/>the registering law enforcement agency shall forward the statement, biometric data, <text:user-field-get text:name="P8:L8"/>and photograph to the attorney general and shall submit the sample of the individual's <text:user-field-get text:name="P8:L9"/>blood and body fluids to the state crime laboratory. If an individual required to register <text:user-field-get text:name="P8:L10"/>under this section has a change in vehicle or computer online identity, the individual <text:user-field-get text:name="P8:L11"/>shall register, within three days after the change, with the law enforcement agency <text:user-field-get text:name="P8:L12"/><text:span text:style-name="T2">having local jurisdiction of the individual's place of residence</text:span> of the individual's new <text:user-field-get text:name="P8:L13"/>vehicle or computer online identity. If an individual required to register pursuant to this <text:user-field-get text:name="P8:L14"/>section has a change in name, school, or residence or employment address, that <text:user-field-get text:name="P8:L15"/>individual shall register, at least ten days before the change, with the law enforcement <text:user-field-get text:name="P8:L16"/>agency <text:span text:style-name="T2">having local jurisdiction of the individual's place of residence</text:span> of the individual's <text:user-field-get text:name="P8:L17"/>new name, school, residence address, or employment address. A change in school or <text:user-field-get text:name="P8:L18"/>employment address includes the termination of school or employment for which an <text:user-field-get text:name="P8:L19"/>individual required to register under this section, the individual shall register within <text:user-field-get text:name="P8:L20"/>three days of the termination with the law enforcement agency <text:span text:style-name="T2">having local jurisdiction </text:span><text:span text:style-name="T2"><text:user-field-get text:name="P8:L21"/></text:span><text:span text:style-name="T2">of the individual's place of residence</text:span>. The law enforcement agency, within three days <text:user-field-get text:name="P8:L22"/>after receipt of the information, shall forward it to the attorney general. The attorney <text:user-field-get text:name="P8:L23"/>general shall forward the appropriate registration data to the law enforcement agency <text:user-field-get text:name="P8:L24"/>having local jurisdiction of the new place of residence, school, or employment. Upon a <text:user-field-get text:name="P8:L25"/>change of address, the individual required to register <text:span text:style-name="T2">also </text:span>shall register within three <text:user-field-get text:name="P8:L26"/>days at the law enforcement agency having local jurisdiction of the new place of <text:user-field-get text:name="P8:L27"/>residence. <text:span text:style-name="T2">If an individual required to register in North Dakota, including in a tribal </text:span><text:span text:style-name="T2"><text:user-field-get text:name="P8:L28"/></text:span><text:span text:style-name="T2">registry, resides in another state or on tribal lands, that individual shall register </text:span><text:span text:style-name="T2"><text:user-field-get text:name="P8:L29"/></text:span><text:span text:style-name="T2">employment and school addresses and any changes in required registration </text:span><text:span text:style-name="T2"><text:user-field-get text:name="P8:L30"/></text:span><text:span text:style-name="T2">information with the law enforcement agency having local jurisdiction over the school </text:span><text:span text:style-name="T2"><text:user-field-get text:name="P8:L31"/></text:span><text:span text:style-name="T2">or employment address. </text:span>The individual registering under this section shall periodically <text:soft-page-break/><text:user-field-get text:name="P9:L1"/>confirm the information required under this subsection in a manner and at an interval <text:user-field-get text:name="P9:L2"/>determined by the attorney general. A law enforcement agency that has previously <text:user-field-get text:name="P9:L3"/>registered an offender may omit the biometric data portion of the registration if that <text:user-field-get text:name="P9:L4"/>agency has a set of biometric data on file for that individual and is personally familiar <text:user-field-get text:name="P9:L5"/>with and can visually identify the offender. These provisions also apply in any other <text:user-field-get text:name="P9:L6"/>state that requires registration.</text:p>
        <text:p text:style-name="P4"><text:user-field-get text:name="P9:L7"/><text:tab/>8.<text:tab/>An individual required to register under this section shall comply with the registration <text:user-field-get text:name="P9:L8"/>requirement for the longer of the following periods:</text:p>
        <text:p text:style-name="P7"><text:user-field-get text:name="P9:L9"/><text:tab/><text:tab/>a.<text:tab/>A period of fifteen years after the date of sentence or order deferring or <text:user-field-get text:name="P9:L10"/>suspending sentence upon a plea or finding of guilt or after release from <text:user-field-get text:name="P9:L11"/>incarceration, whichever is later;</text:p>
        <text:p text:style-name="P7"><text:user-field-get text:name="P9:L12"/><text:tab/><text:tab/>b.<text:tab/>A period of twenty‑five years after the date of sentence or order deferring or <text:user-field-get text:name="P9:L13"/>suspending sentence upon a plea or finding of guilt or after release from <text:user-field-get text:name="P9:L14"/>incarceration, whichever is later, if the offender is assigned a moderate risk by the <text:user-field-get text:name="P9:L15"/>attorney general as provided in subsection 12; or</text:p>
        <text:p text:style-name="P7"><text:user-field-get text:name="P9:L16"/><text:tab/><text:tab/>c.<text:tab/>For the life of the individual, if that individual:</text:p>
        <text:p text:style-name="P3"><text:user-field-get text:name="P9:L17"/><text:tab/><text:tab/><text:tab/>(1)<text:tab/>On two or more occasions has pled guilty or nolo contendere to, or been <text:user-field-get text:name="P9:L18"/>found guilty of a crime against a child or as a sexual offender. If all qualifying <text:user-field-get text:name="P9:L19"/>offenses are misdemeanors, this lifetime provision does not apply unless a <text:user-field-get text:name="P9:L20"/>qualifying offense was committed after August 1, 1999;</text:p>
        <text:p text:style-name="P3"><text:user-field-get text:name="P9:L21"/><text:tab/><text:tab/><text:tab/>(2)<text:tab/>Pleads guilty or nolo contendere to, or is found guilty of, an offense <text:user-field-get text:name="P9:L22"/>committed after August 1, 1999, which is described in subdivision a of <text:user-field-get text:name="P9:L23"/>subsection 1 of section 12.1‑20‑03, section 12.1‑20‑03.1, or subdivision d of <text:user-field-get text:name="P9:L24"/>subsection 1 of section 12.1‑20‑03 if the person is an adult and the victim is <text:user-field-get text:name="P9:L25"/>under age twelve, or section 12.1‑18‑01 if that individual is an adult other <text:user-field-get text:name="P9:L26"/>than a parent of the victim, or an equivalent offense from another court in <text:user-field-get text:name="P9:L27"/>the United States, a tribal court, or court of another country; or</text:p>
        <text:p text:style-name="P3"><text:user-field-get text:name="P9:L28"/><text:tab/><text:tab/><text:tab/>(3)<text:tab/>Is assigned a high risk by the attorney general as provided in subsection 12.</text:p>
        <text:p text:style-name="P4"><text:user-field-get text:name="P9:L29"/><text:tab/>9.<text:tab/>An individual required to register under this section who violates this section is guilty of <text:user-field-get text:name="P9:L30"/>a class C felony. <text:span text:style-name="T2">The failure of a homeless individual to register as required in </text:span><text:span text:style-name="T2"><text:user-field-get text:name="P9:L31"/></text:span><text:span text:style-name="T2">subsections 2 and 3 is prima facie evidence of a violation of this section.</text:span> The clerk of <text:soft-page-break/><text:user-field-get text:name="P10:L1"/>court shall forward all warrants issued for a violation of this section to the county <text:user-field-get text:name="P10:L2"/>sheriff, who shall enter all such warrants into the national crime information center <text:user-field-get text:name="P10:L3"/>wanted person file. A court may not relieve an individual, other than a juvenile, who <text:user-field-get text:name="P10:L4"/>violates this section from serving a term of at least ninety days in jail and completing <text:user-field-get text:name="P10:L5"/>probation of one year.</text:p>
        <text:p text:style-name="P4"><text:user-field-get text:name="P10:L6"/><text:tab/>10.<text:tab/>When an individual is released on parole or probation and is required to register <text:user-field-get text:name="P10:L7"/>pursuant to this section, but fails to do so within the time prescribed, the court shall <text:user-field-get text:name="P10:L8"/>order the probation, or the parole board shall order the parole, of the individual <text:user-field-get text:name="P10:L9"/>revoked.</text:p>
        <text:p text:style-name="P4"><text:user-field-get text:name="P10:L10"/><text:tab/>11.<text:tab/>If an individual required to register pursuant to this section is temporarily sent outside <text:user-field-get text:name="P10:L11"/>the facility or institution where that individual is confined under conviction or sentence, <text:user-field-get text:name="P10:L12"/>the local law enforcement agency having jurisdiction over the place where that <text:user-field-get text:name="P10:L13"/>individual is being sent must be notified within a reasonable time period before that <text:user-field-get text:name="P10:L14"/>individual is released from the facility or institution. This subsection does not apply to <text:user-field-get text:name="P10:L15"/>any individual temporarily released under guard from the facility or institution in which <text:user-field-get text:name="P10:L16"/>that individual is confined.</text:p>
        <text:p text:style-name="P4"><text:user-field-get text:name="P10:L17"/><text:tab/>12.<text:tab/>The attorney general, with the assistance of the department and the juvenile courts, <text:user-field-get text:name="P10:L18"/>shall develop guidelines for the risk assessment of sexual offenders who are required <text:user-field-get text:name="P10:L19"/>to register, with a low‑risk, moderate‑risk, or high‑risk level being assigned to each <text:user-field-get text:name="P10:L20"/>offender as follows:</text:p>
        <text:p text:style-name="P7"><text:user-field-get text:name="P10:L21"/><text:tab/><text:tab/>a.<text:tab/>The department shall conduct a risk assessment of sexual offenders who are <text:user-field-get text:name="P10:L22"/>incarcerated in institutions under the control of the department and sexual <text:user-field-get text:name="P10:L23"/>offenders who are on supervised probation. The department, in a timely manner, <text:user-field-get text:name="P10:L24"/>shall provide the attorney general any information, including the offender's level <text:user-field-get text:name="P10:L25"/>of risk and supporting documentation, concerning individuals required to be <text:user-field-get text:name="P10:L26"/>registered under this section who are about to be released or placed into the <text:user-field-get text:name="P10:L27"/>community.</text:p>
        <text:p text:style-name="P7"><text:user-field-get text:name="P10:L28"/><text:tab/><text:tab/>b.<text:tab/>The attorney general shall conduct a risk assessment of sexual offenders who <text:user-field-get text:name="P10:L29"/>are not under the custody or supervision of the department. The attorney general <text:user-field-get text:name="P10:L30"/>may adopt a law enforcement agency's previous assignment of risk level for an <text:soft-page-break/><text:user-field-get text:name="P11:L1"/>individual if the assessment was conducted in a manner substantially similar to <text:user-field-get text:name="P11:L2"/>the guidelines developed under this subsection.</text:p>
        <text:p text:style-name="P7"><text:user-field-get text:name="P11:L3"/><text:tab/><text:tab/>c.<text:tab/>The juvenile courts or the agency having legal custody of a juvenile shall conduct <text:user-field-get text:name="P11:L4"/>a risk assessment of juvenile sexual offenders who are required to register under <text:user-field-get text:name="P11:L5"/>this section. The juvenile courts or the agency having legal custody of a juvenile <text:user-field-get text:name="P11:L6"/>shall provide the attorney general any information, including the offender's level <text:user-field-get text:name="P11:L7"/>of risk and supporting documentation, concerning juveniles required to register <text:user-field-get text:name="P11:L8"/>and who are about to be released or placed into the community.</text:p>
        <text:p text:style-name="P7"><text:user-field-get text:name="P11:L9"/><text:tab/><text:tab/>d.<text:tab/>The attorney general shall notify the offender of the risk level assigned to that <text:user-field-get text:name="P11:L10"/>offender. An offender may request a review of that determination with the attorney <text:user-field-get text:name="P11:L11"/>general's sexual offender risk assessment committee and may present any <text:user-field-get text:name="P11:L12"/>information that the offender believes may lower the assigned risk level.</text:p>
        <text:p text:style-name="P4"><text:user-field-get text:name="P11:L13"/><text:tab/>13.<text:tab/><text:span text:style-name="T2">An individual assessed as a high‑risk sexual offender in accordance with </text:span><text:span text:style-name="T2"><text:user-field-get text:name="P11:L14"/></text:span><text:span text:style-name="T2">subsection 12, may not reside within five hundred feet [152.4 meters] of a public or </text:span><text:span text:style-name="T2"><text:user-field-get text:name="P11:L15"/></text:span><text:span text:style-name="T2">nonpublic preschool or elementary, middle, or high school.</text:span></text:p>
        <text:p text:style-name="P4"><text:user-field-get text:name="P11:L16"/><text:span text:style-name="T2"><text:tab/>14.<text:tab/></text:span>Relevant and necessary conviction and registration information must be disclosed to <text:user-field-get text:name="P11:L17"/>the public by a law enforcement agency if the individual is a moderate or high risk and <text:user-field-get text:name="P11:L18"/>the agency determines that disclosure of the conviction and registration information is <text:user-field-get text:name="P11:L19"/>necessary for public protection. The attorney general shall develop guidelines for <text:user-field-get text:name="P11:L20"/>public disclosure of offender registration information. Public disclosure may include <text:user-field-get text:name="P11:L21"/>internet access if the offender:</text:p>
        <text:p text:style-name="P7"><text:user-field-get text:name="P11:L22"/><text:tab/><text:tab/>a.<text:tab/>Is required to register for a lifetime under subsection 8;</text:p>
        <text:p text:style-name="P7"><text:user-field-get text:name="P11:L23"/><text:tab/><text:tab/>b.<text:tab/>Has been determined to be a high risk to the public by the department, the <text:user-field-get text:name="P11:L24"/>attorney general, or the courts, according to guidelines developed by those <text:user-field-get text:name="P11:L25"/>agencies; or</text:p>
        <text:p text:style-name="P7"><text:user-field-get text:name="P11:L26"/><text:tab/><text:tab/>c.<text:tab/>Has been determined to be a high risk to the public by an agency of another state <text:user-field-get text:name="P11:L27"/>or the federal government.</text:p>
        <text:p text:style-name="P5"><text:user-field-get text:name="P11:L28"/>If the offender has been determined to be a moderate risk, public disclosure must <text:user-field-get text:name="P11:L29"/>include, at a minimum, notification of the offense to the victim registered under chapter <text:user-field-get text:name="P11:L30"/>12.1‑34 and to any agency, civic organization, or group of persons who have <text:user-field-get text:name="P11:L31"/>characteristics similar to those of a victim of the offender. Upon request, law <text:soft-page-break/><text:user-field-get text:name="P12:L1"/>enforcement agencies may release conviction and registration information regarding <text:user-field-get text:name="P12:L2"/>low‑risk, moderate‑risk, or high‑risk offenders.</text:p>
        <text:p text:style-name="P4"><text:user-field-get text:name="P12:L3"/><text:tab/><text:span text:style-name="T2">15.</text:span><text:tab/>A state officer, law enforcement agency, or public school district or governing body of a <text:user-field-get text:name="P12:L4"/>nonpublic school or any appointee, officer, or employee of those entities is not subject <text:user-field-get text:name="P12:L5"/>to civil or criminal liability for making risk determinations, allowing a sexual offender to <text:user-field-get text:name="P12:L6"/>attend a school function under section 12.1‑20‑25, or for disclosing or for failing to <text:user-field-get text:name="P12:L7"/>disclose information as permitted by this section.</text:p>
        <text:p text:style-name="P4"><text:user-field-get text:name="P12:L8"/><text:tab/><text:span text:style-name="T2">16.</text:span><text:tab/>If a juvenile is adjudicated delinquent and required or ordered to register as a sexual <text:user-field-get text:name="P12:L9"/>offender or as an offender against a child under this section, the juvenile shall comply <text:user-field-get text:name="P12:L10"/>with the registration requirements in this section. Notwithstanding any other provision <text:user-field-get text:name="P12:L11"/>of law, a law enforcement agency shall register a juvenile offender in the same manner <text:user-field-get text:name="P12:L12"/>as adult offenders and may release any relevant and necessary information on file to <text:user-field-get text:name="P12:L13"/>other law enforcement agencies, the department of <text:span text:style-name="T2">health and </text:span>human services,<text:span text:style-name="T8"> </text:span>or the <text:user-field-get text:name="P12:L14"/>public if disclosure is necessary to protect public health or safety. <text:span text:style-name="T2">The law enforcement </text:span><text:span text:style-name="T2"><text:user-field-get text:name="P12:L15"/></text:span><text:span text:style-name="T2">agency shall release any relevant and necessary information on file to the </text:span><text:span text:style-name="T2"><text:user-field-get text:name="P12:L16"/></text:span><text:span text:style-name="T2">superintendent or principal of the school the juvenile attends. </text:span>The school <text:user-field-get text:name="P12:L17"/>administration <text:span text:style-name="T2">shall</text:span> notify others in similar positions if the juvenile transfers to another <text:user-field-get text:name="P12:L18"/>learning institution in or outside the state.</text:p>
        <text:p text:style-name="P4"><text:user-field-get text:name="P12:L19"/><text:tab/><text:span text:style-name="T2">17.</text:span><text:tab/>If an individual has been required to register as a sexual offender or an offender <text:user-field-get text:name="P12:L20"/>against a child under section 12.1‑32‑15 or former section 27‑20‑52.1 before August 1, <text:user-field-get text:name="P12:L21"/>1999, the individual may petition the court to be removed from the offender list if <text:user-field-get text:name="P12:L22"/>registration is no longer mandatory for that individual. In considering the petition, the <text:user-field-get text:name="P12:L23"/>court shall comply with the requirements of this section.</text:p>
        <text:p text:style-name="P4"><text:user-field-get text:name="P12:L24"/><text:tab/><text:span text:style-name="T2">18.</text:span><text:tab/>A sexual offender who is currently assigned a moderate or high-risk level by the <text:user-field-get text:name="P12:L25"/>attorney general may not use a state park of this state as a residence or residential <text:user-field-get text:name="P12:L26"/>address to comply with the registration requirements of this section. Before arriving at <text:user-field-get text:name="P12:L27"/>a state park for overnight lodging or camping, a sexual offender who is assigned a <text:user-field-get text:name="P12:L28"/>moderate or high-risk level by the attorney general shall notify a parks and recreation <text:user-field-get text:name="P12:L29"/>department law enforcement officer at the state park where the sexual offender will be <text:user-field-get text:name="P12:L30"/>staying.</text:p>
        <text:p text:style-name="P4"><text:soft-page-break/><text:user-field-get text:name="P13:L1"/><text:tab/>19.<text:tab/><text:span text:style-name="T2">When an individual who is required to register pursuant to this section plans to travel </text:span><text:span text:style-name="T2"><text:user-field-get text:name="P13:L2"/></text:span><text:span text:style-name="T2">outside of the United States, at least twenty-one days before the intended travel, the </text:span><text:span text:style-name="T2"><text:user-field-get text:name="P13:L3"/></text:span><text:span text:style-name="T2">individual shall inform the agency with which the individual last registered the </text:span><text:span text:style-name="T2"><text:user-field-get text:name="P13:L4"/></text:span><text:span text:style-name="T2">individual's residence address the details of the intended travel. Upon receipt of the </text:span><text:span text:style-name="T2"><text:user-field-get text:name="P13:L5"/></text:span><text:span text:style-name="T2">information from the registering law enforcement agency, the attorney general shall </text:span><text:span text:style-name="T2"><text:user-field-get text:name="P13:L6"/></text:span><text:span text:style-name="T2">report the travel to the United States marshal service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034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2</text:page-number><text:tab/><text:user-field-get text:name="T_MEASURE_S_LCNUMBER">25.0034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034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2</text:page-number><text:tab/><text:user-field-get text:name="T_MEASURE_S_LCNUMBER">25.0034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5M59S</meta:editing-duration>
    <meta:editing-cycles>181</meta:editing-cycles>
    <dc:date>2025-01-27T18:41:23.22</dc:date>
    <meta:print-date>2025-01-27T18:41:18.82</meta:print-date>
    <dc:title>nd1.lc_bd_34</dc:title>
    <dc:description>Introduced Bill</dc:description>
    <dc:creator>jjblasy </dc:creator>
    <meta:printed-by>jjblasy </meta:printed-by>
    <meta:document-statistic meta:table-count="1" meta:image-count="0" meta:object-count="0" meta:page-count="13" meta:paragraph-count="103" meta:word-count="4435" meta:character-count="2817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