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style="non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subsection_5f_indent">
      <style:paragraph-properties fo:background-color="transparent">
        <style:background-image/>
      </style:paragraph-properties>
    </style:style>
    <style:style style:family="paragraph" style:name="P8" style:parent-style-name="cc_5f_subsection">
      <style:text-properties fo:font-weight="normal" style:font-weight-asian="normal" style:font-weight-complex="normal" style:text-underline-style="none"/>
    </style:style>
    <style:style style:family="paragraph" style:name="P9" style:parent-style-name="bd_5f_footer">
      <style:paragraph-properties fo:break-before="page"/>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section">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13" style:parent-style-name="cc_5f_subdivision">
      <style:paragraph-properties fo:background-color="#c0c0c0">
        <style:background-image/>
      </style:paragraph-properties>
    </style:style>
    <style:style style:family="paragraph" style:name="P14"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15"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16" style:parent-style-name="bd_5f_section">
      <style:paragraph-properties fo:background-color="#c0c0c0">
        <style:tab-stops>
          <style:tab-stop style:position="0.711cm"/>
        </style:tab-stops>
        <style:background-image/>
      </style:paragraph-properties>
    </style:style>
    <style:style style:family="paragraph" style:name="P17" style:parent-style-name="bd_5f_section">
      <style:paragraph-properties fo:background-color="#c0c0c0">
        <style:tab-stops>
          <style:tab-stop style:position="0.7cm"/>
        </style:tab-stops>
        <style:background-image/>
      </style:paragraph-properties>
    </style:style>
    <style:style style:family="paragraph" style:name="P18" style:parent-style-name="cc_5f_section_5f_heading">
      <style:paragraph-properties fo:background-color="#c0c0c0">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cc_5f_subsection">
      <style:text-properties fo:font-weight="normal" style:font-weight-asian="normal" style:font-weight-complex="normal" style:text-underline-style="none"/>
    </style:style>
    <style:style style:family="paragraph" style:name="P21" style:parent-style-name="cc_5f_subsection">
      <style:paragraph-properties fo:background-color="transparent">
        <style:background-image/>
      </style:paragraph-properties>
    </style:style>
    <style:style style:family="paragraph" style:name="P22" style:parent-style-name="cc_5f_subdivision">
      <style:paragraph-properties fo:background-color="transparent">
        <style:background-image/>
      </style:paragraph-properties>
    </style:style>
    <style:style style:family="paragraph" style:name="P23" style:parent-style-name="cc_5f_paragraph">
      <style:paragraph-properties fo:background-color="transparent">
        <style:background-image/>
      </style:paragraph-properties>
    </style:style>
    <style:style style:family="paragraph" style:name="P24" style:parent-style-name="cc_5f_subsection_5f_indent">
      <style:paragraph-properties fo:background-color="transparent">
        <style:background-image/>
      </style:paragraph-properties>
    </style:style>
    <style:style style:family="paragraph" style:name="P25" style:parent-style-name="cc_5f_section_5f_heading">
      <style:paragraph-properties fo:background-color="transparent">
        <style:background-image/>
      </style:paragraph-properties>
    </style:style>
    <style:style style:family="paragraph" style:name="P26" style:parent-style-name="bd_5f_section">
      <style:text-properties fo:font-weight="normal" style:font-weight-asian="normal" style:font-weight-complex="normal" style:text-underline-style="none"/>
    </style:style>
    <style:style style:family="paragraph" style:name="P27" style:parent-style-name="bd_5f_section">
      <style:paragraph-properties>
        <style:tab-stops>
          <style:tab-stop style:position="0.7cm"/>
        </style:tab-stops>
      </style:paragraph-properties>
    </style:style>
    <style:style style:family="text" style:name="T1"/>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none"/>
    </style:style>
    <style:style style:family="text" style:name="T8">
      <style:text-properties style:font-weight-asian="normal" style:font-weight-complex="normal"/>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1347056">
          <text:deletion>
            <office:change-info>
              <dc:creator>acooper </dc:creator>
              <dc:date>2025-03-25T18:28:00</dc:date>
            </office:change-info>
            <text:p text:style-name="bd_5f_title">for an Act to create and enact a new section to chapter 12.1‑27.1 of the North Dakota <text:user-field-get text:name="P1:L2"/>Century Code, relating to prohibiting sexually explicit deep fake videos and images; to amend <text:user-field-get text:name="P1:L3"/>and reenact section 12.1‑32‑15 of the North Dakota Century Code, relating to sexual offenders <text:user-field-get text:name="P1:L4"/>and registration requirements; and to provide a penalty.</text:p>
          </text:deletion>
        </text:changed-region>
        <text:changed-region text:id="ct171347192">
          <text:insertion>
            <office:change-info>
              <dc:creator>acooper </dc:creator>
              <dc:date>2025-03-25T18:28:00</dc:date>
            </office:change-info>
          </text:insertion>
        </text:changed-region>
        <text:changed-region text:id="ct323828664">
          <text:insertion>
            <office:change-info>
              <dc:creator>acooper </dc:creator>
              <dc:date>2025-03-25T18:38:00</dc:date>
            </office:change-info>
          </text:insertion>
        </text:changed-region>
        <text:changed-region text:id="ct171346376">
          <text:insertion>
            <office:change-info>
              <dc:creator>acooper </dc:creator>
              <dc:date>2025-03-25T18:32:00</dc:date>
            </office:change-info>
          </text:insertion>
        </text:changed-region>
        <text:changed-region text:id="ct171316592">
          <text:insertion>
            <office:change-info>
              <dc:creator>acooper </dc:creator>
              <dc:date>2025-03-25T18:33:00</dc:date>
            </office:change-info>
          </text:insertion>
        </text:changed-region>
        <text:changed-region text:id="ct171318224">
          <text:deletion>
            <office:change-info>
              <dc:creator>acooper </dc:creator>
              <dc:date>2025-03-25T18:33:00</dc:date>
            </office:change-info>
            <text:p text:style-name="P1"><text:user-field-get text:name="P1:L6"/><text:span text:style-name="bd_5f_section_5f_name"><text:tab/>SECTION 1. </text:span>A new section to chapter 12.1‑27.1 of the North Dakota Century Code is <text:user-field-get text:name="P1:L7"/>created and enacted as follows:</text:p>
            <text:p text:style-name="cc_5f_section_5f_heading"><text:user-field-get text:name="P1:L8"/><text:span text:style-name="T2"><text:tab/></text:span><text:span text:style-name="T3">Sexually explicit deep fake videos or images prohibited ‑ Penalty ‑ Civil action.</text:span></text:p>
            <text:p text:style-name="cc_5f_subsection"><text:user-field-get text:name="P1:L9"/><text:span text:style-name="T2"><text:tab/></text:span><text:span text:style-name="T3">1.</text:span><text:span text:style-name="T2"><text:tab/></text:span><text:span text:style-name="T3">As used in this section:</text:span></text:p>
            <text:p text:style-name="cc_5f_subdivision"><text:user-field-get text:name="P1:L10"/><text:span text:style-name="T2"><text:tab/><text:tab/></text:span><text:span text:style-name="T3">a.</text:span><text:span text:style-name="T2"><text:tab/></text:span><text:span text:style-name="T3">"Sexual performance" means any performance that includes sexual conduct.</text:span></text:p>
            <text:p text:style-name="cc_5f_subdivision"><text:user-field-get text:name="P1:L11"/><text:span text:style-name="T2"><text:tab/><text:tab/></text:span><text:span text:style-name="T3">b.</text:span><text:span text:style-name="T2"><text:tab/></text:span><text:span text:style-name="T3">"Sexually explicit deep fake video or image" means any video recording, motion-</text:span><text:span text:style-name="T3"><text:user-field-get text:name="P1:L12"/></text:span><text:span text:style-name="T3">picture film, electronic image, or photograph created with the intent to deceive, </text:span><text:span text:style-name="T3"><text:user-field-get text:name="P1:L13"/></text:span><text:span text:style-name="T3">which appears to depict an individual engaging in sexual conduct or a sexual </text:span><text:span text:style-name="T3"><text:user-field-get text:name="P1:L14"/></text:span><text:span text:style-name="T3">performance that did not occur in reality or that the individual did not actually </text:span><text:span text:style-name="T3"><text:user-field-get text:name="P1:L15"/></text:span><text:span text:style-name="T3">perform, and whose appearance in the video recording, motion-picture film, </text:span><text:span text:style-name="T3"><text:user-field-get text:name="P1:L16"/></text:span><text:span text:style-name="T3">electronic image, or photograph is a result of digitization.</text:span></text:p>
            <text:p text:style-name="cc_5f_subsection"><text:user-field-get text:name="P1:L17"/><text:span text:style-name="T2"><text:tab/></text:span><text:span text:style-name="T3">2.</text:span><text:span text:style-name="T2"><text:tab/></text:span><text:span text:style-name="T3">It is a class A misdemeanor for a person to knowingly produce, possess, distribute, </text:span><text:span text:style-name="T3"><text:user-field-get text:name="P1:L18"/></text:span><text:span text:style-name="T3">promote, advertise, sell, exhibit, broadcast, or transmit a sexually explicit deep fake </text:span><text:span text:style-name="T3"><text:user-field-get text:name="P1:L19"/></text:span><text:span text:style-name="T3">video or image.</text:span></text:p>
            <text:p text:style-name="cc_5f_subsection"><text:user-field-get text:name="P2:L1"/><text:span text:style-name="T2"><text:tab/></text:span><text:span text:style-name="T3">3.</text:span><text:span text:style-name="T2"><text:tab/></text:span><text:span text:style-name="T3">A depicted individual who is identifiable and who suffers harm from a person's violation </text:span><text:span text:style-name="T3"><text:user-field-get text:name="P2:L2"/></text:span><text:span text:style-name="T3">of this section has a cause of action against the person if the person produced, </text:span><text:span text:style-name="T3"><text:user-field-get text:name="P2:L3"/></text:span><text:span text:style-name="T3">possessed, distributed, promoted, advertised, sold, exhibited, broadcasted, or </text:span><text:span text:style-name="T3"><text:user-field-get text:name="P2:L4"/></text:span><text:span text:style-name="T3">transmitted the sexually explicit deep fake video or image for the purpose of sexual </text:span><text:span text:style-name="T3"><text:user-field-get text:name="P2:L5"/></text:span><text:span text:style-name="T3">arousal, sexual gratification, humiliation, degradation, or monetary or commercial gain.</text:span></text:p>
            <text:p text:style-name="cc_5f_subdivision"><text:user-field-get text:name="P2:L6"/><text:span text:style-name="T2"><text:tab/><text:tab/></text:span><text:span text:style-name="T3">a.</text:span><text:span text:style-name="T2"><text:tab/></text:span><text:span text:style-name="T3">The court may exclude or redact from all pleadings and documents filed in the </text:span><text:span text:style-name="T3"><text:user-field-get text:name="P2:L7"/></text:span><text:span text:style-name="T3">action other identifying characteristics of the plaintiff under rule 3.4 of the North </text:span><text:span text:style-name="T3"><text:user-field-get text:name="P2:L8"/></text:span><text:span text:style-name="T3">Dakota Rules of Court.</text:span></text:p>
            <text:p text:style-name="cc_5f_subdivision"><text:user-field-get text:name="P2:L9"/><text:span text:style-name="T2"><text:tab/><text:tab/></text:span><text:span text:style-name="T3">b.</text:span><text:span text:style-name="T2"><text:tab/></text:span><text:span text:style-name="T3">A plaintiff to whom subdivision a applies shall file with the court and serve on the </text:span><text:span text:style-name="T3"><text:user-field-get text:name="P2:L10"/></text:span><text:span text:style-name="T3">defendant a confidential information form that includes the excluded or redacted </text:span><text:span text:style-name="T3"><text:user-field-get text:name="P2:L11"/></text:span><text:span text:style-name="T3">plaintiff's name and other identifying characteristics.</text:span></text:p>
            <text:p text:style-name="cc_5f_subdivision"><text:user-field-get text:name="P2:L12"/><text:span text:style-name="T2"><text:tab/><text:tab/></text:span><text:span text:style-name="T3">c.</text:span><text:span text:style-name="T2"><text:tab/></text:span><text:span text:style-name="T3">The court may make further orders as necessary to protect the identity and </text:span><text:span text:style-name="T3"><text:user-field-get text:name="P2:L13"/></text:span><text:span text:style-name="T3">privacy of a plaintiff.</text:span></text:p>
            <text:p text:style-name="cc_5f_subsection"><text:user-field-get text:name="P2:L14"/><text:span text:style-name="T2"><text:tab/></text:span><text:span text:style-name="T3">4.</text:span><text:span text:style-name="T2"><text:tab/></text:span><text:span text:style-name="T3">In an action under subsection 4, a prevailing plaintiff may recover:</text:span></text:p>
            <text:p text:style-name="cc_5f_subdivision"><text:user-field-get text:name="P2:L15"/><text:span text:style-name="T2"><text:tab/><text:tab/></text:span><text:span text:style-name="T3">a.</text:span><text:span text:style-name="T2"><text:tab/></text:span><text:span text:style-name="T3">The greater of:</text:span></text:p>
            <text:p text:style-name="cc_5f_paragraph"><text:user-field-get text:name="P2:L16"/><text:span text:style-name="T2"><text:tab/><text:tab/><text:tab/></text:span><text:span text:style-name="T3">(1)</text:span><text:span text:style-name="T2"><text:tab/></text:span><text:span text:style-name="T3">Economic and noneconomic damages proximately caused by the </text:span><text:span text:style-name="T3"><text:user-field-get text:name="P2:L17"/></text:span><text:span text:style-name="T3">defendant's violation of this section, including damages for emotional </text:span><text:span text:style-name="T3"><text:user-field-get text:name="P2:L18"/></text:span><text:span text:style-name="T3">distress whether or not accompanied by other damages; or</text:span></text:p>
            <text:p text:style-name="cc_5f_paragraph"><text:user-field-get text:name="P2:L19"/><text:span text:style-name="T2"><text:tab/><text:tab/><text:tab/></text:span><text:span text:style-name="T3">(2)</text:span><text:span text:style-name="T2"><text:tab/></text:span><text:span text:style-name="T3">Statutory damages not to exceed ten thousand dollars against each </text:span><text:span text:style-name="T3"><text:user-field-get text:name="P2:L20"/></text:span><text:span text:style-name="T3">defendant found liable under this section;</text:span></text:p>
            <text:p text:style-name="cc_5f_subdivision"><text:user-field-get text:name="P2:L21"/><text:span text:style-name="T2"><text:tab/><text:tab/></text:span><text:span text:style-name="T3">b.</text:span><text:span text:style-name="T2"><text:tab/></text:span><text:span text:style-name="T3">An amount equal to any monetary gain made by the defendant from the </text:span><text:span text:style-name="T3"><text:user-field-get text:name="P2:L22"/></text:span><text:span text:style-name="T3">distribution, promotion, advertising, sale, exhibition, broadcasting, or transmission </text:span><text:span text:style-name="T3"><text:user-field-get text:name="P2:L23"/></text:span><text:span text:style-name="T3">of the sexually explicit deep fake video or image; and</text:span></text:p>
            <text:p text:style-name="cc_5f_subdivision"><text:user-field-get text:name="P2:L24"/><text:span text:style-name="T2"><text:tab/><text:tab/></text:span><text:span text:style-name="T3">c.</text:span><text:span text:style-name="T2"><text:tab/></text:span><text:span text:style-name="T3">Exemplary damages.</text:span></text:p>
            <text:p text:style-name="cc_5f_subsection"><text:user-field-get text:name="P2:L25"/><text:span text:style-name="T2"><text:tab/></text:span><text:span text:style-name="T3">5.</text:span><text:span text:style-name="T2"><text:tab/></text:span><text:span text:style-name="T3">In an action under subsection 4, the court may award a prevailing plaintiff:</text:span></text:p>
            <text:p text:style-name="cc_5f_subdivision"><text:user-field-get text:name="P2:L26"/><text:span text:style-name="T2"><text:tab/><text:tab/></text:span><text:span text:style-name="T3">a.</text:span><text:span text:style-name="T2"><text:tab/></text:span><text:span text:style-name="T3">Reasonable attorney's fees and costs; and</text:span></text:p>
            <text:p text:style-name="cc_5f_subdivision"><text:user-field-get text:name="P2:L27"/><text:span text:style-name="T2"><text:tab/><text:tab/></text:span><text:span text:style-name="T3">b.</text:span><text:span text:style-name="T2"><text:tab/></text:span><text:span text:style-name="T3">Other remedies available by law, including injunctive relief.</text:span></text:p>
            <text:p text:style-name="cc_5f_subsection"><text:user-field-get text:name="P2:L28"/><text:span text:style-name="T2"><text:tab/></text:span><text:span text:style-name="T3">6.</text:span><text:span text:style-name="T2"><text:tab/></text:span><text:span text:style-name="T3">This chapter does not affect or preclude any other right or remedy available under </text:span><text:span text:style-name="T3"><text:user-field-get text:name="P2:L29"/></text:span><text:span text:style-name="T3">federal law or a law of this state other than this section.</text:span></text:p>
            <text:p text:style-name="P2"><text:user-field-get text:name="P2:L30"/><text:span text:style-name="bd_5f_section_5f_name"><text:span text:style-name="T2"><text:tab/></text:span></text:span><text:span text:style-name="bd_5f_section_5f_name"><text:span text:style-name="T4">SECTION</text:span></text:span><text:span text:style-name="bd_5f_section_5f_name"><text:span text:style-name="T5"> 2.</text:span></text:span><text:span text:style-name="bd_5f_section_5f_name"><text:span text:style-name="T2"> </text:span></text:span><text:span text:style-name="bd_5f_section_5f_name"><text:span text:style-name="T4">AMENDMENT</text:span></text:span><text:span text:style-name="T6">.</text:span><text:span text:style-name="T2"> Section 12.1‑32‑15 of the North Dakota Century Code is </text:span><text:span text:style-name="T2"><text:user-field-get text:name="P2:L31"/></text:span><text:span text:style-name="T2">amended and reenacted as follows:</text:span></text:p>
            <text:p text:style-name="P3"><text:user-field-get text:name="P3:L1"/><text:tab/>12.1‑32‑15. Offenders against children and sexual offenders ‑ Sexually violent <text:user-field-get text:name="P3:L2"/>predators ‑ Registration requirement ‑ Penalty.</text:p>
            <text:p text:style-name="P4"><text:user-field-get text:name="P3:L3"/><text:tab/>1.<text:tab/>As used in this section:</text:p>
            <text:p text:style-name="P5"><text:user-field-get text:name="P3:L4"/><text:tab/><text:tab/>a.<text:tab/>"A crime against a child" means a violation of chapter 12.1‑16, section <text:user-field-get text:name="P3:L5"/>12.1‑17‑01.1 if the victim is under the age of twelve, 12.1‑17‑02, 12.1‑17‑04, <text:user-field-get text:name="P3:L6"/>subdivision a of subsection 6 of section 12.1‑17‑07.1, section 12.1‑18‑01, <text:user-field-get text:name="P3:L7"/>12.1‑18‑02, 12.1‑18‑05, chapter 12.1‑29, or section 14‑09‑22, subsection 3 of <text:user-field-get text:name="P3:L8"/>section 12.1‑41‑02, subsection 3 of section 12.1‑41‑03, or an equivalent offense <text:user-field-get text:name="P3:L9"/>from another court in the United States, a tribal court, or court of another country, <text:user-field-get text:name="P3:L10"/>in which the victim is a minor or is otherwise of the age required for the act to be <text:user-field-get text:name="P3:L11"/>a crime or an attempt or conspiracy to commit these offenses.</text:p>
            <text:p text:style-name="P5"><text:user-field-get text:name="P3:L12"/><text:tab/><text:tab/>b.<text:tab/>"Department" means the department of corrections and rehabilitation.</text:p>
            <text:p text:style-name="P5"><text:user-field-get text:name="P3:L13"/><text:tab/><text:tab/>c.<text:tab/><text:span text:style-name="T2">"Homeless" means an individual who is physically present in this state, but is </text:span><text:span text:style-name="T2"><text:user-field-get text:name="P3:L14"/></text:span><text:span text:style-name="T2">living in a park, under a bridge, on the streets, in a vehicle or camper, or is </text:span><text:span text:style-name="T2"><text:user-field-get text:name="P3:L15"/></text:span><text:span text:style-name="T2">otherwise without a traditional dwelling, and also one who resides in this state but </text:span><text:span text:style-name="T2"><text:user-field-get text:name="P3:L16"/></text:span><text:span text:style-name="T2">does not maintain a permanent address. The term does not include individuals </text:span><text:span text:style-name="T2"><text:user-field-get text:name="P3:L17"/></text:span><text:span text:style-name="T2">who are temporarily domiciled or individuals residing in public or private shelters </text:span><text:span text:style-name="T2"><text:user-field-get text:name="P3:L18"/></text:span><text:span text:style-name="T2">that provide temporary living accommodations.</text:span></text:p>
            <text:p text:style-name="P5"><text:user-field-get text:name="P3:L19"/><text:span text:style-name="T2"><text:tab/><text:tab/>d.<text:tab/></text:span>"Mental abnormality" means a congenital or acquired condition of an individual <text:user-field-get text:name="P3:L20"/>that affects the emotional or volitional capacity of the individual in a manner that <text:user-field-get text:name="P3:L21"/>predisposes that individual to the commission of criminal sexual acts to a degree <text:user-field-get text:name="P3:L22"/>that makes the individual a menace to the health and safety of other individuals.</text:p>
            <text:p text:style-name="P5"><text:user-field-get text:name="P3:L23"/><text:tab/><text:tab/><text:span text:style-name="T2">e.</text:span><text:tab/>"Predatory" means an act directed at a stranger or at an individual with whom a <text:user-field-get text:name="P3:L24"/>relationship has been established or promoted for the primary purpose of <text:user-field-get text:name="P3:L25"/>victimization.</text:p>
            <text:p text:style-name="P5"><text:user-field-get text:name="P3:L26"/><text:tab/><text:tab/><text:span text:style-name="T2">f.</text:span><text:tab/><text:span text:style-name="T2">"Reside" means to live permanently or be situated for a considerable time in a </text:span><text:span text:style-name="T2"><text:user-field-get text:name="P3:L27"/></text:span><text:span text:style-name="T2">home or a particular place.</text:span></text:p>
            <text:p text:style-name="P5"><text:user-field-get text:name="P3:L28"/><text:span text:style-name="T2"><text:tab/><text:tab/>g.<text:tab/></text:span>"Sexual offender" means a person who has pled guilty to or been found guilty, <text:user-field-get text:name="P3:L29"/>including juvenile delinquent adjudications, of a violation of section 12.1‑20‑03, <text:user-field-get text:name="P3:L30"/>12.1‑20‑03.1, 12.1‑20‑04, 12.1‑20‑05, 12.1‑20‑05.1, 12.1‑20‑06, 12.1‑20‑06.1, <text:user-field-get text:name="P3:L31"/>12.1‑20‑07 except for subdivision a of subsection 1, 12.1‑20‑11, 12.1‑20‑12.1, <text:user-field-get text:name="P4:L1"/>12.1‑20‑12.2, 12.1‑20‑12.3 except for subdivision a of subsection 1 and <text:user-field-get text:name="P4:L2"/>subdivision b of subsection 1 if the offense involves only a demand for money,<text:span text:style-name="T2"> </text:span><text:span text:style-name="T2"><text:user-field-get text:name="P4:L3"/></text:span><text:span text:style-name="T3">section 1 of this Act,</text:span> chapter 12.1‑27.2, subsection 2 of section 12.1‑22‑03.1, <text:user-field-get text:name="P4:L4"/>subdivision b of subsection 1 of section 12.1‑41‑02, section 12.1‑41‑04, <text:user-field-get text:name="P4:L5"/>12.1‑41‑05, or 12.1‑41‑06, or an equivalent offense from another court in the <text:user-field-get text:name="P4:L6"/>United States, a tribal court, or court of another country, or an attempt or <text:user-field-get text:name="P4:L7"/>conspiracy to commit these offenses.</text:p>
            <text:p text:style-name="P5"><text:user-field-get text:name="P4:L8"/><text:tab/><text:tab/><text:span text:style-name="T2">h.</text:span><text:tab/>"Sexually dangerous individual" means an individual who meets the definition <text:user-field-get text:name="P4:L9"/>specified in section 25‑03.3‑01.</text:p>
            <text:p text:style-name="P5"><text:user-field-get text:name="P4:L10"/><text:tab/><text:tab/><text:span text:style-name="T2">i.</text:span><text:tab/>"Temporarily domiciled" means staying or being physically present in this state for <text:user-field-get text:name="P4:L11"/>more than thirty days in a calendar year or at a location for longer than ten <text:user-field-get text:name="P4:L12"/>consecutive days, attending school for longer than ten days, or maintaining <text:user-field-get text:name="P4:L13"/>employment in the jurisdiction for longer than ten days, regardless of the state of <text:user-field-get text:name="P4:L14"/>the residence.</text:p>
            <text:p text:style-name="P4"><text:user-field-get text:name="P4:L15"/><text:tab/>2.<text:tab/>The court shall impose, in addition to any penalty provided by law, a requirement that <text:user-field-get text:name="P4:L16"/>the individual register, within three days of coming into a county in which the individual <text:user-field-get text:name="P4:L17"/>resides<text:span text:style-name="T2">, is homeless,</text:span> or within the period identified in this section that the individual <text:user-field-get text:name="P4:L18"/>becomes temporarily domiciled. The individual must register with the chief of police of <text:user-field-get text:name="P4:L19"/>the city<text:span text:style-name="T2"> of the individual's place of residence,</text:span> or the sheriff of the county if the <text:user-field-get text:name="P4:L20"/>individual resides in an area other than a city. <text:span text:style-name="T2">A homeless individual shall register </text:span><text:span text:style-name="T2"><text:user-field-get text:name="P4:L21"/></text:span><text:span text:style-name="T2">every three days with the sheriff or chief of police of the jurisdiction in which the </text:span><text:span text:style-name="T2"><text:user-field-get text:name="P4:L22"/></text:span><text:span text:style-name="T2">individual is physically present. </text:span>The court shall require an individual to register by <text:user-field-get text:name="P4:L23"/>stating this requirement on the court records, if that individual:</text:p>
            <text:p text:style-name="P5"><text:user-field-get text:name="P4:L24"/><text:tab/><text:tab/>a.<text:tab/>Has pled guilty or nolo contendere to, or been found guilty as a felonious sexual <text:user-field-get text:name="P4:L25"/>offender or an attempted felonious sexual offender, including juvenile delinquent <text:user-field-get text:name="P4:L26"/>adjudications of equivalent offenses unless the offense is listed in subdivision c.</text:p>
            <text:p text:style-name="P5"><text:user-field-get text:name="P4:L27"/><text:tab/><text:tab/>b.<text:tab/>Has pled guilty or nolo contendere to, or been found guilty as a sexual offender <text:user-field-get text:name="P4:L28"/>for, a misdemeanor or attempted misdemeanor. The court may deviate from <text:user-field-get text:name="P4:L29"/>requiring an individual to register if the court first finds the individual is no more <text:user-field-get text:name="P4:L30"/>than three years older than the victim if the victim is a minor, the individual has <text:user-field-get text:name="P4:L31"/>not previously been convicted as a sexual offender or of a crime against a child, <text:user-field-get text:name="P5:L1"/>and the individual did not exhibit mental abnormality or predatory conduct in the <text:user-field-get text:name="P5:L2"/>commission of the offense.</text:p>
            <text:p text:style-name="P5"><text:user-field-get text:name="P5:L3"/><text:tab/><text:tab/>c.<text:tab/>Is a juvenile found delinquent under subdivision d of subsection 1 of section <text:user-field-get text:name="P5:L4"/>12.1‑20‑03, subdivision a of subsection 2 of section 12.1‑20‑03, or as a sexual <text:user-field-get text:name="P5:L5"/>offender for a misdemeanor. The court may deviate from requiring the juvenile to <text:user-field-get text:name="P5:L6"/>register if the court first finds the juvenile has not previously been convicted as a <text:user-field-get text:name="P5:L7"/>sexual offender or for a crime against a child, and the juvenile did not exhibit <text:user-field-get text:name="P5:L8"/>mental abnormality or predatory conduct in the commission of the offense.</text:p>
            <text:p text:style-name="P5"><text:user-field-get text:name="P5:L9"/><text:tab/><text:tab/>d.<text:tab/>Has pled guilty or nolo contendere to, or been found guilty of, a crime against a <text:user-field-get text:name="P5:L10"/>child or an attempted crime against a child, including juvenile delinquent <text:user-field-get text:name="P5:L11"/>adjudications of equivalent offenses. Except if the offense is described in section <text:user-field-get text:name="P5:L12"/>12.1‑29‑02, or section 12.1‑18‑01 or 12.1‑18‑02 and the person is not the parent <text:user-field-get text:name="P5:L13"/>of the victim, the court may deviate from requiring an individual to register if the <text:user-field-get text:name="P5:L14"/>court first finds the individual has not previously been convicted as a sexual <text:user-field-get text:name="P5:L15"/>offender or for a crime against a child, and the individual did not exhibit mental <text:user-field-get text:name="P5:L16"/>abnormality or predatory conduct in the commission of the offense.</text:p>
            <text:p text:style-name="P5"><text:user-field-get text:name="P5:L17"/><text:tab/><text:tab/>e.<text:tab/>Has pled guilty or nolo contendere, been found guilty, or been adjudicated <text:user-field-get text:name="P5:L18"/>delinquent of any crime against another individual which is not otherwise <text:user-field-get text:name="P5:L19"/>specified in this section if the court determines that registration is warranted by <text:user-field-get text:name="P5:L20"/>the nature of the crime and therefore orders registration for the individual. If the <text:user-field-get text:name="P5:L21"/>court orders an individual to register as an offender under this section, the <text:user-field-get text:name="P5:L22"/>individual shall comply with all of the registration requirements in this chapter.</text:p>
            <text:p text:style-name="P4"><text:user-field-get text:name="P5:L23"/><text:tab/>3.<text:tab/>If a court has not ordered an individual to register in this state, an individual who <text:user-field-get text:name="P5:L24"/>resides<text:span text:style-name="T2">, is homeless,</text:span> or is temporarily domiciled in this state shall register if the <text:user-field-get text:name="P5:L25"/>individual:</text:p>
            <text:p text:style-name="P5"><text:user-field-get text:name="P5:L26"/><text:tab/><text:tab/>a.<text:tab/>Is incarcerated or is on probation or parole after July 31, 1995, for a crime <text:user-field-get text:name="P5:L27"/>against a child described in section 12.1‑29‑02, or section 12.1‑18‑01 or <text:user-field-get text:name="P5:L28"/>12.1‑18‑02 if the individual was not the parent of the victim, or as a sexual <text:user-field-get text:name="P5:L29"/>offender;</text:p>
            <text:p text:style-name="P5"><text:user-field-get text:name="P5:L30"/><text:tab/><text:tab/>b.<text:tab/>Has pled guilty or nolo contendere to, or been adjudicated for or found guilty of, <text:user-field-get text:name="P5:L31"/>an offense in a court of this state for which registration is mandatory under this <text:user-field-get text:name="P6:L1"/>section or an offense from another court in the United States, a tribal court, or <text:user-field-get text:name="P6:L2"/>court of another country equivalent to those offenses set forth in this section; or</text:p>
            <text:p text:style-name="P5"><text:user-field-get text:name="P6:L3"/><text:tab/><text:tab/>c.<text:tab/>Has pled guilty or nolo contendere to, or has been found guilty of, a crime against <text:user-field-get text:name="P6:L4"/>a child or as a sexual offender for which registration is mandatory under this <text:user-field-get text:name="P6:L5"/>section if the conviction occurred after July 31, 1985.</text:p>
            <text:p text:style-name="P4"><text:user-field-get text:name="P6:L6"/><text:tab/>4.<text:tab/>In its consideration of mental abnormality or predatory conduct, the court shall <text:user-field-get text:name="P6:L7"/>consider the age of the offender, the age of the victim, the difference in ages of the <text:user-field-get text:name="P6:L8"/>victim and offender, the circumstances and motive of the crime, the relationship of the <text:user-field-get text:name="P6:L9"/>victim and offender, and the mental state of the offender. The court may order an <text:user-field-get text:name="P6:L10"/>offender to be evaluated by a qualified counselor, psychologist, or physician before <text:user-field-get text:name="P6:L11"/>sentencing. Except as provided under subdivision e of subsection 2, the court shall <text:user-field-get text:name="P6:L12"/>state on the record in open court its affirmative finding for not requiring an offender to <text:user-field-get text:name="P6:L13"/>register.</text:p>
            <text:p text:style-name="P4"><text:user-field-get text:name="P6:L14"/><text:tab/>5.<text:tab/>When an individual is required to register under this section, the official in charge of a <text:user-field-get text:name="P6:L15"/>facility or institution where the individual required to register is confined, or the <text:user-field-get text:name="P6:L16"/>department, shall, before the discharge, parole, or release of that individual, inform the <text:user-field-get text:name="P6:L17"/>individual of the duty to register pursuant to this section. The official or the department <text:user-field-get text:name="P6:L18"/>shall require the individual to read and sign a form as required by the attorney general, <text:user-field-get text:name="P6:L19"/>stating that the duty of the individual to register has been explained to that individual. <text:user-field-get text:name="P6:L20"/>The official in charge of the place of confinement, or the department, shall obtain the <text:user-field-get text:name="P6:L21"/>address where the individual expects to reside, attend school, or work upon discharge, <text:user-field-get text:name="P6:L22"/>parole, or release and shall report the address to the attorney general. The official in <text:user-field-get text:name="P6:L23"/>charge of the place of confinement, or the department, shall give three copies of the <text:user-field-get text:name="P6:L24"/>form to the individual and shall send three copies to the attorney general no later than <text:user-field-get text:name="P6:L25"/>forty‑five days before the scheduled release of that individual. The attorney general <text:user-field-get text:name="P6:L26"/>shall forward one copy to the law enforcement agency having jurisdiction where the <text:user-field-get text:name="P6:L27"/>individual expects to reside, attend school, or work upon discharge, parole, or release, <text:user-field-get text:name="P6:L28"/>one copy to the prosecutor who prosecuted the individual, and one copy to the court in <text:user-field-get text:name="P6:L29"/>which the individual was prosecuted. All forms must be transmitted and received by <text:user-field-get text:name="P6:L30"/>the law enforcement agency, prosecutor, and court thirty days before the discharge, <text:user-field-get text:name="P6:L31"/>parole, or release of the individual.</text:p>
            <text:p text:style-name="P4"><text:user-field-get text:name="P7:L1"/><text:tab/>6.<text:tab/>An individual who is required to register pursuant to this section who is released on <text:user-field-get text:name="P7:L2"/>probation or discharged upon payment of a fine must, before the release or discharge, <text:user-field-get text:name="P7:L3"/>be informed of the duty to register under this section by the court in which that <text:user-field-get text:name="P7:L4"/>individual is convicted. The court shall require the individual to read and sign a form as <text:user-field-get text:name="P7:L5"/>required by the attorney general, stating that the duty of the individual to register under <text:user-field-get text:name="P7:L6"/>this section has been explained to that individual. The court shall obtain the address <text:user-field-get text:name="P7:L7"/>where the individual expects to reside, attend school, or work upon release or <text:user-field-get text:name="P7:L8"/>discharge and shall report the address to the attorney general within three days. The <text:user-field-get text:name="P7:L9"/>court shall give one copy of the form to the individual and shall send two copies to the <text:user-field-get text:name="P7:L10"/>attorney general. The attorney general shall forward one copy to the appropriate law <text:user-field-get text:name="P7:L11"/>enforcement agency having jurisdiction where the individual expects to reside, attend <text:user-field-get text:name="P7:L12"/>school, or work upon discharge, parole, or release.</text:p>
            <text:p text:style-name="P4"><text:user-field-get text:name="P7:L13"/><text:tab/>7.<text:tab/>Registration consists of a written <text:span text:style-name="T2">or electronic </text:span>statement signed by the individual, <text:user-field-get text:name="P7:L14"/>giving the information required by the attorney general, and the biometric data and <text:user-field-get text:name="P7:L15"/>photograph of the individual. An individual who is not required to provide a sample of <text:user-field-get text:name="P7:L16"/>blood and other body fluids under section 31‑13‑03 or by the individual's state or court <text:user-field-get text:name="P7:L17"/>of conviction or adjudication shall submit a sample of blood and other body fluids for <text:user-field-get text:name="P7:L18"/>inclusion in a centralized database of DNA identification records under section <text:user-field-get text:name="P7:L19"/>31‑13‑05. The collection, submission, testing and analysis of, and records produced <text:user-field-get text:name="P7:L20"/>from, samples of blood and other body fluids, are subject to chapter 31‑13. Evidence <text:user-field-get text:name="P7:L21"/>of the DNA profile comparison is admissible in accordance with section 31‑13‑02. A <text:user-field-get text:name="P7:L22"/>report of the DNA analysis certified by the state crime laboratory is admissible in <text:user-field-get text:name="P7:L23"/>accordance with section 31‑13‑05. A district court shall order an individual who refuses <text:user-field-get text:name="P7:L24"/>to submit a sample of blood or other body fluids for registration purposes to show <text:user-field-get text:name="P7:L25"/>cause at a specified time and place why the individual should not be required to <text:user-field-get text:name="P7:L26"/>submit the sample required under this subsection. Within three days after registration, <text:user-field-get text:name="P7:L27"/>the registering law enforcement agency shall forward the statement, biometric data, <text:user-field-get text:name="P7:L28"/>and photograph to the attorney general and shall submit the sample of the individual's <text:user-field-get text:name="P7:L29"/>blood and body fluids to the state crime laboratory. If an individual required to register <text:user-field-get text:name="P7:L30"/>under this section has a change in vehicle or computer online identity, the individual <text:user-field-get text:name="P7:L31"/>shall register, within three days after the change, with the law enforcement agency <text:user-field-get text:name="P8:L1"/><text:span text:style-name="T2">having local jurisdiction of the individual's place of residence</text:span> of the individual's new <text:user-field-get text:name="P8:L2"/>vehicle or computer online identity. If an individual required to register pursuant to this <text:user-field-get text:name="P8:L3"/>section has a change in name, school, or residence or employment address, that <text:user-field-get text:name="P8:L4"/>individual shall register, at least ten days before the change, with the law enforcement <text:user-field-get text:name="P8:L5"/>agency <text:span text:style-name="T2">having local jurisdiction of the individual's place of residence</text:span> of the individual's <text:user-field-get text:name="P8:L6"/>new name, school, residence address, or employment address. A change in school or <text:user-field-get text:name="P8:L7"/>employment address includes the termination of school or employment for which an <text:user-field-get text:name="P8:L8"/>individual required to register under this section, the individual shall register within <text:user-field-get text:name="P8:L9"/>three days of the termination with the law enforcement agency <text:span text:style-name="T2">having local jurisdiction </text:span><text:span text:style-name="T2"><text:user-field-get text:name="P8:L10"/></text:span><text:span text:style-name="T2">of the individual's place of residence</text:span>. The law enforcement agency, within three days <text:user-field-get text:name="P8:L11"/>after receipt of the information, shall forward it to the attorney general. The attorney <text:user-field-get text:name="P8:L12"/>general shall forward the appropriate registration data to the law enforcement agency <text:user-field-get text:name="P8:L13"/>having local jurisdiction of the new place of residence, school, or employment. Upon a <text:user-field-get text:name="P8:L14"/>change of address, the individual required to register <text:span text:style-name="T2">also </text:span>shall register within three <text:user-field-get text:name="P8:L15"/>days at the law enforcement agency having local jurisdiction of the new place of <text:user-field-get text:name="P8:L16"/>residence. <text:span text:style-name="T2">If an individual required to register in North Dakota, including in a tribal </text:span><text:span text:style-name="T2"><text:user-field-get text:name="P8:L17"/></text:span><text:span text:style-name="T2">registry, resides in another state or on tribal lands, that individual shall register </text:span><text:span text:style-name="T2"><text:user-field-get text:name="P8:L18"/></text:span><text:span text:style-name="T2">employment and school addresses and any changes in required registration </text:span><text:span text:style-name="T2"><text:user-field-get text:name="P8:L19"/></text:span><text:span text:style-name="T2">information with the law enforcement agency having local jurisdiction over the school </text:span><text:span text:style-name="T2"><text:user-field-get text:name="P8:L20"/></text:span><text:span text:style-name="T2">or employment address. </text:span>The individual registering under this section shall periodically <text:user-field-get text:name="P8:L21"/>confirm the information required under this subsection in a manner and at an interval <text:user-field-get text:name="P8:L22"/>determined by the attorney general. A law enforcement agency that has previously <text:user-field-get text:name="P8:L23"/>registered an offender may omit the biometric data portion of the registration if that <text:user-field-get text:name="P8:L24"/>agency has a set of biometric data on file for that individual and is personally familiar <text:user-field-get text:name="P8:L25"/>with and can visually identify the offender. These provisions also apply in any other <text:user-field-get text:name="P8:L26"/>state that requires registration.</text:p>
            <text:p text:style-name="P4"><text:user-field-get text:name="P8:L27"/><text:tab/>8.<text:tab/>An individual required to register under this section shall comply with the registration <text:user-field-get text:name="P8:L28"/>requirement for the longer of the following periods:</text:p>
            <text:p text:style-name="P5"><text:user-field-get text:name="P8:L29"/><text:tab/><text:tab/>a.<text:tab/>A period of fifteen years after the date of sentence or order deferring or <text:user-field-get text:name="P8:L30"/>suspending sentence upon a plea or finding of guilt or after release from <text:user-field-get text:name="P8:L31"/>incarceration, whichever is later;</text:p>
            <text:p text:style-name="P5"><text:user-field-get text:name="P9:L1"/><text:tab/><text:tab/>b.<text:tab/>A period of twenty‑five years after the date of sentence or order deferring or <text:user-field-get text:name="P9:L2"/>suspending sentence upon a plea or finding of guilt or after release from <text:user-field-get text:name="P9:L3"/>incarceration, whichever is later, if the offender is assigned a moderate risk by the <text:user-field-get text:name="P9:L4"/>attorney general as provided in subsection 12; or</text:p>
            <text:p text:style-name="P5"><text:user-field-get text:name="P9:L5"/><text:tab/><text:tab/>c.<text:tab/>For the life of the individual, if that individual:</text:p>
            <text:p text:style-name="P6"><text:user-field-get text:name="P9:L6"/><text:tab/><text:tab/><text:tab/>(1)<text:tab/>On two or more occasions has pled guilty or nolo contendere to, or been <text:user-field-get text:name="P9:L7"/>found guilty of a crime against a child or as a sexual offender. If all qualifying <text:user-field-get text:name="P9:L8"/>offenses are misdemeanors, this lifetime provision does not apply unless a <text:user-field-get text:name="P9:L9"/>qualifying offense was committed after August 1, 1999;</text:p>
            <text:p text:style-name="P6"><text:user-field-get text:name="P9:L10"/><text:tab/><text:tab/><text:tab/>(2)<text:tab/>Pleads guilty or nolo contendere to, or is found guilty of, an offense <text:user-field-get text:name="P9:L11"/>committed after August 1, 1999, which is described in subdivision a of <text:user-field-get text:name="P9:L12"/>subsection 1 of section 12.1‑20‑03, section 12.1‑20‑03.1, or subdivision d of <text:user-field-get text:name="P9:L13"/>subsection 1 of section 12.1‑20‑03 if the person is an adult and the victim is <text:user-field-get text:name="P9:L14"/>under age twelve, or section 12.1‑18‑01 if that individual is an adult other <text:user-field-get text:name="P9:L15"/>than a parent of the victim, or an equivalent offense from another court in <text:user-field-get text:name="P9:L16"/>the United States, a tribal court, or court of another country; or</text:p>
            <text:p text:style-name="P6"><text:user-field-get text:name="P9:L17"/><text:tab/><text:tab/><text:tab/>(3)<text:tab/>Is assigned a high risk by the attorney general as provided in subsection 12.</text:p>
            <text:p text:style-name="P4"><text:user-field-get text:name="P9:L18"/><text:tab/>9.<text:tab/>An individual required to register under this section who violates this section is guilty of <text:user-field-get text:name="P9:L19"/>a class C felony. <text:span text:style-name="T2">The failure of a homeless individual to register as required in </text:span><text:span text:style-name="T2"><text:user-field-get text:name="P9:L20"/></text:span><text:span text:style-name="T2">subsections 2 and 3 is prima facie evidence of a violation of this section.</text:span> The clerk of <text:user-field-get text:name="P9:L21"/>court shall forward all warrants issued for a violation of this section to the county <text:user-field-get text:name="P9:L22"/>sheriff, who shall enter all such warrants into the national crime information center <text:user-field-get text:name="P9:L23"/>wanted person file. A court may not relieve an individual, other than a juvenile, who <text:user-field-get text:name="P9:L24"/>violates this section from serving a term of at least ninety days in jail and completing <text:user-field-get text:name="P9:L25"/>probation of one year.</text:p>
            <text:p text:style-name="P4"><text:user-field-get text:name="P9:L26"/><text:tab/>10.<text:tab/>When an individual is released on parole or probation and is required to register <text:user-field-get text:name="P9:L27"/>pursuant to this section, but fails to do so within the time prescribed, the court shall <text:user-field-get text:name="P9:L28"/>order the probation, or the parole board shall order the parole, of the individual <text:user-field-get text:name="P9:L29"/>revoked.</text:p>
            <text:p text:style-name="P4"><text:user-field-get text:name="P9:L30"/><text:tab/>11.<text:tab/>If an individual required to register pursuant to this section is temporarily sent outside <text:user-field-get text:name="P9:L31"/>the facility or institution where that individual is confined under conviction or sentence, <text:user-field-get text:name="P10:L1"/>the local law enforcement agency having jurisdiction over the place where that <text:user-field-get text:name="P10:L2"/>individual is being sent must be notified within a reasonable time period before that <text:user-field-get text:name="P10:L3"/>individual is released from the facility or institution. This subsection does not apply to <text:user-field-get text:name="P10:L4"/>any individual temporarily released under guard from the facility or institution in which <text:user-field-get text:name="P10:L5"/>that individual is confined.</text:p>
            <text:p text:style-name="P4"><text:user-field-get text:name="P10:L6"/><text:tab/>12.<text:tab/>The attorney general, with the assistance of the department and the juvenile courts, <text:user-field-get text:name="P10:L7"/>shall develop guidelines for the risk assessment of sexual offenders who are required <text:user-field-get text:name="P10:L8"/>to register, with a low‑risk, moderate‑risk, or high‑risk level being assigned to each <text:user-field-get text:name="P10:L9"/>offender as follows:</text:p>
            <text:p text:style-name="P5"><text:user-field-get text:name="P10:L10"/><text:tab/><text:tab/>a.<text:tab/>The department shall conduct a risk assessment of sexual offenders who are <text:user-field-get text:name="P10:L11"/>incarcerated in institutions under the control of the department and sexual <text:user-field-get text:name="P10:L12"/>offenders who are on supervised probation. The department, in a timely manner, <text:user-field-get text:name="P10:L13"/>shall provide the attorney general any information, including the offender's level <text:user-field-get text:name="P10:L14"/>of risk and supporting documentation, concerning individuals required to be <text:user-field-get text:name="P10:L15"/>registered under this section who are about to be released or placed into the <text:user-field-get text:name="P10:L16"/>community.</text:p>
            <text:p text:style-name="P5"><text:user-field-get text:name="P10:L17"/><text:tab/><text:tab/>b.<text:tab/>The attorney general shall conduct a risk assessment of sexual offenders who <text:user-field-get text:name="P10:L18"/>are not under the custody or supervision of the department. The attorney general <text:user-field-get text:name="P10:L19"/>may adopt a law enforcement agency's previous assignment of risk level for an <text:user-field-get text:name="P10:L20"/>individual if the assessment was conducted in a manner substantially similar to <text:user-field-get text:name="P10:L21"/>the guidelines developed under this subsection.</text:p>
            <text:p text:style-name="P5"><text:user-field-get text:name="P10:L22"/><text:tab/><text:tab/>c.<text:tab/>The juvenile courts or the agency having legal custody of a juvenile shall conduct <text:user-field-get text:name="P10:L23"/>a risk assessment of juvenile sexual offenders who are required to register under <text:user-field-get text:name="P10:L24"/>this section. The juvenile courts or the agency having legal custody of a juvenile <text:user-field-get text:name="P10:L25"/>shall provide the attorney general any information, including the offender's level <text:user-field-get text:name="P10:L26"/>of risk and supporting documentation, concerning juveniles required to register <text:user-field-get text:name="P10:L27"/>and who are about to be released or placed into the community.</text:p>
            <text:p text:style-name="P5"><text:user-field-get text:name="P10:L28"/><text:tab/><text:tab/>d.<text:tab/>The attorney general shall notify the offender of the risk level assigned to that <text:user-field-get text:name="P10:L29"/>offender. An offender may request a review of that determination with the attorney <text:user-field-get text:name="P10:L30"/>general's sexual offender risk assessment committee and may present any <text:user-field-get text:name="P10:L31"/>information that the offender believes may lower the assigned risk level.</text:p>
            <text:p text:style-name="P4"><text:user-field-get text:name="P11:L1"/><text:tab/>13.<text:tab/><text:span text:style-name="T2">An individual assessed as a high‑risk sexual offender in accordance with </text:span><text:span text:style-name="T2"><text:user-field-get text:name="P11:L2"/></text:span><text:span text:style-name="T2">subsection 12, may not reside within five hundred feet [152.4 meters] of a public or </text:span><text:span text:style-name="T2"><text:user-field-get text:name="P11:L3"/></text:span><text:span text:style-name="T2">nonpublic preschool or elementary, middle, or high school.</text:span></text:p>
            <text:p text:style-name="P4"><text:user-field-get text:name="P11:L4"/><text:span text:style-name="T2"><text:tab/>14.<text:tab/></text:span>Relevant and necessary conviction and registration information must be disclosed to <text:user-field-get text:name="P11:L5"/>the public by a law enforcement agency if the individual is a moderate or high risk and <text:user-field-get text:name="P11:L6"/>the agency determines that disclosure of the conviction and registration information is <text:user-field-get text:name="P11:L7"/>necessary for public protection. The attorney general shall develop guidelines for <text:user-field-get text:name="P11:L8"/>public disclosure of offender registration information. Public disclosure may include <text:user-field-get text:name="P11:L9"/>internet access if the offender:</text:p>
            <text:p text:style-name="P5"><text:user-field-get text:name="P11:L10"/><text:tab/><text:tab/>a.<text:tab/>Is required to register for a lifetime under subsection 8;</text:p>
            <text:p text:style-name="P5"><text:user-field-get text:name="P11:L11"/><text:tab/><text:tab/>b.<text:tab/>Has been determined to be a high risk to the public by the department, the <text:user-field-get text:name="P11:L12"/>attorney general, or the courts, according to guidelines developed by those <text:user-field-get text:name="P11:L13"/>agencies; or</text:p>
            <text:p text:style-name="P5"><text:user-field-get text:name="P11:L14"/><text:tab/><text:tab/>c.<text:tab/>Has been determined to be a high risk to the public by an agency of another state <text:user-field-get text:name="P11:L15"/>or the federal government.</text:p>
            <text:p text:style-name="P7"><text:user-field-get text:name="P11:L16"/>If the offender has been determined to be a moderate risk, public disclosure must <text:user-field-get text:name="P11:L17"/>include, at a minimum, notification of the offense to the victim registered under chapter <text:user-field-get text:name="P11:L18"/>12.1‑34 and to any agency, civic organization, or group of persons who have <text:user-field-get text:name="P11:L19"/>characteristics similar to those of a victim of the offender. Upon request, law <text:user-field-get text:name="P11:L20"/>enforcement agencies may release conviction and registration information regarding <text:user-field-get text:name="P11:L21"/>low‑risk, moderate‑risk, or high‑risk offenders.</text:p>
            <text:p text:style-name="P4"><text:user-field-get text:name="P11:L22"/><text:tab/><text:span text:style-name="T2">15.</text:span><text:tab/>A state officer, law enforcement agency, or public school district or governing body of a <text:user-field-get text:name="P11:L23"/>nonpublic school or any appointee, officer, or employee of those entities is not subject <text:user-field-get text:name="P11:L24"/>to civil or criminal liability for making risk determinations, allowing a sexual offender to <text:user-field-get text:name="P11:L25"/>attend a school function under section 12.1‑20‑25, or for disclosing or for failing to <text:user-field-get text:name="P11:L26"/>disclose information as permitted by this section.</text:p>
            <text:p text:style-name="P4"><text:user-field-get text:name="P11:L27"/><text:tab/><text:span text:style-name="T2">16.</text:span><text:tab/>If a juvenile is adjudicated delinquent and required or ordered to register as a sexual <text:user-field-get text:name="P11:L28"/>offender or as an offender against a child under this section, the juvenile shall comply <text:user-field-get text:name="P11:L29"/>with the registration requirements in this section. Notwithstanding any other provision <text:user-field-get text:name="P11:L30"/>of law, a law enforcement agency shall register a juvenile offender in the same manner <text:user-field-get text:name="P11:L31"/>as adult offenders and may release any relevant and necessary information on file to <text:user-field-get text:name="P12:L1"/>other law enforcement agencies, the department of <text:span text:style-name="T2">health and </text:span>human services,<text:span text:style-name="T7"> </text:span>or the <text:user-field-get text:name="P12:L2"/>public if disclosure is necessary to protect public health or safety. <text:span text:style-name="T2">The law enforcement </text:span><text:span text:style-name="T2"><text:user-field-get text:name="P12:L3"/></text:span><text:span text:style-name="T2">agency shall release any relevant and necessary information on file to the </text:span><text:span text:style-name="T2"><text:user-field-get text:name="P12:L4"/></text:span><text:span text:style-name="T2">superintendent or principal of the school the juvenile attends. </text:span>The school <text:user-field-get text:name="P12:L5"/>administration <text:span text:style-name="T2">shall</text:span> notify others in similar positions if the juvenile transfers to another <text:user-field-get text:name="P12:L6"/>learning institution in or outside the state.</text:p>
            <text:p text:style-name="P4"><text:user-field-get text:name="P12:L7"/><text:tab/><text:span text:style-name="T2">17.</text:span><text:tab/>If an individual has been required to register as a sexual offender or an offender <text:user-field-get text:name="P12:L8"/>against a child under section 12.1‑32‑15 or former section 27‑20‑52.1 before August 1, <text:user-field-get text:name="P12:L9"/>1999, the individual may petition the court to be removed from the offender list if <text:user-field-get text:name="P12:L10"/>registration is no longer mandatory for that individual. In considering the petition, the <text:user-field-get text:name="P12:L11"/>court shall comply with the requirements of this section.</text:p>
            <text:p text:style-name="P4"><text:user-field-get text:name="P12:L12"/><text:tab/><text:span text:style-name="T2">18.</text:span><text:tab/>A sexual offender who is currently assigned a moderate or high-risk level by the <text:user-field-get text:name="P12:L13"/>attorney general may not use a state park of this state as a residence or residential <text:user-field-get text:name="P12:L14"/>address to comply with the registration requirements of this section. Before arriving at <text:user-field-get text:name="P12:L15"/>a state park for overnight lodging or camping, a sexual offender who is assigned a <text:user-field-get text:name="P12:L16"/>moderate or high-risk level by the attorney general shall notify a parks and recreation <text:user-field-get text:name="P12:L17"/>department law enforcement officer at the state park where the sexual offender will be <text:user-field-get text:name="P12:L18"/>staying.</text:p>
            <text:p text:style-name="P8"><text:user-field-get text:name="P12:L19"/><text:tab/>19.<text:tab/>When an individual who is required to register pursuant to this section plans to travel <text:user-field-get text:name="P12:L20"/>outside of the United States, at least twenty-one days before the intended travel, the <text:user-field-get text:name="P12:L21"/>individual shall inform the agency with which the individual last registered the <text:user-field-get text:name="P12:L22"/>individual's residence address the details of the intended travel. Upon receipt of the <text:user-field-get text:name="P12:L23"/>information from the registering law enforcement agency, the attorney general shall <text:user-field-get text:name="P12:L24"/>report the travel to the United States marshal service.</text:p>
          </text:deletion>
        </text:changed-region>
        <text:changed-region text:id="ct171317408">
          <text:insertion>
            <office:change-info>
              <dc:creator>acooper </dc:creator>
              <dc:date>2025-03-25T18:33:00</dc:date>
            </office:change-info>
          </text:insertion>
        </text:changed-region>
        <text:changed-region text:id="ct171318360">
          <text:insertion>
            <office:change-info>
              <dc:creator>acooper </dc:creator>
              <dc:date>2025-03-25T18:33:00</dc:date>
            </office:change-info>
          </text:insertion>
        </text:changed-region>
        <text:changed-region text:id="ct171317680">
          <text:insertion>
            <office:change-info>
              <dc:creator>acooper </dc:creator>
              <dc:date>2025-03-25T18:34:00</dc:date>
            </office:change-info>
          </text:insertion>
        </text:changed-region>
        <text:changed-region text:id="ct171317544">
          <text:insertion>
            <office:change-info>
              <dc:creator>acooper </dc:creator>
              <dc:date>2025-03-25T18:34:00</dc:date>
            </office:change-info>
          </text:insertion>
        </text:changed-region>
        <text:changed-region text:id="ct171316728">
          <text:insertion>
            <office:change-info>
              <dc:creator>acooper </dc:creator>
              <dc:date>2025-03-25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7:L29"/>
        <text:user-field-decl office:string-value="" office:value-type="string" text:name="P7:L30"/>
        <text:user-field-decl office:string-value="" office:value-type="string" text:name="P7:L31"/>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clemensd_1,conleyc_1" office:value-type="string" text:name="T_MEASURE_T_SENATESPONSOR"/>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quot;sec:1&quot;:{&quot;action&quot;:&quot;amend&quot;,&quot;type&quot;:&quot;centurycode&quot;,&quot;citation&quot;:&quot;12.1-27.1-01-13&quot;},&quot;sec:2&quot;:{&quot;action&quot;:&quot;amend&quot;,&quot;type&quot;:&quot;centurycode&quot;,&quot;citation&quot;:&quot;12.1-27.1-03.3&quot;}}" office:value-type="string" text:name="T_MEASURE_T_STATUTEAFFECTED"/>
        <text:user-field-decl office:string-value="" office:value-type="string" text:name="P8:L1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Adopted by the Judiciary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for an Act to amend and reenact subsection 13 of section 12.1‑27.1‑01 and section 12.1‑27.1‑03.3 of the North Dakota Century Code, relating to sexually expressive images; and to provide a penalty."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1:L21"/>
        <text:user-field-decl office:string-value="" office:value-type="string" text:name="P1:L5"/>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 office:value-type="string" text:name="P11:L4"/>
        <text:user-field-decl office:string-value="house" office:value-type="string" text:name="T_MEASURE_S_PRIMARYTYPE"/>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51"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satromb_1" office:value-type="string" text:name="T_MEASURE_S_PRIMARYSPONSOR"/>
        <text:user-field-decl office:string-value="" office:value-type="string" text:name="P2:L11"/>
        <text:user-field-decl office:string-value="" office:value-type="string" text:name="P2:L10"/>
        <text:user-field-decl office:string-value="25.003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3003" office:value-type="string" text:name="T_MEASURE_S_VERSION"/>
        <text:user-field-decl office:string-value="sendtofiscal" office:value-type="string" text:name="T_MEASURE_S_FISCALNOTESSTATUS"/>
        <text:user-field-decl office:string-value="christyj_1,ostliem_1,schneiderma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3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prohibiting sexually explicit deep fake videos and images; to amend and reenact section 12.1‑32‑15 of the North Dakota Century Code, relating to sexual offenders and registration requirements; and to provide a penalty.for an Act to amend and reenact subsection 13 of section 12.1‑27.1‑01 and section 12.1‑27.1‑03.3 of the North Dakota Century Code, relating to sexually expressive image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0" office:value-type="string" text:name="T_MEASURE_B_PREFILED"/>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0034</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Christy, Ostlie, Schneider</text:p>
        <text:p text:style-name="bd_5f_sponsor_5f_identification">Senators Clemens, Conl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71347056"/><text:change-start text:change-id="ct171347192"/>for an Act to amend and reenact subsection 13 of section 12.1‑27.1‑01<text:change-end text:change-id="ct171347192"/><text:change-start text:change-id="ct323828664"/> and section 12.1‑27.1‑03.3<text:change-end text:change-id="ct323828664"/><text:change-start text:change-id="ct171346376"/> of the North Dakota Century Code, relating to sexually expressive images; and to provide a pen<text:change-end text:change-id="ct171346376"/><text:change-start text:change-id="ct171316592"/>alty.<text:change-end text:change-id="ct17131659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change text:change-id="ct171318224"/><text:change-start text:change-id="ct171317408"/></text:p>
        <text:p text:style-name="P16"><text:change-end text:change-id="ct171317408"/><text:soft-page-break/><text:span text:style-name="bd_5f_section_5f_name"><text:span text:style-name="T4"><text:tab/>SECTION 1. AMENDMENT. </text:span></text:span><text:span text:style-name="T2">Subsection 13 of section 12.1‑27.1‑01 of the North Dakota Century Code is amended and reenacted as follows:<text:tab/></text:span></text:p>
        <text:p text:style-name="P11"><text:tab/>13.<text:tab/>As used in this chapter, "sexually expressive image" means a <text:change-start text:change-id="ct171318360"/>real, altered, or computer-generated <text:change-end text:change-id="ct171318360"/>photograph or visual representation that exhibits a nude or partially denuded human figure, as defined in section 12.1‑27.1‑03.1, or sexual conduct.<text:change-start text:change-id="ct171317680"/></text:p>
        <text:p text:style-name="P17"><text:change-end text:change-id="ct171317680"/><text:span text:style-name="bd_5f_section_5f_name"><text:tab/></text:span><text:span text:style-name="bd_5f_section_5f_name"><text:span text:style-name="T8">SECTION</text:span></text:span><text:span text:style-name="bd_5f_section_5f_name"><text:span text:style-name="T15"> 2.</text:span></text:span><text:span text:style-name="bd_5f_section_5f_name"> </text:span><text:span text:style-name="bd_5f_section_5f_name"><text:span text:style-name="T8">AMENDMENT</text:span></text:span><text:span text:style-name="T16">.</text:span> Section 12.1‑27.1‑03.3 of the North Dakota Century Code is amended and reenacted as follows:</text:p>
        <text:p text:style-name="P18"><text:tab/>12.1‑27.1‑03.3. Creation, possession, or dissemination of sexually expressive images prohibited ‑ Exception<text:change-start text:change-id="ct171317544"/> - Civil action<text:change-end text:change-id="ct171317544"/>.</text:p>
        <text:p text:style-name="P11"><text:tab/>1.<text:tab/>A person is guilty of a class A misdemeanor if, knowing of its character and content, that person:</text:p>
        <text:p text:style-name="P13"><text:tab/><text:tab/>a.<text:tab/>Without written consent from each individual<text:span text:style-name="T2"> who has a reasonable expectation of privacy</text:span> in the image, surreptitiously creates or willfully possesses a sexually expressive image that was surreptitiously created; or</text:p>
        <text:p text:style-name="P13"><text:tab/><text:tab/>b.<text:tab/>Distributes or publishes, electronically or otherwise, a sexually expressive image with the intent to cause emotional harm or humiliation to any individual depicted in the sexually expressive image <text:span text:style-name="T2">who has a reasonable expectation of privacy in the image, </text:span>or after being given notice by an individual or parent or guardian of the individual who is depicted in a sexually expressive image that the individual, parent, or guardian does not consent to the distribution or publication of the sexually expressive image.</text:p>
        <text:p text:style-name="P11"><text:tab/>2.<text:tab/>A person is guilty of a class B misdemeanor if, knowing of its character and content, that person acquires and knowingly distributes any sexually expressive image that was created without the consent of the subject of the image.</text:p>
        <text:p text:style-name="P11"><text:tab/>3.<text:tab/>This section does not authorize any act prohibited by any other law. If the sexually expressive image is of a minor and possession does not violate section 12.1‑27.2‑04.1, a parent or guardian of the minor may give permission for a person to possess or distribute the sexually expressive image.</text:p>
        <text:p text:style-name="P11"><text:soft-page-break/><text:tab/>4.<text:tab/>This section does not apply to any book, photograph, video recording, motion picture film, or other visual representation sold in the normal course of business through wholesale or retail outlets that possess a valid sales tax permit or used by an attorney, attorney's agent, or any other person obtaining evidence for a criminal investigation or pending civil action, or by a medical professional or a peace officer acting within that individual's scope of employment.<text:change-start text:change-id="ct171316728"/></text:p>
        <text:p text:style-name="P12"><text:tab/>5.<text:tab/>Nothing in this section may be construed to impose liability on a provider of an interactive computer service, as defined under 47 U.S.C. 230, or an information service or telecommunication service, as defined under 47 U.S.C. 153, for content provided by another person.</text:p>
        <text:p text:style-name="P12"><text:tab/>6.<text:tab/>A depicted individual who is identifiable and who suffers harm from a person's violation of this section has a cause of action against the person if the person produced, possessed, distributed, promoted, advertised, sold, exhibited, broadcasted, or transmitted the sexually expressive image for the purpose of sexual arousal, sexual gratification, humiliation, degradation, or monetary or commercial gain.</text:p>
        <text:p text:style-name="P14"><text:tab/><text:tab/>a.<text:tab/>The court may order the filing party to redact from all pleadings and documents filed in the action other identifying characteristics of the plaintiff.</text:p>
        <text:p text:style-name="P14"><text:tab/><text:tab/>b.<text:tab/>A party to whom subdivision a applies shall file with the court and serve on all other parties a redacted and unredacted version of the filing and a confidential information form that includes the redacted plaintiff's name and other identifying characteristics.</text:p>
        <text:p text:style-name="P14"><text:tab/><text:tab/>c.<text:tab/>The court may make further orders as necessary to protect the identity and privacy of a plaintiff.</text:p>
        <text:p text:style-name="P12"><text:tab/>7.<text:tab/>In an action under subsection 6, a prevailing plaintiff may recover:</text:p>
        <text:p text:style-name="P14"><text:tab/><text:tab/>a.<text:tab/>The greater of:</text:p>
        <text:p text:style-name="P15"><text:tab/><text:tab/><text:tab/>(1)<text:tab/>Economic and noneconomic damages proximately caused by the defendant's violation of this section, including damages for emotional distress whether or not accompanied by other damages; or</text:p>
        <text:p text:style-name="P15"><text:tab/><text:tab/><text:tab/>(2)<text:tab/>Statutory damages not to exceed ten thousand dollars against each defendant found liable under this section;</text:p>
        <text:p text:style-name="P14"><text:soft-page-break/><text:tab/><text:tab/>b.<text:tab/>An amount equal to any monetary gain made by the defendant from the distribution, promotion, advertising, sale, exhibition, broadcasting, or transmission of the sexually expressive image; and</text:p>
        <text:p text:style-name="P14"><text:tab/><text:tab/>c.<text:tab/>Exemplary damages.</text:p>
        <text:p text:style-name="P12"><text:tab/>8.<text:tab/>In an action under subsection 6, the court may award a prevailing plaintiff:</text:p>
        <text:p text:style-name="P14"><text:tab/><text:tab/>a.<text:tab/>Reasonable attorney fees and costs; and</text:p>
        <text:p text:style-name="P14"><text:tab/><text:tab/>b.<text:tab/>Other remedies available by law, including injunctive relief.</text:p>
        <text:p text:style-name="P11"><text:tab/>9.<text:tab/>This chapter does not affect or preclude any other right or remedy available under federal law or a law of this state other than this section.<text:change-end text:change-id="ct17131672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4"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034</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034"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034</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2M46S</meta:editing-duration>
    <meta:editing-cycles>182</meta:editing-cycles>
    <dc:date>2025-03-25T18:38:09.38</dc:date>
    <meta:print-date>2025-03-19T08:09:23.47</meta:print-date>
    <dc:title>nd1.lc_bd_34</dc:title>
    <dc:description>Introduced Bill</dc:description>
    <dc:creator>acooper </dc:creator>
    <meta:printed-by>nadamski </meta:printed-by>
    <meta:document-statistic meta:table-count="1" meta:image-count="0" meta:object-count="0" meta:page-count="15" meta:paragraph-count="118" meta:word-count="5094" meta:character-count="32400"/>
    <meta:user-defined meta:name="Info 1"/>
    <meta:user-defined meta:name="Info 2"/>
    <meta:user-defined meta:name="Info 3"/>
    <meta:user-defined meta:name="Info 4"/>
    <meta:template xlink:type="simple" xlink:actuate="onRequest" xlink:title="nd1.bd_34" xlink:href="" meta:date="2009-07-14T11:55:02"/>
  </office:meta>
</office:document-meta>
</file>