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line-through-style="solid"/>
    </style:style>
    <style:style style:family="text" style:name="T7">
      <style:text-properties style:text-line-through-style="none"/>
    </style:style>
    <style:style style:family="text" style:name="T8">
      <style:text-properties style:font-weight-asian="normal" style:font-weight-complex="normal"/>
    </style:style>
    <style:style style:family="text" style:name="T9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02132784">
          <text:deletion>
            <office:change-info>
              <dc:creator>intern9 </dc:creator>
              <dc:date>2025-01-17T12:28:00</dc:date>
            </office:change-info>
            <text:p text:style-name="cc_5f_subdivision"><text:span text:style-name="T1">annual leave</text:span></text:p>
          </text:deletion>
        </text:changed-region>
        <text:changed-region text:id="ct202132920">
          <text:insertion>
            <office:change-info>
              <dc:creator>intern9 </dc:creator>
              <dc:date>2025-01-17T12:28:00</dc:date>
            </office:change-info>
          </text:insertion>
        </text:changed-region>
        <text:changed-region text:id="ct202133192">
          <text:insertion>
            <office:change-info>
              <dc:creator>corvedal </dc:creator>
              <dc:date>2025-01-17T14:53:00</dc:date>
            </office:change-info>
          </text:insertion>
        </text:changed-region>
        <text:changed-region text:id="ct202130608">
          <text:insertion>
            <office:change-info>
              <dc:creator>corvedal </dc:creator>
              <dc:date>2025-01-17T15:24:00</dc:date>
            </office:change-info>
          </text:insertion>
        </text:changed-region>
        <text:changed-region text:id="ct202133328">
          <text:insertion>
            <office:change-info>
              <dc:creator>intern9 </dc:creator>
              <dc:date>2025-01-17T12:28:00</dc:date>
            </office:change-info>
          </text:insertion>
        </text:changed-region>
        <text:changed-region text:id="ct202134824">
          <text:insertion>
            <office:change-info>
              <dc:creator>intern9 </dc:creator>
              <dc:date>2025-01-17T12:29:00</dc:date>
            </office:change-info>
          </text:insertion>
        </text:changed-region>
        <text:changed-region text:id="ct202135776">
          <text:deletion>
            <office:change-info>
              <dc:creator>intern9 </dc:creator>
              <dc:date>2025-01-17T12:30:00</dc:date>
            </office:change-info>
            <text:p text:style-name="cc_5f_subdivision"><text:span text:style-name="T2"><text:s/></text:span><text:span text:style-name="T1">or experience or both</text:span></text:p>
          </text:deletion>
        </text:changed-region>
        <text:changed-region text:id="ct202136048">
          <text:deletion>
            <office:change-info>
              <dc:creator>intern9 </dc:creator>
              <dc:date>2025-01-17T12:31:00</dc:date>
            </office:change-info>
            <text:p text:style-name="cc_5f_subdivision"><text:span text:style-name="T1">rules may allow the </text:span></text:p>
          </text:deletion>
        </text:changed-region>
        <text:changed-region text:id="ct202136184">
          <text:deletion>
            <office:change-info>
              <dc:creator>intern9 </dc:creator>
              <dc:date>2025-01-17T12:31:00</dc:date>
            </office:change-info>
            <text:p text:style-name="cc_5f_subdivision"><text:span text:style-name="T1">to negotiate</text:span></text:p>
          </text:deletion>
        </text:changed-region>
        <text:changed-region text:id="ct202135640">
          <text:insertion>
            <office:change-info>
              <dc:creator>intern9 </dc:creator>
              <dc:date>2025-01-17T12:31:00</dc:date>
            </office:change-info>
          </text:insertion>
        </text:changed-region>
        <text:changed-region text:id="ct202137816">
          <text:deletion>
            <office:change-info>
              <dc:creator>lfordahl </dc:creator>
              <dc:date>2025-01-17T15:49:00</dc:date>
            </office:change-info>
            <text:p text:style-name="cc_5f_subdivision"><text:span text:style-name="T1"><text:s/>based on experience or tenure of employment or </text:span><text:span text:style-name="T1"><text:user-field-get text:name="P1:L19"/></text:span><text:span text:style-name="T1">both</text:span></text:p>
          </text:deletion>
        </text:changed-region>
        <text:changed-region text:id="ct202136320">
          <text:insertion>
            <office:change-info>
              <dc:creator>lfordahl </dc:creator>
              <dc:date>2025-01-17T15:49:00</dc:date>
            </office:change-info>
          </text:insertion>
        </text:changed-region>
        <text:changed-region text:id="ct202138496">
          <text:insertion>
            <office:change-info>
              <dc:creator>lfordahl </dc:creator>
              <dc:date>2025-01-17T15:50:00</dc:date>
            </office:change-info>
          </text:insertion>
        </text:changed-region>
        <text:changed-region text:id="ct202136456">
          <text:insertion>
            <office:change-info>
              <dc:creator>lfordahl </dc:creator>
              <dc:date>2025-01-17T15:51:00</dc:date>
            </office:change-info>
          </text:insertion>
        </text:changed-region>
        <text:changed-region text:id="ct202138632">
          <text:insertion>
            <office:change-info>
              <dc:creator>lfordahl </dc:creator>
              <dc:date>2025-01-17T15:52:00</dc:date>
            </office:change-info>
          </text:insertion>
        </text:changed-region>
        <text:changed-region text:id="ct202138360">
          <text:insertion>
            <office:change-info>
              <dc:creator>intern9 </dc:creator>
              <dc:date>2025-01-17T12:42:00</dc:date>
            </office:change-info>
          </text:insertion>
        </text:changed-region>
        <text:changed-region text:id="ct202137000">
          <text:insertion>
            <office:change-info>
              <dc:creator>lfordahl </dc:creator>
              <dc:date>2025-01-17T15:54:00</dc:date>
            </office:change-info>
          </text:insertion>
        </text:changed-region>
        <text:changed-region text:id="ct202134416">
          <text:insertion>
            <office:change-info>
              <dc:creator>corvedal </dc:creator>
              <dc:date>2025-01-17T15:26:00</dc:date>
            </office:change-info>
          </text:insertion>
        </text:changed-region>
        <text:changed-region text:id="ct202135912">
          <text:insertion>
            <office:change-info>
              <dc:creator>lfordahl </dc:creator>
              <dc:date>2025-01-17T15:54:00</dc:date>
            </office:change-info>
          </text:insertion>
        </text:changed-region>
        <text:changed-region text:id="ct202138224">
          <text:insertion>
            <office:change-info>
              <dc:creator>corvedal </dc:creator>
              <dc:date>2025-01-17T15:26:00</dc:date>
            </office:change-info>
          </text:insertion>
        </text:changed-region>
        <text:changed-region text:id="ct202137136">
          <text:insertion>
            <office:change-info>
              <dc:creator>intern9 </dc:creator>
              <dc:date>2025-01-17T12:4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" office:value-type="string" text:name="P1:L19"/>
        <text:user-field-decl office:string-value="motschenbacher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state employee annual leave." office:value-type="string" text:name="T_MEASURE_T_SHORTTITLE"/>
        <text:user-field-decl office:string-value="" office:value-type="string" text:name="T_MEASURE_S_UUID"/>
        <text:user-field-decl office:string-value="25.0035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 54‑06‑14 of the North Dakota Century Code, relating to state employee annual leave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bahll_1,christyj_1,fisherj_1,dresslert_1" office:value-type="string" text:name="T_MEASURE_T_HOUSESPONSOR"/>
        <text:user-field-decl office:string-value="2025/01/09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learys_1,dwyerm_1,gerhardt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170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4-06-14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Representativ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035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Adopted by the Government and Veterans Affair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17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7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otschenbacher, Bahl, Christy, Fisher, Dressler</text:p>
        <text:p text:style-name="bd_5f_sponsor_5f_identification">Senators Cleary, Dwyer, Gerhardt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54‑06‑14 of the North Dakota Century Code, <text:user-field-get text:name="P1:L2"/>relating to state employee annual leave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3"><text:user-field-get text:name="P1:L4"/><text:span text:style-name="bd_5f_section_5f_name"><text:tab/></text:span><text:span text:style-name="bd_5f_section_5f_name"><text:span text:style-name="T8">SECTION</text:span></text:span><text:span text:style-name="bd_5f_section_5f_name"><text:span text:style-name="T9"> 1.</text:span></text:span><text:span text:style-name="bd_5f_section_5f_name"> </text:span><text:span text:style-name="bd_5f_section_5f_name"><text:span text:style-name="T8">AMENDMENT</text:span></text:span><text:span text:style-name="T5">.</text:span> Section 54‑06‑14 of the North Dakota Century Code is <text:user-field-get text:name="P1:L5"/>amended and reenacted as follows:</text:p>
        <text:p text:style-name="cc_5f_section_5f_heading"><text:user-field-get text:name="P1:L6"/><text:tab/>54‑06‑14. Annual leave and sick leave for state employees.</text:p>
        <text:p text:style-name="cc_5f_subdivision"><text:user-field-get text:name="P1:L7"/><text:tab/><text:span text:style-name="T1">1.</text:span><text:span text:style-name="T2"><text:tab/></text:span><text:span text:style-name="T1">a.</text:span><text:span text:style-name="T2"><text:tab/></text:span>Annual leave and sick leave must be provided for all <text:span text:style-name="T6">persons</text:span><text:span text:style-name="T1">individuals</text:span> in the <text:user-field-get text:name="P1:L8"/>permanent employment of this state who are not employed under a written <text:user-field-get text:name="P1:L9"/>contract of hire setting forth the terms and conditions of their employment, within <text:user-field-get text:name="P1:L10"/>the limitations, terms, and provisions of this section.</text:p>
        <text:p text:style-name="cc_5f_subdivision"><text:user-field-get text:name="P1:L11"/><text:span text:style-name="T2"><text:tab/><text:tab/></text:span><text:span text:style-name="T1">b.</text:span><text:span text:style-name="T2"><text:tab/></text:span><text:span text:style-name="T1">A state agency, unit, or entity that employs an individual subject to this section </text:span><text:span text:style-name="T1"><text:user-field-get text:name="P1:L12"/></text:span><text:span text:style-name="T1">shall, upon hire, grant the individual forty hours of </text:span><text:change text:change-id="ct202132784"/><text:change-start text:change-id="ct202132920"/><text:span text:style-name="T1">new hire leave </text:span><text:change-end text:change-id="ct202132920"/><text:change-start text:change-id="ct202133192"/><text:span text:style-name="T1">t</text:span><text:change-end text:change-id="ct202133192"/><text:change-start text:change-id="ct202130608"/><text:span text:style-name="T1">o</text:span><text:change-end text:change-id="ct202130608"/><text:change-start text:change-id="ct202133328"/><text:span text:style-name="T1"> use within the first year of employment. Any new hire leave remaining after completion of the first ye</text:span><text:change-end text:change-id="ct202133328"/><text:change-start text:change-id="ct202134824"/><text:span text:style-name="T1">ar of employment is eliminated. New hire leave is not earned paid time off and is not paid out upon separation of employment</text:span><text:change-end text:change-id="ct202134824"/><text:span text:style-name="T1">.</text:span></text:p>
        <text:p text:style-name="cc_5f_subdivision"><text:user-field-get text:name="P1:L13"/><text:span text:style-name="T2"><text:tab/><text:tab/></text:span><text:span text:style-name="T1">c.</text:span><text:span text:style-name="T2"><text:tab/></text:span>Annual leave for an employee entitled to it must be within a range of a minimum <text:user-field-get text:name="P1:L14"/>of one working day per month of employment to a maximum of two working days <text:user-field-get text:name="P1:L15"/>per month of employment, based on tenure of employment<text:change text:change-id="ct202135776"/>, <text:user-field-get text:name="P1:L16"/>to be fixed by rules adopted by the employing unit.<text:span text:style-name="T2"> </text:span><text:span text:style-name="T1">The </text:span><text:change text:change-id="ct202136048"/><text:span text:style-name="T1"><text:user-field-get text:name="P1:L17"/></text:span><text:span text:style-name="T1">employing unit </text:span><text:change text:change-id="ct202136184"/><text:change-start text:change-id="ct202135640"/><text:span text:style-name="T1">may grant</text:span><text:change-end text:change-id="ct202135640"/><text:span text:style-name="T1">, at hire, annual leave within the parameters of one to </text:span><text:span text:style-name="T1"><text:user-field-get text:name="P1:L18"/></text:span><text:span text:style-name="T1">two working days per month</text:span><text:change text:change-id="ct202137816"/><text:change-start text:change-id="ct202136320"/><text:span text:style-name="T1">, which may exceed the amount based on tenure of employment,</text:span><text:change-end text:change-id="ct202136320"/><text:change-start text:change-id="ct202138496"/><text:span text:style-name="T1"> if the position being hired for was previously identified as a </text:span><text:soft-page-break/><text:span text:style-name="T1">hard‑to‑fill occupation under subsection 5 of section 54‑06‑31</text:span><text:change-end text:change-id="ct202138496"/><text:change-start text:change-id="ct202136456"/><text:span text:style-name="T1"> and the agency has satisfied</text:span><text:change-end text:change-id="ct202136456"/><text:change-start text:change-id="ct202138632"/><text:span text:style-name="T1"> </text:span><text:change-end text:change-id="ct202138632"/><text:change-start text:change-id="ct202138360"/><text:span text:style-name="T1">the requirements </text:span><text:change-end text:change-id="ct202138360"/><text:change-start text:change-id="ct202137000"/><text:span text:style-name="T1">under </text:span><text:change-end text:change-id="ct202137000"/><text:change-start text:change-id="ct202134416"/><text:span text:style-name="T1">subsection</text:span><text:change-end text:change-id="ct202134416"/><text:change-start text:change-id="ct202135912"/><text:span text:style-name="T1"> </text:span><text:change-end text:change-id="ct202135912"/><text:change-start text:change-id="ct202138224"/><text:span text:style-name="T1">1 of</text:span><text:change-end text:change-id="ct202138224"/><text:change-start text:change-id="ct202137136"/><text:span text:style-name="T1"> section 54‑06‑31</text:span><text:change-end text:change-id="ct202137136"/><text:span text:style-name="T1">.</text:span> Sick leave for an employee entitled to it must be within a range of a <text:user-field-get text:name="P1:L20"/>minimum of one working day per month of employment to a maximum of one and <text:user-field-get text:name="P2:L1"/>one‑half working days per month of employment, based on tenure of <text:user-field-get text:name="P2:L2"/>employment, to be fixed by rules adopted by the employing unit.</text:p>
        <text:p text:style-name="cc_5f_subdivision"><text:user-field-get text:name="P2:L3"/><text:span text:style-name="T2"><text:tab/><text:tab/></text:span><text:span text:style-name="T1">d.</text:span><text:span text:style-name="T2"><text:tab/></text:span>Annual leave must be compensated for on the basis of full pay for the number of <text:user-field-get text:name="P2:L4"/>working days' leave credited to the employee. Sick leave must be compensated <text:user-field-get text:name="P2:L5"/>for on the basis of full pay for absence due to illness on working days during <text:user-field-get text:name="P2:L6"/>tenure of employment. An employee with at least ten continuous years of state <text:user-field-get text:name="P2:L7"/>employment is entitled to a lump sum payment equal to one‑tenth of the pay <text:user-field-get text:name="P2:L8"/>attributed to the employee's unused sick leave accrued under this section. An <text:user-field-get text:name="P2:L9"/>employee's years of state employment must be deemed continuous if, under the <text:user-field-get text:name="P2:L10"/>official personnel policy of an agency, unit, or entity, the employee's work is <text:user-field-get text:name="P2:L11"/>terminated because of a reduction in force and the employee is reinstated in any <text:user-field-get text:name="P2:L12"/>agency, unit, or entity within two years, or if the employee is placed on voluntary <text:user-field-get text:name="P2:L13"/>leave status without pay and the leave lasts no longer than two years for <text:user-field-get text:name="P2:L14"/>education purposes, or one year for any other voluntary leave without pay. The <text:user-field-get text:name="P2:L15"/>pay attributed to the accumulated, unused sick leave must be computed on the <text:user-field-get text:name="P2:L16"/>basis of the employee's salary or wage at the time the employee leaves the <text:user-field-get text:name="P2:L17"/>employ of the state and at the rate of one hour of pay for each hour of unused <text:user-field-get text:name="P2:L18"/>sick leave. The agency, unit, or entity that last employed the employee shall <text:user-field-get text:name="P2:L19"/>make the lump sum payment from funds appropriated by the legislative assembly <text:user-field-get text:name="P2:L20"/>to that agency, unit, or entity for salaries and wages.<text:span text:style-name="T7"> </text:span><text:span text:style-name="T6">Any</text:span></text:p>
        <text:p text:style-name="cc_5f_subsection"><text:user-field-get text:name="P2:L21"/><text:span text:style-name="T2"><text:tab/></text:span><text:span text:style-name="T1">2.</text:span><text:span text:style-name="T2"><text:tab/></text:span><text:span text:style-name="T1">A</text:span><text:span text:style-name="T2"> </text:span>state agency, unit, or entity <text:span text:style-name="T6">which</text:span><text:span text:style-name="T1">that</text:span> employs <text:span text:style-name="T6">persons</text:span><text:span text:style-name="T1">an individual</text:span> subject to this <text:user-field-get text:name="P2:L22"/>section shall formulate and adopt rules governing the granting of annual leave and <text:user-field-get text:name="P2:L23"/>sick leave which will effectuate the purpose of this section and best suit the factors of <text:user-field-get text:name="P2:L24"/>employment of that employing unit. Each employing unit shall file with the office of <text:soft-page-break/><text:user-field-get text:name="P2:L25"/>management and budget a copy of the rules adopted, including any amendments or <text:user-field-get text:name="P2:L26"/>additions to the rules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gasp_code" style:family="paragraph" style:master-page-name="" style:name="gasp_5f_code">
      <style:paragraph-properties fo:background-color="#ccffff" style:page-number="auto">
        <style:background-image/>
      </style:paragraph-properties>
      <style:text-properties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035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035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035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035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40M18S</meta:editing-duration>
    <meta:editing-cycles>177</meta:editing-cycles>
    <dc:date>2025-01-20T16:31:06.14</dc:date>
    <meta:print-date>2009-07-17T08:52:08.35</meta:print-date>
    <dc:title>nd1.lc_bd_34</dc:title>
    <dc:description>Introduced Bill</dc:description>
    <dc:creator>kkrueger </dc:creator>
    <meta:document-statistic meta:table-count="1" meta:image-count="0" meta:object-count="0" meta:page-count="3" meta:paragraph-count="32" meta:word-count="730" meta:character-count="435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