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line-through-style="solid"/>
    </style:style>
    <style:style style:family="text" style:name="T2">
      <style:text-properties style:text-line-through-style="none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underline-style="none"/>
    </style:style>
    <style:style style:family="text" style:name="T7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false">
        <text:changed-region text:id="ct399921120">
          <text:insertion>
            <office:change-info>
              <dc:creator>bdittus </dc:creator>
              <dc:date>2025-02-28T09:40:00</dc:date>
            </office:change-info>
          </text:insertion>
        </text:changed-region>
        <text:changed-region text:id="ct399924792">
          <text:insertion>
            <office:change-info>
              <dc:creator>bdittus </dc:creator>
              <dc:date>2025-02-28T09:4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Representative Motschenbacher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motschenbacher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state employee annual leave; and to provide an effective date." office:value-type="string" text:name="T_MEASURE_T_SHORTTITLE"/>
        <text:user-field-decl office:string-value="" office:value-type="string" text:name="T_MEASURE_S_UUID"/>
        <text:user-field-decl office:string-value="25.0035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 54‑06‑14 of the North Dakota Century Code, relating to state employee annual leave; and to provide an effective date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H" office:value-type="string" text:name="T_MEASURE_S_CURRENTCHAMBER"/>
        <text:user-field-decl office:string-value="" office:value-type="string" text:name="P2:L30"/>
        <text:user-field-decl office:string-value="bahll_1,christyj_1,fisherj_1,dresslert_1" office:value-type="string" text:name="T_MEASURE_T_HOUSESPONSOR"/>
        <text:user-field-decl office:string-value="2025/01/09 00:00:00" office:value-type="string" text:name="T_MEASURE_DT_DATECREATED"/>
        <text:user-field-decl office:string-value="March 4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learys_1,dwyerm_1,gerhardt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170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4-06-14&quot;},&quot;sec: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Representativ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035</text:user-field-get>.<text:user-field-get text:name="T_MEASURE_S_VERSION">03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Motschenbacher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4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7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otschenbacher, Bahl, Christy, Fisher, Dressler</text:p>
        <text:p text:style-name="bd_5f_sponsor_5f_identification">Senators Cleary, Dwyer, Gerhardt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54‑06‑14 of the North Dakota Century Code, <text:user-field-get text:name="P1:L2"/>relating to state employee annual leave<text:change-start text:change-id="ct399921120"/>; and to provide an effective date<text:change-end text:change-id="ct399921120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3"><text:user-field-get text:name="P1:L4"/><text:span text:style-name="bd_5f_section_5f_name"><text:tab/></text:span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7">.</text:span> Section 54‑06‑14 of the North Dakota Century Code is <text:user-field-get text:name="P1:L5"/>amended and reenacted as follows:</text:p>
        <text:p text:style-name="cc_5f_section_5f_heading"><text:user-field-get text:name="P1:L6"/><text:tab/>54‑06‑14. Annual leave and sick leave for state employees.</text:p>
        <text:p text:style-name="cc_5f_subdivision"><text:user-field-get text:name="P1:L7"/><text:tab/><text:span text:style-name="T5">1.</text:span><text:span text:style-name="T6"><text:tab/></text:span><text:span text:style-name="T5">a.</text:span><text:span text:style-name="T6"><text:tab/></text:span>Annual leave and sick leave must be provided for all <text:span text:style-name="T1">persons</text:span><text:span text:style-name="T5">individuals</text:span> in the <text:user-field-get text:name="P1:L8"/>permanent employment of this state who are not employed under a written <text:user-field-get text:name="P1:L9"/>contract of hire setting forth the terms and conditions of their employment, within <text:user-field-get text:name="P1:L10"/>the limitations, terms, and provisions of this section.</text:p>
        <text:p text:style-name="cc_5f_subdivision"><text:user-field-get text:name="P1:L11"/><text:span text:style-name="T6"><text:tab/><text:tab/></text:span><text:span text:style-name="T5">b.</text:span><text:span text:style-name="T6"><text:tab/></text:span><text:span text:style-name="T5">A state agency, unit, or entity that employs an individual subject to this section </text:span><text:span text:style-name="T5"><text:user-field-get text:name="P1:L12"/></text:span><text:span text:style-name="T5">shall, upon hire, grant the individual forty hours of </text:span><text:span text:style-name="T5">new hire leave to use within </text:span><text:span text:style-name="T5"><text:user-field-get text:name="P1:L13"/></text:span><text:span text:style-name="T5">the first year of employment. Any new hire leave remaining after completion of </text:span><text:span text:style-name="T5"><text:user-field-get text:name="P1:L14"/></text:span><text:span text:style-name="T5">the first year of employment is eliminated. New hire leave is not earned paid time </text:span><text:span text:style-name="T5"><text:user-field-get text:name="P1:L15"/></text:span><text:span text:style-name="T5">off and is not paid out upon separation of employment.</text:span></text:p>
        <text:p text:style-name="cc_5f_subdivision"><text:user-field-get text:name="P1:L16"/><text:span text:style-name="T6"><text:tab/><text:tab/></text:span><text:span text:style-name="T5">c.</text:span><text:span text:style-name="T6"><text:tab/></text:span>Annual leave for an employee entitled to it must be within a range of a minimum <text:user-field-get text:name="P1:L17"/>of one working day per month of employment to a maximum of two working days <text:user-field-get text:name="P1:L18"/>per month of employment, based on tenure of employment, to be fixed by rules <text:user-field-get text:name="P1:L19"/>adopted by the employing unit.<text:span text:style-name="T6"> </text:span><text:span text:style-name="T5">The employing unit may grant, at hire, annual </text:span><text:span text:style-name="T5"><text:user-field-get text:name="P1:L20"/></text:span><text:span text:style-name="T5">leave within the parameters of one to two working days per month, which may </text:span><text:soft-page-break/><text:span text:style-name="T5"><text:user-field-get text:name="P2:L1"/></text:span><text:span text:style-name="T5">exceed the amount based on tenure of employment, if the position being hired for </text:span><text:span text:style-name="T5"><text:user-field-get text:name="P2:L2"/></text:span><text:span text:style-name="T5">was previously identified as a hard‑to‑fill occupation under subsection 5 of </text:span><text:span text:style-name="T5"><text:user-field-get text:name="P2:L3"/></text:span><text:span text:style-name="T5">section 54‑06‑31 and the agency has satisfied the requirements under </text:span><text:span text:style-name="T5"><text:user-field-get text:name="P2:L4"/></text:span><text:span text:style-name="T5">subsection 1 of section 54‑06‑31.</text:span> Sick leave for an employee entitled to it must <text:user-field-get text:name="P2:L5"/>be within a range of a minimum of one working day per month of employment to <text:user-field-get text:name="P2:L6"/>a maximum of one and one‑half working days per month of employment, based <text:user-field-get text:name="P2:L7"/>on tenure of employment, to be fixed by rules adopted by the employing unit.</text:p>
        <text:p text:style-name="cc_5f_subdivision"><text:user-field-get text:name="P2:L8"/><text:span text:style-name="T6"><text:tab/><text:tab/></text:span><text:span text:style-name="T5">d.</text:span><text:span text:style-name="T6"><text:tab/></text:span>Annual leave must be compensated for on the basis of full pay for the number of <text:user-field-get text:name="P2:L9"/>working days' leave credited to the employee. Sick leave must be compensated <text:user-field-get text:name="P2:L10"/>for on the basis of full pay for absence due to illness on working days during <text:user-field-get text:name="P2:L11"/>tenure of employment. An employee with at least ten continuous years of state <text:user-field-get text:name="P2:L12"/>employment is entitled to a lump sum payment equal to one‑tenth of the pay <text:user-field-get text:name="P2:L13"/>attributed to the employee's unused sick leave accrued under this section. An <text:user-field-get text:name="P2:L14"/>employee's years of state employment must be deemed continuous if, under the <text:user-field-get text:name="P2:L15"/>official personnel policy of an agency, unit, or entity, the employee's work is <text:user-field-get text:name="P2:L16"/>terminated because of a reduction in force and the employee is reinstated in any <text:user-field-get text:name="P2:L17"/>agency, unit, or entity within two years, or if the employee is placed on voluntary <text:user-field-get text:name="P2:L18"/>leave status without pay and the leave lasts no longer than two years for <text:user-field-get text:name="P2:L19"/>education purposes, or one year for any other voluntary leave without pay. The <text:user-field-get text:name="P2:L20"/>pay attributed to the accumulated, unused sick leave must be computed on the <text:user-field-get text:name="P2:L21"/>basis of the employee's salary or wage at the time the employee leaves the <text:user-field-get text:name="P2:L22"/>employ of the state and at the rate of one hour of pay for each hour of unused <text:user-field-get text:name="P2:L23"/>sick leave. The agency, unit, or entity that last employed the employee shall <text:user-field-get text:name="P2:L24"/>make the lump sum payment from funds appropriated by the legislative assembly <text:user-field-get text:name="P2:L25"/>to that agency, unit, or entity for salaries and wages.<text:span text:style-name="T2"> </text:span><text:span text:style-name="T1">Any</text:span></text:p>
        <text:p text:style-name="cc_5f_subsection"><text:user-field-get text:name="P2:L26"/><text:span text:style-name="T6"><text:tab/></text:span><text:span text:style-name="T5">2.</text:span><text:span text:style-name="T6"><text:tab/></text:span><text:span text:style-name="T5">A</text:span><text:span text:style-name="T6"> </text:span>state agency, unit, or entity <text:span text:style-name="T1">which</text:span><text:span text:style-name="T5">that</text:span> employs <text:span text:style-name="T1">persons</text:span><text:span text:style-name="T5">an individual</text:span> subject to this <text:user-field-get text:name="P2:L27"/>section shall formulate and adopt rules governing the granting of annual leave and <text:user-field-get text:name="P2:L28"/>sick leave which will effectuate the purpose of this section and best suit the factors of <text:user-field-get text:name="P2:L29"/>employment of that employing unit. Each employing unit shall file with the office of <text:user-field-get text:name="P2:L30"/>management and budget a copy of the rules adopted, including any amendments or <text:user-field-get text:name="P2:L31"/>additions to the rules.<text:change-start text:change-id="ct399924792"/></text:p>
        <text:p text:style-name="P4"><text:change-end text:change-id="ct399924792"/><text:soft-page-break/><text:span text:style-name="bd_5f_section_5f_name"><text:tab/>SECTION 2. EFFECTIVE DATE.</text:span> This Act becomes effective on May 1, 2026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035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035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035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035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1M15S</meta:editing-duration>
    <meta:editing-cycles>179</meta:editing-cycles>
    <dc:date>2025-03-04T12:42:29.28</dc:date>
    <meta:print-date>2025-03-04T12:38:51.88</meta:print-date>
    <dc:title>nd1.lc_bd_34</dc:title>
    <dc:description>Introduced Bill</dc:description>
    <dc:creator>mberndt </dc:creator>
    <meta:printed-by>mberndt </meta:printed-by>
    <meta:document-statistic meta:table-count="1" meta:image-count="0" meta:object-count="0" meta:page-count="3" meta:paragraph-count="28" meta:word-count="731" meta:character-count="438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