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4600.61840371" style:family="paragraph" style:name="P2_NEW_1736864600.61840371" style:parent-style-name="bd_5f_title">
      <style:paragraph-properties>
        <style:tab-stops/>
      </style:paragraph-properties>
    </style:style>
    <style:style style:display-name="P3_NEW_1736864600.61840371" style:family="paragraph" style:name="P3_NEW_1736864600.6184037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style:text-line-through-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rubym_1,beckc_1" office:value-type="string" text:name="T_MEASURE_T_HOUSESPONSOR"/>
        <text:user-field-decl office:string-value="2025/01/14 00:00:00" office:value-type="string" text:name="T_MEASURE_DT_DATECREATED"/>
        <text:user-field-decl office:string-value="Relating to the consolidation of the board of hearing aid specialists and the board of examiners on audiology and speech-language pathology; and to repeal sections 43‑33‑15 and 43‑33‑17 related to the board of hearing aid specialists." office:value-type="string" text:name="T_MEASURE_T_SHORTTITLE"/>
        <text:user-field-decl office:string-value="" office:value-type="string" text:name="T_MEASURE_S_UUID"/>
        <text:user-field-decl office:string-value="25.0036" office:value-type="string" text:name="T_MEASURE_S_LCNUMBER"/>
        <text:user-field-decl office:string-value="1" office:value-type="string" text:name="T_MEASURE_B_TRANSFERTITLE"/>
        <text:user-field-decl office:string-value="0" office:value-type="string" text:name="T_MEASURE_B_PREFILED"/>
        <text:user-field-decl office:string-value="bartaj_1,braunberger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3" office:value-type="string" text:name="T_MEASURE_S_BILLNUMBER"/>
        <text:user-field-decl office:string-value="0" office:value-type="string" text:name="T_MEASURE_B_FISCALNOTEEXISTS"/>
        <text:user-field-decl office:string-value="{&quot;sec:1&quot;:{&quot;action&quot;:&quot;amend&quot;,&quot;type&quot;:&quot;centurycode&quot;,&quot;citation&quot;:&quot;43-33-01-1&quot;},&quot;sec:2&quot;:{&quot;action&quot;:&quot;amend&quot;,&quot;type&quot;:&quot;centurycode&quot;,&quot;citation&quot;:&quot;43-33-06-1&quot;},&quot;sec:3&quot;:{&quot;action&quot;:&quot;amend&quot;,&quot;type&quot;:&quot;centurycode&quot;,&quot;citation&quot;:&quot;43-37-02-3&quot;},&quot;sec:4&quot;:{&quot;action&quot;:&quot;amend&quot;,&quot;type&quot;:&quot;centurycode&quot;,&quot;citation&quot;:&quot;43-37-05&quot;},&quot;entry1_sec:5&quot;:{&quot;action&quot;:&quot;repeal&quot;,&quot;type&quot;:&quot;centurycode&quot;,&quot;citation&quot;:&quot;43-33-15&quot;},&quot;entry2_sec:5&quot;:{&quot;action&quot;:&quot;repeal&quot;,&quot;type&quot;:&quot;centurycode&quot;,&quot;citation&quot;:&quot;43-33-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43‑33‑01, subsection 1 of section 43‑33‑06, subsection 3 of section 43‑37‑02, and section 43‑37‑05 of the North Dakota Century Code, relating to the consolidation of the board of hearing aid specialists and the board of examiners on audiology and speech-language pathology; and to repeal sections 43‑33‑15 and 43‑33‑17 related to the board of hearing aid specialis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Barta, Braunberger</text:p>
          <text:p text:style-name="bd_5f_sponsor_5f_identification">Representatives Dobervich, M. Ruby, Schreiber-Beck</text:p>
          <text:p text:style-name="bd_5f_sponsor_5f_identification"/>
        </text:section>
        <text:section text:name="Title" text:style-name="Sect2">
          <text:p text:style-name="P2_NEW_1736864600.61840371">A BILL for an Act to amend and reenact subsection 1 of section 43‑33‑01, subsection 1 of section 43‑33‑06, subsection 3 of section 43‑37‑02, and section 43‑37‑05 of the North Dakota Century Code, relating to the consolidation of the board of hearing aid specialists and the board of examiners on audiology and speech-language pathology; and to repeal sections 43‑33‑15 and 43‑33‑17 related to the board of hearing aid specialists.</text:p>
        </text:section>
        <text:section text:name="EnactingClause" text:style-name="Sect2">
          <text:p text:style-name="bd_5f_enacting_5f_clause">BE IT ENACTED BY THE LEGISLATIVE ASSEMBLY OF NORTH DAKOTA:</text:p>
        </text:section>
        <text:section text:name="Body" text:style-name="Sect2">
          <text:p text:style-name="P3_NEW_1736864600.61840371"><text:span text:style-name="bd_5f_section_5f_name"><text:span text:style-name="T2"><text:tab/>SECTION 1. AMENDMENT. </text:span></text:span>Subsection 1 of section 43‑33‑01 of the North Dakota Century Code is amended and reenacted as follows:<text:tab/></text:p>
          <text:p text:style-name="cc_5f_subsection"><text:tab/>1.<text:tab/>"Board" <text:span text:style-name="T7">means the board of hearing aid specialists</text:span><text:span text:style-name="T9">has the meaning provided under section 43‑37‑02</text:span>.</text:p>
          <text:p text:style-name="P3_NEW_1736864600.61840371"><text:span text:style-name="bd_5f_section_5f_name"><text:span text:style-name="T2"><text:tab/>SECTION 2. AMENDMENT. </text:span></text:span>Subsection 1 of section 43‑33‑06 of the North Dakota Century Code is amended and reenacted as follows:<text:tab/></text:p>
          <text:p text:style-name="cc_5f_subsection"><text:tab/>1.<text:tab/>The board shall register each applicant without discrimination if the applicant passes an examination as provided in section 43‑33‑07<text:span text:style-name="T1"> </text:span><text:span text:style-name="T9">or if the applicant is a licensed audiologist under chapter 43‑37</text:span>, and upon the applicant's payment of a fee as established by the board, shall issue to the applicant a license<text:span text:style-name="T6"> </text:span><text:span text:style-name="T7">signed by the secretary of the board</text:span>. The license is effective until the expiration date stated on the license and identification card.</text:p>
          <text:p text:style-name="P3_NEW_1736864600.61840371"><text:span text:style-name="bd_5f_section_5f_name"><text:span text:style-name="T2"><text:tab/>SECTION 3. AMENDMENT. </text:span></text:span>Subsection 3 of section 43‑37‑02 of the North Dakota Century Code is amended and reenacted as follows:<text:tab/></text:p>
          <text:p text:style-name="cc_5f_subsection"><text:tab/>3.<text:tab/>"Board" means the state board of <text:span text:style-name="T7">examiners on audiology and</text:span><text:span text:style-name="T9">audiologists,</text:span> speech‑language <text:span text:style-name="T7">pathology</text:span><text:span text:style-name="T9">pathologists, and hearing aid specialists</text:span>.</text:p>
          <text:p text:style-name="P4"><text:span text:style-name="bd_5f_section_5f_name"><text:tab/></text:span><text:span text:style-name="bd_5f_section_5f_name"><text:span text:style-name="T2">SECTION</text:span></text:span><text:span text:style-name="bd_5f_section_5f_name"><text:span text:style-name="T5"> 4.</text:span></text:span><text:span text:style-name="bd_5f_section_5f_name"> </text:span><text:span text:style-name="bd_5f_section_5f_name"><text:span text:style-name="T2">AMENDMENT</text:span></text:span><text:span text:style-name="T3">.</text:span> Section 43‑37‑05 of the North Dakota Century Code is amended and reenacted as follows:</text:p>
          <text:p text:style-name="cc_5f_section_5f_heading"><text:soft-page-break/><text:tab/>43‑37‑05. Board of <text:span text:style-name="T7">examiners on audiology and</text:span><text:span text:style-name="T9">audiologists,</text:span> speech‑language <text:span text:style-name="T7">pathology</text:span><text:span text:style-name="T9">pathologists, and hearing aid specialists</text:span>.</text:p>
          <text:p text:style-name="cc_5f_subsection"><text:tab/>1.<text:tab/>The board of <text:span text:style-name="T7">examiners on audiology and</text:span><text:span text:style-name="T9">audiologists,</text:span> speech‑language <text:span text:style-name="T7">pathology is hereby</text:span><text:span text:style-name="T9">pathologists, and hearing aid specialists is</text:span> established<text:span text:style-name="T1"> </text:span><text:span text:style-name="T9">to carry out this chapter and chapter 43‑33</text:span>.</text:p>
          <text:p text:style-name="cc_5f_subsection"><text:tab/>2.<text:tab/>The board <text:span text:style-name="T1">is</text:span> composed of <text:span text:style-name="T8">eight</text:span><text:span text:style-name="T9">nine</text:span> members appointed by the governor. Appointees must be residents of this state for at least one year immediately preceding<text:span text:style-name="T6"> </text:span>appointment and, except for the consumer member, must be engaged in rendering services to the public, teaching, or<text:span text:style-name="T6"> </text:span>research in audiology or speech‑language pathology for at least three years preceding<text:span text:style-name="T6"> </text:span>appointment. Two board members must be audiologists, <text:span text:style-name="T8">four</text:span><text:span text:style-name="T9">two</text:span> must be speech‑language pathologists, <text:span text:style-name="T9">two must be hearing aid specialists who have at least five years of relevant experience in the state and are not audiologists or otolaryngologists,</text:span><text:span text:style-name="T1"> </text:span>one must be an otolaryngologist, and <text:span text:style-name="T7">one</text:span><text:span text:style-name="T9">two</text:span> must be <text:span text:style-name="T7">a consumer</text:span><text:span text:style-name="T9">consumers</text:span>.</text:p>
          <text:p text:style-name="cc_5f_subsection"><text:tab/>3.<text:tab/>Each board member shall hold office for three years and until a successor is appointed and qualified. The terms must be arranged so<text:span text:style-name="T6"> </text:span>no more than <text:span text:style-name="T1">four</text:span> terms expire on July first of each year. The governor shall fill vacancies for an unexpired term. <text:span text:style-name="T1">An individual</text:span> may<text:span text:style-name="T1"> not</text:span> serve more than two successive terms.</text:p>
          <text:p text:style-name="cc_5f_subsection"><text:tab/>4.<text:tab/>The board shall meet at least twice each calendar year. Special meetings may be convened at the call of the chairman or at the written request of any three board members.</text:p>
          <text:p text:style-name="cc_5f_subsection"><text:tab/>5.<text:tab/><text:span text:style-name="T1">Five</text:span> members of the board constitute a quorum. When an application for licensure is received, one member of the quorum must be engaged in the profession for which a license is sought.<text:span text:style-name="T1"> In the case of an application for licensure as a speech‑language pathology assistant, a speech‑language pathologist must be a member of the quorum.</text:span></text:p>
          <text:p text:style-name="bd_5f_section"><text:span text:style-name="bd_5f_section_5f_name"><text:span text:style-name="T2"><text:tab/>SECTION 5.</text:span></text:span><text:span text:style-name="T2"> </text:span><text:span text:style-name="T3">REPEAL.</text:span><text:span text:style-name="T2"> </text:span><text:span text:style-name="T4">Sections 43‑33‑15 and 43‑33‑17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