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paragraph-properties fo:background-color="transparent"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">
      <style:paragraph-properties fo:background-color="transparent">
        <style:background-image/>
      </style:paragraph-properties>
    </style:style>
    <style:style style:family="paragraph" style:name="P4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5" style:parent-style-name="cc_5f_subdivision">
      <style:paragraph-properties fo:background-color="transparent">
        <style:background-image/>
      </style:paragraph-properties>
    </style:style>
    <style:style style:family="paragraph" style:name="P6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7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8" style:parent-style-name="bd_5f_header">
      <style:paragraph-properties style:page-number="auto"/>
    </style:style>
    <style:style style:family="paragraph" style:name="P9" style:parent-style-name="cc_5f_subsection">
      <style:paragraph-properties fo:background-color="transparent">
        <style:background-image/>
      </style:paragraph-properties>
    </style:style>
    <style:style style:family="text" style:name="T1">
      <style:text-properties style:text-line-through-style="solid"/>
    </style:style>
    <style:style style:family="text" style:name="T2">
      <style:text-properties style:text-line-through-style="solid" style:text-underline-color="font-color" style:text-underline-style="solid" style:text-underline-width="auto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line-through-style="solid"/>
    </style:style>
    <style:style style:family="text" style:name="T5">
      <style:text-properties style:text-line-through-style="solid" style:text-underline-color="font-color" style:text-underline-style="solid" style:text-underline-width="auto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line-through-style="none"/>
    </style:style>
    <style:style style:family="text" style:name="T8">
      <style:text-properties style:font-weight-asian="normal" style:font-weight-complex="normal"/>
    </style:style>
    <style:style style:family="text" style:name="T9">
      <style:text-properties style:text-underline-style="none"/>
    </style:style>
    <style:style style:family="text" style:name="T10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3380624">
          <text:format-change>
            <office:change-info>
              <dc:creator>agunderson </dc:creator>
              <dc:date>2025-02-11T14:45:00</dc:date>
            </office:change-info>
          </text:format-change>
        </text:changed-region>
        <text:changed-region text:id="ct173379672">
          <text:format-change>
            <office:change-info>
              <dc:creator>agunderson </dc:creator>
              <dc:date>2025-02-11T14:45:00</dc:date>
            </office:change-info>
          </text:format-change>
        </text:changed-region>
        <text:changed-region text:id="ct173381032">
          <text:format-change>
            <office:change-info>
              <dc:creator>ethompson </dc:creator>
              <dc:date>2025-02-11T18:57:00</dc:date>
            </office:change-info>
          </text:format-change>
        </text:changed-region>
        <text:changed-region text:id="ct173380352">
          <text:deletion>
            <office:change-info>
              <dc:creator>agunderson </dc:creator>
              <dc:date>2025-02-11T14:46:00</dc:date>
            </office:change-info>
            <text:p text:style-name="P1"><text:span text:style-name="T1">. </text:span><text:span text:style-name="T2">The</text:span></text:p>
          </text:deletion>
        </text:changed-region>
        <text:changed-region text:id="ct173380488">
          <text:deletion>
            <office:change-info>
              <dc:creator>agunderson </dc:creator>
              <dc:date>2025-02-11T14:47:00</dc:date>
            </office:change-info>
            <text:p text:style-name="P1"><text:span text:style-name="T3">or</text:span></text:p>
          </text:deletion>
        </text:changed-region>
        <text:changed-region text:id="ct173351928">
          <text:insertion>
            <office:change-info>
              <dc:creator>agunderson </dc:creator>
              <dc:date>2025-02-11T14:47:00</dc:date>
            </office:change-info>
          </text:insertion>
        </text:changed-region>
        <text:changed-region text:id="ct173351384">
          <text:insertion>
            <office:change-info>
              <dc:creator>agunderson </dc:creator>
              <dc:date>2025-02-11T14:4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koppelman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possession of a firearm while on probation; and to provide for application." office:value-type="string" text:name="T_MEASURE_T_SHORTTITLE"/>
        <text:user-field-decl office:string-value="" office:value-type="string" text:name="T_MEASURE_S_UUID"/>
        <text:user-field-decl office:string-value="25.0038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3 of section 12.1‑32‑07 of the North Dakota Century Code, relating to possession of a firearm while on probation; and to provide for application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johnstond_1,kasperj_1,marschalla_1,riosn_1,rubym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oryc_1,magrumj_1,myrdalj_1,wobbemam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01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12.1-32-07-3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0038</text:user-field-get>.<text:user-field-get text:name="T_MEASURE_S_VERSION">01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Representative Koppelman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6">February 11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0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oppelman, D. Johnston, Kasper, Marschall, Rios, M. Ruby</text:p>
        <text:p text:style-name="bd_5f_sponsor_5f_identification">Senators Cory, Magrum, Myrdal, Wobbema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 3 of section 12.1‑32‑07 of the North Dakota <text:user-field-get text:name="P1:L2"/>Century Code, relating to possession of a firearm while on probation; and to provide for <text:user-field-get text:name="P1:L3"/>application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7"><text:user-field-get text:name="P1:L5"/><text:span text:style-name="bd_5f_section_5f_name"><text:span text:style-name="T8"><text:tab/>SECTION 1. AMENDMENT. </text:span></text:span>Subsection 3 of section 12.1‑32‑07 of the North Dakota <text:user-field-get text:name="P1:L6"/>Century Code is amended and reenacted as follows:</text:p>
        <text:p text:style-name="P1"><text:user-field-get text:name="P1:L7"/><text:tab/>3.<text:tab/>The court shall provide as an explicit condition of <text:span text:style-name="T1">every</text:span><text:span text:style-name="T7"> </text:span>probation that the defendant <text:user-field-get text:name="P1:L8"/>may not possess a firearm, destructive device, or other dangerous weapon while the <text:user-field-get text:name="P1:L9"/>defendant is on probation<text:change-start text:change-id="ct173380624"/><text:span text:style-name="T7">. Except when the offense is</text:span><text:change-end text:change-id="ct173380624"/> <text:span text:style-name="T3">for</text:span><text:span text:style-name="T9"> </text:span>a misdemeanor offense <text:user-field-get text:name="P1:L10"/>under section 12.1‑17‑01, 12.1‑17‑01.1, 12.1‑17‑01.2, 12.1‑17‑05, or 12.1‑17‑07.1, or <text:user-field-get text:name="P1:L11"/>chapter 14‑07.1<text:change-start text:change-id="ct173379672"/><text:span text:style-name="T7">, </text:span><text:change-end text:change-id="ct173379672"/><text:change-start text:change-id="ct173381032"/><text:span text:style-name="T7">the</text:span><text:change-end text:change-id="ct173381032"/><text:span text:style-name="T7"> </text:span><text:span text:style-name="T1">court may waive this condition of probation if the defendant has </text:span><text:span text:style-name="T1"><text:user-field-get text:name="P1:L12"/></text:span><text:span text:style-name="T1">pled guilty to, or has been found guilty of, a misdemeanor or infraction offense, the </text:span><text:span text:style-name="T1"><text:user-field-get text:name="P1:L13"/></text:span><text:span text:style-name="T1">misdemeanor or infraction is the defendant's first offense, and the court has made a </text:span><text:span text:style-name="T1"><text:user-field-get text:name="P1:L14"/></text:span><text:span text:style-name="T1">specific finding on the record before imposition of a sentence or a probation that there </text:span><text:span text:style-name="T1"><text:user-field-get text:name="P1:L15"/></text:span><text:span text:style-name="T1">is good cause to waive the condition. The court may not waive this condition of </text:span><text:span text:style-name="T1"><text:user-field-get text:name="P1:L16"/></text:span><text:span text:style-name="T1">probation if the court places the defendant under the supervision and management of </text:span><text:span text:style-name="T1"><text:user-field-get text:name="P1:L17"/></text:span><text:span text:style-name="T1">the department of corrections and rehabilitation</text:span><text:change text:change-id="ct173380352"/><text:span text:style-name="T3">court may not prohibit the </text:span><text:span text:style-name="T3"><text:user-field-get text:name="P1:L18"/></text:span><text:span text:style-name="T3">defendant from possessing a firearm, destructive device, or other dangerous weapon </text:span><text:span text:style-name="T3"><text:user-field-get text:name="P1:L19"/></text:span><text:span text:style-name="T3">while on probation for any other misdemeanor offense </text:span><text:change text:change-id="ct173380488"/><text:change-start text:change-id="ct173351928"/><text:span text:style-name="T3">unless the court determines the offense involved violence or a threat of violence against an individual. The cour</text:span><text:change-end text:change-id="ct173351928"/><text:change-start text:change-id="ct173351384"/><text:span text:style-name="T3">t may not prohib</text:span><text:soft-page-break/><text:span text:style-name="T3">it the defendant from possessing a firearm, destructive device, or other dangerous weapon while on probation for any</text:span><text:change-end text:change-id="ct173351384"/><text:span text:style-name="T3"> infraction.</text:span><text:span text:style-name="T9"> </text:span>The court shall <text:user-field-get text:name="P1:L20"/>provide as an explicit condition of probation that the defendant may not willfully <text:user-field-get text:name="P2:L1"/>defraud a urine test administered as a condition of probation. Unless waived on the <text:user-field-get text:name="P2:L2"/>record by the court, the court shall also provide as a condition of probation that the <text:user-field-get text:name="P2:L3"/>defendant undergo various agreed‑to community constraints and conditions as <text:user-field-get text:name="P2:L4"/>intermediate measures of the department of corrections and rehabilitation to avoid <text:user-field-get text:name="P2:L5"/>revocation, which may include:</text:p>
        <text:p text:style-name="P5"><text:user-field-get text:name="P2:L6"/><text:tab/><text:tab/>a.<text:tab/>Community service;</text:p>
        <text:p text:style-name="P5"><text:user-field-get text:name="P2:L7"/><text:tab/><text:tab/>b.<text:tab/>Day reporting;</text:p>
        <text:p text:style-name="P5"><text:user-field-get text:name="P2:L8"/><text:tab/><text:tab/>c.<text:tab/>Curfew;</text:p>
        <text:p text:style-name="P5"><text:user-field-get text:name="P2:L9"/><text:tab/><text:tab/>d.<text:tab/>Home confinement;</text:p>
        <text:p text:style-name="P5"><text:user-field-get text:name="P2:L10"/><text:tab/><text:tab/>e.<text:tab/>House arrest;</text:p>
        <text:p text:style-name="P5"><text:user-field-get text:name="P2:L11"/><text:tab/><text:tab/>f.<text:tab/>Electronic monitoring;</text:p>
        <text:p text:style-name="P5"><text:user-field-get text:name="P2:L12"/><text:tab/><text:tab/>g.<text:tab/>Residential halfway house;</text:p>
        <text:p text:style-name="P5"><text:user-field-get text:name="P2:L13"/><text:tab/><text:tab/>h.<text:tab/>Intensive supervision program;</text:p>
        <text:p text:style-name="P5"><text:user-field-get text:name="P2:L14"/><text:tab/><text:tab/>i.<text:tab/><text:span text:style-name="T9">Up to five nonsuccessive periods of incarceration during any twelve‑month </text:span><text:span text:style-name="T9"><text:user-field-get text:name="P2:L15"/></text:span><text:span text:style-name="T9">period, each of which may not exceed forty‑eight consecutive hours;</text:span></text:p>
        <text:p text:style-name="P5"><text:user-field-get text:name="P2:L16"/><text:span text:style-name="T9"><text:tab/><text:tab/>j.<text:tab/></text:span>Participation in the twenty‑four seven sobriety program<text:span text:style-name="T9">; or</text:span></text:p>
        <text:p text:style-name="P5"><text:user-field-get text:name="P2:L17"/><text:span text:style-name="T9"><text:tab/><text:tab/>k.<text:tab/>One period of incarceration during a period of probation not to exceed thirty </text:span><text:span text:style-name="T9"><text:user-field-get text:name="P2:L18"/></text:span><text:span text:style-name="T9">consecutive days in lieu of a petition for revocation of probation</text:span>.</text:p>
        <text:p text:style-name="P4"><text:user-field-get text:name="P2:L19"/><text:span text:style-name="bd_5f_section_5f_name"><text:tab/>SECTION 2.</text:span> <text:span text:style-name="T10">APPLICATION.</text:span> This Act applies to a sentence to probation or any sentence <text:user-field-get text:name="P2:L20"/>including a period of probation imposed after the effective date of this Act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038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038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038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038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9H08M46S</meta:editing-duration>
    <meta:editing-cycles>177</meta:editing-cycles>
    <dc:date>2025-02-11T19:15:59.23</dc:date>
    <meta:print-date>2025-02-11T19:11:59.01</meta:print-date>
    <dc:title>nd1.lc_bd_34</dc:title>
    <dc:description>Introduced Bill</dc:description>
    <dc:creator>ccarson </dc:creator>
    <meta:printed-by>ccarson </meta:printed-by>
    <meta:document-statistic meta:table-count="1" meta:image-count="0" meta:object-count="0" meta:page-count="2" meta:paragraph-count="36" meta:word-count="502" meta:character-count="331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