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ubsection">
      <style:paragraph-properties fo:background-color="transparent">
        <style:background-image/>
      </style:paragraph-properties>
    </style:style>
    <style:style style:family="paragraph" style:name="P2" style:parent-style-name="bd_5f_footer">
      <style:paragraph-properties fo:break-before="page"/>
    </style:style>
    <style:style style:family="paragraph" style:name="P3" style:parent-style-name="cc_5f_subsection">
      <style:paragraph-properties fo:background-color="transparent">
        <style:background-image/>
      </style:paragraph-properties>
    </style:style>
    <style:style style:family="paragraph" style:name="P4" style:parent-style-name="cc_5f_subdivision">
      <style:paragraph-properties fo:background-color="transparent">
        <style:background-image/>
      </style:paragraph-properties>
    </style:style>
    <style:style style:family="paragraph" style:name="P5" style:parent-style-name="cc_5f_subdivision">
      <style:paragraph-properties fo:background-color="transparent">
        <style:background-image/>
      </style:paragraph-properties>
      <style:text-properties style:text-underline-style="none"/>
    </style:style>
    <style:style style:family="paragraph" style:name="P6" style:parent-style-name="cc_5f_section_5f_heading">
      <style:paragraph-properties fo:background-color="transparent">
        <style:background-image/>
      </style:paragraph-properties>
    </style:style>
    <style:style style:family="paragraph" style:name="P7" style:parent-style-name="cc_5f_section">
      <style:paragraph-properties fo:background-color="transparent">
        <style:background-image/>
      </style:paragraph-properties>
    </style:style>
    <style:style style:family="paragraph" style:name="P8" style:parent-style-name="cc_5f_paragraph">
      <style:paragraph-properties fo:background-color="transparent">
        <style:background-image/>
      </style:paragraph-properties>
    </style:style>
    <style:style style:family="paragraph" style:name="P9" style:parent-style-name="cc_5f_paragraph">
      <style:paragraph-properties fo:background-color="transparent">
        <style:background-image/>
      </style:paragraph-properties>
      <style:text-properties style:text-underline-style="none"/>
    </style:style>
    <style:style style:family="paragraph" style:name="P10" style:parent-style-name="bd_5f_section">
      <style:paragraph-properties fo:background-color="transparent">
        <style:tab-stops>
          <style:tab-stop style:position="0.7cm"/>
        </style:tab-stops>
        <style:background-image/>
      </style:paragraph-properties>
    </style:style>
    <style:style style:family="paragraph" style:name="P11"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2" style:parent-style-name="cc_5f_subparagraph">
      <style:text-properties style:text-line-through-style="solid"/>
    </style:style>
    <style:style style:family="paragraph" style:name="P13" style:parent-style-name="cc_5f_subparagraph">
      <style:text-properties style:text-underline-style="none"/>
    </style:style>
    <style:style style:family="paragraph" style:name="P14" style:parent-style-name="cc_5f_paragraph">
      <style:text-properties style:text-line-through-style="solid"/>
    </style:style>
    <style:style style:family="paragraph" style:name="P15" style:parent-style-name="cc_5f_paragraph">
      <style:text-properties style:text-underline-style="none"/>
    </style:style>
    <style:style style:family="paragraph" style:name="P16" style:parent-style-name="cc_5f_subsection">
      <style:paragraph-properties fo:background-color="transparent">
        <style:background-image/>
      </style:paragraph-properties>
    </style:style>
    <style:style style:family="paragraph" style:master-page-name="First_20_Page" style:name="P17"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color="font-color" style:text-underline-style="solid" style:text-underline-width="auto"/>
    </style:style>
    <style:style style:family="text" style:name="T3">
      <style:text-properties style:text-underline-style="none"/>
    </style:style>
    <style:style style:family="text" style:name="T4">
      <style:text-properties style:text-line-through-style="none"/>
    </style:style>
    <style:style style:family="text" style:name="T5">
      <style:text-properties style:text-line-through-style="none" style:text-underline-style="none"/>
    </style:style>
    <style:style style:family="text" style:name="T6">
      <style:text-properties style:text-line-through-style="none" style:text-underline-color="font-color" style:text-underline-style="solid" style:text-underline-width="auto"/>
    </style:style>
    <style:style style:family="text" style:name="T7">
      <style:text-properties fo:color="#0000ff" style:text-underline-color="font-color" style:text-underline-style="solid" style:text-underline-width="auto"/>
    </style:style>
    <style:style style:family="text" style:name="T8">
      <style:text-properties fo:font-weight="bold" style:font-weight-asian="bold" style:font-weight-complex="bold"/>
    </style:style>
    <style:style style:family="text" style:name="T9">
      <style:text-properties fo:font-weight="normal" style:font-weight-asian="normal" style:font-weight-complex="normal"/>
    </style:style>
    <style:style style:family="text" style:name="T10">
      <style:text-properties style:font-weight-asian="normal" style:font-weight-complex="normal"/>
    </style:style>
    <style:style style:family="text" style:name="T11">
      <style:text-properties style:font-weight-asian="bold" style:font-weight-complex="bold"/>
    </style:style>
    <style:style style:family="text" style:name="T12">
      <style:text-properties fo:font-size="11pt" style:font-size-asian="10.5pt" style:text-underline-style="none"/>
    </style:style>
    <style:style style:family="text" style:name="T13">
      <style:text-properties style:text-line-through-style="solid"/>
    </style:style>
    <style:style style:family="text" style:name="T14">
      <style:text-properties style:text-line-through-style="soli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23238544">
          <text:deletion>
            <office:change-info>
              <dc:creator>intern9 </dc:creator>
              <dc:date>2025-02-20T12:05:00</dc:date>
            </office:change-info>
            <text:p text:style-name="P1"><text:span text:style-name="T1">13</text:span></text:p>
          </text:deletion>
        </text:changed-region>
        <text:changed-region text:id="ct323238648">
          <text:insertion>
            <office:change-info>
              <dc:creator>intern9 </dc:creator>
              <dc:date>2025-02-20T12:0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3:L17"/>
        <text:user-field-decl office:string-value="" office:value-type="string" text:name="P13:L18"/>
        <text:user-field-decl office:string-value="" office:value-type="string" text:name="P13:L15"/>
        <text:user-field-decl office:string-value="" office:value-type="string" text:name="P13:L16"/>
        <text:user-field-decl office:string-value="" office:value-type="string" text:name="P9:L1"/>
        <text:user-field-decl office:string-value="" office:value-type="string" text:name="P9:L2"/>
        <text:user-field-decl office:string-value="" office:value-type="string" text:name="P13:L19"/>
        <text:user-field-decl office:string-value="" office:value-type="string" text:name="P9:L5"/>
        <text:user-field-decl office:string-value="" office:value-type="string" text:name="P9:L6"/>
        <text:user-field-decl office:string-value="" office:value-type="string" text:name="P13:L10"/>
        <text:user-field-decl office:string-value="" office:value-type="string" text:name="P9:L3"/>
        <text:user-field-decl office:string-value="" office:value-type="string" text:name="P9:L4"/>
        <text:user-field-decl office:string-value="" office:value-type="string" text:name="P9:L9"/>
        <text:user-field-decl office:string-value="" office:value-type="string" text:name="P13:L13"/>
        <text:user-field-decl office:string-value="" office:value-type="string" text:name="P13:L14"/>
        <text:user-field-decl office:string-value="" office:value-type="string" text:name="P9:L7"/>
        <text:user-field-decl office:string-value="" office:value-type="string" text:name="P13:L11"/>
        <text:user-field-decl office:string-value="" office:value-type="string" text:name="P9:L8"/>
        <text:user-field-decl office:string-value="" office:value-type="string" text:name="P13:L12"/>
        <text:user-field-decl office:string-value="" office:value-type="string" text:name="P13:L2"/>
        <text:user-field-decl office:string-value="" office:value-type="string" text:name="P13:L3"/>
        <text:user-field-decl office:string-value="" office:value-type="string" text:name="P13:L1"/>
        <text:user-field-decl office:string-value="" office:value-type="string" text:name="P7:L29"/>
        <text:user-field-decl office:string-value="" office:value-type="string" text:name="P7:L30"/>
        <text:user-field-decl office:string-value="" office:value-type="string" text:name="P7:L31"/>
        <text:user-field-decl office:string-value="" office:value-type="string" text:name="P13:L8"/>
        <text:user-field-decl office:string-value="" office:value-type="string" text:name="P13:L9"/>
        <text:user-field-decl office:string-value="4" office:value-type="string" text:name="T_MEASURE_S_STATUS"/>
        <text:user-field-decl office:string-value="" office:value-type="string" text:name="P13:L6"/>
        <text:user-field-decl office:string-value="" office:value-type="string" text:name="P13:L7"/>
        <text:user-field-decl office:string-value="2025 Regular Session" office:value-type="string" text:name="T_MEASURE_S_SESSIONNAME"/>
        <text:user-field-decl office:string-value="" office:value-type="string" text:name="P13:L4"/>
        <text:user-field-decl office:string-value="" office:value-type="string" text:name="P13:L5"/>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12:L2"/>
        <text:user-field-decl office:string-value="" office:value-type="string" text:name="P6:L14"/>
        <text:user-field-decl office:string-value="" office:value-type="string" text:name="P12:L1"/>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February 20, 2025" office:value-type="string" text:name="T_MEASURE_S_PREPAREADOPTDATE"/>
        <text:user-field-decl office:string-value="" office:value-type="string" text:name="P12:L8"/>
        <text:user-field-decl office:string-value="" office:value-type="string" text:name="P12:L7"/>
        <text:user-field-decl office:string-value="" office:value-type="string" text:name="P12:L9"/>
        <text:user-field-decl office:string-value="" office:value-type="string" text:name="P12:L4"/>
        <text:user-field-decl office:string-value="" office:value-type="string" text:name="P12:L3"/>
        <text:user-field-decl office:string-value="" office:value-type="string" text:name="P12:L6"/>
        <text:user-field-decl office:string-value="" office:value-type="string" text:name="P12:L5"/>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6:L20"/>
        <text:user-field-decl office:string-value="" office:value-type="string" text:name="P6:L21"/>
        <text:user-field-decl office:string-value="" office:value-type="string" text:name="P6:L19"/>
        <text:user-field-decl office:string-value="" office:value-type="string" text:name="T_MEASURE_S_ENGROSSMENTLEVEL"/>
        <text:user-field-decl office:string-value="" office:value-type="string" text:name="P14:L3"/>
        <text:user-field-decl office:string-value="" office:value-type="string" text:name="P14:L25"/>
        <text:user-field-decl office:string-value="" office:value-type="string" text:name="P14:L4"/>
        <text:user-field-decl office:string-value="" office:value-type="string" text:name="P14:L26"/>
        <text:user-field-decl office:string-value="" office:value-type="string" text:name="P14:L1"/>
        <text:user-field-decl office:string-value="" office:value-type="string" text:name="P14:L27"/>
        <text:user-field-decl office:string-value="" office:value-type="string" text:name="P14:L2"/>
        <text:user-field-decl office:string-value="" office:value-type="string" text:name="P14:L28"/>
        <text:user-field-decl office:string-value="" office:value-type="string" text:name="P12:L16"/>
        <text:user-field-decl office:string-value="" office:value-type="string" text:name="P14:L29"/>
        <text:user-field-decl office:string-value="" office:value-type="string" text:name="P12:L17"/>
        <text:user-field-decl office:string-value="" office:value-type="string" text:name="P12:L18"/>
        <text:user-field-decl office:string-value="" office:value-type="string" text:name="P12:L19"/>
        <text:user-field-decl office:string-value="" office:value-type="string" text:name="P12:L12"/>
        <text:user-field-decl office:string-value="" office:value-type="string" text:name="P12:L13"/>
        <text:user-field-decl office:string-value="" office:value-type="string" text:name="P12:L14"/>
        <text:user-field-decl office:string-value="" office:value-type="string" text:name="P12:L15"/>
        <text:user-field-decl office:string-value="" office:value-type="string" text:name="P14:L20"/>
        <text:user-field-decl office:string-value="" office:value-type="string" text:name="P14:L21"/>
        <text:user-field-decl office:string-value="" office:value-type="string" text:name="P14:L22"/>
        <text:user-field-decl office:string-value="" office:value-type="string" text:name="P12:L10"/>
        <text:user-field-decl office:string-value="" office:value-type="string" text:name="P14:L23"/>
        <text:user-field-decl office:string-value="" office:value-type="string" text:name="P12:L11"/>
        <text:user-field-decl office:string-value="" office:value-type="string" text:name="P14:L24"/>
        <text:user-field-decl office:string-value="" office:value-type="string" text:name="P14:L9"/>
        <text:user-field-decl office:string-value="" office:value-type="string" text:name="P14:L7"/>
        <text:user-field-decl office:string-value="" office:value-type="string" text:name="P14:L8"/>
        <text:user-field-decl office:string-value="" office:value-type="string" text:name="P14:L5"/>
        <text:user-field-decl office:string-value="" office:value-type="string" text:name="P14:L6"/>
        <text:user-field-decl office:string-value="" office:value-type="string" text:name="P8:L30"/>
        <text:user-field-decl office:string-value="1" office:value-type="string" text:name="T_MEASURE_B_POSTTOWEB"/>
        <text:user-field-decl office:string-value="Sixty-ninth" office:value-type="string" text:name="T_MEASURE_S_ASSEMBLYTEXTNAME"/>
        <text:user-field-decl office:string-value="" office:value-type="string" text:name="P14:L30"/>
        <text:user-field-decl office:string-value="" office:value-type="string" text:name="T_MEASURE_S_SPONSORORDER"/>
        <text:user-field-decl office:string-value="" office:value-type="string" text:name="P8:L28"/>
        <text:user-field-decl office:string-value="" office:value-type="string" text:name="P8:L29"/>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8:L5"/>
        <text:user-field-decl office:string-value="" office:value-type="string" text:name="P8:L4"/>
        <text:user-field-decl office:string-value="" office:value-type="string" text:name="P8:L7"/>
        <text:user-field-decl office:string-value="" office:value-type="string" text:name="P8:L6"/>
        <text:user-field-decl office:string-value="" office:value-type="string" text:name="P8:L9"/>
        <text:user-field-decl office:string-value="" office:value-type="string" text:name="P8:L8"/>
        <text:user-field-decl office:string-value="" office:value-type="string" text:name="P7:L18"/>
        <text:user-field-decl office:string-value="" office:value-type="string" text:name="P7:L19"/>
        <text:user-field-decl office:string-value="" office:value-type="string" text:name="P7:L20"/>
        <text:user-field-decl office:string-value="" office:value-type="string" text:name="P7:L27"/>
        <text:user-field-decl office:string-value="" office:value-type="string" text:name="P13:L31"/>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13:L30"/>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 office:value-type="string" text:name="P13:L28"/>
        <text:user-field-decl office:string-value="" office:value-type="string" text:name="P13:L29"/>
        <text:user-field-decl office:string-value="H" office:value-type="string" text:name="T_MEASURE_S_ORIGCHAMBERSHORT"/>
        <text:user-field-decl office:string-value="" office:value-type="string" text:name="P13:L26"/>
        <text:user-field-decl office:string-value="" office:value-type="string" text:name="P13:L27"/>
        <text:user-field-decl office:string-value="" office:value-type="string" text:name="P7:L16"/>
        <text:user-field-decl office:string-value="" office:value-type="string" text:name="P13:L20"/>
        <text:user-field-decl office:string-value="" office:value-type="string" text:name="P7:L17"/>
        <text:user-field-decl office:string-value="" office:value-type="string" text:name="P13:L21"/>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13:L24"/>
        <text:user-field-decl office:string-value="" office:value-type="string" text:name="P7:L13"/>
        <text:user-field-decl office:string-value="" office:value-type="string" text:name="P13:L25"/>
        <text:user-field-decl office:string-value="" office:value-type="string" text:name="P7:L10"/>
        <text:user-field-decl office:string-value="" office:value-type="string" text:name="P13:L22"/>
        <text:user-field-decl office:string-value="" office:value-type="string" text:name="P7:L11"/>
        <text:user-field-decl office:string-value="" office:value-type="string" text:name="P13:L23"/>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10:L9"/>
        <text:user-field-decl office:string-value="" office:value-type="string" text:name="P10:L5"/>
        <text:user-field-decl office:string-value="" office:value-type="string" text:name="P10:L6"/>
        <text:user-field-decl office:string-value="" office:value-type="string" text:name="P10:L7"/>
        <text:user-field-decl office:string-value="" office:value-type="string" text:name="P10:L8"/>
        <text:user-field-decl office:string-value="" office:value-type="string" text:name="P10:L1"/>
        <text:user-field-decl office:string-value="" office:value-type="string" text:name="P10:L2"/>
        <text:user-field-decl office:string-value="" office:value-type="string" text:name="P10:L3"/>
        <text:user-field-decl office:string-value="" office:value-type="string" text:name="P10:L4"/>
        <text:user-field-decl office:string-value="" office:value-type="string" text:name="P1:L20"/>
        <text:user-field-decl office:string-value="" office:value-type="string" text:name="P11:L18"/>
        <text:user-field-decl office:string-value="House of Representatives" office:value-type="string" text:name="T_MEASURE_S_CHAMBERMEMBERS"/>
        <text:user-field-decl office:string-value="" office:value-type="string" text:name="P11:L17"/>
        <text:user-field-decl office:string-value="" office:value-type="string" text:name="P11:L19"/>
        <text:user-field-decl office:string-value="" office:value-type="string" text:name="P11:L14"/>
        <text:user-field-decl office:string-value="" office:value-type="string" text:name="P11:L13"/>
        <text:user-field-decl office:string-value="" office:value-type="string" text:name="P11:L16"/>
        <text:user-field-decl office:string-value="" office:value-type="string" text:name="P11:L15"/>
        <text:user-field-decl office:string-value="" office:value-type="string" text:name="P11:L10"/>
        <text:user-field-decl office:string-value="" office:value-type="string" text:name="P11:L12"/>
        <text:user-field-decl office:string-value="" office:value-type="string" text:name="P11:L11"/>
        <text:user-field-decl office:string-value="" office:value-type="string" text:name="P9:L29"/>
        <text:user-field-decl office:string-value="" office:value-type="string" text:name="P9:L27"/>
        <text:user-field-decl office:string-value="" office:value-type="string" text:name="P9:L28"/>
        <text:user-field-decl office:string-value="" office:value-type="string" text:name="P8:L24"/>
        <text:user-field-decl office:string-value="" office:value-type="string" text:name="P8:L25"/>
        <text:user-field-decl office:string-value="" office:value-type="string" text:name="P8:L26"/>
        <text:user-field-decl office:string-value="" office:value-type="string" text:name="P8:L27"/>
        <text:user-field-decl office:string-value="" office:value-type="string" text:name="P8:L20"/>
        <text:user-field-decl office:string-value="" office:value-type="string" text:name="P2:L31"/>
        <text:user-field-decl office:string-value="" office:value-type="string" text:name="P8:L21"/>
        <text:user-field-decl office:string-value="" office:value-type="string" text:name="P2:L30"/>
        <text:user-field-decl office:string-value="" office:value-type="string" text:name="P8:L22"/>
        <text:user-field-decl office:string-value="" office:value-type="string" text:name="P8:L23"/>
        <text:user-field-decl office:string-value="" office:value-type="string" text:name="P8:L17"/>
        <text:user-field-decl office:string-value="" office:value-type="string" text:name="P8:L18"/>
        <text:user-field-decl office:string-value="" office:value-type="string" text:name="P8:L19"/>
        <text:user-field-decl office:string-value="" office:value-type="string" text:name="P9:L30"/>
        <text:user-field-decl office:string-value="clearys_1,roersk_1,axtmanm_1,deverd_1" office:value-type="string" text:name="T_MEASURE_T_SENATESPONSOR"/>
        <text:user-field-decl office:string-value="" office:value-type="string" text:name="P12:L27"/>
        <text:user-field-decl office:string-value="" office:value-type="string" text:name="P12:L28"/>
        <text:user-field-decl office:string-value="0" office:value-type="string" text:name="T_MEASURE_B_ASSIGNEDCOMPLETE"/>
        <text:user-field-decl office:string-value="" office:value-type="string" text:name="P12:L29"/>
        <text:user-field-decl office:string-value="" office:value-type="string" text:name="P8:L13"/>
        <text:user-field-decl office:string-value="" office:value-type="string" text:name="P12:L23"/>
        <text:user-field-decl office:string-value="" office:value-type="string" text:name="P8:L14"/>
        <text:user-field-decl office:string-value="" office:value-type="string" text:name="P12:L24"/>
        <text:user-field-decl office:string-value="{&quot;sec: 1&quot;:{&quot;action&quot;:&quot;amend&quot;,&quot;type&quot;:&quot;centurycode&quot;,&quot;citation&quot;:&quot;54-52-01&quot;},&quot;sec: 2&quot;:{&quot;action&quot;:&quot;amend&quot;,&quot;type&quot;:&quot;centurycode&quot;,&quot;citation&quot;:&quot;54-52-02.15&quot;},&quot;sec: 3&quot;:{&quot;action&quot;:&quot;amend&quot;,&quot;type&quot;:&quot;centurycode&quot;,&quot;citation&quot;:&quot;54-52-06.4&quot;},&quot;sec: 4&quot;:{&quot;action&quot;:&quot;amend&quot;,&quot;type&quot;:&quot;centurycode&quot;,&quot;citation&quot;:&quot;54-52-17&quot;}}" office:value-type="string" text:name="T_MEASURE_T_STATUTEAFFECTED"/>
        <text:user-field-decl office:string-value="" office:value-type="string" text:name="P8:L15"/>
        <text:user-field-decl office:string-value="" office:value-type="string" text:name="P12:L25"/>
        <text:user-field-decl office:string-value="" office:value-type="string" text:name="P8:L16"/>
        <text:user-field-decl office:string-value="" office:value-type="string" text:name="P12:L26"/>
        <text:user-field-decl office:string-value="" office:value-type="string" text:name="P8:L10"/>
        <text:user-field-decl office:string-value="" office:value-type="string" text:name="P12:L20"/>
        <text:user-field-decl office:string-value="" office:value-type="string" text:name="P8:L11"/>
        <text:user-field-decl office:string-value="" office:value-type="string" text:name="P12:L21"/>
        <text:user-field-decl office:string-value="" office:value-type="string" text:name="P8:L12"/>
        <text:user-field-decl office:string-value="" office:value-type="string" text:name="P12:L22"/>
        <text:user-field-decl office:string-value="Adopted by the Government and Veterans Affairs Committee" office:value-type="string" text:name="T_MEASURE_T_PREPAREADOPT"/>
        <text:user-field-decl office:string-value="" office:value-type="string" text:name="P2:L2"/>
        <text:user-field-decl office:string-value="" office:value-type="string" text:name="P2:L3"/>
        <text:user-field-decl office:string-value="" office:value-type="string" text:name="P2:L1"/>
        <text:user-field-decl office:string-value="202501" office:value-type="string" text:name="T_MEASURE_I_SESSIONID"/>
        <text:user-field-decl office:string-value="" office:value-type="string" text:name="T_MEASURE_T_EXPANDEDSPONSORSHIP"/>
        <text:user-field-decl office:string-value="" office:value-type="string" text:name="T_MEASURE_S_ENGROSSMENTEXTENDLEVEL"/>
        <text:user-field-decl office:string-value="" office:value-type="string" text:name="P9:L10"/>
        <text:user-field-decl office:string-value="" office:value-type="string" text:name="P9:L11"/>
        <text:user-field-decl office:string-value="1" office:value-type="string" text:name="T_MEASURE_B_TRANSFERTITLE"/>
        <text:user-field-decl office:string-value="" office:value-type="string" text:name="P9:L14"/>
        <text:user-field-decl office:string-value="" office:value-type="string" text:name="P9:L15"/>
        <text:user-field-decl office:string-value="" office:value-type="string" text:name="P9:L12"/>
        <text:user-field-decl office:string-value="" office:value-type="string" text:name="P9:L13"/>
        <text:user-field-decl office:string-value="" office:value-type="string" text:name="P9:L18"/>
        <text:user-field-decl office:string-value="" office:value-type="string" text:name="P9:L19"/>
        <text:user-field-decl office:string-value="" office:value-type="string" text:name="P9:L16"/>
        <text:user-field-decl office:string-value="" office:value-type="string" text:name="P9:L17"/>
        <text:user-field-decl office:string-value="" office:value-type="string" text:name="P10:L19"/>
        <text:user-field-decl office:string-value="" office:value-type="string" text:name="P10:L18"/>
        <text:user-field-decl office:string-value="" office:value-type="string" text:name="P10:L17"/>
        <text:user-field-decl office:string-value="" office:value-type="string" text:name="P10:L16"/>
        <text:user-field-decl office:string-value="" office:value-type="string" text:name="P10:L15"/>
        <text:user-field-decl office:string-value="" office:value-type="string" text:name="P10:L14"/>
        <text:user-field-decl office:string-value="" office:value-type="string" text:name="P10:L13"/>
        <text:user-field-decl office:string-value="A BILL for an Act to amend and reenact sections 54‑52‑01, 54‑52‑02.15, 54‑52‑06.4, and 54‑52‑17 of the North Dakota Century Code, relating to membership of the public employees retirement system public safety retirement plan." office:value-type="string" text:name="T_MEASURE_T_LONGTITLE"/>
        <text:user-field-decl office:string-value="" office:value-type="string" text:name="P10:L12"/>
        <text:user-field-decl office:string-value="" office:value-type="string" text:name="P10:L11"/>
        <text:user-field-decl office:string-value="" office:value-type="string" text:name="P10:L10"/>
        <text:user-field-decl office:string-value="" office:value-type="string" text:name="P10:L20"/>
        <text:user-field-decl office:string-value="" office:value-type="string" text:name="P9:L21"/>
        <text:user-field-decl office:string-value="" office:value-type="string" text:name="P9:L22"/>
        <text:user-field-decl office:string-value="" office:value-type="string" text:name="P9:L20"/>
        <text:user-field-decl office:string-value="" office:value-type="string" text:name="P9:L25"/>
        <text:user-field-decl office:string-value="" office:value-type="string" text:name="P9:L26"/>
        <text:user-field-decl office:string-value="" office:value-type="string" text:name="P9:L23"/>
        <text:user-field-decl office:string-value="" office:value-type="string" text:name="P9:L24"/>
        <text:user-field-decl office:string-value="" office:value-type="string" text:name="P11:L30"/>
        <text:user-field-decl office:string-value="" office:value-type="string" text:name="P11:L29"/>
        <text:user-field-decl office:string-value="" office:value-type="string" text:name="P11:L28"/>
        <text:user-field-decl office:string-value="" office:value-type="string" text:name="P1:L9"/>
        <text:user-field-decl office:string-value="" office:value-type="string" text:name="P11:L25"/>
        <text:user-field-decl office:string-value="" office:value-type="string" text:name="P11:L24"/>
        <text:user-field-decl office:string-value="" office:value-type="string" text:name="P1:L7"/>
        <text:user-field-decl office:string-value="" office:value-type="string" text:name="P11:L27"/>
        <text:user-field-decl office:string-value="" office:value-type="string" text:name="P1:L8"/>
        <text:user-field-decl office:string-value="" office:value-type="string" text:name="P11:L26"/>
        <text:user-field-decl office:string-value="" office:value-type="string" text:name="P1:L5"/>
        <text:user-field-decl office:string-value="" office:value-type="string" text:name="P11:L21"/>
        <text:user-field-decl office:string-value="" office:value-type="string" text:name="P1:L6"/>
        <text:user-field-decl office:string-value="" office:value-type="string" text:name="P11:L20"/>
        <text:user-field-decl office:string-value="" office:value-type="string" text:name="P1:L3"/>
        <text:user-field-decl office:string-value="" office:value-type="string" text:name="P11:L23"/>
        <text:user-field-decl office:string-value="" office:value-type="string" text:name="P1:L4"/>
        <text:user-field-decl office:string-value="" office:value-type="string" text:name="P11:L22"/>
        <text:user-field-decl office:string-value="" office:value-type="string" text:name="P1:L1"/>
        <text:user-field-decl office:string-value="" office:value-type="string" text:name="T_MEASURE_S_ENGROSSMENTTYPE"/>
        <text:user-field-decl office:string-value="" office:value-type="string" text:name="P1:L2"/>
        <text:user-field-decl office:string-value="" office:value-type="string" text:name="P11:L1"/>
        <text:user-field-decl office:string-value="" office:value-type="string" text:name="T_MEASURE_S_COMMENT"/>
        <text:user-field-decl office:string-value="" office:value-type="string" text:name="P11:L7"/>
        <text:user-field-decl office:string-value="" office:value-type="string" text:name="P11:L6"/>
        <text:user-field-decl office:string-value="" office:value-type="string" text:name="P11:L9"/>
        <text:user-field-decl office:string-value="" office:value-type="string" text:name="P11:L8"/>
        <text:user-field-decl office:string-value="" office:value-type="string" text:name="P11:L3"/>
        <text:user-field-decl office:string-value="" office:value-type="string" text:name="P11:L2"/>
        <text:user-field-decl office:string-value="" office:value-type="string" text:name="P11:L31"/>
        <text:user-field-decl office:string-value="" office:value-type="string" text:name="P11:L5"/>
        <text:user-field-decl office:string-value="house" office:value-type="string" text:name="T_MEASURE_S_PRIMARYTYPE"/>
        <text:user-field-decl office:string-value="" office:value-type="string" text:name="P11:L4"/>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 office:value-type="string" text:name="P16:L10"/>
        <text:user-field-decl office:string-value="" office:value-type="string" text:name="P16:L11"/>
        <text:user-field-decl office:string-value="" office:value-type="string" text:name="P10:L29"/>
        <text:user-field-decl office:string-value="" office:value-type="string" text:name="P10:L28"/>
        <text:user-field-decl office:string-value="" office:value-type="string" text:name="P16:L16"/>
        <text:user-field-decl office:string-value="" office:value-type="string" text:name="P10:L27"/>
        <text:user-field-decl office:string-value="" office:value-type="string" text:name="P16:L17"/>
        <text:user-field-decl office:string-value="" office:value-type="string" text:name="P10:L26"/>
        <text:user-field-decl office:string-value="" office:value-type="string" text:name="P16:L18"/>
        <text:user-field-decl office:string-value="" office:value-type="string" text:name="P10:L25"/>
        <text:user-field-decl office:string-value="" office:value-type="string" text:name="P16:L19"/>
        <text:user-field-decl office:string-value="" office:value-type="string" text:name="P10:L24"/>
        <text:user-field-decl office:string-value="" office:value-type="string" text:name="P16:L12"/>
        <text:user-field-decl office:string-value="" office:value-type="string" text:name="P10:L23"/>
        <text:user-field-decl office:string-value="" office:value-type="string" text:name="P16:L13"/>
        <text:user-field-decl office:string-value="" office:value-type="string" text:name="P10:L22"/>
        <text:user-field-decl office:string-value="" office:value-type="string" text:name="P16:L14"/>
        <text:user-field-decl office:string-value="" office:value-type="string" text:name="P10:L21"/>
        <text:user-field-decl office:string-value="" office:value-type="string" text:name="P16:L15"/>
        <text:user-field-decl office:string-value="" office:value-type="string" text:name="P10:L31"/>
        <text:user-field-decl office:string-value="" office:value-type="string" text:name="P10:L30"/>
        <text:user-field-decl office:string-value="" office:value-type="string" text:name="P4:L30"/>
        <text:user-field-decl office:string-value="1274" office:value-type="string" text:name="T_MEASURE_S_BILLNUMBER"/>
        <text:user-field-decl office:string-value="" office:value-type="string" text:name="P4:L31"/>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 office:value-type="string" text:name="P2:L5"/>
        <text:user-field-decl office:string-value="Regular"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portert_1" office:value-type="string" text:name="T_MEASURE_S_PRIMARYSPONSOR"/>
        <text:user-field-decl office:string-value="" office:value-type="string" text:name="P2:L12"/>
        <text:user-field-decl office:string-value="" office:value-type="string" text:name="P2:L11"/>
        <text:user-field-decl office:string-value="" office:value-type="string" text:name="P2:L10"/>
        <text:user-field-decl office:string-value="25.0040" office:value-type="string" text:name="T_MEASURE_S_LCNUMBER"/>
        <text:user-field-decl office:string-value="" office:value-type="string" text:name="P2:L29"/>
        <text:user-field-decl office:string-value="" office:value-type="string" text:name="P2:L28"/>
        <text:user-field-decl office:string-value="" office:value-type="string" text:name="P2:L27"/>
        <text:user-field-decl office:string-value="" office:value-type="string" text:name="P2:L26"/>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P2:L21"/>
        <text:user-field-decl office:string-value="" office:value-type="string" text:name="P2:L2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H" office:value-type="string" text:name="T_MEASURE_S_CURRENTCHAMBER"/>
        <text:user-field-decl office:string-value="" office:value-type="string" text:name="P17:L10"/>
        <text:user-field-decl office:string-value="" office:value-type="string" text:name="P17:L11"/>
        <text:user-field-decl office:string-value="" office:value-type="string" text:name="P17:L12"/>
        <text:user-field-decl office:string-value="" office:value-type="string" text:name="P3:L31"/>
        <text:user-field-decl office:string-value="" office:value-type="string" text:name="P3:L30"/>
        <text:user-field-decl office:string-value="" office:value-type="string" text:name="P6:L8"/>
        <text:user-field-decl office:string-value="" office:value-type="string" text:name="P6:L9"/>
        <text:user-field-decl office:string-value="" office:value-type="string" text:name="P15:L22"/>
        <text:user-field-decl office:string-value="" office:value-type="string" text:name="P15:L23"/>
        <text:user-field-decl office:string-value="" office:value-type="string" text:name="P15:L20"/>
        <text:user-field-decl office:string-value="" office:value-type="string" text:name="P15:L21"/>
        <text:user-field-decl office:string-value="" office:value-type="string" text:name="P15:L28"/>
        <text:user-field-decl office:string-value="" office:value-type="string" text:name="P15:L29"/>
        <text:user-field-decl office:string-value="" office:value-type="string" text:name="P15:L26"/>
        <text:user-field-decl office:string-value="" office:value-type="string" text:name="P15:L27"/>
        <text:user-field-decl office:string-value="" office:value-type="string" text:name="P5:L30"/>
        <text:user-field-decl office:string-value="" office:value-type="string" text:name="P15:L24"/>
        <text:user-field-decl office:string-value="" office:value-type="string" text:name="P5:L31"/>
        <text:user-field-decl office:string-value="" office:value-type="string" text:name="P15:L25"/>
        <text:user-field-decl office:string-value="" office:value-type="string" text:name="P15:L31"/>
        <text:user-field-decl office:string-value="" office:value-type="string" text:name="P15:L30"/>
        <text:user-field-decl office:string-value="01001" office:value-type="string" text:name="T_MEASURE_S_VERSION"/>
        <text:user-field-decl office:string-value="sendtofiscal" office:value-type="string" text:name="T_MEASURE_S_FISCALNOTESSTATUS"/>
        <text:user-field-decl office:string-value="dockterj_1,heinertp_1,satromb_1,schauera_1,karlsk_1" office:value-type="string" text:name="T_MEASURE_T_HOUSESPONSOR"/>
        <text:user-field-decl office:string-value="2025/01/13 00:00:00" office:value-type="string" text:name="T_MEASURE_DT_DATECREATED"/>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 office:value-type="string" text:name="P7:L8"/>
        <text:user-field-decl office:string-value="" office:value-type="string" text:name="P7:L7"/>
        <text:user-field-decl office:string-value="" office:value-type="string" text:name="P14:L14"/>
        <text:user-field-decl office:string-value="" office:value-type="string" text:name="P15:L5"/>
        <text:user-field-decl office:string-value="" office:value-type="string" text:name="P7:L9"/>
        <text:user-field-decl office:string-value="" office:value-type="string" text:name="P14:L15"/>
        <text:user-field-decl office:string-value="" office:value-type="string" text:name="P15:L4"/>
        <text:user-field-decl office:string-value="" office:value-type="string" text:name="P14:L16"/>
        <text:user-field-decl office:string-value="" office:value-type="string" text:name="P15:L3"/>
        <text:user-field-decl office:string-value="" office:value-type="string" text:name="P14:L17"/>
        <text:user-field-decl office:string-value="" office:value-type="string" text:name="P15:L2"/>
        <text:user-field-decl office:string-value="" office:value-type="string" text:name="P14:L18"/>
        <text:user-field-decl office:string-value="" office:value-type="string" text:name="P15:L1"/>
        <text:user-field-decl office:string-value="" office:value-type="string" text:name="P14:L19"/>
        <text:user-field-decl office:string-value="" office:value-type="string" text:name="P14:L10"/>
        <text:user-field-decl office:string-value="" office:value-type="string" text:name="P14:L11"/>
        <text:user-field-decl office:string-value="" office:value-type="string" text:name="P14:L12"/>
        <text:user-field-decl office:string-value="" office:value-type="string" text:name="P14:L13"/>
        <text:user-field-decl office:string-value="" office:value-type="string" text:name="P15:L9"/>
        <text:user-field-decl office:string-value="" office:value-type="string" text:name="P15:L8"/>
        <text:user-field-decl office:string-value="" office:value-type="string" text:name="P15:L7"/>
        <text:user-field-decl office:string-value="" office:value-type="string" text:name="P15:L6"/>
        <text:user-field-decl office:string-value="" office:value-type="string" text:name="P4:L27"/>
        <text:user-field-decl office:string-value="" office:value-type="string" text:name="P16:L30"/>
        <text:user-field-decl office:string-value="" office:value-type="string" text:name="P4:L26"/>
        <text:user-field-decl office:string-value="" office:value-type="string" text:name="P16:L31"/>
        <text:user-field-decl office:string-value="" office:value-type="string" text:name="P4:L25"/>
        <text:user-field-decl office:string-value="" office:value-type="string" text:name="P4:L24"/>
        <text:user-field-decl office:string-value="" office:value-type="string" text:name="P4:L29"/>
        <text:user-field-decl office:string-value="" office:value-type="string" text:name="P4:L28"/>
        <text:user-field-decl office:string-value="House" office:value-type="string" text:name="T_MEASURE_S_ORIGCHAMBERLONG"/>
        <text:user-field-decl office:string-value="" office:value-type="string" text:name="T_MEASURE_S_CREATEDFROMVERSION"/>
        <text:user-field-decl office:string-value="" office:value-type="string" text:name="P4:L23"/>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6:L31"/>
        <text:user-field-decl office:string-value="" office:value-type="string" text:name="P4:L20"/>
        <text:user-field-decl office:string-value="Relating to membership of the public employees retirement system public safety retirement plan." office:value-type="string" text:name="T_MEASURE_T_SHORTTITLE"/>
        <text:user-field-decl office:string-value="" office:value-type="string" text:name="T_MEASURE_S_UUID"/>
        <text:user-field-decl office:string-value="" office:value-type="string" text:name="P5:L1"/>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4:L16"/>
        <text:user-field-decl office:string-value="" office:value-type="string" text:name="P5:L7"/>
        <text:user-field-decl office:string-value="" office:value-type="string" text:name="P17:L8"/>
        <text:user-field-decl office:string-value="" office:value-type="string" text:name="P4:L15"/>
        <text:user-field-decl office:string-value="" office:value-type="string" text:name="P5:L8"/>
        <text:user-field-decl office:string-value="" office:value-type="string" text:name="P16:L20"/>
        <text:user-field-decl office:string-value="" office:value-type="string" text:name="P17:L9"/>
        <text:user-field-decl office:string-value="" office:value-type="string" text:name="P4:L14"/>
        <text:user-field-decl office:string-value="" office:value-type="string" text:name="P5:L9"/>
        <text:user-field-decl office:string-value="" office:value-type="string" text:name="P16:L21"/>
        <text:user-field-decl office:string-value="1" office:value-type="string" text:name="T_MEASURE_B_POSTTOLAWS"/>
        <text:user-field-decl office:string-value="" office:value-type="string" text:name="P4:L13"/>
        <text:user-field-decl office:string-value="" office:value-type="string" text:name="P16:L22"/>
        <text:user-field-decl office:string-value="" office:value-type="string" text:name="P4:L19"/>
        <text:user-field-decl office:string-value="" office:value-type="string" text:name="P4:L18"/>
        <text:user-field-decl office:string-value="" office:value-type="string" text:name="P4:L17"/>
        <text:user-field-decl office:string-value="" office:value-type="string" text:name="P16:L27"/>
        <text:user-field-decl office:string-value="" office:value-type="string" text:name="P16:L28"/>
        <text:user-field-decl office:string-value="" office:value-type="string" text:name="P16:L29"/>
        <text:user-field-decl office:string-value="02000" office:value-type="string" text:name="T_MEASURE_I_TITLENUMBER"/>
        <text:user-field-decl office:string-value="" office:value-type="string" text:name="P4:L12"/>
        <text:user-field-decl office:string-value="" office:value-type="string" text:name="P16:L23"/>
        <text:user-field-decl office:string-value="" office:value-type="string" text:name="P4:L11"/>
        <text:user-field-decl office:string-value="" office:value-type="string" text:name="P16:L24"/>
        <text:user-field-decl office:string-value="" office:value-type="string" text:name="P4:L10"/>
        <text:user-field-decl office:string-value="" office:value-type="string" text:name="P16:L25"/>
        <text:user-field-decl office:string-value="" office:value-type="string" text:name="P16:L26"/>
        <text:user-field-decl office:string-value="" office:value-type="string" text:name="P17:L1"/>
        <text:user-field-decl office:string-value="" office:value-type="string" text:name="P17:L2"/>
        <text:user-field-decl office:string-value="" office:value-type="string" text:name="P17:L3"/>
        <text:user-field-decl office:string-value="" office:value-type="string" text:name="P17:L4"/>
        <text:user-field-decl office:string-value="" office:value-type="string" text:name="P17:L5"/>
        <text:user-field-decl office:string-value="" office:value-type="string" text:name="P17:L6"/>
        <text:user-field-decl office:string-value="" office:value-type="string" text:name="P17:L7"/>
        <text:user-field-decl office:string-value="" office:value-type="string" text:name="P16:L6"/>
        <text:user-field-decl office:string-value="" office:value-type="string" text:name="P16:L5"/>
        <text:user-field-decl office:string-value="" office:value-type="string" text:name="P16:L4"/>
        <text:user-field-decl office:string-value="" office:value-type="string" text:name="P16:L3"/>
        <text:user-field-decl office:string-value="" office:value-type="string" text:name="P16:L2"/>
        <text:user-field-decl office:string-value="" office:value-type="string" text:name="P16:L1"/>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5:L10"/>
        <text:user-field-decl office:string-value="0" office:value-type="string" text:name="T_MEASURE_B_PREFILED"/>
        <text:user-field-decl office:string-value="" office:value-type="string" text:name="P5:L11"/>
        <text:user-field-decl office:string-value="" office:value-type="string" text:name="P16:L9"/>
        <text:user-field-decl office:string-value="" office:value-type="string" text:name="P16:L8"/>
        <text:user-field-decl office:string-value="" office:value-type="string" text:name="P16:L7"/>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15:L11"/>
        <text:user-field-decl office:string-value="" office:value-type="string" text:name="P5:L26"/>
        <text:user-field-decl office:string-value="" office:value-type="string" text:name="P15:L12"/>
        <text:user-field-decl office:string-value="" office:value-type="string" text:name="P5:L23"/>
        <text:user-field-decl office:string-value="" office:value-type="string" text:name="P5:L24"/>
        <text:user-field-decl office:string-value="" office:value-type="string" text:name="P15:L10"/>
        <text:user-field-decl office:string-value="" office:value-type="string" text:name="P5:L29"/>
        <text:user-field-decl office:string-value="" office:value-type="string" text:name="P5:L27"/>
        <text:user-field-decl office:string-value="" office:value-type="string" text:name="P5:L28"/>
        <text:user-field-decl office:string-value="" office:value-type="string" text:name="P15:L19"/>
        <text:user-field-decl office:string-value="" office:value-type="string" text:name="P6:L1"/>
        <text:user-field-decl office:string-value="" office:value-type="string" text:name="P6:L2"/>
        <text:user-field-decl office:string-value="" office:value-type="string" text:name="P15:L17"/>
        <text:user-field-decl office:string-value="" office:value-type="string" text:name="P6:L3"/>
        <text:user-field-decl office:string-value="" office:value-type="string" text:name="P15:L18"/>
        <text:user-field-decl office:string-value="" office:value-type="string" text:name="P5:L21"/>
        <text:user-field-decl office:string-value="" office:value-type="string" text:name="P6:L4"/>
        <text:user-field-decl office:string-value="" office:value-type="string" text:name="P15:L15"/>
        <text:user-field-decl office:string-value="" office:value-type="string" text:name="P5:L22"/>
        <text:user-field-decl office:string-value="" office:value-type="string" text:name="P6:L5"/>
        <text:user-field-decl office:string-value="" office:value-type="string" text:name="P15:L16"/>
        <text:user-field-decl office:string-value="" office:value-type="string" text:name="P6:L6"/>
        <text:user-field-decl office:string-value="" office:value-type="string" text:name="P15:L13"/>
        <text:user-field-decl office:string-value="" office:value-type="string" text:name="P5:L20"/>
        <text:user-field-decl office:string-value="" office:value-type="string" text:name="P6:L7"/>
        <text:user-field-decl office:string-value="" office:value-type="string" text:name="P15:L14"/>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7"><text:user-field-get text:name="T_MEASURE_S_LCNUMBER">25.0040</text:user-field-get>.<text:user-field-get text:name="T_MEASURE_S_VERSION">01001</text:user-field-get></text:p>
              <text:p text:style-name="bd_5f_header">Title.<text:user-field-get text:name="T_MEASURE_I_TITLENUMBER">02000</text:user-field-get></text:p>
            </table:table-cell>
            <table:table-cell office:value-type="string" table:style-name="Table1.A1">
              <text:p text:style-name="bd_5f_header"><text:user-field-get text:name="T_MEASURE_T_PREPAREADOPT">Adopted by the Government and Veterans Affairs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11"><text:user-field-get text:name="T_MEASURE_S_PREPAREADOPTDATE">February 20,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274</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Porter, Dockter, Heinert, Satrom, Schauer, Karls</text:p>
        <text:p text:style-name="bd_5f_sponsor_5f_identification">Senators Cleary, Roers, Axtman, Dever</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amend and reenact sections 54‑52‑01, 54‑52‑02.15, 54‑52‑06.4, and <text:user-field-get text:name="P1:L2"/>54‑52‑17 of the North Dakota Century Code, relating to membership of the public employees <text:user-field-get text:name="P1:L3"/>retirement system public safety retirement plan.</text:p>
      </text:section>
      <text:section text:name="EnactingClause" text:style-name="Sect2">
        <text:p text:style-name="bd_5f_enacting_5f_clause"><text:user-field-get text:name="P1:L4"/>BE IT ENACTED BY THE LEGISLATIVE ASSEMBLY OF NORTH DAKOTA:</text:p>
      </text:section>
      <text:section text:name="Body" text:style-name="Sect2">
        <text:p text:style-name="bd_5f_section"><text:user-field-get text:name="P1:L5"/><text:tab/><text:span text:style-name="bd_5f_section_5f_name"><text:span text:style-name="T10">SECTION</text:span></text:span><text:span text:style-name="bd_5f_section_5f_name"><text:span text:style-name="T11"> 1.</text:span></text:span><text:span text:style-name="bd_5f_section_5f_name"> </text:span><text:span text:style-name="bd_5f_section_5f_name"><text:span text:style-name="T10">AMENDMENT</text:span></text:span><text:span text:style-name="T8">.</text:span> Section 54‑52‑01 of the North Dakota Century Code is <text:user-field-get text:name="P1:L6"/>amended and reenacted as follows:</text:p>
        <text:p text:style-name="P6"><text:user-field-get text:name="P1:L7"/><text:tab/>54‑52‑01. <text:tab/><text:span text:style-name="T8">Definition of terms.</text:span></text:p>
        <text:p text:style-name="P7"><text:user-field-get text:name="P1:L8"/><text:span text:style-name="T8"><text:tab/></text:span><text:span text:style-name="T9">As used in this chapter, unless the context otherwise requires:</text:span></text:p>
        <text:p text:style-name="P1"><text:user-field-get text:name="P1:L9"/><text:tab/>1.<text:tab/>"Account balance" means the total contributions made by the employee, vested <text:user-field-get text:name="P1:L10"/>employer contributions under section 54‑52‑11.1, the vested portion of the vesting <text:user-field-get text:name="P1:L11"/>fund as of June 30, 1977, and interest credited thereon at the rate established by the <text:user-field-get text:name="P1:L12"/>board.</text:p>
        <text:p text:style-name="P1"><text:user-field-get text:name="P1:L13"/><text:tab/>2.<text:tab/>"Beneficiary" means any person in receipt of a benefit provided by this plan or any <text:user-field-get text:name="P1:L14"/>person designated by a participating member to receive benefits.</text:p>
        <text:p text:style-name="P1"><text:user-field-get text:name="P1:L15"/><text:tab/>3.<text:tab/>"Correctional officer" means a participating member who is employed as a correctional <text:user-field-get text:name="P1:L16"/>officer by a <text:span text:style-name="T13">political subdivision</text:span><text:span text:style-name="T1">governmental unit and, notwithstanding subsection </text:span><text:change text:change-id="ct323238544"/><text:change-start text:change-id="ct323238648"/><text:span text:style-name="T1">14</text:span><text:change-end text:change-id="ct323238648"/><text:span text:style-name="T1">, </text:span><text:span text:style-name="T1"><text:user-field-get text:name="P1:L17"/></text:span><text:span text:style-name="T1">for an individual employed on or after the effective date of this Act, is employed at </text:span><text:span text:style-name="T1"><text:user-field-get text:name="P1:L18"/></text:span><text:span text:style-name="T1">least thirty‑two hours per week and at least twenty weeks each year of employment. A </text:span><text:span text:style-name="T1"><text:user-field-get text:name="P1:L19"/></text:span><text:span text:style-name="T1">correctional officer who is a participating member of the public safety retirement plan </text:span><text:span text:style-name="T1"><text:user-field-get text:name="P1:L20"/></text:span><text:span text:style-name="T1">created by this chapter who begins employment on or after the effe</text:span><text:soft-page-break/><text:span text:style-name="T1">ctive date of this </text:span><text:span text:style-name="T1"><text:user-field-get text:name="P2:L1"/></text:span><text:span text:style-name="T1">Act is ineligible to participate concurrently in any other retirement plan administered by </text:span><text:span text:style-name="T1"><text:user-field-get text:name="P2:L2"/></text:span><text:span text:style-name="T1">the public employees retirement system</text:span>.</text:p>
        <text:p text:style-name="P1"><text:user-field-get text:name="P2:L3"/><text:tab/>4.<text:tab/><text:span text:style-name="T3">"Deferred member" means a participating member who is not actively participating in </text:span><text:span text:style-name="T3"><text:user-field-get text:name="P2:L4"/></text:span><text:span text:style-name="T3">the main plan under this chapter and who has an account intact in the main plan under </text:span><text:span text:style-name="T3"><text:user-field-get text:name="P2:L5"/></text:span><text:span text:style-name="T3">this chapter.</text:span></text:p>
        <text:p text:style-name="P1"><text:user-field-get text:name="P2:L6"/><text:span text:style-name="T3"><text:tab/>5.<text:tab/></text:span>"Eligible employee"<text:span text:style-name="T3">, except as otherwise provided under section 54‑52‑02.15,</text:span> means <text:user-field-get text:name="P2:L7"/><text:span text:style-name="T3">a</text:span> permanent <text:span text:style-name="T3">employee</text:span> who <text:span text:style-name="T3">meets</text:span> all of the eligibility requirements set by this chapter <text:user-field-get text:name="P2:L8"/>and who <text:span text:style-name="T3">is</text:span> eighteen years or more of age<text:span text:style-name="T3">. The term</text:span> includes appointive and elective <text:user-field-get text:name="P2:L9"/>officials under sections 54‑52‑02.5, 54‑52‑02.11, and 54‑52‑02.12, and nonteaching <text:user-field-get text:name="P2:L10"/>employees of the superintendent of public instruction, including the superintendent of <text:user-field-get text:name="P2:L11"/>public instruction, who elect to transfer from the teachers' fund for retirement to the <text:user-field-get text:name="P2:L12"/>public employees retirement system under section 54‑52‑02.13, and employees of the <text:user-field-get text:name="P2:L13"/>state board for career and technical education who elect to transfer from the teachers' <text:user-field-get text:name="P2:L14"/>fund for retirement to the public employees retirement system under section <text:user-field-get text:name="P2:L15"/>54‑52‑02.14. <text:span text:style-name="T3">The term</text:span> does not include nonclassified state employees who <text:span text:style-name="T3">elected </text:span><text:span text:style-name="T3"><text:user-field-get text:name="P2:L16"/></text:span><text:span text:style-name="T3">under section 54‑52.6‑02</text:span> to become members of the retirement plan established <text:user-field-get text:name="P2:L17"/>under chapter 54‑52.6.<text:span text:style-name="T3"> The term</text:span> does include employees of the judicial branch and <text:user-field-get text:name="P2:L18"/>employees of the board of higher education and state institutions under the jurisdiction <text:user-field-get text:name="P2:L19"/>of the board<text:span text:style-name="T3"> of higher education</text:span>.</text:p>
        <text:p text:style-name="P1"><text:user-field-get text:name="P2:L20"/><text:tab/><text:span text:style-name="T3">6.</text:span><text:tab/>"Employee" means any <text:span text:style-name="T3">individual</text:span> employed by a governmental unit, whose <text:user-field-get text:name="P2:L21"/>compensation is paid out of the governmental unit's funds, or funds controlled or <text:user-field-get text:name="P2:L22"/>administered by a governmental unit, or paid by the federal government through any of <text:user-field-get text:name="P2:L23"/>its executive or administrative officials; licensed employees of a school district means <text:user-field-get text:name="P2:L24"/>those employees eligible to participate in the teachers' fund for retirement who, except <text:user-field-get text:name="P2:L25"/>under subsection 2 of section 54‑52‑17.2, are not eligible employees under this <text:user-field-get text:name="P2:L26"/>chapter.</text:p>
        <text:p text:style-name="P1"><text:user-field-get text:name="P2:L27"/><text:tab/><text:span text:style-name="T3">7.</text:span><text:tab/>"Employer" means a governmental unit.</text:p>
        <text:p text:style-name="P1"><text:user-field-get text:name="P2:L28"/><text:tab/><text:span text:style-name="T3">8.</text:span><text:tab/><text:span text:style-name="T3">"Firefighter" means a participating member who is employed as a firefighter by a </text:span><text:span text:style-name="T3"><text:user-field-get text:name="P2:L29"/></text:span><text:span text:style-name="T3">political subdivision and, notwithstanding subsection 13, for an individual employed </text:span><text:span text:style-name="T3"><text:user-field-get text:name="P2:L30"/></text:span><text:span text:style-name="T3">after July 31, 2017, is employed at least thirty‑two hours per week and at least twenty </text:span><text:span text:style-name="T3"><text:user-field-get text:name="P2:L31"/></text:span><text:span text:style-name="T3">weeks each year of employment. A firefighter who is a participating member of the </text:span><text:span text:style-name="T14">law </text:span><text:soft-page-break/><text:span text:style-name="T14"><text:user-field-get text:name="P3:L1"/></text:span><text:span text:style-name="T14">enforcement</text:span><text:span text:style-name="T1">public safety</text:span><text:span text:style-name="T3"> retirement plan created by this chapter who begins </text:span><text:span text:style-name="T3"><text:user-field-get text:name="P3:L2"/></text:span><text:span text:style-name="T3">employment after July 31, 2017, is ineligible to participate concurrently in any other </text:span><text:span text:style-name="T3"><text:user-field-get text:name="P3:L3"/></text:span><text:span text:style-name="T3">retirement plan administered by the public employees retirement system. The term </text:span><text:span text:style-name="T3"><text:user-field-get text:name="P3:L4"/></text:span><text:span text:style-name="T3">does not include a firefighter employee of the North Dakota national guard.</text:span></text:p>
        <text:p text:style-name="P1"><text:user-field-get text:name="P3:L5"/><text:span text:style-name="T3"><text:tab/>9.<text:tab/></text:span>"Funding agent" or "agents" means an investment firm, trust bank, or other financial <text:user-field-get text:name="P3:L6"/>institution which the retirement board may select to hold and invest the employers' and <text:user-field-get text:name="P3:L7"/>members' contributions.</text:p>
        <text:p text:style-name="P1"><text:user-field-get text:name="P3:L8"/><text:tab/><text:span text:style-name="T3">10.</text:span><text:tab/>"Governmental unit" means the state of North Dakota, except the highway patrol for <text:user-field-get text:name="P3:L9"/>members of the retirement plan created under chapter 39‑03.1, or a participating <text:user-field-get text:name="P3:L10"/>political subdivision <text:span text:style-name="T3">of the state</text:span>.</text:p>
        <text:p text:style-name="P1"><text:user-field-get text:name="P3:L11"/><text:tab/><text:span text:style-name="T3">11.</text:span><text:tab/>"National guard security officer or firefighter" means a participating member who is:</text:p>
        <text:p text:style-name="P4"><text:user-field-get text:name="P3:L12"/><text:tab/><text:tab/>a.<text:tab/>A security police employee of the North Dakota national guard; or</text:p>
        <text:p text:style-name="P4"><text:user-field-get text:name="P3:L13"/><text:tab/><text:tab/>b.<text:tab/>A firefighter employee of the North Dakota national guard.</text:p>
        <text:p text:style-name="P1"><text:user-field-get text:name="P3:L14"/><text:tab/><text:span text:style-name="T3">12.</text:span><text:tab/>"Participating member" means <text:span text:style-name="T3">an</text:span> eligible <text:span text:style-name="T3">employee</text:span> who through payment into the <text:user-field-get text:name="P3:L15"/>plan <text:span text:style-name="T3">has</text:span> established a claim against the plan.</text:p>
        <text:p text:style-name="P1"><text:user-field-get text:name="P3:L16"/><text:tab/><text:span text:style-name="T3">13.</text:span><text:tab/>"Peace officer" means a participating member who is a peace officer as defined in <text:user-field-get text:name="P3:L17"/>section 12‑63‑01 and is employed as a peace officer by the <text:span text:style-name="T3">state, except by the </text:span><text:span text:style-name="T3"><text:user-field-get text:name="P3:L18"/></text:span><text:span text:style-name="T3">highway patrol for members of the retirement plan created under chapter 39‑03.1,</text:span> or <text:span text:style-name="T3">is </text:span><text:span text:style-name="T3"><text:user-field-get text:name="P3:L19"/></text:span><text:span text:style-name="T3">employed</text:span> by a political subdivision and, notwithstanding subsection <text:span text:style-name="T3">14</text:span>, for persons <text:user-field-get text:name="P3:L20"/>employed after August 1, 2005, is employed thirty‑two hours or more per week and at <text:user-field-get text:name="P3:L21"/>least twenty weeks each year of employment. <text:span text:style-name="T3">A peace officer who is a participating </text:span><text:span text:style-name="T3"><text:user-field-get text:name="P3:L22"/></text:span><text:span text:style-name="T3">member</text:span> of the <text:span text:style-name="T13">law enforcement</text:span><text:span text:style-name="T1">public safety</text:span> retirement plan created by this chapter <text:user-field-get text:name="P3:L23"/>who <text:span text:style-name="T3">begins</text:span> employment after August 1, 2005, <text:span text:style-name="T3">is</text:span> ineligible to participate concurrently in <text:user-field-get text:name="P3:L24"/>any other retirement plan administered by the public employees retirement system.</text:p>
        <text:p text:style-name="P1"><text:user-field-get text:name="P3:L25"/><text:tab/><text:span text:style-name="T3">14.</text:span><text:tab/>"Permanent employee" means <text:span text:style-name="T3">an</text:span> employee whose services are not limited in duration <text:user-field-get text:name="P3:L26"/>and who is filling an approved and regularly funded position in an eligible <text:user-field-get text:name="P3:L27"/>governmental unit, and is employed twenty hours or more per week and at least <text:user-field-get text:name="P3:L28"/>twenty weeks each year of employment.</text:p>
        <text:p text:style-name="P1"><text:user-field-get text:name="P3:L29"/><text:tab/><text:span text:style-name="T3">15.</text:span><text:tab/>"Prior service" means service or employment <text:span text:style-name="T3">before</text:span> July 1, 1966.</text:p>
        <text:p text:style-name="P1"><text:user-field-get text:name="P3:L30"/><text:tab/><text:span text:style-name="T3">16.</text:span><text:tab/>"Prior service credit" means such credit toward a retirement benefit as the retirement <text:user-field-get text:name="P3:L31"/>board may determine under the provisions of this chapter.</text:p>
        <text:p text:style-name="P1"><text:soft-page-break/><text:user-field-get text:name="P4:L1"/><text:tab/><text:span text:style-name="T3">17.</text:span><text:tab/>"Public employees retirement system" means the retirement plan and program <text:user-field-get text:name="P4:L2"/>established by this chapter.</text:p>
        <text:p text:style-name="P1"><text:user-field-get text:name="P4:L3"/><text:tab/><text:span text:style-name="T3">18.</text:span><text:tab/>"Retirement" means the acceptance of a retirement allowance under this chapter upon <text:user-field-get text:name="P4:L4"/>either termination of employment or termination of participation in the retirement plan.</text:p>
        <text:p text:style-name="P1"><text:user-field-get text:name="P4:L5"/><text:tab/><text:span text:style-name="T3">19.</text:span><text:tab/>"Retirement board" or "board" means the<text:span text:style-name="T4"> </text:span>governing authority<text:span text:style-name="T4"> </text:span>created<text:span text:style-name="T3"> under section </text:span><text:span text:style-name="T3"><text:user-field-get text:name="P4:L6"/></text:span><text:span text:style-name="T3">54‑52‑03</text:span>.</text:p>
        <text:p text:style-name="P1"><text:user-field-get text:name="P4:L7"/><text:tab/><text:span text:style-name="T3">20.</text:span><text:tab/>"Seasonal employee" means a participating member who does not work twelve <text:user-field-get text:name="P4:L8"/>months a year.</text:p>
        <text:p text:style-name="P1"><text:user-field-get text:name="P4:L9"/><text:tab/><text:span text:style-name="T3">21.</text:span><text:tab/>"Service" means employment on or after July 1, 1966.</text:p>
        <text:p text:style-name="P1"><text:user-field-get text:name="P4:L10"/><text:tab/><text:span text:style-name="T3">22.</text:span><text:tab/>"Service benefit" means the credit toward retirement benefits as determined by the <text:user-field-get text:name="P4:L11"/>retirement board under the provisions of this chapter.</text:p>
        <text:p text:style-name="P1"><text:user-field-get text:name="P4:L12"/><text:tab/><text:span text:style-name="T3">23.</text:span><text:tab/>"Temporary employee" means <text:span text:style-name="T3">an</text:span> employee who is not eligible to participate as a <text:user-field-get text:name="P4:L13"/>permanent employee, who is at least eighteen years old and not actively contributing <text:user-field-get text:name="P4:L14"/>to another employer‑sponsored pension fund, and, if employed by a school district, <text:user-field-get text:name="P4:L15"/>occupies a noncertified teacher's position.</text:p>
        <text:p text:style-name="P1"><text:user-field-get text:name="P4:L16"/><text:tab/><text:span text:style-name="T3">24.</text:span><text:tab/>"Wages" and "salaries" means the member's earnings in eligible employment under <text:user-field-get text:name="P4:L17"/>this chapter reported as salary on the member's federal income tax withholding <text:user-field-get text:name="P4:L18"/>statements plus any salary reduction or salary deferral amounts under 26 U.S.C. 125, <text:user-field-get text:name="P4:L19"/>401(k), 403(b), 414(h), or 457. "Salary" does not include fringe benefits such as <text:user-field-get text:name="P4:L20"/>payments for unused sick leave, personal leave, vacation leave paid in a lump sum, <text:user-field-get text:name="P4:L21"/>overtime, housing allowances, transportation expenses, early retirement incentive pay, <text:user-field-get text:name="P4:L22"/>severance pay, medical insurance, workforce safety and insurance benefits, disability <text:user-field-get text:name="P4:L23"/>insurance premiums or benefits, or salary received by a member in lieu of previously <text:user-field-get text:name="P4:L24"/>employer‑provided fringe benefits under an agreement between the member and <text:user-field-get text:name="P4:L25"/>participating employer. Bonuses may be considered as salary under this section if <text:user-field-get text:name="P4:L26"/>reported and annualized pursuant to rules adopted by the board.</text:p>
        <text:p text:style-name="P10"><text:user-field-get text:name="P4:L27"/><text:span text:style-name="bd_5f_section_5f_name"><text:tab/></text:span><text:span text:style-name="bd_5f_section_5f_name"><text:span text:style-name="T10">SECTION</text:span></text:span><text:span text:style-name="bd_5f_section_5f_name"><text:span text:style-name="T11"> 2.</text:span></text:span><text:span text:style-name="bd_5f_section_5f_name"> </text:span><text:span text:style-name="bd_5f_section_5f_name"><text:span text:style-name="T10">AMENDMENT</text:span></text:span><text:span text:style-name="T8">.</text:span> Section 54‑52‑02.15 of the North Dakota Century Code is <text:user-field-get text:name="P4:L28"/>amended and reenacted as follows:</text:p>
        <text:p text:style-name="cc_5f_section_5f_heading"><text:user-field-get text:name="P4:L29"/><text:tab/>54‑52‑02.15. Public employees retirement system main plan ‑ Closure to new hires ‑ <text:user-field-get text:name="P4:L30"/>Multiple plan membership.</text:p>
        <text:p text:style-name="P1"><text:user-field-get text:name="P4:L31"/><text:tab/>1.<text:tab/>Under this section "eligible employee" means a permanent employee who:</text:p>
        <text:p text:style-name="P4"><text:soft-page-break/><text:user-field-get text:name="P5:L1"/><text:tab/><text:tab/>a.<text:tab/>Meets all the eligibility requirements set by this chapter;</text:p>
        <text:p text:style-name="P4"><text:user-field-get text:name="P5:L2"/><text:tab/><text:tab/>b.<text:tab/>Is at least eighteen years of age;</text:p>
        <text:p text:style-name="P4"><text:user-field-get text:name="P5:L3"/><text:tab/><text:tab/>c.<text:tab/>Becomes a participating member after December 31, <text:span text:style-name="T3">2024</text:span>; and</text:p>
        <text:p text:style-name="P4"><text:user-field-get text:name="P5:L4"/><text:tab/><text:tab/>d.<text:tab/>Is not eligible to participate in the <text:span text:style-name="T13">law enforcement</text:span><text:span text:style-name="T1">public safety</text:span> plan, judges' plan, <text:user-field-get text:name="P5:L5"/>highway patrol plan, teachers' fund for retirement plan, or alternative retirement <text:user-field-get text:name="P5:L6"/>program established under section 15‑10‑17 for university system employees.</text:p>
        <text:p text:style-name="P1"><text:user-field-get text:name="P5:L7"/><text:tab/>2.<text:tab/>Effective January 1, <text:span text:style-name="T3">2025</text:span>, the public employees retirement system defined benefit <text:user-field-get text:name="P5:L8"/>main plan maintained for employees is closed to new eligible employees. However, an <text:user-field-get text:name="P5:L9"/>employee who becomes a participating or deferred member under this chapter before <text:user-field-get text:name="P5:L10"/>January 1, <text:span text:style-name="T3">2025</text:span>, remains in the defined benefit retirement plan under this chapter, <text:user-field-get text:name="P5:L11"/>regardless of being rehired after December 31, <text:span text:style-name="T3">2024</text:span>.</text:p>
        <text:p text:style-name="P1"><text:user-field-get text:name="P5:L12"/><text:tab/>3.<text:tab/>Except as otherwise provided under this section, effective January 1, <text:span text:style-name="T3">2025</text:span>, an eligible <text:user-field-get text:name="P5:L13"/>employee who begins employment with an employer shall participate in the defined <text:user-field-get text:name="P5:L14"/>contribution retirement plan under chapter 54‑52.6 as provided under section <text:user-field-get text:name="P5:L15"/>54‑52.6‑02.1.</text:p>
        <text:p text:style-name="P1"><text:user-field-get text:name="P5:L16"/><text:tab/>4.<text:tab/>This section does not impact an employee to the extent the employee is a participating <text:user-field-get text:name="P5:L17"/>member in one or more of the following enumerated<text:span text:style-name="T3"> </text:span><text:span text:style-name="T1">retirement</text:span> plans: <text:span text:style-name="T13">law </text:span><text:span text:style-name="T13"><text:user-field-get text:name="P5:L18"/></text:span><text:span text:style-name="T13">enforcement</text:span><text:span text:style-name="T1">public safety</text:span> plan, judges' plan, highway patrol plan, teachers' fund for <text:user-field-get text:name="P5:L19"/>retirement plan, or alternative retirement program established under section 15‑10‑17 <text:user-field-get text:name="P5:L20"/>for university system employees.</text:p>
        <text:p text:style-name="P4"><text:user-field-get text:name="P5:L21"/><text:tab/><text:tab/>a.<text:tab/>A participating or deferred member in the defined contribution retirement plan <text:user-field-get text:name="P5:L22"/>under chapter 54‑52.6 who becomes eligible to participate in a plan enumerated <text:user-field-get text:name="P5:L23"/>under this subsection is eligible to participate in the retirement plan enumerated <text:user-field-get text:name="P5:L24"/>under this subsection.</text:p>
        <text:p text:style-name="P4"><text:user-field-get text:name="P5:L25"/><text:tab/><text:tab/>b.<text:tab/>A participating member of a retirement plan enumerated under this subsection <text:user-field-get text:name="P5:L26"/>who becomes an eligible employee is not eligible to participate in the defined <text:user-field-get text:name="P5:L27"/>benefit retirement plan under this chapter but instead participates in the defined <text:user-field-get text:name="P5:L28"/>contribution retirement plan under chapter 54‑52.6. However, this subdivision <text:user-field-get text:name="P5:L29"/>does not apply to an individual who before January 1, <text:span text:style-name="T3">2025</text:span>, is a participating or a <text:user-field-get text:name="P5:L30"/>deferred member under this chapter, as that individual continues to participate in <text:user-field-get text:name="P5:L31"/>the defined benefit retirement plan under this chapter.</text:p>
        <text:p text:style-name="P1"><text:soft-page-break/><text:user-field-get text:name="P6:L1"/><text:tab/>5.<text:tab/>The board shall adopt rules to implement this section.</text:p>
        <text:p text:style-name="P10"><text:user-field-get text:name="P6:L2"/><text:span text:style-name="bd_5f_section_5f_name"><text:tab/></text:span><text:span text:style-name="bd_5f_section_5f_name"><text:span text:style-name="T10">SECTION</text:span></text:span><text:span text:style-name="bd_5f_section_5f_name"><text:span text:style-name="T11"> 3.</text:span></text:span><text:span text:style-name="bd_5f_section_5f_name"> </text:span><text:span text:style-name="bd_5f_section_5f_name"><text:span text:style-name="T10">AMENDMENT</text:span></text:span><text:span text:style-name="T8">.</text:span> Section 54‑52‑06.4 of the North Dakota Century Code is <text:user-field-get text:name="P6:L3"/>amended and reenacted as follows:</text:p>
        <text:p text:style-name="P6"><text:user-field-get text:name="P6:L4"/><text:tab/>54‑52‑06.4. Contribution by peace officers<text:span text:style-name="T3"> </text:span><text:span text:style-name="T1">and correctional officers</text:span> employed by the <text:user-field-get text:name="P6:L5"/>state or security officers employed by the national guard ‑ Employer contribution. <text:user-field-get text:name="P6:L6"/>(Retroactive application ‑ <text:a xlink:href="https://www.ndlegis.gov/cencode/notes/2023_640_25_2.pdf" xlink:type="simple"><text:span text:style-name="T7">See note</text:span></text:a>)</text:p>
        <text:p text:style-name="P4"><text:user-field-get text:name="P6:L7"/><text:tab/><text:span text:style-name="T3">1.<text:tab/>a.<text:tab/></text:span>Each peace officer employed by the bureau of criminal investigation who is a <text:user-field-get text:name="P6:L8"/>member of the public employees retirement system is assessed and shall pay <text:user-field-get text:name="P6:L9"/>monthly four percent of the employee's monthly salary.<text:span text:style-name="T3"> Peace officer </text:span><text:span text:style-name="T3"><text:user-field-get text:name="P6:L10"/></text:span><text:span text:style-name="T3">contributions increase by one percent of the member's monthly salary beginning </text:span><text:span text:style-name="T3"><text:user-field-get text:name="P6:L11"/></text:span><text:span text:style-name="T3">with the monthly reporting period of January 2012; with an additional increase of </text:span><text:span text:style-name="T3"><text:user-field-get text:name="P6:L12"/></text:span><text:span text:style-name="T3">one percent, beginning with the reporting period of January </text:span><text:span text:style-name="T12">2013; with an </text:span><text:span text:style-name="T12"><text:user-field-get text:name="P6:L13"/></text:span><text:span text:style-name="T12">additional increase of one percent, beginning with the reporting period of </text:span><text:span text:style-name="T12"><text:user-field-get text:name="P6:L14"/></text:span><text:span text:style-name="T12">January 2024; and with an additional increase of one percent, beginning with the </text:span><text:span text:style-name="T12"><text:user-field-get text:name="P6:L15"/></text:span><text:span text:style-name="T12">reporting period of January 2025</text:span><text:span text:style-name="T3">.</text:span></text:p>
        <text:p text:style-name="P5"><text:user-field-get text:name="P6:L16"/><text:tab/><text:tab/>b.<text:tab/><text:span text:style-name="T4">Each </text:span><text:span text:style-name="T6">correctional officer and</text:span><text:span text:style-name="T4"> peace officer employed by the state, other than a </text:span><text:span text:style-name="T4"><text:user-field-get text:name="P6:L17"/></text:span><text:span text:style-name="T4">peace officer employed by the bureau of criminal investigation, who is a member </text:span><text:span text:style-name="T4"><text:user-field-get text:name="P6:L18"/></text:span><text:span text:style-name="T4">of the public employees retirement system is assessed and shall pay six percent </text:span><text:span text:style-name="T4"><text:user-field-get text:name="P6:L19"/></text:span><text:span text:style-name="T4">of the employee's monthly salary.</text:span></text:p>
        <text:p text:style-name="P5"><text:user-field-get text:name="P6:L20"/><text:span text:style-name="T4"><text:tab/><text:tab/>c.<text:tab/></text:span>Effective August 1, 2015, each national guard security officer who is a member of <text:user-field-get text:name="P6:L21"/>the public employee's retirement system is assessed and monthly shall pay <text:user-field-get text:name="P6:L22"/>six percent of the employee's monthly salary. National guard security officer <text:user-field-get text:name="P6:L23"/>contributions decrease by one‑half of one percent of the member's monthly <text:user-field-get text:name="P6:L24"/>salary beginning with the monthly reporting period of January 2016.</text:p>
        <text:p text:style-name="P4"><text:user-field-get text:name="P6:L25"/><text:span text:style-name="T3"><text:tab/><text:tab/>d.<text:tab/></text:span>The assessment<text:span text:style-name="T3"> under this subsection</text:span> must be deducted and retained out of the <text:user-field-get text:name="P6:L26"/>employee's salary in equal monthly installments.</text:p>
        <text:p text:style-name="P1"><text:user-field-get text:name="P6:L27"/><text:tab/>2.<text:tab/>The employer of a <text:span text:style-name="T1">correctional officer or</text:span><text:span text:style-name="T3"> </text:span>peace officer employed by the <text:span text:style-name="T3">state </text:span>or<text:span text:style-name="T3"> </text:span><text:span text:style-name="T1">a</text:span> <text:user-field-get text:name="P6:L28"/>national guard security officer shall contribute an amount determined by the board to <text:user-field-get text:name="P6:L29"/>be actuarially required to support the level of benefits specified in section 54‑52‑17. <text:user-field-get text:name="P6:L30"/>The employer's contribution must be paid from funds appropriated for salary or from <text:user-field-get text:name="P6:L31"/>any other funds available for such purposes. If the<text:span text:style-name="T3"> </text:span><text:span text:style-name="T1">correctional officer's,</text:span> peace <text:soft-page-break/><text:user-field-get text:name="P7:L1"/>officer's<text:span text:style-name="T1">,</text:span> or security officer's assessment is paid by the employer under subsection 3 of <text:user-field-get text:name="P7:L2"/>section 54‑52‑05, the employer shall contribute, in addition, an amount equal to the <text:user-field-get text:name="P7:L3"/>required <text:span text:style-name="T1">correctional officer's,</text:span><text:span text:style-name="T3"> </text:span>peace officer's<text:span text:style-name="T1">,</text:span> or security officer's assessment.</text:p>
        <text:p text:style-name="P10"><text:user-field-get text:name="P7:L4"/><text:span text:style-name="bd_5f_section_5f_name"><text:tab/></text:span><text:span text:style-name="bd_5f_section_5f_name"><text:span text:style-name="T10">SECTION</text:span></text:span><text:span text:style-name="bd_5f_section_5f_name"><text:span text:style-name="T11"> 4.</text:span></text:span><text:span text:style-name="bd_5f_section_5f_name"> </text:span><text:span text:style-name="bd_5f_section_5f_name"><text:span text:style-name="T10">AMENDMENT</text:span></text:span><text:span text:style-name="T8">.</text:span> Section 54‑52‑17 of the North Dakota Century Code is <text:user-field-get text:name="P7:L5"/>amended and reenacted as follows:</text:p>
        <text:p text:style-name="cc_5f_section_5f_heading"><text:user-field-get text:name="P7:L6"/><text:tab/>54‑52‑17. Formulation of plan. (Retroactive application ‑ <text:a xlink:href="https://www.ndlegis.gov/cencode/notes/2023_640_25_2.pdf" xlink:type="simple"><text:span text:style-name="T7">See note</text:span></text:a>)</text:p>
        <text:p text:style-name="cc_5f_section"><text:user-field-get text:name="P7:L7"/><text:tab/>Participating members shall receive benefits according to this section and according to <text:user-field-get text:name="P7:L8"/>rules adopted by the board, not inconsistent with this chapter. <text:span text:style-name="T13">No person</text:span><text:span text:style-name="T1">An individual</text:span> is <text:span text:style-name="T1">not</text:span><text:span text:style-name="T3"> </text:span><text:span text:style-name="T3"><text:user-field-get text:name="P7:L9"/></text:span>entitled to receive a prior service benefit if the <text:span text:style-name="T13">person</text:span><text:span text:style-name="T1">individual</text:span> was not continuously employed <text:user-field-get text:name="P7:L10"/>by a governmental unit in North Dakota for a period of not less than two years immediately <text:span text:style-name="T13">prior </text:span><text:span text:style-name="T13"><text:user-field-get text:name="P7:L11"/></text:span><text:span text:style-name="T13">to</text:span><text:span text:style-name="T1">preceding</text:span> eligibility for retirement.</text:p>
        <text:p text:style-name="cc_5f_subsection"><text:user-field-get text:name="P7:L12"/><text:tab/>1.<text:tab/>Participating members shall receive credit for full‑time employment or its equivalent <text:user-field-get text:name="P7:L13"/>from the date they attain eligibility until their normal retirement date, postponed <text:user-field-get text:name="P7:L14"/>retirement date, or early retirement date, as defined in this section. Part‑time <text:user-field-get text:name="P7:L15"/>employment will be recognized as full‑time employment on a prorated basis as the <text:user-field-get text:name="P7:L16"/>board may prescribe.</text:p>
        <text:p text:style-name="cc_5f_subsection"><text:user-field-get text:name="P7:L17"/><text:tab/>2.<text:tab/>Retirement benefits are calculated from the participating member's final average <text:user-field-get text:name="P7:L18"/>salary, which is the average of the highest salary received by the member for any <text:user-field-get text:name="P7:L19"/>thirty‑six months employed during the last one hundred twenty months of employment. <text:user-field-get text:name="P7:L20"/>For members who terminate employment on or after August 1, 2010, final average <text:user-field-get text:name="P7:L21"/>salary is the average of the highest salary received by the member for any thirty‑six <text:user-field-get text:name="P7:L22"/>months employed during the last one hundred eighty months of employment. For <text:user-field-get text:name="P7:L23"/>members who terminate employment between July 31, 2005, and August 1, 2010, final <text:user-field-get text:name="P7:L24"/>average salary is the average of the highest salary received by the member for any <text:user-field-get text:name="P7:L25"/>thirty‑six months employed during the period for which the board has appropriate and <text:user-field-get text:name="P7:L26"/>accurate salary records on the board's electronic database, but that period may not be <text:user-field-get text:name="P7:L27"/>more than the last one hundred eighty months of employment. <text:span text:style-name="T3">For members who </text:span><text:span text:style-name="T3"><text:user-field-get text:name="P7:L28"/></text:span><text:span text:style-name="T3">terminate employment after December 31, 2019, final average salary is the higher of </text:span><text:span text:style-name="T3"><text:user-field-get text:name="P7:L29"/></text:span><text:span text:style-name="T3">the final average salary calculated on December 31, 2019, or the average salary </text:span><text:span text:style-name="T3"><text:user-field-get text:name="P7:L30"/></text:span><text:span text:style-name="T3">earned in the three highest periods of twelve consecutive months employed during the </text:span><text:span text:style-name="T3"><text:user-field-get text:name="P7:L31"/></text:span><text:span text:style-name="T3">last one hundred eighty months of employment. </text:span>Months without earnings are excluded <text:soft-page-break/><text:user-field-get text:name="P8:L1"/>for the purpose of computing an average. If the participating member has worked for <text:user-field-get text:name="P8:L2"/>less than thirty‑six months at the normal retirement date, the final average salary is the <text:user-field-get text:name="P8:L3"/>average salary for the total months of employment.</text:p>
        <text:p text:style-name="P1"><text:user-field-get text:name="P8:L4"/><text:tab/>3.<text:tab/>Retirement dates are defined as follows:</text:p>
        <text:p text:style-name="P4"><text:user-field-get text:name="P8:L5"/><text:tab/><text:tab/>a.<text:tab/>Normal retirement date, except for a national guard security officer or firefighter, a <text:user-field-get text:name="P8:L6"/><text:span text:style-name="T13">firefighter employed by a political subdivision, a</text:span><text:span text:style-name="T1">correctional officer or</text:span> peace <text:user-field-get text:name="P8:L7"/>officer<text:span text:style-name="T3"> employed by the state, or a </text:span><text:span text:style-name="T1">firefighter,</text:span><text:span text:style-name="T3"> peace officer</text:span><text:span text:style-name="T1">,</text:span><text:span text:style-name="T3"> or</text:span> correctional officer <text:user-field-get text:name="P8:L8"/>employed by<text:span text:style-name="T4"> </text:span>a political subdivision, is:</text:p>
        <text:p text:style-name="P8"><text:user-field-get text:name="P8:L9"/><text:tab/><text:tab/><text:tab/>(1)<text:tab/>The first day of the month next following the month in which the member <text:user-field-get text:name="P8:L10"/>attains the age of sixty‑five years; or</text:p>
        <text:p text:style-name="P8"><text:user-field-get text:name="P8:L11"/><text:tab/><text:tab/><text:tab/>(2)<text:tab/>When the member has a combined total of years of service credit and years <text:user-field-get text:name="P8:L12"/>of age equal to eighty‑five and has not received a retirement benefit under <text:user-field-get text:name="P8:L13"/>this chapter.</text:p>
        <text:p text:style-name="P5"><text:user-field-get text:name="P8:L14"/><text:tab/><text:tab/>b.<text:tab/>Normal retirement date for members first enrolled after December 31, 2015, <text:user-field-get text:name="P8:L15"/>except for a national guard security officer or firefighter, a <text:span text:style-name="T13">firefighter employed by </text:span><text:span text:style-name="T13"><text:user-field-get text:name="P8:L16"/></text:span><text:span text:style-name="T13">a political subdivision, a</text:span><text:span text:style-name="T1">correctional officer or</text:span> peace officer employed by the <text:user-field-get text:name="P8:L17"/>state, a <text:span text:style-name="T1">firefighter,</text:span> peace officer<text:span text:style-name="T1">,</text:span> or correctional officer employed by<text:span text:style-name="T4"> </text:span>a political <text:user-field-get text:name="P8:L18"/>subdivision, or a supreme court or district court judge, is:</text:p>
        <text:p text:style-name="P9"><text:user-field-get text:name="P8:L19"/><text:tab/><text:tab/><text:tab/>(1)<text:tab/>The first day of the month next following the month in which the member <text:user-field-get text:name="P8:L20"/>attains the age of sixty‑five years; or</text:p>
        <text:p text:style-name="P9"><text:user-field-get text:name="P8:L21"/><text:tab/><text:tab/><text:tab/>(2)<text:tab/>When the member has a combined total of years of service credit and years <text:user-field-get text:name="P8:L22"/>of age equal to ninety and the member attains a minimum age of sixty and <text:user-field-get text:name="P8:L23"/>has not received a retirement benefit under this chapter.</text:p>
        <text:p text:style-name="P4"><text:user-field-get text:name="P8:L24"/><text:tab/><text:tab/><text:span text:style-name="T3">c.</text:span><text:tab/>Normal retirement date for a national guard security officer or firefighter is:</text:p>
        <text:p text:style-name="cc_5f_paragraph"><text:user-field-get text:name="P8:L25"/><text:tab/><text:tab/><text:tab/>(1)<text:tab/>The first day of the month next following the month in which the national <text:user-field-get text:name="P8:L26"/>guard security officer or firefighter attains the age of fifty‑five years and has <text:user-field-get text:name="P8:L27"/>completed at least three <text:span text:style-name="T3">eligible</text:span> years of employment; or</text:p>
        <text:p text:style-name="cc_5f_paragraph"><text:user-field-get text:name="P8:L28"/><text:tab/><text:tab/><text:tab/>(2)<text:tab/>When the national guard security officer or firefighter <text:span text:style-name="T5">has a combined total </text:span><text:span text:style-name="T5"><text:user-field-get text:name="P8:L29"/></text:span><text:span text:style-name="T5">of years of service credit and years of age equal to eighty‑five and has not </text:span><text:span text:style-name="T5"><text:user-field-get text:name="P8:L30"/></text:span><text:span text:style-name="T5">received a retirement benefit under this chapter</text:span>.</text:p>
        <text:p text:style-name="P4"><text:soft-page-break/><text:user-field-get text:name="P9:L1"/><text:tab/><text:tab/><text:span text:style-name="T3">d.</text:span><text:tab/>Normal retirement date for a peace officer, firefighter, or correctional officer <text:user-field-get text:name="P9:L2"/>employed by a political subdivision is:</text:p>
        <text:p text:style-name="P8"><text:user-field-get text:name="P9:L3"/><text:tab/><text:tab/><text:tab/>(1)<text:tab/>The first day of the month next following the month in which the peace <text:user-field-get text:name="P9:L4"/>officer, firefighter, or correctional officer attains the age of fifty‑five years and <text:user-field-get text:name="P9:L5"/>has completed at least three <text:span text:style-name="T3">eligible</text:span> years of employment; or</text:p>
        <text:p text:style-name="P8"><text:user-field-get text:name="P9:L6"/><text:tab/><text:tab/><text:tab/>(2)<text:tab/>When the peace officer, firefighter, or correctional officer has a combined <text:user-field-get text:name="P9:L7"/>total of years of service credit and years of age equal to eighty‑five and has <text:user-field-get text:name="P9:L8"/>not received a retirement benefit under this chapter.</text:p>
        <text:p text:style-name="cc_5f_paragraph"><text:user-field-get text:name="P9:L9"/><text:tab/><text:tab/><text:span text:style-name="T3">e.</text:span><text:tab/><text:span text:style-name="T3">(1)<text:tab/></text:span>Normal retirement date for a peace officer employed by the <text:span text:style-name="T4">bureau of </text:span><text:span text:style-name="T4"><text:user-field-get text:name="P9:L10"/></text:span><text:span text:style-name="T4">criminal investigation</text:span> is:</text:p>
        <text:p text:style-name="cc_5f_item"><text:user-field-get text:name="P9:L11"/><text:tab/><text:span text:style-name="T3">(a)</text:span><text:tab/>[1]<text:tab/>For a member employed before August 1, 2023, the first day of <text:user-field-get text:name="P9:L12"/>the month next following the month in which the peace officer <text:user-field-get text:name="P9:L13"/>attains the age of fifty‑five years and has completed at least <text:user-field-get text:name="P9:L14"/>three <text:span text:style-name="T3">eligible</text:span> years of employment; and</text:p>
        <text:p text:style-name="cc_5f_item"><text:user-field-get text:name="P9:L15"/><text:tab/><text:tab/>[2]<text:tab/><text:span text:style-name="T3">For a member employed after July 31, 2023, the first day of the </text:span><text:span text:style-name="T3"><text:user-field-get text:name="P9:L16"/></text:span><text:span text:style-name="T3">month next following the month in which the peace officer attains </text:span><text:span text:style-name="T3"><text:user-field-get text:name="P9:L17"/></text:span><text:span text:style-name="T3">the age of fifty‑five years and has completed at least ten eligible </text:span><text:span text:style-name="T3"><text:user-field-get text:name="P9:L18"/></text:span><text:span text:style-name="T3">years of employment</text:span>; or</text:p>
        <text:p text:style-name="cc_5f_subparagraph"><text:user-field-get text:name="P9:L19"/><text:tab/><text:tab/><text:span text:style-name="T3">(b)</text:span><text:tab/>When the peace officer has a combined total of years of service credit <text:user-field-get text:name="P9:L20"/>and years of age equal to eighty‑five and has not received a <text:user-field-get text:name="P9:L21"/>retirement benefit under this chapter.</text:p>
        <text:p text:style-name="P9"><text:user-field-get text:name="P9:L22"/><text:tab/><text:tab/><text:tab/>(2)<text:tab/>Normal retirement date for a <text:span text:style-name="T1">correctional officer or</text:span> peace officer employed <text:user-field-get text:name="P9:L23"/>by the state, other than a peace officer employed by the bureau of criminal <text:user-field-get text:name="P9:L24"/>investigation, is:</text:p>
        <text:p text:style-name="P13"><text:user-field-get text:name="P9:L25"/><text:tab/><text:tab/>(a)<text:tab/>The first day of the month next following the month in which the <text:user-field-get text:name="P9:L26"/><text:span text:style-name="T1">correctional officer or</text:span> peace officer attains the age of fifty‑five years <text:user-field-get text:name="P9:L27"/>and has completed at least three eligible years of employment; or</text:p>
        <text:p text:style-name="P13"><text:user-field-get text:name="P9:L28"/><text:tab/><text:tab/>(b)<text:tab/>When the <text:span text:style-name="T1">correctional officer or</text:span> peace officer has a combined total of <text:user-field-get text:name="P9:L29"/>years of service credit and years of age equal to eighty‑five and has <text:user-field-get text:name="P9:L30"/>not received a retirement benefit under this chapter.</text:p>
        <text:p text:style-name="P4"><text:soft-page-break/><text:user-field-get text:name="P10:L1"/><text:tab/><text:tab/><text:span text:style-name="T3">f.</text:span><text:tab/>Postponed retirement date is the first day of the month next following the month <text:user-field-get text:name="P10:L2"/>in which the member, on or after July 1, 1977, actually severs or has severed the <text:user-field-get text:name="P10:L3"/>member's employment after reaching the normal retirement date.</text:p>
        <text:p text:style-name="cc_5f_paragraph"><text:user-field-get text:name="P10:L4"/><text:tab/><text:tab/><text:span text:style-name="T3">g.</text:span><text:tab/><text:span text:style-name="T3">(1)<text:tab/></text:span>Early retirement date, except for a national guard security officer or <text:user-field-get text:name="P10:L5"/>firefighter, a firefighter<text:span text:style-name="T3">,</text:span> peace officer<text:span text:style-name="T3">,</text:span> or correctional officer employed by<text:span text:style-name="T4"> </text:span>a <text:user-field-get text:name="P10:L6"/>political subdivision,<text:span text:style-name="T3"> or a </text:span><text:span text:style-name="T1">correctional officer or</text:span><text:span text:style-name="T3"> peace officer employed by </text:span><text:span text:style-name="T3"><text:user-field-get text:name="P10:L7"/></text:span><text:span text:style-name="T3">the state,</text:span> is the first day of the month next following the month in which the <text:user-field-get text:name="P10:L8"/>member attains the age of fifty‑five years and has completed three years of <text:user-field-get text:name="P10:L9"/>eligible employment.</text:p>
        <text:p text:style-name="cc_5f_paragraph"><text:user-field-get text:name="P10:L10"/><text:span text:style-name="T3"><text:tab/><text:tab/><text:tab/>(2)<text:tab/></text:span>For a national guard security officer or firefighter, early retirement date is the <text:user-field-get text:name="P10:L11"/>first day of the month next following the month in which the national guard <text:user-field-get text:name="P10:L12"/>security officer or firefighter attains the age of fifty years and has completed <text:user-field-get text:name="P10:L13"/>at least three years of eligible employment. </text:p>
        <text:p text:style-name="cc_5f_paragraph"><text:user-field-get text:name="P10:L14"/><text:span text:style-name="T3"><text:tab/><text:tab/><text:tab/>(3)<text:tab/></text:span>For a<text:span text:style-name="T3"> </text:span><text:span text:style-name="T1">correctional officer or</text:span><text:span text:style-name="T3"> peace officer employed by the state, other than </text:span><text:span text:style-name="T3"><text:user-field-get text:name="P10:L15"/></text:span><text:span text:style-name="T3">a peace officer employed by the bureau of criminal investigation, or a</text:span> <text:user-field-get text:name="P10:L16"/>firefighter<text:span text:style-name="T3">,</text:span> peace officer<text:span text:style-name="T3">,</text:span> or correctional officer employed by a political <text:user-field-get text:name="P10:L17"/>subdivision, early retirement date is the first day of the month next following <text:user-field-get text:name="P10:L18"/>the month in which the peace officer, firefighter, or correctional officer attains <text:user-field-get text:name="P10:L19"/>the age of fifty years and has completed at least three years of eligible <text:user-field-get text:name="P10:L20"/>employment.</text:p>
        <text:p text:style-name="P15"><text:user-field-get text:name="P10:L21"/><text:tab/><text:tab/><text:tab/>(4)<text:tab/>For a peace officer employed by the bureau of criminal investigation, early <text:user-field-get text:name="P10:L22"/>retirement date is the first day of the month next following the month in <text:user-field-get text:name="P10:L23"/>which the peace officer attains the age of fifty years and has completed at <text:user-field-get text:name="P10:L24"/>least three years of eligible employment.</text:p>
        <text:p text:style-name="P4"><text:user-field-get text:name="P10:L25"/><text:tab/><text:tab/><text:span text:style-name="T3">h.</text:span><text:tab/>Disability retirement date is the first day of the month after a member becomes <text:user-field-get text:name="P10:L26"/>permanently and totally disabled, according to medical evidence called for under <text:user-field-get text:name="P10:L27"/>the rules of the board, and has completed at least one hundred eighty days of <text:user-field-get text:name="P10:L28"/>eligible employment. For supreme and district court judges, permanent and total <text:user-field-get text:name="P10:L29"/>disability is based solely on a judge's inability to perform judicial duties arising out <text:user-field-get text:name="P10:L30"/>of physical or mental impairment, as determined pursuant to rules adopted by the <text:user-field-get text:name="P10:L31"/>board or as provided by subdivision a of subsection 3 of section 27‑23‑03.</text:p>
        <text:p text:style-name="cc_5f_paragraph"><text:soft-page-break/><text:user-field-get text:name="P11:L1"/><text:span text:style-name="T3"><text:tab/><text:tab/><text:tab/>(1)<text:tab/></text:span>A member is eligible to receive disability retirement benefits only if the <text:user-field-get text:name="P11:L2"/>member<text:span text:style-name="T3"> became</text:span> disabled during the period of eligible employment and <text:user-field-get text:name="P11:L3"/><text:span text:style-name="T3">applies</text:span> for disability retirement benefits within twelve months of the date the <text:user-field-get text:name="P11:L4"/>member terminates employment.</text:p>
        <text:p text:style-name="P8"><text:user-field-get text:name="P11:L5"/><text:span text:style-name="T3"><text:tab/><text:tab/><text:tab/>(2)<text:tab/>A member is eligible to continue to receive disability benefits as long as the </text:span><text:span text:style-name="T3"><text:user-field-get text:name="P11:L6"/></text:span><text:span text:style-name="T3">permanent and total disability continues and the member submits the </text:span><text:span text:style-name="T3"><text:user-field-get text:name="P11:L7"/></text:span><text:span text:style-name="T3">necessary documentation and undergoes medical testing required by the </text:span><text:span text:style-name="T3"><text:user-field-get text:name="P11:L8"/></text:span><text:span text:style-name="T3">board, or for as long as the member participates in a rehabilitation program </text:span><text:span text:style-name="T3"><text:user-field-get text:name="P11:L9"/></text:span><text:span text:style-name="T3">required by the board, or both. If the board determines</text:span><text:span text:style-name="T5"> </text:span><text:span text:style-name="T3">a member no longer </text:span><text:span text:style-name="T3"><text:user-field-get text:name="P11:L10"/></text:span><text:span text:style-name="T3">meets the eligibility definition, the board may discontinue the disability </text:span><text:span text:style-name="T3"><text:user-field-get text:name="P11:L11"/></text:span><text:span text:style-name="T3">retirement benefit. The board may pay the cost of any medical testing or </text:span><text:span text:style-name="T3"><text:user-field-get text:name="P11:L12"/></text:span><text:span text:style-name="T3">rehabilitation services the board deems necessary and these payments are </text:span><text:span text:style-name="T3"><text:user-field-get text:name="P11:L13"/></text:span><text:span text:style-name="T3">appropriated from the retirement fund for those purposes. A member's </text:span><text:span text:style-name="T3"><text:user-field-get text:name="P11:L14"/></text:span><text:span text:style-name="T3">receipt of disability benefits under this section is limited to receipt from the </text:span><text:span text:style-name="T3"><text:user-field-get text:name="P11:L15"/></text:span><text:span text:style-name="T3">fund to which the member was actively contributing at the time the member </text:span><text:span text:style-name="T3"><text:user-field-get text:name="P11:L16"/></text:span><text:span text:style-name="T3">became disabled.</text:span></text:p>
        <text:p text:style-name="cc_5f_subsection"><text:user-field-get text:name="P11:L17"/><text:tab/>4.<text:tab/>The board shall calculate retirement benefits as follows:</text:p>
        <text:p text:style-name="cc_5f_subdivision"><text:user-field-get text:name="P11:L18"/><text:tab/><text:tab/>a.<text:tab/>Normal retirement benefits for all retirees, except supreme and district court <text:user-field-get text:name="P11:L19"/>judges<text:span text:style-name="T13">,</text:span><text:span text:style-name="T3"> </text:span><text:span text:style-name="T1">and</text:span> peace officers employed by the bureau of criminal investigation<text:span text:style-name="T13">, and </text:span><text:span text:style-name="T13"><text:user-field-get text:name="P11:L20"/></text:span><text:span text:style-name="T13">other peace officers employed by the state</text:span>, reaching normal retirement date <text:user-field-get text:name="P11:L21"/>equal an annual amount, payable monthly, comprised of a service benefit and a <text:user-field-get text:name="P11:L22"/>prior service benefit, as defined in this chapter, which is determined as follows:</text:p>
        <text:p text:style-name="cc_5f_paragraph"><text:user-field-get text:name="P11:L23"/><text:tab/><text:tab/><text:tab/>(1)<text:tab/><text:span text:style-name="T5">For </text:span>members<text:span text:style-name="T5"> first enrolled:</text:span></text:p>
        <text:p text:style-name="cc_5f_subparagraph"><text:user-field-get text:name="P11:L24"/><text:span text:style-name="T5"><text:tab/><text:tab/>(a)<text:tab/>Before January 1, 2020, service</text:span><text:span text:style-name="T4"> benefit equals two percent of final </text:span><text:span text:style-name="T4"><text:user-field-get text:name="P11:L25"/></text:span><text:span text:style-name="T4">average salary multiplied by the number of years of service </text:span><text:span text:style-name="T4"><text:user-field-get text:name="P11:L26"/></text:span><text:span text:style-name="T4">employment</text:span><text:span text:style-name="T5">.</text:span></text:p>
        <text:p text:style-name="cc_5f_subparagraph"><text:user-field-get text:name="P11:L27"/><text:span text:style-name="T5"><text:tab/><text:tab/>(b)<text:tab/>After December 31, 2019, service benefit equals one and seventy‑five </text:span><text:span text:style-name="T5"><text:user-field-get text:name="P11:L28"/></text:span>hundredths<text:span text:style-name="T5"> percent of final average salary multiplied by the number of </text:span><text:span text:style-name="T5"><text:user-field-get text:name="P11:L29"/></text:span><text:span text:style-name="T5">years of service employment</text:span>.</text:p>
        <text:p text:style-name="cc_5f_paragraph"><text:user-field-get text:name="P11:L30"/><text:tab/><text:tab/><text:tab/>(2)<text:tab/><text:span text:style-name="T5">Prior service benefit equals two percent of final average salary multiplied by </text:span><text:span text:style-name="T5"><text:user-field-get text:name="P11:L31"/></text:span><text:span text:style-name="T5">the number of years of prior service employment</text:span>.</text:p>
        <text:p text:style-name="cc_5f_subdivision"><text:soft-page-break/><text:user-field-get text:name="P12:L1"/><text:tab/><text:tab/>b.<text:tab/>Normal retirement benefits for all supreme and district court judges under the <text:user-field-get text:name="P12:L2"/>public employees retirement system reaching normal retirement date equal an <text:user-field-get text:name="P12:L3"/>annual amount, payable monthly, comprised of a benefit as defined in this <text:user-field-get text:name="P12:L4"/>chapter, determined as follows:</text:p>
        <text:p text:style-name="cc_5f_paragraph"><text:user-field-get text:name="P12:L5"/><text:tab/><text:tab/><text:tab/>(1)<text:tab/>Benefits must be calculated from the time of appointment or election to the <text:user-field-get text:name="P12:L6"/>bench and must equal three and one‑half percent of final average salary <text:user-field-get text:name="P12:L7"/>multiplied by the first ten years of judicial service, two and eighty hundredths <text:user-field-get text:name="P12:L8"/>percent of final average salary multiplied by the second ten years of judicial <text:user-field-get text:name="P12:L9"/>service, and one and one‑fourth percent of final average salary multiplied by <text:user-field-get text:name="P12:L10"/>the number of years of judicial service exceeding twenty years.</text:p>
        <text:p text:style-name="cc_5f_paragraph"><text:user-field-get text:name="P12:L11"/><text:tab/><text:tab/><text:tab/>(2)<text:tab/>Service benefits must include, in addition, an amount equal to the percent <text:user-field-get text:name="P12:L12"/>specified in subdivision a of final average salary multiplied by the number of <text:user-field-get text:name="P12:L13"/>years of nonjudicial employee service and employment.</text:p>
        <text:p text:style-name="cc_5f_subdivision"><text:user-field-get text:name="P12:L14"/><text:tab/><text:tab/>c.<text:tab/>Normal retirement benefits for a peace officer employed by the bureau of criminal <text:user-field-get text:name="P12:L15"/>investigation reaching the normal retirement date equals an annual amount, <text:user-field-get text:name="P12:L16"/>payable monthly, comprised of a service benefit and a prior service benefit <text:user-field-get text:name="P12:L17"/>determined as follows:</text:p>
        <text:p text:style-name="cc_5f_paragraph"><text:user-field-get text:name="P12:L18"/><text:tab/><text:tab/><text:tab/>(1)<text:tab/><text:span text:style-name="T3">The first twenty years of credited service multiplied by three percent of final </text:span><text:span text:style-name="T3"><text:user-field-get text:name="P12:L19"/></text:span><text:span text:style-name="T3">average salary</text:span>.</text:p>
        <text:p text:style-name="cc_5f_paragraph"><text:user-field-get text:name="P12:L20"/><text:tab/><text:tab/><text:tab/>(2)<text:tab/><text:span text:style-name="T3">For years in excess of twenty years of credited service multiplied by one </text:span><text:span text:style-name="T3"><text:user-field-get text:name="P12:L21"/></text:span><text:span text:style-name="T3">and seventy‑five hundredths percent of final average salary</text:span>.</text:p>
        <text:p text:style-name="cc_5f_subdivision"><text:user-field-get text:name="P12:L22"/><text:tab/><text:tab/>d.<text:tab/><text:span text:style-name="T13">Normal retirement benefits for a peace officer employed by the state, other than </text:span><text:span text:style-name="T13"><text:user-field-get text:name="P12:L23"/></text:span><text:span text:style-name="T13">by the bureau of criminal investigation, reaching the normal retirement date </text:span><text:span text:style-name="T13"><text:user-field-get text:name="P12:L24"/></text:span><text:span text:style-name="T13">equals an annual amount, payable monthly, comprised of a service benefit and a </text:span><text:span text:style-name="T13"><text:user-field-get text:name="P12:L25"/></text:span><text:span text:style-name="T13">prior service benefit determined as follows:</text:span></text:p>
        <text:p text:style-name="P14"><text:user-field-get text:name="P12:L26"/><text:span text:style-name="T4"><text:tab/><text:tab/><text:tab/></text:span>(1)<text:span text:style-name="T4"><text:tab/></text:span>For members first enrolled:</text:p>
        <text:p text:style-name="P12"><text:user-field-get text:name="P12:L27"/><text:span text:style-name="T4"><text:tab/><text:tab/></text:span>(a)<text:span text:style-name="T4"><text:tab/></text:span>Before January 1, 2020, service benefit equals two percent of final <text:user-field-get text:name="P12:L28"/>average salary multiplied by the number of years of service <text:user-field-get text:name="P12:L29"/>employment.</text:p>
        <text:p text:style-name="P12"><text:soft-page-break/><text:user-field-get text:name="P13:L1"/><text:span text:style-name="T4"><text:tab/><text:tab/></text:span>(b)<text:span text:style-name="T4"><text:tab/></text:span>After December 31, 2019, service benefit equals one and seventy‑five <text:user-field-get text:name="P13:L2"/>hundredths percent of final average salary multiplied by the number of <text:user-field-get text:name="P13:L3"/>years of service employment.</text:p>
        <text:p text:style-name="P14"><text:user-field-get text:name="P13:L4"/><text:span text:style-name="T4"><text:tab/><text:tab/><text:tab/></text:span>(2)<text:span text:style-name="T4"><text:tab/></text:span>Prior service benefit equals two percent of final average salary multiplied by <text:user-field-get text:name="P13:L5"/>the number of years of prior service employment.</text:p>
        <text:p text:style-name="cc_5f_subdivision"><text:user-field-get text:name="P13:L6"/><text:span text:style-name="T4"><text:tab/><text:tab/></text:span><text:span text:style-name="T13">e.</text:span><text:span text:style-name="T4"><text:tab/></text:span>Postponed retirement benefits are calculated as for single life benefits for those <text:user-field-get text:name="P13:L7"/>members who retired on or after July 1, 1977.</text:p>
        <text:p text:style-name="cc_5f_subdivision"><text:user-field-get text:name="P13:L8"/><text:tab/><text:tab/><text:span text:style-name="T13">f.</text:span><text:span text:style-name="T1">e.</text:span><text:tab/>Early retirement benefits are calculated as for single life benefits accrued to the <text:user-field-get text:name="P13:L9"/>date of termination of employment, but must be actuarially reduced to account for <text:user-field-get text:name="P13:L10"/>benefit payments beginning <text:span text:style-name="T3">before</text:span> the normal retirement date, <text:span text:style-name="T3">as determined </text:span><text:span text:style-name="T3"><text:user-field-get text:name="P13:L11"/></text:span><text:span text:style-name="T3">under subsection 3</text:span>. <text:span text:style-name="T3">Except for a national guard security officer or firefighter, a </text:span><text:span text:style-name="T3"><text:user-field-get text:name="P13:L12"/></text:span><text:span text:style-name="T3">firefighter</text:span><text:span text:style-name="T14">, peace officer, or correctional officer</text:span><text:span text:style-name="T3"> employed by a political </text:span><text:span text:style-name="T3"><text:user-field-get text:name="P13:L13"/></text:span><text:span text:style-name="T3">subdivision, a peace officer </text:span><text:span text:style-name="T1">or correctional officer</text:span><text:span text:style-name="T3"> employed by </text:span><text:span text:style-name="T14">the state</text:span><text:span text:style-name="T1">a </text:span><text:span text:style-name="T1"><text:user-field-get text:name="P13:L14"/></text:span><text:span text:style-name="T1">governmental unit</text:span><text:span text:style-name="T3">, or a supreme court or district court judge, early retirement </text:span><text:span text:style-name="T3"><text:user-field-get text:name="P13:L15"/></text:span><text:span text:style-name="T3">benefits for members first enrolled after December 31, 2015, are calculated for </text:span><text:span text:style-name="T3"><text:user-field-get text:name="P13:L16"/></text:span><text:span text:style-name="T3">single life benefits accrued to the date of termination of employment, but must be </text:span><text:span text:style-name="T3"><text:user-field-get text:name="P13:L17"/></text:span><text:span text:style-name="T3">reduced by fixed rate of eight percent per year to account for benefit payments </text:span><text:span text:style-name="T3"><text:user-field-get text:name="P13:L18"/></text:span><text:span text:style-name="T3">beginning before the normal retirement date. </text:span>A retiree, other than a supreme or <text:user-field-get text:name="P13:L19"/>district court judge, is eligible for early retirement benefits only after having <text:user-field-get text:name="P13:L20"/>completed three years of eligible employment. A supreme or district court judge <text:user-field-get text:name="P13:L21"/>retiree is eligible for early retirement benefits only after having completed five <text:user-field-get text:name="P13:L22"/>years of eligible employment.</text:p>
        <text:p text:style-name="cc_5f_subdivision"><text:user-field-get text:name="P13:L23"/><text:tab/><text:tab/><text:span text:style-name="T13">g.</text:span><text:span text:style-name="T1">f.</text:span><text:tab/>Except for supreme and district court judges, disability retirement benefits are <text:user-field-get text:name="P13:L24"/>twenty‑five percent of the member's final average salary. Disability retirement <text:user-field-get text:name="P13:L25"/>benefits for supreme and district court judges are seventy percent of final <text:user-field-get text:name="P13:L26"/>average salary reduced by the member's primary social security benefits and by <text:user-field-get text:name="P13:L27"/>any workforce safety and insurance benefits paid. The minimum monthly <text:user-field-get text:name="P13:L28"/>disability retirement benefit under this section is one hundred dollars.</text:p>
        <text:p text:style-name="cc_5f_subsection"><text:user-field-get text:name="P13:L29"/><text:tab/>5.<text:tab/>Upon termination of employment after completing three years of eligible employment, <text:user-field-get text:name="P13:L30"/>except for supreme and district court judges, who must complete five years of eligible <text:user-field-get text:name="P13:L31"/>employment, but before normal retirement date, a member who does not elect to <text:soft-page-break/><text:user-field-get text:name="P14:L1"/>receive early retirement benefits is eligible to receive deferred vested retirement <text:user-field-get text:name="P14:L2"/>benefits payable commencing on the member's normal retirement date in one of the <text:user-field-get text:name="P14:L3"/>optional forms provided in subsection 9. Members who have delayed or inadvertently <text:user-field-get text:name="P14:L4"/>failed to apply for retirement benefits to commence on their normal retirement date <text:user-field-get text:name="P14:L5"/>may choose to receive either a lump sum payment equal to the amount of missed <text:user-field-get text:name="P14:L6"/>payments, or an actuarial increase to the form of benefit the member has selected, <text:user-field-get text:name="P14:L7"/>which increase must reflect the missed payments.</text:p>
        <text:p text:style-name="cc_5f_subsection"><text:user-field-get text:name="P14:L8"/><text:tab/>6.<text:tab/>If before retiring a member dies after completing three years of eligible employment, <text:user-field-get text:name="P14:L9"/>except for supreme and district court judges, who must have completed five years of <text:user-field-get text:name="P14:L10"/>eligible employment, the board shall pay the member's account balance to the <text:user-field-get text:name="P14:L11"/>member's designated beneficiary as provided in this subsection. If the member has <text:user-field-get text:name="P14:L12"/>designated an alternate beneficiary with the surviving spouse's written consent, the <text:user-field-get text:name="P14:L13"/>board shall pay the member's account balance to the named beneficiary. If the <text:user-field-get text:name="P14:L14"/>member has named more than one primary beneficiary, the board shall pay the <text:user-field-get text:name="P14:L15"/>member's account balance to the named primary beneficiaries in the percentages <text:user-field-get text:name="P14:L16"/>designated by the member or, if the member has not designated a percentage for the <text:user-field-get text:name="P14:L17"/>beneficiaries, in equal percentages. If one or more of the primary beneficiaries has <text:user-field-get text:name="P14:L18"/>predeceased the member, the board shall pay the predeceased beneficiary's share to <text:user-field-get text:name="P14:L19"/>the remaining primary beneficiaries. If any beneficiary survives the member, yet dies <text:user-field-get text:name="P14:L20"/>before distribution of the beneficiary's share, the beneficiary must be treated as if the <text:user-field-get text:name="P14:L21"/>beneficiary predeceased the member. If there are no remaining primary beneficiaries, <text:user-field-get text:name="P14:L22"/>the board shall pay the member's account balance to the contingent beneficiaries in <text:user-field-get text:name="P14:L23"/>the same manner. If there are no remaining designated beneficiaries, the board shall <text:user-field-get text:name="P14:L24"/>pay the member's account balance to the member's estate. If the member has not <text:user-field-get text:name="P14:L25"/>designated an alternate beneficiary or the surviving spouse is the beneficiary, the <text:user-field-get text:name="P14:L26"/>surviving spouse of the member may select a form of payment as follows:</text:p>
        <text:p text:style-name="cc_5f_subdivision"><text:user-field-get text:name="P14:L27"/><text:tab/><text:tab/>a.<text:tab/>If the member was a supreme or district court judge, the surviving spouse may <text:user-field-get text:name="P14:L28"/>select one of the following optional forms of payment:</text:p>
        <text:p text:style-name="cc_5f_paragraph"><text:user-field-get text:name="P14:L29"/><text:tab/><text:tab/><text:tab/>(1)<text:tab/>A lump sum payment of the member's retirement account as of the date of <text:user-field-get text:name="P14:L30"/>death.</text:p>
        <text:p text:style-name="cc_5f_paragraph"><text:soft-page-break/><text:user-field-get text:name="P15:L1"/><text:tab/><text:tab/><text:tab/>(2)<text:tab/>Payments as calculated for the deceased member as if the member was of <text:user-field-get text:name="P15:L2"/>normal retirement age at the date of death, payable until the spouse dies.</text:p>
        <text:p text:style-name="cc_5f_subdivision"><text:user-field-get text:name="P15:L3"/><text:tab/><text:tab/>b.<text:tab/>The surviving spouse of all other members may select one of the following <text:user-field-get text:name="P15:L4"/>options:</text:p>
        <text:p text:style-name="cc_5f_paragraph"><text:user-field-get text:name="P15:L5"/><text:tab/><text:tab/><text:tab/>(1)<text:tab/>A lump sum payment of the member's retirement account as of the date of <text:user-field-get text:name="P15:L6"/>death.</text:p>
        <text:p text:style-name="cc_5f_paragraph"><text:user-field-get text:name="P15:L7"/><text:tab/><text:tab/><text:tab/>(2)<text:tab/>Payment of a monthly retirement benefit equal to fifty percent of the <text:user-field-get text:name="P15:L8"/>deceased member's accrued single life retirement benefits until the spouse <text:user-field-get text:name="P15:L9"/>dies.</text:p>
        <text:p text:style-name="cc_5f_paragraph"><text:user-field-get text:name="P15:L10"/><text:tab/><text:tab/><text:tab/>(3)<text:tab/>If the member dies on or after the member's normal retirement date, the <text:user-field-get text:name="P15:L11"/>payment of a monthly retirement benefit equal to an amount that would have <text:user-field-get text:name="P15:L12"/>been paid to the surviving spouse if the member had retired on the day of <text:user-field-get text:name="P15:L13"/>the member's death and had selected a one hundred percent joint and <text:user-field-get text:name="P15:L14"/>survivor annuity, payable until the spouse dies. A surviving spouse who <text:user-field-get text:name="P15:L15"/>received a benefit under this subsection as of July 31, 1995, is entitled to <text:user-field-get text:name="P15:L16"/>the higher of that person's existing benefit or the equivalent of the accrued <text:user-field-get text:name="P15:L17"/>benefit available under the one hundred percent joint and survivor provision <text:user-field-get text:name="P15:L18"/>as if the deceased member were of normal retirement age, with the increase <text:user-field-get text:name="P15:L19"/>payable beginning August 1, 1995.</text:p>
        <text:p text:style-name="cc_5f_subsection"><text:user-field-get text:name="P15:L20"/><text:tab/>7.<text:tab/>If a member not coming under the provisions of subsection 6 terminates employment <text:user-field-get text:name="P15:L21"/>because of death, permanent and total disability, or any voluntary or involuntary <text:user-field-get text:name="P15:L22"/>reason prior to retirement, the member or the member's designated beneficiary is <text:user-field-get text:name="P15:L23"/>entitled to the member's account balance at termination. The board automatically shall <text:user-field-get text:name="P15:L24"/>refund a member's account balance if the member has completed less than three <text:user-field-get text:name="P15:L25"/>years of eligible employment, has an account balance of less than one thousand <text:user-field-get text:name="P15:L26"/>dollars, and was not a supreme or district court judge. If the member was a supreme <text:user-field-get text:name="P15:L27"/>or district court judge, the board automatically shall refund a member's account <text:user-field-get text:name="P15:L28"/>balance if the member completed less than five years of eligible employment. A <text:user-field-get text:name="P15:L29"/>member may waive the refund if the member submits a written statement to the board, <text:user-field-get text:name="P15:L30"/>within thirty days after termination, requesting that the member's account balance <text:user-field-get text:name="P15:L31"/>remain in the fund.</text:p>
        <text:p text:style-name="cc_5f_subsection"><text:soft-page-break/><text:user-field-get text:name="P16:L1"/><text:tab/>8.<text:tab/>The surviving spouse of a member receiving retirement benefits must be the <text:user-field-get text:name="P16:L2"/>member's primary beneficiary unless there is no surviving spouse or the surviving <text:user-field-get text:name="P16:L3"/>spouse designates an alternate beneficiary in writing. If a member receiving retirement <text:user-field-get text:name="P16:L4"/>benefits or the member's surviving spouse receiving retirement benefits dies before <text:user-field-get text:name="P16:L5"/>the total amount of benefits paid to either or both equals the amount of the member's <text:user-field-get text:name="P16:L6"/>account balance at retirement, the difference must be paid to the named beneficiary of <text:user-field-get text:name="P16:L7"/>the recipient or, if there is no named beneficiary, to the recipient's estate.<text:span text:style-name="T3"> A benefit </text:span><text:span text:style-name="T3"><text:user-field-get text:name="P16:L8"/></text:span><text:span text:style-name="T3">payment owed to the member, surviving spouse, or alternate beneficiary which was </text:span><text:span text:style-name="T3"><text:user-field-get text:name="P16:L9"/></text:span><text:span text:style-name="T3">not paid before the death of the member, surviving spouse, or alternate beneficiary </text:span><text:span text:style-name="T3"><text:user-field-get text:name="P16:L10"/></text:span><text:span text:style-name="T3">must be paid to the named beneficiary of the recipient or, if there is no named </text:span><text:span text:style-name="T3"><text:user-field-get text:name="P16:L11"/></text:span><text:span text:style-name="T3">beneficiary, to the recipient's estate.</text:span></text:p>
        <text:p text:style-name="cc_5f_subsection"><text:user-field-get text:name="P16:L12"/><text:tab/>9.<text:tab/>The board shall adopt rules providing for the receipt of retirement benefits in the <text:user-field-get text:name="P16:L13"/>following optional forms:</text:p>
        <text:p text:style-name="cc_5f_subdivision"><text:user-field-get text:name="P16:L14"/><text:tab/><text:tab/>a.<text:tab/>Single life.</text:p>
        <text:p text:style-name="cc_5f_subdivision"><text:user-field-get text:name="P16:L15"/><text:tab/><text:tab/>b.<text:tab/>An actuarially equivalent joint and survivor option, with fifty percent or one <text:user-field-get text:name="P16:L16"/>hundred percent options.</text:p>
        <text:p text:style-name="cc_5f_subdivision"><text:user-field-get text:name="P16:L17"/><text:tab/><text:tab/>c.<text:tab/>Actuarially equivalent life with ten‑year or twenty‑year certain options.</text:p>
        <text:p text:style-name="cc_5f_subdivision"><text:user-field-get text:name="P16:L18"/><text:tab/><text:tab/><text:span text:style-name="T3">d.</text:span><text:tab/>An actuarially equivalent partial lump sum distribution option with a twelve‑month <text:user-field-get text:name="P16:L19"/>maximum lump sum distribution.</text:p>
        <text:p text:style-name="cc_5f_subdivision"><text:user-field-get text:name="P16:L20"/><text:tab/><text:tab/><text:span text:style-name="T3">e.</text:span><text:tab/>An actuarially equivalent graduated benefit option with either a one percent or <text:user-field-get text:name="P16:L21"/>two percent increase to be applied the first day of January of each year.</text:p>
        <text:p text:style-name="cc_5f_subsection_5f_indent"><text:user-field-get text:name="P16:L22"/>Except for supreme and district court judges, unless a member specifically requests <text:user-field-get text:name="P16:L23"/>that the member receive benefits according to one of these options at the time of <text:user-field-get text:name="P16:L24"/>applying for retirement, all retirement benefits must be in the form of a single life <text:user-field-get text:name="P16:L25"/>benefit. For supreme and district court judges, unless a member specifically requests <text:user-field-get text:name="P16:L26"/>that the member receive benefits according to one of these options at the time of <text:user-field-get text:name="P16:L27"/>applying for retirement, all retirement benefits must be in the form of a lifetime monthly <text:user-field-get text:name="P16:L28"/>pension with fifty percent of the benefit continuing for the life of the surviving spouse, if <text:user-field-get text:name="P16:L29"/>any.</text:p>
        <text:p text:style-name="cc_5f_subsection"><text:user-field-get text:name="P16:L30"/><text:tab/>10.<text:tab/>The fund may accept rollovers from other eligible plans under rules adopted by the <text:user-field-get text:name="P16:L31"/>board for the purchase of additional service credit, but only to the extent the transfer is <text:soft-page-break/><text:user-field-get text:name="P17:L1"/>a rollover contribution that meets the requirement of section 408 of the Internal <text:user-field-get text:name="P17:L2"/>Revenue Code.</text:p>
        <text:p text:style-name="cc_5f_subsection"><text:user-field-get text:name="P17:L3"/><text:tab/>11.<text:tab/>The board may accept trustee‑to‑trustee transfers as permitted by Internal Revenue <text:user-field-get text:name="P17:L4"/>Code section 403(b)(13) and section 457(e)(17) from an Internal Revenue Code <text:user-field-get text:name="P17:L5"/>section 403(b) annuity or Internal Revenue Code section 457 deferred compensation <text:user-field-get text:name="P17:L6"/>plan for the purchase of permissive service credit, as defined in Internal Revenue <text:user-field-get text:name="P17:L7"/>Code section 415(n)(3)(A) or as repayment of a cashout from a governmental plan <text:user-field-get text:name="P17:L8"/>under Internal Revenue Code section 415(k)(3).</text:p>
        <text:p text:style-name="cc_5f_subsection"><text:user-field-get text:name="P17:L9"/><text:tab/>12.<text:tab/>The board may establish individual retirement accounts and individual retirement <text:user-field-get text:name="P17:L10"/>annuities as permitted under section 408(q) of the Internal Revenue Code to allow <text:user-field-get text:name="P17:L11"/>employees to make voluntary employee contributions. The board may adopt rules to <text:user-field-get text:name="P17:L12"/>implement and administer the accounts and annuities under this sectio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040" office:value-type="string" text:name="T_MEASURE_S_LCNUMBER"/>
          <text:user-field-decl office:string-value="01001" office:value-type="string" text:name="T_MEASURE_S_VERSION"/>
        </text:user-field-decls>
        <text:p text:style-name="MP1"><text:tab/>Page No. <text:page-number text:select-page="current">17</text:page-number><text:tab/><text:user-field-get text:name="T_MEASURE_S_LCNUMBER">25.0040</text:user-field-get>.<text:user-field-get text:name="T_MEASURE_S_VERSION">01001</text:user-field-get></text:p>
      </style:footer>
    </style:master-page>
    <style:master-page style:display-name="First Page" style:name="First_20_Page" style:next-style-name="Standard" style:page-layout-name="Mpm2">
      <style:footer>
        <text:user-field-decls>
          <text:user-field-decl office:string-value="25.0040" office:value-type="string" text:name="T_MEASURE_S_LCNUMBER"/>
          <text:user-field-decl office:string-value="01001" office:value-type="string" text:name="T_MEASURE_S_VERSION"/>
        </text:user-field-decls>
        <text:p text:style-name="MP1"><text:tab/>Page No. <text:page-number text:select-page="current">17</text:page-number><text:tab/><text:user-field-get text:name="T_MEASURE_S_LCNUMBER">25.0040</text:user-field-get>.<text:user-field-get text:name="T_MEASURE_S_VERSION">01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2M46S</meta:editing-duration>
    <meta:editing-cycles>177</meta:editing-cycles>
    <dc:date>2025-02-20T14:01:05.83</dc:date>
    <meta:print-date>2009-07-17T08:52:08.35</meta:print-date>
    <dc:title>nd1.lc_bd_34</dc:title>
    <dc:description>Introduced Bill</dc:description>
    <dc:creator>lfordahl </dc:creator>
    <meta:document-statistic meta:table-count="1" meta:image-count="0" meta:object-count="0" meta:page-count="17" meta:paragraph-count="144" meta:word-count="5550" meta:character-count="36139"/>
    <meta:user-defined meta:name="Info 1"/>
    <meta:user-defined meta:name="Info 2"/>
    <meta:user-defined meta:name="Info 3"/>
    <meta:user-defined meta:name="Info 4"/>
    <meta:template xlink:type="simple" xlink:actuate="onRequest" xlink:title="nd1.bd_34" xlink:href="" meta:date="2009-07-14T11:55:02"/>
  </office:meta>
</office:document-meta>
</file>