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ubparagraph">
      <style:text-properties style:text-line-through-style="solid"/>
    </style:style>
    <style:style style:family="paragraph" style:name="P12" style:parent-style-name="cc_5f_subparagraph">
      <style:text-properties style:text-underline-style="none"/>
    </style:style>
    <style:style style:family="paragraph" style:name="P13" style:parent-style-name="cc_5f_paragraph">
      <style:text-properties style:text-line-through-style="solid"/>
    </style:style>
    <style:style style:family="paragraph" style:name="P14" style:parent-style-name="cc_5f_paragraph">
      <style:text-properties style:text-underline-style="none"/>
    </style:style>
    <style:style style:family="paragraph" style:master-page-name="First_20_Page" style:name="P15" style:parent-style-name="bd_5f_header">
      <style:paragraph-properties style:page-number="auto"/>
    </style:style>
    <style:style style:family="text" style:name="T1">
      <style:text-properties style:text-line-through-style="solid"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color="font-color" style:text-underline-style="solid" style:text-underline-width="auto"/>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fo:color="#0000ff" style:text-underline-color="font-color" style:text-underline-style="solid" style:text-underline-width="auto"/>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size="11pt"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6615168">
          <text:insertion>
            <office:change-info>
              <dc:creator>corvedal </dc:creator>
              <dc:date>2025-03-21T15:10:00</dc:date>
            </office:change-info>
          </text:insertion>
        </text:changed-region>
        <text:changed-region text:id="ct316615896">
          <text:deletion>
            <office:change-info>
              <dc:creator>corvedal </dc:creator>
              <dc:date>2025-03-21T14:53:00</dc:date>
            </office:change-info>
            <text:p text:style-name="cc_5f_section"><text:span text:style-name="T1">preceding</text:span></text:p>
          </text:deletion>
        </text:changed-region>
        <text:changed-region text:id="ct316617248">
          <text:insertion>
            <office:change-info>
              <dc:creator>corvedal </dc:creator>
              <dc:date>2025-03-21T14: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21,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clearys_1,roersk_1,axtmanm_1,deverd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54-52-01&quot;},&quot;sec: 2&quot;:{&quot;action&quot;:&quot;amend&quot;,&quot;type&quot;:&quot;centurycode&quot;,&quot;citation&quot;:&quot;54-52-02.15&quot;},&quot;sec: 3&quot;:{&quot;action&quot;:&quot;amend&quot;,&quot;type&quot;:&quot;centurycode&quot;,&quot;citation&quot;:&quot;54-52-06.4&quot;},&quot;sec: 4&quot;:{&quot;action&quot;:&quot;amend&quot;,&quot;type&quot;:&quot;centurycode&quot;,&quot;citation&quot;:&quot;54-52-17&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Senate State and Local Government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54‑52‑01, 54‑52‑02.15, 54‑52‑06.4, and 54‑52‑17 of the North Dakota Century Code, relating to membership of the public employees retirement system public safety retirement plan."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1274"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portert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040"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7:L10"/>
        <text:user-field-decl office:string-value="" office:value-type="string" text:name="P17:L11"/>
        <text:user-field-decl office:string-value="" office:value-type="string" text:name="P17:L12"/>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2001" office:value-type="string" text:name="T_MEASURE_S_VERSION"/>
        <text:user-field-decl office:string-value="sendtofiscal" office:value-type="string" text:name="T_MEASURE_S_FISCALNOTESSTATUS"/>
        <text:user-field-decl office:string-value="dockterj_1,heinertp_1,satromb_1,schauera_1,karlsk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16:L31"/>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membership of the public employees retirement system public safety retirement pla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3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040</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Senate State and Local Government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7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orter, Dockter, Heinert, Satrom, Schauer, Karls</text:p>
        <text:p text:style-name="bd_5f_sponsor_5f_identification">Senators Cleary, Roers, Axtman, Dev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54‑52‑01, 54‑52‑02.15, 54‑52‑06.4, and <text:user-field-get text:name="P1:L2"/>54‑52‑17 of the North Dakota Century Code, relating to membership of the public employees <text:user-field-get text:name="P1:L3"/>retirement system public safety retirement pla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13">SECTION</text:span></text:span><text:span text:style-name="bd_5f_section_5f_name"><text:span text:style-name="T14"> 1.</text:span></text:span><text:span text:style-name="bd_5f_section_5f_name"> </text:span><text:span text:style-name="bd_5f_section_5f_name"><text:span text:style-name="T13">AMENDMENT</text:span></text:span><text:span text:style-name="T11">.</text:span> Section 54‑52‑01 of the North Dakota Century Code is <text:user-field-get text:name="P1:L6"/>amended and reenacted as follows:</text:p>
        <text:p text:style-name="P6"><text:user-field-get text:name="P1:L7"/><text:tab/>54‑52‑01. <text:tab/><text:span text:style-name="T11">Definition of terms.</text:span></text:p>
        <text:p text:style-name="P7"><text:user-field-get text:name="P1:L8"/><text:span text:style-name="T11"><text:tab/></text:span><text:span text:style-name="T12">As used in this chapter, unless the context otherwise requires:</text:span></text:p>
        <text:p text:style-name="P3"><text:user-field-get text:name="P1:L9"/><text:tab/>1.<text:tab/>"Account balance" means the total contributions made by the employee, vested <text:user-field-get text:name="P1:L10"/>employer contributions under section 54‑52‑11.1, the vested portion of the vesting <text:user-field-get text:name="P1:L11"/>fund as of June 30, 1977, and interest credited thereon at the rate established by the <text:user-field-get text:name="P1:L12"/>board.</text:p>
        <text:p text:style-name="P3"><text:user-field-get text:name="P1:L13"/><text:tab/>2.<text:tab/>"Beneficiary" means any person in receipt of a benefit provided by this plan or any <text:user-field-get text:name="P1:L14"/>person designated by a participating member to receive benefits.</text:p>
        <text:p text:style-name="P3"><text:user-field-get text:name="P1:L15"/><text:tab/>3.<text:tab/>"Correctional officer" means a participating member who is employed as a correctional <text:user-field-get text:name="P1:L16"/>officer by a <text:span text:style-name="T2">political subdivision</text:span><text:span text:style-name="T5">governmental unit and, notwithstanding subsection 14, </text:span><text:span text:style-name="T5"><text:user-field-get text:name="P1:L17"/></text:span><text:span text:style-name="T5">for an individual employed on or after the effective date of this Act, is employed at </text:span><text:span text:style-name="T5"><text:user-field-get text:name="P1:L18"/></text:span><text:span text:style-name="T5">least thirty‑two hours per week and at least twenty weeks each year of employment. A </text:span><text:span text:style-name="T5"><text:user-field-get text:name="P1:L19"/></text:span><text:span text:style-name="T5">correctional officer who is a participating member of the public safety retirement plan </text:span><text:span text:style-name="T5"><text:user-field-get text:name="P1:L20"/></text:span><text:span text:style-name="T5">created by this chapter who begins employment on or after the effective date of this </text:span><text:soft-page-break/><text:span text:style-name="T5"><text:user-field-get text:name="P2:L1"/></text:span><text:span text:style-name="T5">Act is ineligible to participate concurrently in any other retirement plan administered by </text:span><text:span text:style-name="T5"><text:user-field-get text:name="P2:L2"/></text:span><text:span text:style-name="T5">the public employees retirement system</text:span><text:change-start text:change-id="ct316615168"/><text:span text:style-name="T5">. The term includes an individual employed by a correctional facility as defined in section 12‑44.1‑01, who is enrolled in, but has not yet completed, a correctional officer course approved or certified by the North Dakota department of corrections and rehabilitation</text:span><text:change-end text:change-id="ct316615168"/>.</text:p>
        <text:p text:style-name="P3"><text:user-field-get text:name="P2:L3"/><text:tab/>4.<text:tab/><text:span text:style-name="T6">"Deferred member" means a participating member who is not actively participating in </text:span><text:span text:style-name="T6"><text:user-field-get text:name="P2:L4"/></text:span><text:span text:style-name="T6">the main plan under this chapter and who has an account intact in the main plan under </text:span><text:span text:style-name="T6"><text:user-field-get text:name="P2:L5"/></text:span><text:span text:style-name="T6">this chapter.</text:span></text:p>
        <text:p text:style-name="P3"><text:user-field-get text:name="P2:L6"/><text:span text:style-name="T6"><text:tab/>5.<text:tab/></text:span>"Eligible employee"<text:span text:style-name="T6">, except as otherwise provided under section 54‑52‑02.15,</text:span> means <text:user-field-get text:name="P2:L7"/><text:span text:style-name="T6">a</text:span> permanent <text:span text:style-name="T6">employee</text:span> who <text:span text:style-name="T6">meets</text:span> all of the eligibility requirements set by this chapter <text:user-field-get text:name="P2:L8"/>and who <text:span text:style-name="T6">is</text:span> eighteen years or more of age<text:span text:style-name="T6">. The term</text:span> includes appointive and elective <text:user-field-get text:name="P2:L9"/>officials under sections 54‑52‑02.5, 54‑52‑02.11, and 54‑52‑02.12, and nonteaching <text:user-field-get text:name="P2:L10"/>employees of the superintendent of public instruction, including the superintendent of <text:user-field-get text:name="P2:L11"/>public instruction, who elect to transfer from the teachers' fund for retirement to the <text:user-field-get text:name="P2:L12"/>public employees retirement system under section 54‑52‑02.13, and employees of the <text:user-field-get text:name="P2:L13"/>state board for career and technical education who elect to transfer from the teachers' <text:user-field-get text:name="P2:L14"/>fund for retirement to the public employees retirement system under section <text:user-field-get text:name="P2:L15"/>54‑52‑02.14. <text:span text:style-name="T6">The term</text:span> does not include nonclassified state employees who <text:span text:style-name="T6">elected </text:span><text:span text:style-name="T6"><text:user-field-get text:name="P2:L16"/></text:span><text:span text:style-name="T6">under section 54‑52.6‑02</text:span> to become members of the retirement plan established <text:user-field-get text:name="P2:L17"/>under chapter 54‑52.6.<text:span text:style-name="T6"> The term</text:span> does include employees of the judicial branch and <text:user-field-get text:name="P2:L18"/>employees of the board of higher education and state institutions under the jurisdiction <text:user-field-get text:name="P2:L19"/>of the board<text:span text:style-name="T6"> of higher education</text:span>.</text:p>
        <text:p text:style-name="P3"><text:user-field-get text:name="P2:L20"/><text:tab/><text:span text:style-name="T6">6.</text:span><text:tab/>"Employee" means any <text:span text:style-name="T6">individual</text:span> employed by a governmental unit, whose <text:user-field-get text:name="P2:L21"/>compensation is paid out of the governmental unit's funds, or funds controlled or <text:user-field-get text:name="P2:L22"/>administered by a governmental unit, or paid by the federal government through any of <text:user-field-get text:name="P2:L23"/>its executive or administrative officials; licensed employees of a school district means <text:user-field-get text:name="P2:L24"/>those employees eligible to participate in the teachers' fund for retirement who, except <text:user-field-get text:name="P2:L25"/>under subsection 2 of section 54‑52‑17.2, are not eligible employees under this <text:user-field-get text:name="P2:L26"/>chapter.</text:p>
        <text:p text:style-name="P3"><text:user-field-get text:name="P2:L27"/><text:tab/><text:span text:style-name="T6">7.</text:span><text:tab/>"Employer" means a governmental unit.</text:p>
        <text:p text:style-name="P3"><text:soft-page-break/><text:user-field-get text:name="P2:L28"/><text:tab/><text:span text:style-name="T6">8.</text:span><text:tab/><text:span text:style-name="T6">"Firefighter" means a participating member who is employed as a firefighter by a </text:span><text:span text:style-name="T6"><text:user-field-get text:name="P2:L29"/></text:span><text:span text:style-name="T6">political subdivision and, notwithstanding subsection 13, for an individual employed </text:span><text:span text:style-name="T6"><text:user-field-get text:name="P2:L30"/></text:span><text:span text:style-name="T6">after July 31, 2017, is employed at least thirty‑two hours per week and at least twenty </text:span><text:span text:style-name="T6"><text:user-field-get text:name="P2:L31"/></text:span><text:span text:style-name="T6">weeks each year of employment. A firefighter who is a participating member of the </text:span><text:span text:style-name="T4">law </text:span><text:span text:style-name="T4"><text:user-field-get text:name="P3:L1"/></text:span><text:span text:style-name="T4">enforcement</text:span><text:span text:style-name="T5">public safety</text:span><text:span text:style-name="T6"> retirement plan created by this chapter who begins </text:span><text:span text:style-name="T6"><text:user-field-get text:name="P3:L2"/></text:span><text:span text:style-name="T6">employment after July 31, 2017, is ineligible to participate concurrently in any other </text:span><text:span text:style-name="T6"><text:user-field-get text:name="P3:L3"/></text:span><text:span text:style-name="T6">retirement plan administered by the public employees retirement system. The term </text:span><text:span text:style-name="T6"><text:user-field-get text:name="P3:L4"/></text:span><text:span text:style-name="T6">does not include a firefighter employee of the North Dakota national guard.</text:span></text:p>
        <text:p text:style-name="P3"><text:user-field-get text:name="P3:L5"/><text:span text:style-name="T6"><text:tab/>9.<text:tab/></text:span>"Funding agent" or "agents" means an investment firm, trust bank, or other financial <text:user-field-get text:name="P3:L6"/>institution which the retirement board may select to hold and invest the employers' and <text:user-field-get text:name="P3:L7"/>members' contributions.</text:p>
        <text:p text:style-name="P3"><text:user-field-get text:name="P3:L8"/><text:tab/><text:span text:style-name="T6">10.</text:span><text:tab/>"Governmental unit" means the state of North Dakota, except the highway patrol for <text:user-field-get text:name="P3:L9"/>members of the retirement plan created under chapter 39‑03.1, or a participating <text:user-field-get text:name="P3:L10"/>political subdivision <text:span text:style-name="T6">of the state</text:span>.</text:p>
        <text:p text:style-name="P3"><text:user-field-get text:name="P3:L11"/><text:tab/><text:span text:style-name="T6">11.</text:span><text:tab/>"National guard security officer or firefighter" means a participating member who is:</text:p>
        <text:p text:style-name="P4"><text:user-field-get text:name="P3:L12"/><text:tab/><text:tab/>a.<text:tab/>A security police employee of the North Dakota national guard; or</text:p>
        <text:p text:style-name="P4"><text:user-field-get text:name="P3:L13"/><text:tab/><text:tab/>b.<text:tab/>A firefighter employee of the North Dakota national guard.</text:p>
        <text:p text:style-name="P3"><text:user-field-get text:name="P3:L14"/><text:tab/><text:span text:style-name="T6">12.</text:span><text:tab/>"Participating member" means <text:span text:style-name="T6">an</text:span> eligible <text:span text:style-name="T6">employee</text:span> who through payment into the <text:user-field-get text:name="P3:L15"/>plan <text:span text:style-name="T6">has</text:span> established a claim against the plan.</text:p>
        <text:p text:style-name="P3"><text:user-field-get text:name="P3:L16"/><text:tab/><text:span text:style-name="T6">13.</text:span><text:tab/>"Peace officer" means a participating member who is a peace officer as defined in <text:user-field-get text:name="P3:L17"/>section 12‑63‑01 and is employed as a peace officer by the <text:span text:style-name="T6">state, except by the </text:span><text:span text:style-name="T6"><text:user-field-get text:name="P3:L18"/></text:span><text:span text:style-name="T6">highway patrol for members of the retirement plan created under chapter 39‑03.1,</text:span> or <text:span text:style-name="T6">is </text:span><text:span text:style-name="T6"><text:user-field-get text:name="P3:L19"/></text:span><text:span text:style-name="T6">employed</text:span> by a political subdivision and, notwithstanding subsection <text:span text:style-name="T6">14</text:span>, for persons <text:user-field-get text:name="P3:L20"/>employed after August 1, 2005, is employed thirty‑two hours or more per week and at <text:user-field-get text:name="P3:L21"/>least twenty weeks each year of employment. <text:span text:style-name="T6">A peace officer who is a participating </text:span><text:span text:style-name="T6"><text:user-field-get text:name="P3:L22"/></text:span><text:span text:style-name="T6">member</text:span> of the <text:span text:style-name="T2">law enforcement</text:span><text:span text:style-name="T5">public safety</text:span> retirement plan created by this chapter <text:user-field-get text:name="P3:L23"/>who <text:span text:style-name="T6">begins</text:span> employment after August 1, 2005, <text:span text:style-name="T6">is</text:span> ineligible to participate concurrently in <text:user-field-get text:name="P3:L24"/>any other retirement plan administered by the public employees retirement system.</text:p>
        <text:p text:style-name="P3"><text:user-field-get text:name="P3:L25"/><text:tab/><text:span text:style-name="T6">14.</text:span><text:tab/>"Permanent employee" means <text:span text:style-name="T6">an</text:span> employee whose services are not limited in duration <text:user-field-get text:name="P3:L26"/>and who is filling an approved and regularly funded position in an eligible <text:soft-page-break/><text:user-field-get text:name="P3:L27"/>governmental unit, and is employed twenty hours or more per week and at least <text:user-field-get text:name="P3:L28"/>twenty weeks each year of employment.</text:p>
        <text:p text:style-name="P3"><text:user-field-get text:name="P3:L29"/><text:tab/><text:span text:style-name="T6">15.</text:span><text:tab/>"Prior service" means service or employment <text:span text:style-name="T6">before</text:span> July 1, 1966.</text:p>
        <text:p text:style-name="P3"><text:user-field-get text:name="P3:L30"/><text:tab/><text:span text:style-name="T6">16.</text:span><text:tab/>"Prior service credit" means such credit toward a retirement benefit as the retirement <text:user-field-get text:name="P3:L31"/>board may determine under the provisions of this chapter.</text:p>
        <text:p text:style-name="P3"><text:user-field-get text:name="P4:L1"/><text:tab/><text:span text:style-name="T6">17.</text:span><text:tab/>"Public employees retirement system" means the retirement plan and program <text:user-field-get text:name="P4:L2"/>established by this chapter.</text:p>
        <text:p text:style-name="P3"><text:user-field-get text:name="P4:L3"/><text:tab/><text:span text:style-name="T6">18.</text:span><text:tab/>"Retirement" means the acceptance of a retirement allowance under this chapter upon <text:user-field-get text:name="P4:L4"/>either termination of employment or termination of participation in the retirement plan.</text:p>
        <text:p text:style-name="P3"><text:user-field-get text:name="P4:L5"/><text:tab/><text:span text:style-name="T6">19.</text:span><text:tab/>"Retirement board" or "board" means the<text:span text:style-name="T7"> </text:span>governing authority<text:span text:style-name="T7"> </text:span>created<text:span text:style-name="T6"> under section </text:span><text:span text:style-name="T6"><text:user-field-get text:name="P4:L6"/></text:span><text:span text:style-name="T6">54‑52‑03</text:span>.</text:p>
        <text:p text:style-name="P3"><text:user-field-get text:name="P4:L7"/><text:tab/><text:span text:style-name="T6">20.</text:span><text:tab/>"Seasonal employee" means a participating member who does not work twelve <text:user-field-get text:name="P4:L8"/>months a year.</text:p>
        <text:p text:style-name="P3"><text:user-field-get text:name="P4:L9"/><text:tab/><text:span text:style-name="T6">21.</text:span><text:tab/>"Service" means employment on or after July 1, 1966.</text:p>
        <text:p text:style-name="P3"><text:user-field-get text:name="P4:L10"/><text:tab/><text:span text:style-name="T6">22.</text:span><text:tab/>"Service benefit" means the credit toward retirement benefits as determined by the <text:user-field-get text:name="P4:L11"/>retirement board under the provisions of this chapter.</text:p>
        <text:p text:style-name="P3"><text:user-field-get text:name="P4:L12"/><text:tab/><text:span text:style-name="T6">23.</text:span><text:tab/>"Temporary employee" means <text:span text:style-name="T6">an</text:span> employee who is not eligible to participate as a <text:user-field-get text:name="P4:L13"/>permanent employee, who is at least eighteen years old and not actively contributing <text:user-field-get text:name="P4:L14"/>to another employer‑sponsored pension fund, and, if employed by a school district, <text:user-field-get text:name="P4:L15"/>occupies a noncertified teacher's position.</text:p>
        <text:p text:style-name="P3"><text:user-field-get text:name="P4:L16"/><text:tab/><text:span text:style-name="T6">24.</text:span><text:tab/>"Wages" and "salaries" means the member's earnings in eligible employment under <text:user-field-get text:name="P4:L17"/>this chapter reported as salary on the member's federal income tax withholding <text:user-field-get text:name="P4:L18"/>statements plus any salary reduction or salary deferral amounts under 26 U.S.C. 125, <text:user-field-get text:name="P4:L19"/>401(k), 403(b), 414(h), or 457. "Salary" does not include fringe benefits such as <text:user-field-get text:name="P4:L20"/>payments for unused sick leave, personal leave, vacation leave paid in a lump sum, <text:user-field-get text:name="P4:L21"/>overtime, housing allowances, transportation expenses, early retirement incentive pay, <text:user-field-get text:name="P4:L22"/>severance pay, medical insurance, workforce safety and insurance benefits, disability <text:user-field-get text:name="P4:L23"/>insurance premiums or benefits, or salary received by a member in lieu of previously <text:user-field-get text:name="P4:L24"/>employer‑provided fringe benefits under an agreement between the member and <text:user-field-get text:name="P4:L25"/>participating employer. Bonuses may be considered as salary under this section if <text:user-field-get text:name="P4:L26"/>reported and annualized pursuant to rules adopted by the board.</text:p>
        <text:p text:style-name="P10"><text:soft-page-break/><text:user-field-get text:name="P4:L27"/><text:span text:style-name="bd_5f_section_5f_name"><text:tab/></text:span><text:span text:style-name="bd_5f_section_5f_name"><text:span text:style-name="T13">SECTION</text:span></text:span><text:span text:style-name="bd_5f_section_5f_name"><text:span text:style-name="T14"> 2.</text:span></text:span><text:span text:style-name="bd_5f_section_5f_name"> </text:span><text:span text:style-name="bd_5f_section_5f_name"><text:span text:style-name="T13">AMENDMENT</text:span></text:span><text:span text:style-name="T11">.</text:span> Section 54‑52‑02.15 of the North Dakota Century Code is <text:user-field-get text:name="P4:L28"/>amended and reenacted as follows:</text:p>
        <text:p text:style-name="cc_5f_section_5f_heading"><text:user-field-get text:name="P4:L29"/><text:tab/>54‑52‑02.15. Public employees retirement system main plan ‑ Closure to new hires ‑ <text:user-field-get text:name="P4:L30"/>Multiple plan membership.</text:p>
        <text:p text:style-name="P3"><text:user-field-get text:name="P4:L31"/><text:tab/>1.<text:tab/>Under this section "eligible employee" means a permanent employee who:</text:p>
        <text:p text:style-name="P4"><text:user-field-get text:name="P5:L1"/><text:tab/><text:tab/>a.<text:tab/>Meets all the eligibility requirements set by this chapter;</text:p>
        <text:p text:style-name="P4"><text:user-field-get text:name="P5:L2"/><text:tab/><text:tab/>b.<text:tab/>Is at least eighteen years of age;</text:p>
        <text:p text:style-name="P4"><text:user-field-get text:name="P5:L3"/><text:tab/><text:tab/>c.<text:tab/>Becomes a participating member after December 31, <text:span text:style-name="T6">2024</text:span>; and</text:p>
        <text:p text:style-name="P4"><text:user-field-get text:name="P5:L4"/><text:tab/><text:tab/>d.<text:tab/>Is not eligible to participate in the <text:span text:style-name="T2">law enforcement</text:span><text:span text:style-name="T5">public safety</text:span> plan, judges' plan, <text:user-field-get text:name="P5:L5"/>highway patrol plan, teachers' fund for retirement plan, or alternative retirement <text:user-field-get text:name="P5:L6"/>program established under section 15‑10‑17 for university system employees.</text:p>
        <text:p text:style-name="P3"><text:user-field-get text:name="P5:L7"/><text:tab/>2.<text:tab/>Effective January 1, <text:span text:style-name="T6">2025</text:span>, the public employees retirement system defined benefit <text:user-field-get text:name="P5:L8"/>main plan maintained for employees is closed to new eligible employees. However, an <text:user-field-get text:name="P5:L9"/>employee who becomes a participating or deferred member under this chapter before <text:user-field-get text:name="P5:L10"/>January 1, <text:span text:style-name="T6">2025</text:span>, remains in the defined benefit retirement plan under this chapter, <text:user-field-get text:name="P5:L11"/>regardless of being rehired after December 31, <text:span text:style-name="T6">2024</text:span>.</text:p>
        <text:p text:style-name="P3"><text:user-field-get text:name="P5:L12"/><text:tab/>3.<text:tab/>Except as otherwise provided under this section, effective January 1, <text:span text:style-name="T6">2025</text:span>, an eligible <text:user-field-get text:name="P5:L13"/>employee who begins employment with an employer shall participate in the defined <text:user-field-get text:name="P5:L14"/>contribution retirement plan under chapter 54‑52.6 as provided under section <text:user-field-get text:name="P5:L15"/>54‑52.6‑02.1.</text:p>
        <text:p text:style-name="P3"><text:user-field-get text:name="P5:L16"/><text:tab/>4.<text:tab/>This section does not impact an employee to the extent the employee is a participating <text:user-field-get text:name="P5:L17"/>member in one or more of the following enumerated<text:span text:style-name="T6"> </text:span><text:span text:style-name="T5">retirement</text:span> plans: <text:span text:style-name="T2">law </text:span><text:span text:style-name="T2"><text:user-field-get text:name="P5:L18"/></text:span><text:span text:style-name="T2">enforcement</text:span><text:span text:style-name="T5">public safety</text:span> plan, judges' plan, highway patrol plan, teachers' fund for <text:user-field-get text:name="P5:L19"/>retirement plan, or alternative retirement program established under section 15‑10‑17 <text:user-field-get text:name="P5:L20"/>for university system employees.</text:p>
        <text:p text:style-name="P4"><text:user-field-get text:name="P5:L21"/><text:tab/><text:tab/>a.<text:tab/>A participating or deferred member in the defined contribution retirement plan <text:user-field-get text:name="P5:L22"/>under chapter 54‑52.6 who becomes eligible to participate in a plan enumerated <text:user-field-get text:name="P5:L23"/>under this subsection is eligible to participate in the retirement plan enumerated <text:user-field-get text:name="P5:L24"/>under this subsection.</text:p>
        <text:p text:style-name="P4"><text:user-field-get text:name="P5:L25"/><text:tab/><text:tab/>b.<text:tab/>A participating member of a retirement plan enumerated under this subsection <text:user-field-get text:name="P5:L26"/>who becomes an eligible employee is not eligible to participate in the defined <text:soft-page-break/><text:user-field-get text:name="P5:L27"/>benefit retirement plan under this chapter but instead participates in the defined <text:user-field-get text:name="P5:L28"/>contribution retirement plan under chapter 54‑52.6. However, this subdivision <text:user-field-get text:name="P5:L29"/>does not apply to an individual who before January 1, <text:span text:style-name="T6">2025</text:span>, is a participating or a <text:user-field-get text:name="P5:L30"/>deferred member under this chapter, as that individual continues to participate in <text:user-field-get text:name="P5:L31"/>the defined benefit retirement plan under this chapter.</text:p>
        <text:p text:style-name="P3"><text:user-field-get text:name="P6:L1"/><text:tab/>5.<text:tab/>The board shall adopt rules to implement this section.</text:p>
        <text:p text:style-name="P10"><text:user-field-get text:name="P6:L2"/><text:span text:style-name="bd_5f_section_5f_name"><text:tab/></text:span><text:span text:style-name="bd_5f_section_5f_name"><text:span text:style-name="T13">SECTION</text:span></text:span><text:span text:style-name="bd_5f_section_5f_name"><text:span text:style-name="T14"> 3.</text:span></text:span><text:span text:style-name="bd_5f_section_5f_name"> </text:span><text:span text:style-name="bd_5f_section_5f_name"><text:span text:style-name="T13">AMENDMENT</text:span></text:span><text:span text:style-name="T11">.</text:span> Section 54‑52‑06.4 of the North Dakota Century Code is <text:user-field-get text:name="P6:L3"/>amended and reenacted as follows:</text:p>
        <text:p text:style-name="P6"><text:user-field-get text:name="P6:L4"/><text:tab/>54‑52‑06.4. Contribution by peace officers<text:span text:style-name="T6"> </text:span><text:span text:style-name="T5">and correctional officers</text:span> employed by the <text:user-field-get text:name="P6:L5"/>state or security officers employed by the national guard ‑ Employer contribution. <text:user-field-get text:name="P6:L6"/>(Retroactive application ‑ <text:a xlink:href="https://www.ndlegis.gov/cencode/notes/2023_640_25_2.pdf" xlink:type="simple"><text:span text:style-name="T10">See note</text:span></text:a>)</text:p>
        <text:p text:style-name="P4"><text:user-field-get text:name="P6:L7"/><text:tab/><text:span text:style-name="T6">1.<text:tab/>a.<text:tab/></text:span>Each peace officer employed by the bureau of criminal investigation who is a <text:user-field-get text:name="P6:L8"/>member of the public employees retirement system is assessed and shall pay <text:user-field-get text:name="P6:L9"/>monthly four percent of the employee's monthly salary.<text:span text:style-name="T6"> Peace officer </text:span><text:span text:style-name="T6"><text:user-field-get text:name="P6:L10"/></text:span><text:span text:style-name="T6">contributions increase by one percent of the member's monthly salary beginning </text:span><text:span text:style-name="T6"><text:user-field-get text:name="P6:L11"/></text:span><text:span text:style-name="T6">with the monthly reporting period of January 2012; with an additional increase of </text:span><text:span text:style-name="T6"><text:user-field-get text:name="P6:L12"/></text:span><text:span text:style-name="T6">one percent, beginning with the reporting period of January </text:span><text:span text:style-name="T15">2013; with an </text:span><text:span text:style-name="T15"><text:user-field-get text:name="P6:L13"/></text:span><text:span text:style-name="T15">additional increase of one percent, beginning with the reporting period of </text:span><text:span text:style-name="T15"><text:user-field-get text:name="P6:L14"/></text:span><text:span text:style-name="T15">January 2024; and with an additional increase of one percent, beginning with the </text:span><text:span text:style-name="T15"><text:user-field-get text:name="P6:L15"/></text:span><text:span text:style-name="T15">reporting period of January 2025</text:span><text:span text:style-name="T6">.</text:span></text:p>
        <text:p text:style-name="P5"><text:user-field-get text:name="P6:L16"/><text:tab/><text:tab/>b.<text:tab/><text:span text:style-name="T7">Each </text:span><text:span text:style-name="T9">correctional officer and</text:span><text:span text:style-name="T7"> peace officer employed by the state, other than a </text:span><text:span text:style-name="T7"><text:user-field-get text:name="P6:L17"/></text:span><text:span text:style-name="T7">peace officer employed by the bureau of criminal investigation, who is a member </text:span><text:span text:style-name="T7"><text:user-field-get text:name="P6:L18"/></text:span><text:span text:style-name="T7">of the public employees retirement system is assessed and shall pay six percent </text:span><text:span text:style-name="T7"><text:user-field-get text:name="P6:L19"/></text:span><text:span text:style-name="T7">of the employee's monthly salary.</text:span></text:p>
        <text:p text:style-name="P5"><text:user-field-get text:name="P6:L20"/><text:span text:style-name="T7"><text:tab/><text:tab/>c.<text:tab/></text:span>Effective August 1, 2015, each national guard security officer who is a member of <text:user-field-get text:name="P6:L21"/>the public employee's retirement system is assessed and monthly shall pay <text:user-field-get text:name="P6:L22"/>six percent of the employee's monthly salary. National guard security officer <text:user-field-get text:name="P6:L23"/>contributions decrease by one‑half of one percent of the member's monthly <text:user-field-get text:name="P6:L24"/>salary beginning with the monthly reporting period of January 2016.</text:p>
        <text:p text:style-name="P4"><text:user-field-get text:name="P6:L25"/><text:span text:style-name="T6"><text:tab/><text:tab/>d.<text:tab/></text:span>The assessment<text:span text:style-name="T6"> under this subsection</text:span> must be deducted and retained out of the <text:user-field-get text:name="P6:L26"/>employee's salary in equal monthly installments.</text:p>
        <text:p text:style-name="P3"><text:soft-page-break/><text:user-field-get text:name="P6:L27"/><text:tab/>2.<text:tab/>The employer of a <text:span text:style-name="T5">correctional officer or</text:span><text:span text:style-name="T6"> </text:span>peace officer employed by the <text:span text:style-name="T6">state </text:span>or<text:span text:style-name="T6"> </text:span><text:span text:style-name="T5">a</text:span> <text:user-field-get text:name="P6:L28"/>national guard security officer shall contribute an amount determined by the board to <text:user-field-get text:name="P6:L29"/>be actuarially required to support the level of benefits specified in section 54‑52‑17. <text:user-field-get text:name="P6:L30"/>The employer's contribution must be paid from funds appropriated for salary or from <text:user-field-get text:name="P6:L31"/>any other funds available for such purposes. If the<text:span text:style-name="T6"> </text:span><text:span text:style-name="T5">correctional officer's,</text:span> peace <text:user-field-get text:name="P7:L1"/>officer's<text:span text:style-name="T5">,</text:span> or security officer's assessment is paid by the employer under subsection 3 of <text:user-field-get text:name="P7:L2"/>section 54‑52‑05, the employer shall contribute, in addition, an amount equal to the <text:user-field-get text:name="P7:L3"/>required <text:span text:style-name="T5">correctional officer's,</text:span><text:span text:style-name="T6"> </text:span>peace officer's<text:span text:style-name="T5">,</text:span> or security officer's assessment.</text:p>
        <text:p text:style-name="P10"><text:user-field-get text:name="P7:L4"/><text:span text:style-name="bd_5f_section_5f_name"><text:tab/></text:span><text:span text:style-name="bd_5f_section_5f_name"><text:span text:style-name="T13">SECTION</text:span></text:span><text:span text:style-name="bd_5f_section_5f_name"><text:span text:style-name="T14"> 4.</text:span></text:span><text:span text:style-name="bd_5f_section_5f_name"> </text:span><text:span text:style-name="bd_5f_section_5f_name"><text:span text:style-name="T13">AMENDMENT</text:span></text:span><text:span text:style-name="T11">.</text:span> Section 54‑52‑17 of the North Dakota Century Code is <text:user-field-get text:name="P7:L5"/>amended and reenacted as follows:</text:p>
        <text:p text:style-name="cc_5f_section_5f_heading"><text:user-field-get text:name="P7:L6"/><text:tab/>54‑52‑17. Formulation of plan. (Retroactive application ‑ <text:a xlink:href="https://www.ndlegis.gov/cencode/notes/2023_640_25_2.pdf" xlink:type="simple"><text:span text:style-name="T10">See note</text:span></text:a>)</text:p>
        <text:p text:style-name="cc_5f_section"><text:user-field-get text:name="P7:L7"/><text:tab/>Participating members shall receive benefits according to this section and according to <text:user-field-get text:name="P7:L8"/>rules adopted by the board, not inconsistent with this chapter. <text:span text:style-name="T2">No person</text:span><text:span text:style-name="T5">An individual</text:span> is <text:span text:style-name="T5">not</text:span><text:span text:style-name="T6"> </text:span><text:span text:style-name="T6"><text:user-field-get text:name="P7:L9"/></text:span>entitled to receive a prior service benefit if the <text:span text:style-name="T2">person</text:span><text:span text:style-name="T5">individual</text:span> was not continuously employed <text:user-field-get text:name="P7:L10"/>by a governmental unit in North Dakota for a period of not less than two years immediately <text:span text:style-name="T2">prior </text:span><text:span text:style-name="T2"><text:user-field-get text:name="P7:L11"/></text:span><text:span text:style-name="T2">to</text:span><text:change text:change-id="ct316615896"/><text:change-start text:change-id="ct316617248"/><text:span text:style-name="T5">before</text:span><text:change-end text:change-id="ct316617248"/> eligibility for retirement.</text:p>
        <text:p text:style-name="cc_5f_subsection"><text:user-field-get text:name="P7:L12"/><text:tab/>1.<text:tab/>Participating members shall receive credit for full‑time employment or its equivalent <text:user-field-get text:name="P7:L13"/>from the date they attain eligibility until their normal retirement date, postponed <text:user-field-get text:name="P7:L14"/>retirement date, or early retirement date, as defined in this section. Part‑time <text:user-field-get text:name="P7:L15"/>employment will be recognized as full‑time employment on a prorated basis as the <text:user-field-get text:name="P7:L16"/>board may prescribe.</text:p>
        <text:p text:style-name="cc_5f_subsection"><text:user-field-get text:name="P7:L17"/><text:tab/>2.<text:tab/>Retirement benefits are calculated from the participating member's final average <text:user-field-get text:name="P7:L18"/>salary, which is the average of the highest salary received by the member for any <text:user-field-get text:name="P7:L19"/>thirty‑six months employed during the last one hundred twenty months of employment. <text:user-field-get text:name="P7:L20"/>For members who terminate employment on or after August 1, 2010, final average <text:user-field-get text:name="P7:L21"/>salary is the average of the highest salary received by the member for any thirty‑six <text:user-field-get text:name="P7:L22"/>months employed during the last one hundred eighty months of employment. For <text:user-field-get text:name="P7:L23"/>members who terminate employment between July 31, 2005, and August 1, 2010, final <text:user-field-get text:name="P7:L24"/>average salary is the average of the highest salary received by the member for any <text:user-field-get text:name="P7:L25"/>thirty‑six months employed during the period for which the board has appropriate and <text:user-field-get text:name="P7:L26"/>accurate salary records on the board's electronic database, but that period may not be <text:soft-page-break/><text:user-field-get text:name="P7:L27"/>more than the last one hundred eighty months of employment. <text:span text:style-name="T6">For members who </text:span><text:span text:style-name="T6"><text:user-field-get text:name="P7:L28"/></text:span><text:span text:style-name="T6">terminate employment after December 31, 2019, final average salary is the higher of </text:span><text:span text:style-name="T6"><text:user-field-get text:name="P7:L29"/></text:span><text:span text:style-name="T6">the final average salary calculated on December 31, 2019, or the average salary </text:span><text:span text:style-name="T6"><text:user-field-get text:name="P7:L30"/></text:span><text:span text:style-name="T6">earned in the three highest periods of twelve consecutive months employed during the </text:span><text:span text:style-name="T6"><text:user-field-get text:name="P7:L31"/></text:span><text:span text:style-name="T6">last one hundred eighty months of employment. </text:span>Months without earnings are excluded <text:user-field-get text:name="P8:L1"/>for the purpose of computing an average. If the participating member has worked for <text:user-field-get text:name="P8:L2"/>less than thirty‑six months at the normal retirement date, the final average salary is the <text:user-field-get text:name="P8:L3"/>average salary for the total months of employment.</text:p>
        <text:p text:style-name="P3"><text:user-field-get text:name="P8:L4"/><text:tab/>3.<text:tab/>Retirement dates are defined as follows:</text:p>
        <text:p text:style-name="P4"><text:user-field-get text:name="P8:L5"/><text:tab/><text:tab/>a.<text:tab/>Normal retirement date, except for a national guard security officer or firefighter, a <text:user-field-get text:name="P8:L6"/><text:span text:style-name="T2">firefighter employed by a political subdivision, a</text:span><text:span text:style-name="T5">correctional officer or</text:span> peace <text:user-field-get text:name="P8:L7"/>officer<text:span text:style-name="T6"> employed by the state, or a </text:span><text:span text:style-name="T5">firefighter,</text:span><text:span text:style-name="T6"> peace officer</text:span><text:span text:style-name="T5">,</text:span><text:span text:style-name="T6"> or</text:span> correctional officer <text:user-field-get text:name="P8:L8"/>employed by<text:span text:style-name="T7"> </text:span>a political subdivision, is:</text:p>
        <text:p text:style-name="P8"><text:user-field-get text:name="P8:L9"/><text:tab/><text:tab/><text:tab/>(1)<text:tab/>The first day of the month next following the month in which the member <text:user-field-get text:name="P8:L10"/>attains the age of sixty‑five years; or</text:p>
        <text:p text:style-name="P8"><text:user-field-get text:name="P8:L11"/><text:tab/><text:tab/><text:tab/>(2)<text:tab/>When the member has a combined total of years of service credit and years <text:user-field-get text:name="P8:L12"/>of age equal to eighty‑five and has not received a retirement benefit under <text:user-field-get text:name="P8:L13"/>this chapter.</text:p>
        <text:p text:style-name="P5"><text:user-field-get text:name="P8:L14"/><text:tab/><text:tab/>b.<text:tab/>Normal retirement date for members first enrolled after December 31, 2015, <text:user-field-get text:name="P8:L15"/>except for a national guard security officer or firefighter, a <text:span text:style-name="T2">firefighter employed by </text:span><text:span text:style-name="T2"><text:user-field-get text:name="P8:L16"/></text:span><text:span text:style-name="T2">a political subdivision, a</text:span><text:span text:style-name="T5">correctional officer or</text:span> peace officer employed by the <text:user-field-get text:name="P8:L17"/>state, a <text:span text:style-name="T5">firefighter,</text:span> peace officer<text:span text:style-name="T5">,</text:span> or correctional officer employed by<text:span text:style-name="T7"> </text:span>a political <text:user-field-get text:name="P8:L18"/>subdivision, or a supreme court or district court judge, is:</text:p>
        <text:p text:style-name="P9"><text:user-field-get text:name="P8:L19"/><text:tab/><text:tab/><text:tab/>(1)<text:tab/>The first day of the month next following the month in which the member <text:user-field-get text:name="P8:L20"/>attains the age of sixty‑five years; or</text:p>
        <text:p text:style-name="P9"><text:user-field-get text:name="P8:L21"/><text:tab/><text:tab/><text:tab/>(2)<text:tab/>When the member has a combined total of years of service credit and years <text:user-field-get text:name="P8:L22"/>of age equal to ninety and the member attains a minimum age of sixty and <text:user-field-get text:name="P8:L23"/>has not received a retirement benefit under this chapter.</text:p>
        <text:p text:style-name="P4"><text:user-field-get text:name="P8:L24"/><text:tab/><text:tab/><text:span text:style-name="T6">c.</text:span><text:tab/>Normal retirement date for a national guard security officer or firefighter is:</text:p>
        <text:p text:style-name="cc_5f_paragraph"><text:soft-page-break/><text:user-field-get text:name="P8:L25"/><text:tab/><text:tab/><text:tab/>(1)<text:tab/>The first day of the month next following the month in which the national <text:user-field-get text:name="P8:L26"/>guard security officer or firefighter attains the age of fifty‑five years and has <text:user-field-get text:name="P8:L27"/>completed at least three <text:span text:style-name="T6">eligible</text:span> years of employment; or</text:p>
        <text:p text:style-name="cc_5f_paragraph"><text:user-field-get text:name="P8:L28"/><text:tab/><text:tab/><text:tab/>(2)<text:tab/>When the national guard security officer or firefighter <text:span text:style-name="T8">has a combined total </text:span><text:span text:style-name="T8"><text:user-field-get text:name="P8:L29"/></text:span><text:span text:style-name="T8">of years of service credit and years of age equal to eighty‑five and has not </text:span><text:span text:style-name="T8"><text:user-field-get text:name="P8:L30"/></text:span><text:span text:style-name="T8">received a retirement benefit under this chapter</text:span>.</text:p>
        <text:p text:style-name="P4"><text:user-field-get text:name="P9:L1"/><text:tab/><text:tab/><text:span text:style-name="T6">d.</text:span><text:tab/>Normal retirement date for a peace officer, firefighter, or correctional officer <text:user-field-get text:name="P9:L2"/>employed by a political subdivision is:</text:p>
        <text:p text:style-name="P8"><text:user-field-get text:name="P9:L3"/><text:tab/><text:tab/><text:tab/>(1)<text:tab/>The first day of the month next following the month in which the peace <text:user-field-get text:name="P9:L4"/>officer, firefighter, or correctional officer attains the age of fifty‑five years and <text:user-field-get text:name="P9:L5"/>has completed at least three <text:span text:style-name="T6">eligible</text:span> years of employment; or</text:p>
        <text:p text:style-name="P8"><text:user-field-get text:name="P9:L6"/><text:tab/><text:tab/><text:tab/>(2)<text:tab/>When the peace officer, firefighter, or correctional officer has a combined <text:user-field-get text:name="P9:L7"/>total of years of service credit and years of age equal to eighty‑five and has <text:user-field-get text:name="P9:L8"/>not received a retirement benefit under this chapter.</text:p>
        <text:p text:style-name="cc_5f_paragraph"><text:user-field-get text:name="P9:L9"/><text:tab/><text:tab/><text:span text:style-name="T6">e.</text:span><text:tab/><text:span text:style-name="T6">(1)<text:tab/></text:span>Normal retirement date for a peace officer employed by the <text:span text:style-name="T7">bureau of </text:span><text:span text:style-name="T7"><text:user-field-get text:name="P9:L10"/></text:span><text:span text:style-name="T7">criminal investigation</text:span> is:</text:p>
        <text:p text:style-name="cc_5f_item"><text:user-field-get text:name="P9:L11"/><text:tab/><text:span text:style-name="T6">(a)</text:span><text:tab/>[1]<text:tab/>For a member employed before August 1, 2023, the first day of <text:user-field-get text:name="P9:L12"/>the month next following the month in which the peace officer <text:user-field-get text:name="P9:L13"/>attains the age of fifty‑five years and has completed at least <text:user-field-get text:name="P9:L14"/>three <text:span text:style-name="T6">eligible</text:span> years of employment; and</text:p>
        <text:p text:style-name="cc_5f_item"><text:user-field-get text:name="P9:L15"/><text:tab/><text:tab/>[2]<text:tab/><text:span text:style-name="T6">For a member employed after July 31, 2023, the first day of the </text:span><text:span text:style-name="T6"><text:user-field-get text:name="P9:L16"/></text:span><text:span text:style-name="T6">month next following the month in which the peace officer attains </text:span><text:span text:style-name="T6"><text:user-field-get text:name="P9:L17"/></text:span><text:span text:style-name="T6">the age of fifty‑five years and has completed at least ten eligible </text:span><text:span text:style-name="T6"><text:user-field-get text:name="P9:L18"/></text:span><text:span text:style-name="T6">years of employment</text:span>; or</text:p>
        <text:p text:style-name="cc_5f_subparagraph"><text:user-field-get text:name="P9:L19"/><text:tab/><text:tab/><text:span text:style-name="T6">(b)</text:span><text:tab/>When the peace officer has a combined total of years of service credit <text:user-field-get text:name="P9:L20"/>and years of age equal to eighty‑five and has not received a <text:user-field-get text:name="P9:L21"/>retirement benefit under this chapter.</text:p>
        <text:p text:style-name="P9"><text:user-field-get text:name="P9:L22"/><text:tab/><text:tab/><text:tab/>(2)<text:tab/>Normal retirement date for a <text:span text:style-name="T5">correctional officer or</text:span> peace officer employed <text:user-field-get text:name="P9:L23"/>by the state, other than a peace officer employed by the bureau of criminal <text:user-field-get text:name="P9:L24"/>investigation, is:</text:p>
        <text:p text:style-name="P12"><text:soft-page-break/><text:user-field-get text:name="P9:L25"/><text:tab/><text:tab/>(a)<text:tab/>The first day of the month next following the month in which the <text:user-field-get text:name="P9:L26"/><text:span text:style-name="T5">correctional officer or</text:span> peace officer attains the age of fifty‑five years <text:user-field-get text:name="P9:L27"/>and has completed at least three eligible years of employment; or</text:p>
        <text:p text:style-name="P12"><text:user-field-get text:name="P9:L28"/><text:tab/><text:tab/>(b)<text:tab/>When the <text:span text:style-name="T5">correctional officer or</text:span> peace officer has a combined total of <text:user-field-get text:name="P9:L29"/>years of service credit and years of age equal to eighty‑five and has <text:user-field-get text:name="P9:L30"/>not received a retirement benefit under this chapter.</text:p>
        <text:p text:style-name="P4"><text:user-field-get text:name="P10:L1"/><text:tab/><text:tab/><text:span text:style-name="T6">f.</text:span><text:tab/>Postponed retirement date is the first day of the month next following the month <text:user-field-get text:name="P10:L2"/>in which the member, on or after July 1, 1977, actually severs or has severed the <text:user-field-get text:name="P10:L3"/>member's employment after reaching the normal retirement date.</text:p>
        <text:p text:style-name="cc_5f_paragraph"><text:user-field-get text:name="P10:L4"/><text:tab/><text:tab/><text:span text:style-name="T6">g.</text:span><text:tab/><text:span text:style-name="T6">(1)<text:tab/></text:span>Early retirement date, except for a national guard security officer or <text:user-field-get text:name="P10:L5"/>firefighter, a firefighter<text:span text:style-name="T6">,</text:span> peace officer<text:span text:style-name="T6">,</text:span> or correctional officer employed by<text:span text:style-name="T7"> </text:span>a <text:user-field-get text:name="P10:L6"/>political subdivision,<text:span text:style-name="T6"> or a </text:span><text:span text:style-name="T5">correctional officer or</text:span><text:span text:style-name="T6"> peace officer employed by </text:span><text:span text:style-name="T6"><text:user-field-get text:name="P10:L7"/></text:span><text:span text:style-name="T6">the state,</text:span> is the first day of the month next following the month in which the <text:user-field-get text:name="P10:L8"/>member attains the age of fifty‑five years and has completed three years of <text:user-field-get text:name="P10:L9"/>eligible employment.</text:p>
        <text:p text:style-name="cc_5f_paragraph"><text:user-field-get text:name="P10:L10"/><text:span text:style-name="T6"><text:tab/><text:tab/><text:tab/>(2)<text:tab/></text:span>For a national guard security officer or firefighter, early retirement date is the <text:user-field-get text:name="P10:L11"/>first day of the month next following the month in which the national guard <text:user-field-get text:name="P10:L12"/>security officer or firefighter attains the age of fifty years and has completed <text:user-field-get text:name="P10:L13"/>at least three years of eligible employment. </text:p>
        <text:p text:style-name="cc_5f_paragraph"><text:user-field-get text:name="P10:L14"/><text:span text:style-name="T6"><text:tab/><text:tab/><text:tab/>(3)<text:tab/></text:span>For a<text:span text:style-name="T6"> </text:span><text:span text:style-name="T5">correctional officer or</text:span><text:span text:style-name="T6"> peace officer employed by the state, other than </text:span><text:span text:style-name="T6"><text:user-field-get text:name="P10:L15"/></text:span><text:span text:style-name="T6">a peace officer employed by the bureau of criminal investigation, or a</text:span> <text:user-field-get text:name="P10:L16"/>firefighter<text:span text:style-name="T6">,</text:span> peace officer<text:span text:style-name="T6">,</text:span> or correctional officer employed by a political <text:user-field-get text:name="P10:L17"/>subdivision, early retirement date is the first day of the month next following <text:user-field-get text:name="P10:L18"/>the month in which the peace officer, firefighter, or correctional officer attains <text:user-field-get text:name="P10:L19"/>the age of fifty years and has completed at least three years of eligible <text:user-field-get text:name="P10:L20"/>employment.</text:p>
        <text:p text:style-name="P14"><text:user-field-get text:name="P10:L21"/><text:tab/><text:tab/><text:tab/>(4)<text:tab/>For a peace officer employed by the bureau of criminal investigation, early <text:user-field-get text:name="P10:L22"/>retirement date is the first day of the month next following the month in <text:user-field-get text:name="P10:L23"/>which the peace officer attains the age of fifty years and has completed at <text:user-field-get text:name="P10:L24"/>least three years of eligible employment.</text:p>
        <text:p text:style-name="P4"><text:soft-page-break/><text:user-field-get text:name="P10:L25"/><text:tab/><text:tab/><text:span text:style-name="T6">h.</text:span><text:tab/>Disability retirement date is the first day of the month after a member becomes <text:user-field-get text:name="P10:L26"/>permanently and totally disabled, according to medical evidence called for under <text:user-field-get text:name="P10:L27"/>the rules of the board, and has completed at least one hundred eighty days of <text:user-field-get text:name="P10:L28"/>eligible employment. For supreme and district court judges, permanent and total <text:user-field-get text:name="P10:L29"/>disability is based solely on a judge's inability to perform judicial duties arising out <text:user-field-get text:name="P10:L30"/>of physical or mental impairment, as determined pursuant to rules adopted by the <text:user-field-get text:name="P10:L31"/>board or as provided by subdivision a of subsection 3 of section 27‑23‑03.</text:p>
        <text:p text:style-name="cc_5f_paragraph"><text:user-field-get text:name="P11:L1"/><text:span text:style-name="T6"><text:tab/><text:tab/><text:tab/>(1)<text:tab/></text:span>A member is eligible to receive disability retirement benefits only if the <text:user-field-get text:name="P11:L2"/>member<text:span text:style-name="T6"> became</text:span> disabled during the period of eligible employment and <text:user-field-get text:name="P11:L3"/><text:span text:style-name="T6">applies</text:span> for disability retirement benefits within twelve months of the date the <text:user-field-get text:name="P11:L4"/>member terminates employment.</text:p>
        <text:p text:style-name="P8"><text:user-field-get text:name="P11:L5"/><text:span text:style-name="T6"><text:tab/><text:tab/><text:tab/>(2)<text:tab/>A member is eligible to continue to receive disability benefits as long as the </text:span><text:span text:style-name="T6"><text:user-field-get text:name="P11:L6"/></text:span><text:span text:style-name="T6">permanent and total disability continues and the member submits the </text:span><text:span text:style-name="T6"><text:user-field-get text:name="P11:L7"/></text:span><text:span text:style-name="T6">necessary documentation and undergoes medical testing required by the </text:span><text:span text:style-name="T6"><text:user-field-get text:name="P11:L8"/></text:span><text:span text:style-name="T6">board, or for as long as the member participates in a rehabilitation program </text:span><text:span text:style-name="T6"><text:user-field-get text:name="P11:L9"/></text:span><text:span text:style-name="T6">required by the board, or both. If the board determines</text:span><text:span text:style-name="T8"> </text:span><text:span text:style-name="T6">a member no longer </text:span><text:span text:style-name="T6"><text:user-field-get text:name="P11:L10"/></text:span><text:span text:style-name="T6">meets the eligibility definition, the board may discontinue the disability </text:span><text:span text:style-name="T6"><text:user-field-get text:name="P11:L11"/></text:span><text:span text:style-name="T6">retirement benefit. The board may pay the cost of any medical testing or </text:span><text:span text:style-name="T6"><text:user-field-get text:name="P11:L12"/></text:span><text:span text:style-name="T6">rehabilitation services the board deems necessary and these payments are </text:span><text:span text:style-name="T6"><text:user-field-get text:name="P11:L13"/></text:span><text:span text:style-name="T6">appropriated from the retirement fund for those purposes. A member's </text:span><text:span text:style-name="T6"><text:user-field-get text:name="P11:L14"/></text:span><text:span text:style-name="T6">receipt of disability benefits under this section is limited to receipt from the </text:span><text:span text:style-name="T6"><text:user-field-get text:name="P11:L15"/></text:span><text:span text:style-name="T6">fund to which the member was actively contributing at the time the member </text:span><text:span text:style-name="T6"><text:user-field-get text:name="P11:L16"/></text:span><text:span text:style-name="T6">became disabled.</text:span></text:p>
        <text:p text:style-name="cc_5f_subsection"><text:user-field-get text:name="P11:L17"/><text:tab/>4.<text:tab/>The board shall calculate retirement benefits as follows:</text:p>
        <text:p text:style-name="cc_5f_subdivision"><text:user-field-get text:name="P11:L18"/><text:tab/><text:tab/>a.<text:tab/>Normal retirement benefits for all retirees, except supreme and district court <text:user-field-get text:name="P11:L19"/>judges<text:span text:style-name="T2">,</text:span><text:span text:style-name="T6"> </text:span><text:span text:style-name="T5">and</text:span> peace officers employed by the bureau of criminal investigation<text:span text:style-name="T2">, and </text:span><text:span text:style-name="T2"><text:user-field-get text:name="P11:L20"/></text:span><text:span text:style-name="T2">other peace officers employed by the state</text:span>, reaching normal retirement date <text:user-field-get text:name="P11:L21"/>equal an annual amount, payable monthly, comprised of a service benefit and a <text:user-field-get text:name="P11:L22"/>prior service benefit, as defined in this chapter, which is determined as follows:</text:p>
        <text:p text:style-name="cc_5f_paragraph"><text:user-field-get text:name="P11:L23"/><text:tab/><text:tab/><text:tab/>(1)<text:tab/><text:span text:style-name="T8">For </text:span>members<text:span text:style-name="T8"> first enrolled:</text:span></text:p>
        <text:p text:style-name="cc_5f_subparagraph"><text:soft-page-break/><text:user-field-get text:name="P11:L24"/><text:span text:style-name="T8"><text:tab/><text:tab/>(a)<text:tab/>Before January 1, 2020, service</text:span><text:span text:style-name="T7"> benefit equals two percent of final </text:span><text:span text:style-name="T7"><text:user-field-get text:name="P11:L25"/></text:span><text:span text:style-name="T7">average salary multiplied by the number of years of service </text:span><text:span text:style-name="T7"><text:user-field-get text:name="P11:L26"/></text:span><text:span text:style-name="T7">employment</text:span><text:span text:style-name="T8">.</text:span></text:p>
        <text:p text:style-name="cc_5f_subparagraph"><text:user-field-get text:name="P11:L27"/><text:span text:style-name="T8"><text:tab/><text:tab/>(b)<text:tab/>After December 31, 2019, service benefit equals one and seventy‑five </text:span><text:span text:style-name="T8"><text:user-field-get text:name="P11:L28"/></text:span>hundredths<text:span text:style-name="T8"> percent of final average salary multiplied by the number of </text:span><text:span text:style-name="T8"><text:user-field-get text:name="P11:L29"/></text:span><text:span text:style-name="T8">years of service employment</text:span>.</text:p>
        <text:p text:style-name="cc_5f_paragraph"><text:user-field-get text:name="P11:L30"/><text:tab/><text:tab/><text:tab/>(2)<text:tab/><text:span text:style-name="T8">Prior service benefit equals two percent of final average salary multiplied by </text:span><text:span text:style-name="T8"><text:user-field-get text:name="P11:L31"/></text:span><text:span text:style-name="T8">the number of years of prior service employment</text:span>.</text:p>
        <text:p text:style-name="cc_5f_subdivision"><text:user-field-get text:name="P12:L1"/><text:tab/><text:tab/>b.<text:tab/>Normal retirement benefits for all supreme and district court judges under the <text:user-field-get text:name="P12:L2"/>public employees retirement system reaching normal retirement date equal an <text:user-field-get text:name="P12:L3"/>annual amount, payable monthly, comprised of a benefit as defined in this <text:user-field-get text:name="P12:L4"/>chapter, determined as follows:</text:p>
        <text:p text:style-name="cc_5f_paragraph"><text:user-field-get text:name="P12:L5"/><text:tab/><text:tab/><text:tab/>(1)<text:tab/>Benefits must be calculated from the time of appointment or election to the <text:user-field-get text:name="P12:L6"/>bench and must equal three and one‑half percent of final average salary <text:user-field-get text:name="P12:L7"/>multiplied by the first ten years of judicial service, two and eighty hundredths <text:user-field-get text:name="P12:L8"/>percent of final average salary multiplied by the second ten years of judicial <text:user-field-get text:name="P12:L9"/>service, and one and one‑fourth percent of final average salary multiplied by <text:user-field-get text:name="P12:L10"/>the number of years of judicial service exceeding twenty years.</text:p>
        <text:p text:style-name="cc_5f_paragraph"><text:user-field-get text:name="P12:L11"/><text:tab/><text:tab/><text:tab/>(2)<text:tab/>Service benefits must include, in addition, an amount equal to the percent <text:user-field-get text:name="P12:L12"/>specified in subdivision a of final average salary multiplied by the number of <text:user-field-get text:name="P12:L13"/>years of nonjudicial employee service and employment.</text:p>
        <text:p text:style-name="cc_5f_subdivision"><text:user-field-get text:name="P12:L14"/><text:tab/><text:tab/>c.<text:tab/>Normal retirement benefits for a peace officer employed by the bureau of criminal <text:user-field-get text:name="P12:L15"/>investigation reaching the normal retirement date equals an annual amount, <text:user-field-get text:name="P12:L16"/>payable monthly, comprised of a service benefit and a prior service benefit <text:user-field-get text:name="P12:L17"/>determined as follows:</text:p>
        <text:p text:style-name="cc_5f_paragraph"><text:user-field-get text:name="P12:L18"/><text:tab/><text:tab/><text:tab/>(1)<text:tab/><text:span text:style-name="T6">The first twenty years of credited service multiplied by three percent of final </text:span><text:span text:style-name="T6"><text:user-field-get text:name="P12:L19"/></text:span><text:span text:style-name="T6">average salary</text:span>.</text:p>
        <text:p text:style-name="cc_5f_paragraph"><text:user-field-get text:name="P12:L20"/><text:tab/><text:tab/><text:tab/>(2)<text:tab/><text:span text:style-name="T6">For years in excess of twenty years of credited service multiplied by one </text:span><text:span text:style-name="T6"><text:user-field-get text:name="P12:L21"/></text:span><text:span text:style-name="T6">and seventy‑five hundredths percent of final average salary</text:span>.</text:p>
        <text:p text:style-name="cc_5f_subdivision"><text:user-field-get text:name="P12:L22"/><text:tab/><text:tab/>d.<text:tab/><text:span text:style-name="T2">Normal retirement benefits for a peace officer employed by the state, other than </text:span><text:span text:style-name="T2"><text:user-field-get text:name="P12:L23"/></text:span><text:span text:style-name="T2">by the bureau of criminal investigation, reaching the normal retirement date </text:span><text:soft-page-break/><text:span text:style-name="T2"><text:user-field-get text:name="P12:L24"/></text:span><text:span text:style-name="T2">equals an annual amount, payable monthly, comprised of a service benefit and a </text:span><text:span text:style-name="T2"><text:user-field-get text:name="P12:L25"/></text:span><text:span text:style-name="T2">prior service benefit determined as follows:</text:span></text:p>
        <text:p text:style-name="P13"><text:user-field-get text:name="P12:L26"/><text:span text:style-name="T7"><text:tab/><text:tab/><text:tab/></text:span>(1)<text:span text:style-name="T7"><text:tab/></text:span>For members first enrolled:</text:p>
        <text:p text:style-name="P11"><text:user-field-get text:name="P12:L27"/><text:span text:style-name="T7"><text:tab/><text:tab/></text:span>(a)<text:span text:style-name="T7"><text:tab/></text:span>Before January 1, 2020, service benefit equals two percent of final <text:user-field-get text:name="P12:L28"/>average salary multiplied by the number of years of service <text:user-field-get text:name="P12:L29"/>employment.</text:p>
        <text:p text:style-name="P11"><text:user-field-get text:name="P13:L1"/><text:span text:style-name="T7"><text:tab/><text:tab/></text:span>(b)<text:span text:style-name="T7"><text:tab/></text:span>After December 31, 2019, service benefit equals one and seventy‑five <text:user-field-get text:name="P13:L2"/>hundredths percent of final average salary multiplied by the number of <text:user-field-get text:name="P13:L3"/>years of service employment.</text:p>
        <text:p text:style-name="P13"><text:user-field-get text:name="P13:L4"/><text:span text:style-name="T7"><text:tab/><text:tab/><text:tab/></text:span>(2)<text:span text:style-name="T7"><text:tab/></text:span>Prior service benefit equals two percent of final average salary multiplied by <text:user-field-get text:name="P13:L5"/>the number of years of prior service employment.</text:p>
        <text:p text:style-name="cc_5f_subdivision"><text:user-field-get text:name="P13:L6"/><text:span text:style-name="T7"><text:tab/><text:tab/></text:span><text:span text:style-name="T2">e.</text:span><text:span text:style-name="T7"><text:tab/></text:span>Postponed retirement benefits are calculated as for single life benefits for those <text:user-field-get text:name="P13:L7"/>members who retired on or after July 1, 1977.</text:p>
        <text:p text:style-name="cc_5f_subdivision"><text:user-field-get text:name="P13:L8"/><text:tab/><text:tab/><text:span text:style-name="T2">f.</text:span><text:span text:style-name="T5">e.</text:span><text:tab/>Early retirement benefits are calculated as for single life benefits accrued to the <text:user-field-get text:name="P13:L9"/>date of termination of employment, but must be actuarially reduced to account for <text:user-field-get text:name="P13:L10"/>benefit payments beginning <text:span text:style-name="T6">before</text:span> the normal retirement date, <text:span text:style-name="T6">as determined </text:span><text:span text:style-name="T6"><text:user-field-get text:name="P13:L11"/></text:span><text:span text:style-name="T6">under subsection 3</text:span>. <text:span text:style-name="T6">Except for a national guard security officer or firefighter, a </text:span><text:span text:style-name="T6"><text:user-field-get text:name="P13:L12"/></text:span><text:span text:style-name="T6">firefighter</text:span><text:span text:style-name="T4">, peace officer, or correctional officer</text:span><text:span text:style-name="T6"> employed by a political </text:span><text:span text:style-name="T6"><text:user-field-get text:name="P13:L13"/></text:span><text:span text:style-name="T6">subdivision, a peace officer </text:span><text:span text:style-name="T5">or correctional officer</text:span><text:span text:style-name="T6"> employed by </text:span><text:span text:style-name="T4">the state</text:span><text:span text:style-name="T5">a </text:span><text:span text:style-name="T5"><text:user-field-get text:name="P13:L14"/></text:span><text:span text:style-name="T5">governmental unit</text:span><text:span text:style-name="T6">, or a supreme court or district court judge, early retirement </text:span><text:span text:style-name="T6"><text:user-field-get text:name="P13:L15"/></text:span><text:span text:style-name="T6">benefits for members first enrolled after December 31, 2015, are calculated for </text:span><text:span text:style-name="T6"><text:user-field-get text:name="P13:L16"/></text:span><text:span text:style-name="T6">single life benefits accrued to the date of termination of employment, but must be </text:span><text:span text:style-name="T6"><text:user-field-get text:name="P13:L17"/></text:span><text:span text:style-name="T6">reduced by fixed rate of eight percent per year to account for benefit payments </text:span><text:span text:style-name="T6"><text:user-field-get text:name="P13:L18"/></text:span><text:span text:style-name="T6">beginning before the normal retirement date. </text:span>A retiree, other than a supreme or <text:user-field-get text:name="P13:L19"/>district court judge, is eligible for early retirement benefits only after having <text:user-field-get text:name="P13:L20"/>completed three years of eligible employment. A supreme or district court judge <text:user-field-get text:name="P13:L21"/>retiree is eligible for early retirement benefits only after having completed five <text:user-field-get text:name="P13:L22"/>years of eligible employment.</text:p>
        <text:p text:style-name="cc_5f_subdivision"><text:user-field-get text:name="P13:L23"/><text:tab/><text:tab/><text:span text:style-name="T2">g.</text:span><text:span text:style-name="T5">f.</text:span><text:tab/>Except for supreme and district court judges, disability retirement benefits are <text:user-field-get text:name="P13:L24"/>twenty‑five percent of the member's final average salary. Disability retirement <text:user-field-get text:name="P13:L25"/>benefits for supreme and district court judges are seventy percent of final <text:soft-page-break/><text:user-field-get text:name="P13:L26"/>average salary reduced by the member's primary social security benefits and by <text:user-field-get text:name="P13:L27"/>any workforce safety and insurance benefits paid. The minimum monthly <text:user-field-get text:name="P13:L28"/>disability retirement benefit under this section is one hundred dollars.</text:p>
        <text:p text:style-name="cc_5f_subsection"><text:user-field-get text:name="P13:L29"/><text:tab/>5.<text:tab/>Upon termination of employment after completing three years of eligible employment, <text:user-field-get text:name="P13:L30"/>except for supreme and district court judges, who must complete five years of eligible <text:user-field-get text:name="P13:L31"/>employment, but before normal retirement date, a member who does not elect to <text:user-field-get text:name="P14:L1"/>receive early retirement benefits is eligible to receive deferred vested retirement <text:user-field-get text:name="P14:L2"/>benefits payable commencing on the member's normal retirement date in one of the <text:user-field-get text:name="P14:L3"/>optional forms provided in subsection 9. Members who have delayed or inadvertently <text:user-field-get text:name="P14:L4"/>failed to apply for retirement benefits to commence on their normal retirement date <text:user-field-get text:name="P14:L5"/>may choose to receive either a lump sum payment equal to the amount of missed <text:user-field-get text:name="P14:L6"/>payments, or an actuarial increase to the form of benefit the member has selected, <text:user-field-get text:name="P14:L7"/>which increase must reflect the missed payments.</text:p>
        <text:p text:style-name="cc_5f_subsection"><text:user-field-get text:name="P14:L8"/><text:tab/>6.<text:tab/>If before retiring a member dies after completing three years of eligible employment, <text:user-field-get text:name="P14:L9"/>except for supreme and district court judges, who must have completed five years of <text:user-field-get text:name="P14:L10"/>eligible employment, the board shall pay the member's account balance to the <text:user-field-get text:name="P14:L11"/>member's designated beneficiary as provided in this subsection. If the member has <text:user-field-get text:name="P14:L12"/>designated an alternate beneficiary with the surviving spouse's written consent, the <text:user-field-get text:name="P14:L13"/>board shall pay the member's account balance to the named beneficiary. If the <text:user-field-get text:name="P14:L14"/>member has named more than one primary beneficiary, the board shall pay the <text:user-field-get text:name="P14:L15"/>member's account balance to the named primary beneficiaries in the percentages <text:user-field-get text:name="P14:L16"/>designated by the member or, if the member has not designated a percentage for the <text:user-field-get text:name="P14:L17"/>beneficiaries, in equal percentages. If one or more of the primary beneficiaries has <text:user-field-get text:name="P14:L18"/>predeceased the member, the board shall pay the predeceased beneficiary's share to <text:user-field-get text:name="P14:L19"/>the remaining primary beneficiaries. If any beneficiary survives the member, yet dies <text:user-field-get text:name="P14:L20"/>before distribution of the beneficiary's share, the beneficiary must be treated as if the <text:user-field-get text:name="P14:L21"/>beneficiary predeceased the member. If there are no remaining primary beneficiaries, <text:user-field-get text:name="P14:L22"/>the board shall pay the member's account balance to the contingent beneficiaries in <text:user-field-get text:name="P14:L23"/>the same manner. If there are no remaining designated beneficiaries, the board shall <text:user-field-get text:name="P14:L24"/>pay the member's account balance to the member's estate. If the member has not <text:soft-page-break/><text:user-field-get text:name="P14:L25"/>designated an alternate beneficiary or the surviving spouse is the beneficiary, the <text:user-field-get text:name="P14:L26"/>surviving spouse of the member may select a form of payment as follows:</text:p>
        <text:p text:style-name="cc_5f_subdivision"><text:user-field-get text:name="P14:L27"/><text:tab/><text:tab/>a.<text:tab/>If the member was a supreme or district court judge, the surviving spouse may <text:user-field-get text:name="P14:L28"/>select one of the following optional forms of payment:</text:p>
        <text:p text:style-name="cc_5f_paragraph"><text:user-field-get text:name="P14:L29"/><text:tab/><text:tab/><text:tab/>(1)<text:tab/>A lump sum payment of the member's retirement account as of the date of <text:user-field-get text:name="P14:L30"/>death.</text:p>
        <text:p text:style-name="cc_5f_paragraph"><text:user-field-get text:name="P15:L1"/><text:tab/><text:tab/><text:tab/>(2)<text:tab/>Payments as calculated for the deceased member as if the member was of <text:user-field-get text:name="P15:L2"/>normal retirement age at the date of death, payable until the spouse dies.</text:p>
        <text:p text:style-name="cc_5f_subdivision"><text:user-field-get text:name="P15:L3"/><text:tab/><text:tab/>b.<text:tab/>The surviving spouse of all other members may select one of the following <text:user-field-get text:name="P15:L4"/>options:</text:p>
        <text:p text:style-name="cc_5f_paragraph"><text:user-field-get text:name="P15:L5"/><text:tab/><text:tab/><text:tab/>(1)<text:tab/>A lump sum payment of the member's retirement account as of the date of <text:user-field-get text:name="P15:L6"/>death.</text:p>
        <text:p text:style-name="cc_5f_paragraph"><text:user-field-get text:name="P15:L7"/><text:tab/><text:tab/><text:tab/>(2)<text:tab/>Payment of a monthly retirement benefit equal to fifty percent of the <text:user-field-get text:name="P15:L8"/>deceased member's accrued single life retirement benefits until the spouse <text:user-field-get text:name="P15:L9"/>dies.</text:p>
        <text:p text:style-name="cc_5f_paragraph"><text:user-field-get text:name="P15:L10"/><text:tab/><text:tab/><text:tab/>(3)<text:tab/>If the member dies on or after the member's normal retirement date, the <text:user-field-get text:name="P15:L11"/>payment of a monthly retirement benefit equal to an amount that would have <text:user-field-get text:name="P15:L12"/>been paid to the surviving spouse if the member had retired on the day of <text:user-field-get text:name="P15:L13"/>the member's death and had selected a one hundred percent joint and <text:user-field-get text:name="P15:L14"/>survivor annuity, payable until the spouse dies. A surviving spouse who <text:user-field-get text:name="P15:L15"/>received a benefit under this subsection as of July 31, 1995, is entitled to <text:user-field-get text:name="P15:L16"/>the higher of that person's existing benefit or the equivalent of the accrued <text:user-field-get text:name="P15:L17"/>benefit available under the one hundred percent joint and survivor provision <text:user-field-get text:name="P15:L18"/>as if the deceased member were of normal retirement age, with the increase <text:user-field-get text:name="P15:L19"/>payable beginning August 1, 1995.</text:p>
        <text:p text:style-name="cc_5f_subsection"><text:user-field-get text:name="P15:L20"/><text:tab/>7.<text:tab/>If a member not coming under the provisions of subsection 6 terminates employment <text:user-field-get text:name="P15:L21"/>because of death, permanent and total disability, or any voluntary or involuntary <text:user-field-get text:name="P15:L22"/>reason prior to retirement, the member or the member's designated beneficiary is <text:user-field-get text:name="P15:L23"/>entitled to the member's account balance at termination. The board automatically shall <text:user-field-get text:name="P15:L24"/>refund a member's account balance if the member has completed less than three <text:user-field-get text:name="P15:L25"/>years of eligible employment, has an account balance of less than one thousand <text:soft-page-break/><text:user-field-get text:name="P15:L26"/>dollars, and was not a supreme or district court judge. If the member was a supreme <text:user-field-get text:name="P15:L27"/>or district court judge, the board automatically shall refund a member's account <text:user-field-get text:name="P15:L28"/>balance if the member completed less than five years of eligible employment. A <text:user-field-get text:name="P15:L29"/>member may waive the refund if the member submits a written statement to the board, <text:user-field-get text:name="P15:L30"/>within thirty days after termination, requesting that the member's account balance <text:user-field-get text:name="P15:L31"/>remain in the fund.</text:p>
        <text:p text:style-name="cc_5f_subsection"><text:user-field-get text:name="P16:L1"/><text:tab/>8.<text:tab/>The surviving spouse of a member receiving retirement benefits must be the <text:user-field-get text:name="P16:L2"/>member's primary beneficiary unless there is no surviving spouse or the surviving <text:user-field-get text:name="P16:L3"/>spouse designates an alternate beneficiary in writing. If a member receiving retirement <text:user-field-get text:name="P16:L4"/>benefits or the member's surviving spouse receiving retirement benefits dies before <text:user-field-get text:name="P16:L5"/>the total amount of benefits paid to either or both equals the amount of the member's <text:user-field-get text:name="P16:L6"/>account balance at retirement, the difference must be paid to the named beneficiary of <text:user-field-get text:name="P16:L7"/>the recipient or, if there is no named beneficiary, to the recipient's estate.<text:span text:style-name="T6"> A benefit </text:span><text:span text:style-name="T6"><text:user-field-get text:name="P16:L8"/></text:span><text:span text:style-name="T6">payment owed to the member, surviving spouse, or alternate beneficiary which was </text:span><text:span text:style-name="T6"><text:user-field-get text:name="P16:L9"/></text:span><text:span text:style-name="T6">not paid before the death of the member, surviving spouse, or alternate beneficiary </text:span><text:span text:style-name="T6"><text:user-field-get text:name="P16:L10"/></text:span><text:span text:style-name="T6">must be paid to the named beneficiary of the recipient or, if there is no named </text:span><text:span text:style-name="T6"><text:user-field-get text:name="P16:L11"/></text:span><text:span text:style-name="T6">beneficiary, to the recipient's estate.</text:span></text:p>
        <text:p text:style-name="cc_5f_subsection"><text:user-field-get text:name="P16:L12"/><text:tab/>9.<text:tab/>The board shall adopt rules providing for the receipt of retirement benefits in the <text:user-field-get text:name="P16:L13"/>following optional forms:</text:p>
        <text:p text:style-name="cc_5f_subdivision"><text:user-field-get text:name="P16:L14"/><text:tab/><text:tab/>a.<text:tab/>Single life.</text:p>
        <text:p text:style-name="cc_5f_subdivision"><text:user-field-get text:name="P16:L15"/><text:tab/><text:tab/>b.<text:tab/>An actuarially equivalent joint and survivor option, with fifty percent or one <text:user-field-get text:name="P16:L16"/>hundred percent options.</text:p>
        <text:p text:style-name="cc_5f_subdivision"><text:user-field-get text:name="P16:L17"/><text:tab/><text:tab/>c.<text:tab/>Actuarially equivalent life with ten‑year or twenty‑year certain options.</text:p>
        <text:p text:style-name="cc_5f_subdivision"><text:user-field-get text:name="P16:L18"/><text:tab/><text:tab/><text:span text:style-name="T6">d.</text:span><text:tab/>An actuarially equivalent partial lump sum distribution option with a twelve‑month <text:user-field-get text:name="P16:L19"/>maximum lump sum distribution.</text:p>
        <text:p text:style-name="cc_5f_subdivision"><text:user-field-get text:name="P16:L20"/><text:tab/><text:tab/><text:span text:style-name="T6">e.</text:span><text:tab/>An actuarially equivalent graduated benefit option with either a one percent or <text:user-field-get text:name="P16:L21"/>two percent increase to be applied the first day of January of each year.</text:p>
        <text:p text:style-name="cc_5f_subsection_5f_indent"><text:user-field-get text:name="P16:L22"/>Except for supreme and district court judges, unless a member specifically requests <text:user-field-get text:name="P16:L23"/>that the member receive benefits according to one of these options at the time of <text:user-field-get text:name="P16:L24"/>applying for retirement, all retirement benefits must be in the form of a single life <text:user-field-get text:name="P16:L25"/>benefit. For supreme and district court judges, unless a member specifically requests <text:soft-page-break/><text:user-field-get text:name="P16:L26"/>that the member receive benefits according to one of these options at the time of <text:user-field-get text:name="P16:L27"/>applying for retirement, all retirement benefits must be in the form of a lifetime monthly <text:user-field-get text:name="P16:L28"/>pension with fifty percent of the benefit continuing for the life of the surviving spouse, if <text:user-field-get text:name="P16:L29"/>any.</text:p>
        <text:p text:style-name="cc_5f_subsection"><text:user-field-get text:name="P16:L30"/><text:tab/>10.<text:tab/>The fund may accept rollovers from other eligible plans under rules adopted by the <text:user-field-get text:name="P16:L31"/>board for the purchase of additional service credit, but only to the extent the transfer is <text:user-field-get text:name="P17:L1"/>a rollover contribution that meets the requirement of section 408 of the Internal <text:user-field-get text:name="P17:L2"/>Revenue Code.</text:p>
        <text:p text:style-name="cc_5f_subsection"><text:user-field-get text:name="P17:L3"/><text:tab/>11.<text:tab/>The board may accept trustee‑to‑trustee transfers as permitted by Internal Revenue <text:user-field-get text:name="P17:L4"/>Code section 403(b)(13) and section 457(e)(17) from an Internal Revenue Code <text:user-field-get text:name="P17:L5"/>section 403(b) annuity or Internal Revenue Code section 457 deferred compensation <text:user-field-get text:name="P17:L6"/>plan for the purchase of permissive service credit, as defined in Internal Revenue <text:user-field-get text:name="P17:L7"/>Code section 415(n)(3)(A) or as repayment of a cashout from a governmental plan <text:user-field-get text:name="P17:L8"/>under Internal Revenue Code section 415(k)(3).</text:p>
        <text:p text:style-name="cc_5f_subsection"><text:user-field-get text:name="P17:L9"/><text:tab/>12.<text:tab/>The board may establish individual retirement accounts and individual retirement <text:user-field-get text:name="P17:L10"/>annuities as permitted under section 408(q) of the Internal Revenue Code to allow <text:user-field-get text:name="P17:L11"/>employees to make voluntary employee contributions. The board may adopt rules to <text:user-field-get text:name="P17:L12"/>implement and administer the accounts and annuities under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040</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04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040</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1M25S</meta:editing-duration>
    <meta:editing-cycles>180</meta:editing-cycles>
    <dc:date>2025-03-21T16:24:47.71</dc:date>
    <meta:print-date>2009-07-17T08:52:08.35</meta:print-date>
    <dc:title>nd1.lc_bd_34</dc:title>
    <dc:description>Introduced Bill</dc:description>
    <dc:creator>lfordahl </dc:creator>
    <meta:document-statistic meta:table-count="1" meta:image-count="0" meta:object-count="0" meta:page-count="17" meta:paragraph-count="144" meta:word-count="5594" meta:character-count="36433"/>
    <meta:user-defined meta:name="Info 1"/>
    <meta:user-defined meta:name="Info 2"/>
    <meta:user-defined meta:name="Info 3"/>
    <meta:user-defined meta:name="Info 4"/>
    <meta:template xlink:type="simple" xlink:actuate="onRequest" xlink:title="nd1.bd_34" xlink:href="" meta:date="2009-07-14T11:55:02"/>
  </office:meta>
</office:document-meta>
</file>