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paragraph">
      <style:text-properties style:text-underline-style="none"/>
    </style:style>
    <style:style style:family="paragraph" style:name="P12" style:parent-style-name="cc_5f_subparagraph">
      <style:text-properties style:text-line-through-style="solid"/>
    </style:style>
    <style:style style:family="paragraph" style:name="P13" style:parent-style-name="cc_5f_paragraph">
      <style:text-properties style:text-underline-style="none"/>
    </style:style>
    <style:style style:family="paragraph" style:name="P14" style:parent-style-name="cc_5f_paragraph">
      <style:text-properties style:text-line-through-style="solid"/>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subsection">
      <style:paragraph-properties fo:background-color="transparent">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style:text-line-through-style="solid"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color="font-color" style:text-underline-style="solid" style:text-underline-width="auto"/>
    </style:style>
    <style:style style:family="text" style:name="T4">
      <style:text-properties style:text-line-through-style="solid" style:text-underline-style="none"/>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color="#0000ff" style:text-underline-color="font-color" style:text-underline-style="solid" style:text-underline-width="auto"/>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size="11pt" style:font-size-asian="10.5pt" style:text-underline-style="none"/>
    </style:style>
    <style:style style:family="text" style:name="T1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1926872">
          <text:deletion>
            <office:change-info>
              <dc:creator>intern3 </dc:creator>
              <dc:date>2025-03-21T12:05:00</dc:date>
            </office:change-info>
            <text:p text:style-name="P1">political subdivision</text:p>
          </text:deletion>
        </text:changed-region>
        <text:changed-region text:id="ct341930272">
          <text:insertion>
            <office:change-info>
              <dc:creator>intern3 </dc:creator>
              <dc:date>2025-03-21T12:05:00</dc:date>
            </office:change-info>
          </text:insertion>
        </text:changed-region>
        <text:changed-region text:id="ct341928640">
          <text:insertion>
            <office:change-info>
              <dc:creator>corvedal </dc:creator>
              <dc:date>2025-03-21T15:06:00</dc:date>
            </office:change-info>
          </text:insertion>
        </text:changed-region>
        <text:changed-region text:id="ct341927008">
          <text:deletion>
            <office:change-info>
              <dc:creator>corvedal </dc:creator>
              <dc:date>2025-03-21T14:53:00</dc:date>
            </office:change-info>
            <text:p text:style-name="cc_5f_section"><text:span text:style-name="T1">preceding</text:span></text:p>
          </text:deletion>
        </text:changed-region>
        <text:changed-region text:id="ct341927144">
          <text:insertion>
            <office:change-info>
              <dc:creator>corvedal </dc:creator>
              <dc:date>2025-03-21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axtmanm_1,clearys_1,leej_1,meyers_1,roersk_1" office:value-type="string" text:name="T_MEASURE_T_SENATESPONSOR"/>
        <text:user-field-decl office:string-value="" office:value-type="string" text:name="P19:L28"/>
        <text:user-field-decl office:string-value="" office:value-type="string" text:name="P19:L2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19:L30"/>
        <text:user-field-decl office:string-value="{&quot;sec: 1&quot;:{&quot;action&quot;:&quot;amend&quot;,&quot;type&quot;:&quot;centurycode&quot;,&quot;citation&quot;:&quot;54-52-01&quot;},&quot;sec: 2&quot;:{&quot;action&quot;:&quot;amend&quot;,&quot;type&quot;:&quot;centurycode&quot;,&quot;citation&quot;:&quot;54-52-02.1&quot;},&quot;sec: 3&quot;:{&quot;action&quot;:&quot;amend&quot;,&quot;type&quot;:&quot;centurycode&quot;,&quot;citation&quot;:&quot;54-52-02.15&quot;},&quot;sec: 4&quot;:{&quot;action&quot;:&quot;amend&quot;,&quot;type&quot;:&quot;centurycode&quot;,&quot;citation&quot;:&quot;54-52-06.3&quot;},&quot;sec: 5&quot;:{&quot;action&quot;:&quot;amend&quot;,&quot;type&quot;:&quot;centurycode&quot;,&quot;citation&quot;:&quot;54-52-06.4&quot;},&quot;sec: 6&quot;:{&quot;action&quot;:&quot;amend&quot;,&quot;type&quot;:&quot;centurycode&quot;,&quot;citation&quot;:&quot;54-52-17&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Senate State and Local Government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54‑52‑01, 54‑52‑02.1, 54‑52‑02.15, 54‑52‑06.3, 54‑52‑06.4, and 54‑52‑17 of the North Dakota Century Code, relating to the public employees retirement system public safety retirement pla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Representativ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4:L30"/>
        <text:user-field-decl office:string-value="1419"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portert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4"/>
        <text:user-field-decl office:string-value="" office:value-type="string" text:name="P20:L5"/>
        <text:user-field-decl office:string-value="25.004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0"/>
        <text:user-field-decl office:string-value="01001" office:value-type="string" text:name="T_MEASURE_S_VERSION"/>
        <text:user-field-decl office:string-value="sendtofiscal" office:value-type="string" text:name="T_MEASURE_S_FISCALNOTESSTATUS"/>
        <text:user-field-decl office:string-value="dockterj_1,heinertp_1,obriene_1,rubym_1,satromb_1,schauera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public employees retirement system public safety retirement pla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04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Senate State and Local Government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1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O'Brien, M. Ruby, Satrom, Schauer</text:p>
        <text:p text:style-name="bd_5f_sponsor_5f_identification">Senators Axtman, Cleary, Lee, Meyer,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52‑01, 54‑52‑02.1, 54‑52‑02.15, <text:user-field-get text:name="P1:L2"/>54‑52‑06.3, 54‑52‑06.4, and 54‑52‑17 of the North Dakota Century Code, relating to the public <text:user-field-get text:name="P1:L3"/>employees retirement system public safety retirement pl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5"><text:user-field-get text:name="P1:L5"/><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0">.</text:span> Section 54‑52‑01 of the North Dakota Century Code is <text:user-field-get text:name="P1:L6"/>amended and reenacted as follows:</text:p>
        <text:p text:style-name="P6"><text:user-field-get text:name="P1:L7"/><text:tab/>54‑52‑01. <text:tab/><text:span text:style-name="T10">Definition of terms.</text:span></text:p>
        <text:p text:style-name="cc_5f_section"><text:user-field-get text:name="P1:L8"/><text:span text:style-name="T10"><text:tab/></text:span><text:span text:style-name="T11">As used in this chapter, unless the context otherwise requires:</text:span></text:p>
        <text:p text:style-name="P1"><text:user-field-get text:name="P1:L9"/><text:tab/>1.<text:tab/>"Account balance" means the total contributions made by the employee, vested <text:user-field-get text:name="P1:L10"/>employer contributions under section 54‑52‑11.1, the vested portion of the vesting <text:user-field-get text:name="P1:L11"/>fund as of June 30, 1977, and interest credited thereon at the rate established by the <text:user-field-get text:name="P1:L12"/>board.</text:p>
        <text:p text:style-name="P1"><text:user-field-get text:name="P1:L13"/><text:tab/>2.<text:tab/>"Beneficiary" means any person in receipt of a benefit provided by this plan or any <text:user-field-get text:name="P1:L14"/>person designated by a participating member to receive benefits.</text:p>
        <text:p text:style-name="P1"><text:user-field-get text:name="P1:L15"/><text:tab/>3.<text:tab/>"Correctional officer" means a participating member who is employed as a correctional <text:user-field-get text:name="P1:L16"/>officer by a <text:change text:change-id="ct341926872"/><text:change-start text:change-id="ct341930272"/>governmental unit<text:change-end text:change-id="ct341930272"/><text:span text:style-name="T5"> </text:span><text:span text:style-name="T15">and, notwithstanding subsection 16, for an individual </text:span><text:span text:style-name="T15"><text:user-field-get text:name="P1:L17"/></text:span><text:span text:style-name="T15">employed on or after the effective date of this Act, is employed at least thirty-two hours </text:span><text:span text:style-name="T15"><text:user-field-get text:name="P1:L18"/></text:span><text:span text:style-name="T15">per week and at least twenty weeks each year of employment. A correctional officer </text:span><text:span text:style-name="T15"><text:user-field-get text:name="P1:L19"/></text:span><text:span text:style-name="T15">who is a participating member of the public safety retirement plan created by this </text:span><text:span text:style-name="T15"><text:user-field-get text:name="P1:L20"/></text:span><text:span text:style-name="T15">chapter who begins employment on or after the effective date of this Act is ineligible to </text:span><text:span text:style-name="T15"><text:user-field-get text:name="P2:L1"/></text:span><text:span text:style-name="T15">participate concurre</text:span><text:soft-page-break/><text:span text:style-name="T15">ntly in any other retirement plan administered by the public </text:span><text:span text:style-name="T15"><text:user-field-get text:name="P2:L2"/></text:span><text:span text:style-name="T15">employees retirement system</text:span><text:change-start text:change-id="ct341928640"/><text:span text:style-name="T15">. The term includes an individual employed by a correctional facility as defined in section 12‑44.1‑01, who is enrolled in, but has not yet completed, a correctional officer course approved or certified by the North Dakota department of corrections and rehabilitation</text:span><text:change-end text:change-id="ct341928640"/>.</text:p>
        <text:p text:style-name="P1"><text:user-field-get text:name="P2:L3"/><text:tab/>4.<text:tab/><text:span text:style-name="T5">"Deferred member" means a participating member who is not actively participating in </text:span><text:span text:style-name="T5"><text:user-field-get text:name="P2:L4"/></text:span><text:span text:style-name="T5">the main plan under this chapter and who has an account intact in the main plan under </text:span><text:span text:style-name="T5"><text:user-field-get text:name="P2:L5"/></text:span><text:span text:style-name="T5">this chapter.</text:span></text:p>
        <text:p text:style-name="P1"><text:user-field-get text:name="P2:L6"/><text:span text:style-name="T5"><text:tab/>5.<text:tab/></text:span><text:span text:style-name="T15">"Dispatcher" means a participating member who is employed as a state radio </text:span><text:span text:style-name="T15"><text:user-field-get text:name="P2:L7"/></text:span><text:span text:style-name="T15">dispatcher by the state or is employed as a public safety answering point dispatcher </text:span><text:span text:style-name="T15"><text:user-field-get text:name="P2:L8"/></text:span><text:span text:style-name="T15">by a political subdivision and, notwithstanding subsection 16, for an individual </text:span><text:span text:style-name="T15"><text:user-field-get text:name="P2:L9"/></text:span><text:span text:style-name="T15">employed on or after the effective date of this Act, is employed at least thirty-two hours </text:span><text:span text:style-name="T15"><text:user-field-get text:name="P2:L10"/></text:span><text:span text:style-name="T15">per week and at least twenty weeks each year of employment. A dispatcher who is a </text:span><text:span text:style-name="T15"><text:user-field-get text:name="P2:L11"/></text:span><text:span text:style-name="T15">participating member of the public safety retirement plan created by this chapter who </text:span><text:span text:style-name="T15"><text:user-field-get text:name="P2:L12"/></text:span><text:span text:style-name="T15">begins employment on or after the effective date of this Act is ineligible to participate </text:span><text:span text:style-name="T15"><text:user-field-get text:name="P2:L13"/></text:span><text:span text:style-name="T15">concurrently in any other retirement plan administered by the public employees </text:span><text:span text:style-name="T15"><text:user-field-get text:name="P2:L14"/></text:span><text:span text:style-name="T15">retirement system.</text:span></text:p>
        <text:p text:style-name="P1"><text:user-field-get text:name="P2:L15"/><text:span text:style-name="T5"><text:tab/></text:span><text:span text:style-name="T15">6.</text:span><text:span text:style-name="T5"><text:tab/></text:span>"Eligible employee"<text:span text:style-name="T5">, except as otherwise provided under section 54‑52‑02.15,</text:span> means <text:user-field-get text:name="P2:L16"/><text:span text:style-name="T5">a</text:span> permanent <text:span text:style-name="T5">employee</text:span> who <text:span text:style-name="T5">meets</text:span> all of the eligibility requirements set by this chapter <text:user-field-get text:name="P2:L17"/>and who <text:span text:style-name="T5">is</text:span> eighteen years or more of age<text:span text:style-name="T5">. The term</text:span> includes appointive and elective <text:user-field-get text:name="P2:L18"/>officials under sections 54‑52‑02.5, 54‑52‑02.11, and 54‑52‑02.12, and nonteaching <text:user-field-get text:name="P2:L19"/>employees of the superintendent of public instruction, including the superintendent of <text:user-field-get text:name="P2:L20"/>public instruction, who elect to transfer from the teachers' fund for retirement to the <text:user-field-get text:name="P2:L21"/>public employees retirement system under section 54‑52‑02.13, and employees of the <text:user-field-get text:name="P2:L22"/>state board for career and technical education who elect to transfer from the teachers' <text:user-field-get text:name="P2:L23"/>fund for retirement to the public employees retirement system under section <text:user-field-get text:name="P2:L24"/>54‑52‑02.14. <text:span text:style-name="T5">The term</text:span> does not include nonclassified state employees who <text:span text:style-name="T5">elected </text:span><text:span text:style-name="T5"><text:user-field-get text:name="P2:L25"/></text:span><text:span text:style-name="T5">under section 54‑52.6‑02</text:span> to become members of the retirement plan established <text:user-field-get text:name="P2:L26"/>under chapter 54‑52.6.<text:span text:style-name="T5"> The term</text:span> does include employees of the judicial branch and <text:user-field-get text:name="P2:L27"/>employees of the board of higher education and state institutions under the jurisdiction <text:user-field-get text:name="P2:L28"/>of the board<text:span text:style-name="T5"> of higher education</text:span>.</text:p>
        <text:p text:style-name="P1"><text:soft-page-break/><text:user-field-get text:name="P2:L29"/><text:tab/><text:span text:style-name="T4">6.</text:span><text:span text:style-name="T15">7.</text:span><text:tab/><text:span text:style-name="T15">"Emergency medical services personnel" means a participating member employed by </text:span><text:span text:style-name="T15"><text:user-field-get text:name="P2:L30"/></text:span><text:span text:style-name="T15">a political subdivision as an emergency medical services personnel, as defined under </text:span><text:span text:style-name="T15"><text:user-field-get text:name="P2:L31"/></text:span><text:span text:style-name="T15">section 23‑27‑02 and, notwithstanding subsection 16, for an individual employed on or </text:span><text:span text:style-name="T15"><text:user-field-get text:name="P3:L1"/></text:span><text:span text:style-name="T15">after the effective date of this Act, is employed at least thirty-two hours per week and </text:span><text:span text:style-name="T15"><text:user-field-get text:name="P3:L2"/></text:span><text:span text:style-name="T15">at least twenty weeks each year of employment. An emergency medical services </text:span><text:span text:style-name="T15"><text:user-field-get text:name="P3:L3"/></text:span><text:span text:style-name="T15">personnel who is a participating member of the public safety retirement plan created </text:span><text:span text:style-name="T15"><text:user-field-get text:name="P3:L4"/></text:span><text:span text:style-name="T15">by this chapter who begins employment on or after the effective date of this Act is </text:span><text:span text:style-name="T15"><text:user-field-get text:name="P3:L5"/></text:span><text:span text:style-name="T15">ineligible to participate concurrently in any other retirement plan administered by the </text:span><text:span text:style-name="T15"><text:user-field-get text:name="P3:L6"/></text:span><text:span text:style-name="T15">public employees retirement system.</text:span></text:p>
        <text:p text:style-name="P1"><text:user-field-get text:name="P3:L7"/><text:span text:style-name="T5"><text:tab/></text:span><text:span text:style-name="T15">8.</text:span><text:span text:style-name="T5"><text:tab/></text:span>"Employee" means any <text:span text:style-name="T5">individual</text:span> employed by a governmental unit, whose <text:user-field-get text:name="P3:L8"/>compensation is paid out of the governmental unit's funds, or funds controlled or <text:user-field-get text:name="P3:L9"/>administered by a governmental unit, or paid by the federal government through any of <text:user-field-get text:name="P3:L10"/>its executive or administrative officials; licensed employees of a school district means <text:user-field-get text:name="P3:L11"/>those employees eligible to participate in the teachers' fund for retirement who, except <text:user-field-get text:name="P3:L12"/>under subsection 2 of section 54‑52‑17.2, are not eligible employees under this <text:user-field-get text:name="P3:L13"/>chapter.</text:p>
        <text:p text:style-name="P1"><text:user-field-get text:name="P3:L14"/><text:tab/><text:span text:style-name="T4">7.</text:span><text:span text:style-name="T15">9.</text:span><text:tab/>"Employer" means a governmental unit.</text:p>
        <text:p text:style-name="P1"><text:user-field-get text:name="P3:L15"/><text:tab/><text:span text:style-name="T4">8.</text:span><text:span text:style-name="T15">10.</text:span><text:tab/><text:span text:style-name="T5">"Firefighter" means a participating member who is employed as a firefighter by a </text:span><text:span text:style-name="T5"><text:user-field-get text:name="P3:L16"/></text:span><text:span text:style-name="T5">political subdivision and, notwithstanding subsection 13, for an individual employed </text:span><text:span text:style-name="T5"><text:user-field-get text:name="P3:L17"/></text:span><text:span text:style-name="T5">after July 31, 2017, is employed at least thirty‑two hours per week and at least twenty </text:span><text:span text:style-name="T5"><text:user-field-get text:name="P3:L18"/></text:span><text:span text:style-name="T5">weeks each year of employment. A firefighter who is a participating member of the </text:span><text:span text:style-name="T4">law </text:span><text:span text:style-name="T4"><text:user-field-get text:name="P3:L19"/></text:span><text:span text:style-name="T4">enforcement</text:span><text:span text:style-name="T15">public safety</text:span><text:span text:style-name="T5"> retirement plan created by this chapter who begins </text:span><text:span text:style-name="T5"><text:user-field-get text:name="P3:L20"/></text:span><text:span text:style-name="T5">employment after July 31, 2017, is ineligible to participate concurrently in any other </text:span><text:span text:style-name="T5"><text:user-field-get text:name="P3:L21"/></text:span><text:span text:style-name="T5">retirement plan administered by the public employees retirement system. The term </text:span><text:span text:style-name="T5"><text:user-field-get text:name="P3:L22"/></text:span><text:span text:style-name="T5">does not include a firefighter employee of the North Dakota national guard.</text:span></text:p>
        <text:p text:style-name="P1"><text:user-field-get text:name="P3:L23"/><text:span text:style-name="T5"><text:tab/></text:span><text:span text:style-name="T4">9.</text:span><text:span text:style-name="T15">11.</text:span><text:span text:style-name="T5"><text:tab/></text:span>"Funding agent" or "agents" means an investment firm, trust bank, or other financial <text:user-field-get text:name="P3:L24"/>institution which the retirement board may select to hold and invest the employers' and <text:user-field-get text:name="P3:L25"/>members' contributions.</text:p>
        <text:p text:style-name="P1"><text:user-field-get text:name="P3:L26"/><text:tab/><text:span text:style-name="T4">10.</text:span><text:span text:style-name="T15">12.</text:span><text:tab/>"Governmental unit" means the state of North Dakota, except the highway patrol for <text:user-field-get text:name="P3:L27"/>members of the retirement plan created under chapter 39‑03.1, or a participating <text:user-field-get text:name="P3:L28"/>political subdivision <text:span text:style-name="T5">of the state</text:span>.</text:p>
        <text:p text:style-name="P1"><text:soft-page-break/><text:user-field-get text:name="P3:L29"/><text:tab/><text:span text:style-name="T4">11.</text:span><text:span text:style-name="T15">13.</text:span><text:tab/>"National guard security officer or firefighter" means a participating member who is:</text:p>
        <text:p text:style-name="P4"><text:user-field-get text:name="P3:L30"/><text:tab/><text:tab/>a.<text:tab/>A security police employee of the North Dakota national guard; or</text:p>
        <text:p text:style-name="P4"><text:user-field-get text:name="P3:L31"/><text:tab/><text:tab/>b.<text:tab/>A firefighter employee of the North Dakota national guard.</text:p>
        <text:p text:style-name="P1"><text:user-field-get text:name="P4:L1"/><text:tab/><text:span text:style-name="T4">12.</text:span><text:span text:style-name="T15">14.</text:span><text:tab/>"Participating member" means <text:span text:style-name="T5">an</text:span> eligible <text:span text:style-name="T5">employee</text:span> who through payment into the <text:user-field-get text:name="P4:L2"/>plan <text:span text:style-name="T5">has</text:span> established a claim against the plan.</text:p>
        <text:p text:style-name="P1"><text:user-field-get text:name="P4:L3"/><text:tab/><text:span text:style-name="T4">13.</text:span><text:span text:style-name="T15">15.</text:span><text:tab/>"Peace officer" means a participating member who is a peace officer as defined in <text:user-field-get text:name="P4:L4"/>section 12‑63‑01 and is employed as a peace officer by the <text:span text:style-name="T5">state, except by the </text:span><text:span text:style-name="T5"><text:user-field-get text:name="P4:L5"/></text:span><text:span text:style-name="T5">highway patrol for members of the retirement plan created under chapter 39‑03.1,</text:span> or <text:span text:style-name="T5">is </text:span><text:span text:style-name="T5"><text:user-field-get text:name="P4:L6"/></text:span><text:span text:style-name="T5">employed</text:span> by a political subdivision and, notwithstanding subsection <text:span text:style-name="T5">14</text:span>, for persons <text:user-field-get text:name="P4:L7"/>employed after August 1, 2005, is employed thirty‑two hours or more per week and at <text:user-field-get text:name="P4:L8"/>least twenty weeks each year of employment. <text:span text:style-name="T5">A peace officer who is a participating </text:span><text:span text:style-name="T5"><text:user-field-get text:name="P4:L9"/></text:span><text:span text:style-name="T5">member</text:span> of the <text:span text:style-name="T2">law enforcement</text:span><text:span text:style-name="T15">public safety</text:span> retirement plan created by this chapter <text:user-field-get text:name="P4:L10"/>who <text:span text:style-name="T5">begins</text:span> employment after August 1, 2005, <text:span text:style-name="T5">is</text:span> ineligible to participate concurrently in <text:user-field-get text:name="P4:L11"/>any other retirement plan administered by the public employees retirement system.</text:p>
        <text:p text:style-name="P1"><text:user-field-get text:name="P4:L12"/><text:tab/><text:span text:style-name="T4">14.</text:span><text:span text:style-name="T15">16.</text:span><text:tab/>"Permanent employee" means <text:span text:style-name="T5">an</text:span> employee whose services are not limited in duration <text:user-field-get text:name="P4:L13"/>and who is filling an approved and regularly funded position in an eligible <text:user-field-get text:name="P4:L14"/>governmental unit, and is employed twenty hours or more per week and at least <text:user-field-get text:name="P4:L15"/>twenty weeks each year of employment.</text:p>
        <text:p text:style-name="P1"><text:user-field-get text:name="P4:L16"/><text:tab/><text:span text:style-name="T4">15.</text:span><text:span text:style-name="T15">17.</text:span><text:tab/>"Prior service" means service or employment <text:span text:style-name="T5">before</text:span> July 1, 1966.</text:p>
        <text:p text:style-name="P1"><text:user-field-get text:name="P4:L17"/><text:tab/><text:span text:style-name="T4">16.</text:span><text:span text:style-name="T15">18.</text:span><text:tab/>"Prior service credit" means such credit toward a retirement benefit as the retirement <text:user-field-get text:name="P4:L18"/>board may determine under the provisions of this chapter.</text:p>
        <text:p text:style-name="P1"><text:user-field-get text:name="P4:L19"/><text:tab/><text:span text:style-name="T4">17.</text:span><text:span text:style-name="T15">19.</text:span><text:tab/>"Public employees retirement system" means the retirement plan and program <text:user-field-get text:name="P4:L20"/>established by this chapter.</text:p>
        <text:p text:style-name="P1"><text:user-field-get text:name="P4:L21"/><text:tab/><text:span text:style-name="T4">18.</text:span><text:span text:style-name="T15">20.</text:span><text:tab/>"Retirement" means the acceptance of a retirement allowance under this chapter upon <text:user-field-get text:name="P4:L22"/>either termination of employment or termination of participation in the retirement plan.</text:p>
        <text:p text:style-name="P1"><text:user-field-get text:name="P4:L23"/><text:tab/><text:span text:style-name="T4">19.</text:span><text:span text:style-name="T15">21.</text:span><text:tab/>"Retirement board" or "board" means the<text:span text:style-name="T6"> </text:span>governing authority<text:span text:style-name="T6"> </text:span>created<text:span text:style-name="T5"> under section </text:span><text:span text:style-name="T5"><text:user-field-get text:name="P4:L24"/></text:span><text:span text:style-name="T5">54‑52‑03</text:span>.</text:p>
        <text:p text:style-name="P1"><text:user-field-get text:name="P4:L25"/><text:tab/><text:span text:style-name="T4">20.</text:span><text:span text:style-name="T15">22.</text:span><text:tab/>"Seasonal employee" means a participating member who does not work twelve <text:user-field-get text:name="P4:L26"/>months a year.</text:p>
        <text:p text:style-name="P1"><text:user-field-get text:name="P4:L27"/><text:tab/><text:span text:style-name="T4">21.</text:span><text:span text:style-name="T15">23.</text:span><text:tab/>"Service" means employment on or after July 1, 1966.</text:p>
        <text:p text:style-name="P1"><text:soft-page-break/><text:user-field-get text:name="P4:L28"/><text:tab/><text:span text:style-name="T4">22.</text:span><text:span text:style-name="T15">24.</text:span><text:tab/>"Service benefit" means the credit toward retirement benefits as determined by the <text:user-field-get text:name="P4:L29"/>retirement board under the provisions of this chapter.</text:p>
        <text:p text:style-name="P1"><text:user-field-get text:name="P4:L30"/><text:tab/><text:span text:style-name="T4">23.</text:span><text:span text:style-name="T15">25.</text:span><text:tab/>"Temporary employee" means <text:span text:style-name="T5">an</text:span> employee who is not eligible to participate as a <text:user-field-get text:name="P4:L31"/>permanent employee, who is at least eighteen years old and not actively contributing <text:user-field-get text:name="P5:L1"/>to another employer‑sponsored pension fund, and, if employed by a school district, <text:user-field-get text:name="P5:L2"/>occupies a noncertified teacher's position.</text:p>
        <text:p text:style-name="P1"><text:user-field-get text:name="P5:L3"/><text:tab/><text:span text:style-name="T4">24.</text:span><text:span text:style-name="T15">26.</text:span><text:tab/>"Wages" and "salaries" means the member's earnings in eligible employment under <text:user-field-get text:name="P5:L4"/>this chapter reported as salary on the member's federal income tax withholding <text:user-field-get text:name="P5:L5"/>statements plus any salary reduction or salary deferral amounts under 26 U.S.C. 125, <text:user-field-get text:name="P5:L6"/>401(k), 403(b), 414(h), or 457. "Salary" does not include fringe benefits such as <text:user-field-get text:name="P5:L7"/>payments for unused sick leave, personal leave, vacation leave paid in a lump sum, <text:user-field-get text:name="P5:L8"/>overtime, housing allowances, transportation expenses, early retirement incentive pay, <text:user-field-get text:name="P5:L9"/>severance pay, medical insurance, workforce safety and insurance benefits, disability <text:user-field-get text:name="P5:L10"/>insurance premiums or benefits, or salary received by a member in lieu of previously <text:user-field-get text:name="P5:L11"/>employer‑provided fringe benefits under an agreement between the member and <text:user-field-get text:name="P5:L12"/>participating employer. Bonuses may be considered as salary under this section if <text:user-field-get text:name="P5:L13"/>reported and annualized pursuant to rules adopted by the board.</text:p>
        <text:p text:style-name="P9"><text:user-field-get text:name="P5:L14"/><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0">.</text:span> Section 54‑52‑02.1 of the North Dakota Century Code is <text:user-field-get text:name="P5:L15"/>amended and reenacted as follows:</text:p>
        <text:p text:style-name="cc_5f_section_5f_heading"><text:user-field-get text:name="P5:L16"/><text:tab/>54‑52‑02.1. Political subdivisions authorized to join public employees retirement <text:user-field-get text:name="P5:L17"/>system.</text:p>
        <text:p text:style-name="cc_5f_subsection"><text:user-field-get text:name="P5:L18"/><text:tab/>1.<text:tab/>A political subdivision may, on behalf of its permanent employees, on behalf of its <text:user-field-get text:name="P5:L19"/>peace officers<text:span text:style-name="T5">, firefighters,</text:span> <text:span text:style-name="T15">dispatchers, emergency medical services personnel,</text:span><text:span text:style-name="T5"> </text:span>and <text:user-field-get text:name="P5:L20"/>correctional officers separately from its other employees, and permanent noncertified <text:user-field-get text:name="P5:L21"/>employees only in the case of school districts, enter<text:span text:style-name="T6"> </text:span>agreements with the retirement <text:user-field-get text:name="P5:L22"/>board for the purpose of extending the benefits of the public employees retirement <text:user-field-get text:name="P5:L23"/>system, as provided in this chapter, to those employees. The agreement may, in <text:user-field-get text:name="P5:L24"/>accordance with this chapter, contain provisions relating to benefits, contributions, <text:user-field-get text:name="P5:L25"/>effective date, modification, administration, and other appropriate provisions as the <text:user-field-get text:name="P5:L26"/>retirement board and the political subdivision agree upon, but the agreement must <text:user-field-get text:name="P5:L27"/>provide:</text:p>
        <text:p text:style-name="cc_5f_subdivision"><text:soft-page-break/><text:user-field-get text:name="P5:L28"/><text:tab/><text:tab/>a.<text:tab/>The political subdivision will contribute on behalf of each eligible employee an <text:user-field-get text:name="P5:L29"/>amount equal to that provided in section 54‑52‑06 or 54‑52‑06.3 for peace <text:user-field-get text:name="P5:L30"/>officers<text:span text:style-name="T5">, firefighters,</text:span> <text:span text:style-name="T15">dispatchers, emergency medical services personnel,</text:span><text:span text:style-name="T5"> </text:span>and <text:user-field-get text:name="P6:L1"/>correctional officers participating separately from other political subdivision <text:user-field-get text:name="P6:L2"/>employees.</text:p>
        <text:p text:style-name="cc_5f_subdivision"><text:user-field-get text:name="P6:L3"/><text:tab/><text:tab/>b.<text:tab/>A portion of the moneys paid by the political subdivision may be used to pay <text:user-field-get text:name="P6:L4"/>administrative expenses of the retirement board.</text:p>
        <text:p text:style-name="cc_5f_subsection"><text:user-field-get text:name="P6:L5"/><text:tab/>2.<text:tab/>Notwithstanding any other provision of law, a political subdivision having an existing <text:user-field-get text:name="P6:L6"/>police<text:span text:style-name="T15">, dispatcher, emergency medical services personnel,</text:span><text:span text:style-name="T5"> or firefighter</text:span> pension plan <text:user-field-get text:name="P6:L7"/>may merge that plan into the public employees retirement system under rules adopted <text:user-field-get text:name="P6:L8"/>by and in a manner determined by the board.</text:p>
        <text:p text:style-name="P1"><text:user-field-get text:name="P6:L9"/><text:tab/>3.<text:tab/>Notwithstanding any other provision of this chapter, a political subdivision of this state <text:user-field-get text:name="P6:L10"/>not currently participating in the public employees retirement system may not become <text:user-field-get text:name="P6:L11"/>a participant in the retirement system until an actuarial study is performed under the <text:user-field-get text:name="P6:L12"/>direction of the board to calculate the required employer contribution<text:span text:style-name="T5"> for any past </text:span><text:span text:style-name="T5"><text:user-field-get text:name="P6:L13"/></text:span><text:span text:style-name="T5">service liability and the </text:span>required employer contribution must be an amount determined <text:user-field-get text:name="P6:L14"/>sufficient to amortize <text:span text:style-name="T5">and fund </text:span>any past service liability over a period not to exceed <text:user-field-get text:name="P6:L15"/>thirty years as determined by the board. Any fees incurred in performing the actuarial <text:user-field-get text:name="P6:L16"/>study must be paid for by the political subdivision in a manner determined by the <text:user-field-get text:name="P6:L17"/>board.</text:p>
        <text:p text:style-name="P9"><text:user-field-get text:name="P6:L18"/><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0">.</text:span> Section 54‑52‑02.15 of the North Dakota Century Code is <text:user-field-get text:name="P6:L19"/>amended and reenacted as follows:</text:p>
        <text:p text:style-name="cc_5f_section_5f_heading"><text:user-field-get text:name="P6:L20"/><text:tab/>54‑52‑02.15. Public employees retirement system main plan ‑ Closure to new hires ‑ <text:user-field-get text:name="P6:L21"/>Multiple plan membership.</text:p>
        <text:p text:style-name="P1"><text:user-field-get text:name="P6:L22"/><text:tab/>1.<text:tab/>Under this section "eligible employee" means a permanent employee who:</text:p>
        <text:p text:style-name="P4"><text:user-field-get text:name="P6:L23"/><text:tab/><text:tab/>a.<text:tab/>Meets all the eligibility requirements set by this chapter;</text:p>
        <text:p text:style-name="P4"><text:user-field-get text:name="P6:L24"/><text:tab/><text:tab/>b.<text:tab/>Is at least eighteen years of age;</text:p>
        <text:p text:style-name="P4"><text:user-field-get text:name="P6:L25"/><text:tab/><text:tab/>c.<text:tab/>Becomes a participating member after December 31, <text:span text:style-name="T5">2024</text:span>; and</text:p>
        <text:p text:style-name="P4"><text:user-field-get text:name="P6:L26"/><text:tab/><text:tab/>d.<text:tab/>Is not eligible to participate in the <text:span text:style-name="T2">law enforcement</text:span><text:span text:style-name="T15">public safety</text:span> plan, judges' plan, <text:user-field-get text:name="P6:L27"/>highway patrol plan, teachers' fund for retirement plan, or alternative retirement <text:user-field-get text:name="P6:L28"/>program established under section 15‑10‑17 for university system employees.</text:p>
        <text:p text:style-name="P1"><text:soft-page-break/><text:user-field-get text:name="P6:L29"/><text:tab/>2.<text:tab/>Effective January 1, <text:span text:style-name="T5">2025</text:span>, the public employees retirement system defined benefit <text:user-field-get text:name="P6:L30"/>main plan maintained for employees is closed to new eligible employees. However, an <text:user-field-get text:name="P6:L31"/>employee who becomes a participating or deferred member under this chapter before <text:user-field-get text:name="P7:L1"/>January 1, <text:span text:style-name="T5">2025</text:span>, remains in the defined benefit retirement plan under this chapter, <text:user-field-get text:name="P7:L2"/>regardless of being rehired after December 31, <text:span text:style-name="T5">2024</text:span>.</text:p>
        <text:p text:style-name="P1"><text:user-field-get text:name="P7:L3"/><text:tab/>3.<text:tab/>Except as otherwise provided under this section, effective January 1, <text:span text:style-name="T5">2025</text:span>, an eligible <text:user-field-get text:name="P7:L4"/>employee who begins employment with an employer shall participate in the defined <text:user-field-get text:name="P7:L5"/>contribution retirement plan under chapter 54‑52.6 as provided under section <text:user-field-get text:name="P7:L6"/>54‑52.6‑02.1.</text:p>
        <text:p text:style-name="P1"><text:user-field-get text:name="P7:L7"/><text:tab/>4.<text:tab/>This section does not impact an employee to the extent the employee is a participating <text:user-field-get text:name="P7:L8"/>member in one or more of the following enumerated<text:span text:style-name="T5"> </text:span><text:span text:style-name="T15">retirement</text:span> plans: <text:span text:style-name="T2">law </text:span><text:span text:style-name="T2"><text:user-field-get text:name="P7:L9"/></text:span><text:span text:style-name="T2">enforcement</text:span><text:span text:style-name="T15">public safety</text:span> plan, judges' plan, highway patrol plan, teachers' fund for <text:user-field-get text:name="P7:L10"/>retirement plan, or alternative retirement program established under section 15‑10‑17 <text:user-field-get text:name="P7:L11"/>for university system employees.</text:p>
        <text:p text:style-name="P4"><text:user-field-get text:name="P7:L12"/><text:tab/><text:tab/>a.<text:tab/>A participating or deferred member in the defined contribution retirement plan <text:user-field-get text:name="P7:L13"/>under chapter 54‑52.6 who becomes eligible to participate in a plan enumerated <text:user-field-get text:name="P7:L14"/>under this subsection is eligible to participate in the retirement plan enumerated <text:user-field-get text:name="P7:L15"/>under this subsection.</text:p>
        <text:p text:style-name="P4"><text:user-field-get text:name="P7:L16"/><text:tab/><text:tab/>b.<text:tab/>A participating member of a retirement plan enumerated under this subsection <text:user-field-get text:name="P7:L17"/>who becomes an eligible employee is not eligible to participate in the defined <text:user-field-get text:name="P7:L18"/>benefit retirement plan under this chapter but instead participates in the defined <text:user-field-get text:name="P7:L19"/>contribution retirement plan under chapter 54‑52.6. However, this subdivision <text:user-field-get text:name="P7:L20"/>does not apply to an individual who before January 1, <text:span text:style-name="T5">2025</text:span>, is a participating or a <text:user-field-get text:name="P7:L21"/>deferred member under this chapter, as that individual continues to participate in <text:user-field-get text:name="P7:L22"/>the defined benefit retirement plan under this chapter.</text:p>
        <text:p text:style-name="P1"><text:user-field-get text:name="P7:L23"/><text:tab/>5.<text:tab/>The board shall adopt rules to implement this section.</text:p>
        <text:p text:style-name="P9"><text:user-field-get text:name="P7:L24"/><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T10">.</text:span> Section 54‑52‑06.3 of the North Dakota Century Code is <text:user-field-get text:name="P7:L25"/>amended and reenacted as follows:</text:p>
        <text:p text:style-name="P6"><text:soft-page-break/><text:user-field-get text:name="P7:L26"/><text:tab/>54‑52‑06.3. Contribution by peace officers<text:span text:style-name="T5">, firefighters,</text:span> <text:span text:style-name="T15">dispatchers, emergency </text:span><text:span text:style-name="T15"><text:user-field-get text:name="P7:L27"/></text:span><text:span text:style-name="T15">medical services personnel,</text:span><text:span text:style-name="T5"> </text:span>and correctional officers employed by political subdivisions <text:user-field-get text:name="P7:L28"/>‑ Employer contribution.</text:p>
        <text:p text:style-name="cc_5f_subsection"><text:user-field-get text:name="P7:L29"/><text:tab/><text:span text:style-name="T15">1.</text:span><text:span text:style-name="T5"><text:tab/></text:span>Each peace officer<text:span text:style-name="T5">, firefighter,</text:span> <text:span text:style-name="T15">dispatcher, emergency medical services personnel,</text:span><text:span text:style-name="T5"> </text:span>or <text:user-field-get text:name="P7:L30"/>correctional officer employed by a political subdivision that enters<text:span text:style-name="T6"> </text:span>an agreement with <text:user-field-get text:name="P7:L31"/>the retirement board on behalf of its peace officers<text:span text:style-name="T5">, firefighters,</text:span> <text:span text:style-name="T15">dispatchers, </text:span><text:span text:style-name="T15"><text:user-field-get text:name="P8:L1"/></text:span><text:span text:style-name="T15">emergency medical services personnel,</text:span><text:span text:style-name="T5"> </text:span>and correctional officers separately from its <text:user-field-get text:name="P8:L2"/>other employees and who is a member of the public employees retirement system is <text:user-field-get text:name="P8:L3"/>assessed and shall pay monthly four percent of the employee's monthly salary.<text:span text:style-name="T5"> Peace </text:span><text:span text:style-name="T5"><text:user-field-get text:name="P8:L4"/></text:span><text:span text:style-name="T5">officer, firefighter, </text:span><text:span text:style-name="T15">dispatcher, emergency medical services personnel,</text:span><text:span text:style-name="T5"> or correctional </text:span><text:span text:style-name="T5"><text:user-field-get text:name="P8:L5"/></text:span><text:span text:style-name="T5">officer contributions increase by one‑half of one percent of the member's monthly </text:span><text:span text:style-name="T5"><text:user-field-get text:name="P8:L6"/></text:span><text:span text:style-name="T5">salary beginning with the monthly reporting period of January 2012, and with an </text:span><text:span text:style-name="T5"><text:user-field-get text:name="P8:L7"/></text:span><text:span text:style-name="T5">additional increase of one‑half of one percent, beginning with the monthly reporting </text:span><text:span text:style-name="T5"><text:user-field-get text:name="P8:L8"/></text:span><text:span text:style-name="T5">period of January </text:span><text:span text:style-name="T14">2013, and with an additional increase of one‑half of one percent, </text:span><text:span text:style-name="T14"><text:user-field-get text:name="P8:L9"/></text:span><text:span text:style-name="T14">beginning with the monthly reporting period of January 2014</text:span><text:span text:style-name="T5">.</text:span> The assessment must be <text:user-field-get text:name="P8:L10"/>deducted and retained out of the employee's salary in equal monthly installments. </text:p>
        <text:p text:style-name="cc_5f_subsection"><text:user-field-get text:name="P8:L11"/><text:span text:style-name="T5"><text:tab/></text:span><text:span text:style-name="T15">2.</text:span><text:span text:style-name="T5"><text:tab/></text:span>The peace officer's<text:span text:style-name="T5">, firefighter's,</text:span> <text:span text:style-name="T15">dispatcher's, emergency medical services </text:span><text:span text:style-name="T15"><text:user-field-get text:name="P8:L12"/></text:span><text:span text:style-name="T15">personnel's,</text:span><text:span text:style-name="T5"> </text:span>or correctional officer's employer shall contribute an amount determined <text:user-field-get text:name="P8:L13"/>by the board to be actuarially required to support the level of benefits specified in <text:user-field-get text:name="P8:L14"/>section 54‑52‑17. If the peace officer's<text:span text:style-name="T5">, firefighter's,</text:span> <text:span text:style-name="T15">dispatcher's, emergency medical </text:span><text:span text:style-name="T15"><text:user-field-get text:name="P8:L15"/></text:span><text:span text:style-name="T15">services personnel's,</text:span><text:span text:style-name="T5"> </text:span>or correctional officer's assessment is paid by the employer <text:user-field-get text:name="P8:L16"/>under subsection 3 of section 54‑52‑05, the employer shall contribute, in addition, an <text:user-field-get text:name="P8:L17"/>amount equal to the required peace officer's<text:span text:style-name="T5">, firefighter's,</text:span> <text:span text:style-name="T15">dispatcher's, emergency </text:span><text:span text:style-name="T15"><text:user-field-get text:name="P8:L18"/></text:span><text:span text:style-name="T15">medical services personnel's,</text:span><text:span text:style-name="T5"> </text:span>or correctional officer's assessment.</text:p>
        <text:p text:style-name="P9"><text:user-field-get text:name="P8:L19"/><text:span text:style-name="bd_5f_section_5f_name"><text:tab/></text:span><text:span text:style-name="bd_5f_section_5f_name"><text:span text:style-name="T12">SECTION</text:span></text:span><text:span text:style-name="bd_5f_section_5f_name"><text:span text:style-name="T13"> 5.</text:span></text:span><text:span text:style-name="bd_5f_section_5f_name"> </text:span><text:span text:style-name="bd_5f_section_5f_name"><text:span text:style-name="T12">AMENDMENT</text:span></text:span><text:span text:style-name="T10">.</text:span> Section 54‑52‑06.4 of the North Dakota Century Code is <text:user-field-get text:name="P8:L20"/>amended and reenacted as follows:</text:p>
        <text:p text:style-name="P6"><text:user-field-get text:name="P8:L21"/><text:tab/>54‑52‑06.4. Contribution by peace officers<text:span text:style-name="T5"> </text:span><text:span text:style-name="T15">and dispatchers</text:span> employed by the state or <text:user-field-get text:name="P8:L22"/>security officers employed by the national guard ‑ Employer contribution. (Retroactive <text:user-field-get text:name="P8:L23"/>application ‑ <text:a xlink:href="https://www.ndlegis.gov/cencode/notes/2023_640_25_2.pdf" xlink:type="simple"><text:span text:style-name="T9">See note</text:span></text:a>)</text:p>
        <text:p text:style-name="P4"><text:user-field-get text:name="P8:L24"/><text:tab/><text:span text:style-name="T5">1.<text:tab/>a.<text:tab/></text:span>Each peace officer employed by the bureau of criminal investigation who is a <text:user-field-get text:name="P8:L25"/>member of the public employees retirement system is assessed and shall pay <text:soft-page-break/><text:user-field-get text:name="P8:L26"/>monthly four percent of the employee's monthly salary.<text:span text:style-name="T5"> Peace officer </text:span><text:span text:style-name="T5"><text:user-field-get text:name="P8:L27"/></text:span><text:span text:style-name="T5">contributions increase by one percent of the member's monthly salary beginning </text:span><text:span text:style-name="T5"><text:user-field-get text:name="P8:L28"/></text:span><text:span text:style-name="T5">with the monthly reporting period of January 2012; with an additional increase of </text:span><text:span text:style-name="T5"><text:user-field-get text:name="P8:L29"/></text:span><text:span text:style-name="T5">one percent, beginning with the reporting period of January </text:span><text:span text:style-name="T14">2013; with an </text:span><text:span text:style-name="T14"><text:user-field-get text:name="P8:L30"/></text:span><text:span text:style-name="T14">additional increase of one percent, beginning with the reporting period of </text:span><text:span text:style-name="T14"><text:user-field-get text:name="P9:L1"/></text:span><text:span text:style-name="T14">January 2024; and with an additional increase of one percent, beginning with the </text:span><text:span text:style-name="T14"><text:user-field-get text:name="P9:L2"/></text:span><text:span text:style-name="T14">reporting period of January 2025</text:span><text:span text:style-name="T5">.</text:span></text:p>
        <text:p text:style-name="P5"><text:user-field-get text:name="P9:L3"/><text:tab/><text:tab/>b.<text:tab/><text:span text:style-name="T6">Each </text:span><text:span text:style-name="T8">dispatcher and</text:span><text:span text:style-name="T6"> peace officer employed by the state, other than a peace </text:span><text:span text:style-name="T6"><text:user-field-get text:name="P9:L4"/></text:span><text:span text:style-name="T6">officer employed by the bureau of criminal investigation, who is a member of the </text:span><text:span text:style-name="T6"><text:user-field-get text:name="P9:L5"/></text:span><text:span text:style-name="T6">public employees retirement system is assessed and shall pay six percent of the </text:span><text:span text:style-name="T6"><text:user-field-get text:name="P9:L6"/></text:span><text:span text:style-name="T6">employee's monthly salary.</text:span></text:p>
        <text:p text:style-name="P5"><text:user-field-get text:name="P9:L7"/><text:span text:style-name="T6"><text:tab/><text:tab/>c.<text:tab/></text:span>Effective August 1, 2015, each national guard security officer who is a member of <text:user-field-get text:name="P9:L8"/>the public employee's retirement system is assessed and monthly shall pay <text:user-field-get text:name="P9:L9"/>six percent of the employee's monthly salary. National guard security officer <text:user-field-get text:name="P9:L10"/>contributions decrease by one‑half of one percent of the member's monthly <text:user-field-get text:name="P9:L11"/>salary beginning with the monthly reporting period of January 2016.</text:p>
        <text:p text:style-name="P4"><text:user-field-get text:name="P9:L12"/><text:span text:style-name="T5"><text:tab/><text:tab/>d.<text:tab/></text:span>The assessment<text:span text:style-name="T5"> under this subsection</text:span> must be deducted and retained out of the <text:user-field-get text:name="P9:L13"/>employee's salary in equal monthly installments.</text:p>
        <text:p text:style-name="P1"><text:user-field-get text:name="P9:L14"/><text:tab/>2.<text:tab/>The employer of a <text:span text:style-name="T15">dispatcher or</text:span><text:span text:style-name="T5"> </text:span>peace officer employed by the <text:span text:style-name="T5">state </text:span>or national guard <text:user-field-get text:name="P9:L15"/>security officer shall contribute an amount determined by the board to be actuarially <text:user-field-get text:name="P9:L16"/>required to support the level of benefits specified in section 54‑52‑17. The employer's <text:user-field-get text:name="P9:L17"/>contribution must be paid from funds appropriated for salary or from any other funds <text:user-field-get text:name="P9:L18"/>available for such purposes. If the <text:span text:style-name="T15">dispatcher's,</text:span><text:span text:style-name="T5"> </text:span>peace officer's<text:span text:style-name="T15">,</text:span> or security officer's <text:user-field-get text:name="P9:L19"/>assessment is paid by the employer under subsection 3 of section 54‑52‑05, the <text:user-field-get text:name="P9:L20"/>employer shall contribute, in addition, an amount equal to the required <text:span text:style-name="T15">dispatcher's,</text:span><text:span text:style-name="T5"> </text:span><text:span text:style-name="T5"><text:user-field-get text:name="P9:L21"/></text:span>peace officer's<text:span text:style-name="T15">,</text:span> or security officer's assessment.</text:p>
        <text:p text:style-name="P9"><text:user-field-get text:name="P9:L22"/><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0">.</text:span> Section 54‑52‑17 of the North Dakota Century Code is <text:user-field-get text:name="P9:L23"/>amended and reenacted as follows:</text:p>
        <text:p text:style-name="cc_5f_section_5f_heading"><text:user-field-get text:name="P9:L24"/><text:tab/>54‑52‑17. Formulation of plan. (Retroactive application ‑ <text:a xlink:href="https://www.ndlegis.gov/cencode/notes/2023_640_25_2.pdf" xlink:type="simple"><text:span text:style-name="T9">See note</text:span></text:a>)</text:p>
        <text:p text:style-name="cc_5f_section"><text:user-field-get text:name="P9:L25"/><text:tab/>Participating members shall receive benefits according to this section and according to <text:user-field-get text:name="P9:L26"/>rules adopted by the board, not inconsistent with this chapter. <text:span text:style-name="T2">No person</text:span><text:span text:style-name="T15">An individual</text:span> is<text:span text:style-name="T5"> </text:span><text:span text:style-name="T15">not</text:span> <text:soft-page-break/><text:user-field-get text:name="P9:L27"/>entitled to receive a prior service benefit if the <text:span text:style-name="T2">person</text:span><text:span text:style-name="T15">individual</text:span> was not continuously employed <text:user-field-get text:name="P9:L28"/>by a governmental unit in North Dakota for a period of not less than two years immediately <text:span text:style-name="T2">prior </text:span><text:span text:style-name="T2"><text:user-field-get text:name="P9:L29"/></text:span><text:span text:style-name="T2">to</text:span><text:change text:change-id="ct341927008"/><text:change-start text:change-id="ct341927144"/><text:span text:style-name="T15">before</text:span><text:change-end text:change-id="ct341927144"/> eligibility for retirement.</text:p>
        <text:p text:style-name="cc_5f_subsection"><text:user-field-get text:name="P9:L30"/><text:tab/>1.<text:tab/>Participating members shall receive credit for full‑time employment or its equivalent <text:user-field-get text:name="P9:L31"/>from the date they attain eligibility until their normal retirement date, postponed <text:user-field-get text:name="P10:L1"/>retirement date, or early retirement date, as defined in this section. Part‑time <text:user-field-get text:name="P10:L2"/>employment will be recognized as full‑time employment on a prorated basis as the <text:user-field-get text:name="P10:L3"/>board may prescribe.</text:p>
        <text:p text:style-name="cc_5f_subsection"><text:user-field-get text:name="P10:L4"/><text:tab/>2.<text:tab/>Retirement benefits are calculated from the participating member's final average <text:user-field-get text:name="P10:L5"/>salary, which is the average of the highest salary received by the member for any <text:user-field-get text:name="P10:L6"/>thirty‑six months employed during the last one hundred twenty months of employment. <text:user-field-get text:name="P10:L7"/>For members who terminate employment on or after August 1, 2010, final average <text:user-field-get text:name="P10:L8"/>salary is the average of the highest salary received by the member for any thirty‑six <text:user-field-get text:name="P10:L9"/>months employed during the last one hundred eighty months of employment. For <text:user-field-get text:name="P10:L10"/>members who terminate employment between July 31, 2005, and August 1, 2010, final <text:user-field-get text:name="P10:L11"/>average salary is the average of the highest salary received by the member for any <text:user-field-get text:name="P10:L12"/>thirty‑six months employed during the period for which the board has appropriate and <text:user-field-get text:name="P10:L13"/>accurate salary records on the board's electronic database, but that period may not be <text:user-field-get text:name="P10:L14"/>more than the last one hundred eighty months of employment. <text:span text:style-name="T5">For members who </text:span><text:span text:style-name="T5"><text:user-field-get text:name="P10:L15"/></text:span><text:span text:style-name="T5">terminate employment after December 31, 2019, final average salary is the higher of </text:span><text:span text:style-name="T5"><text:user-field-get text:name="P10:L16"/></text:span><text:span text:style-name="T5">the final average salary calculated on December 31, 2019, or the average salary </text:span><text:span text:style-name="T5"><text:user-field-get text:name="P10:L17"/></text:span><text:span text:style-name="T5">earned in the three highest periods of twelve consecutive months employed during the </text:span><text:span text:style-name="T5"><text:user-field-get text:name="P10:L18"/></text:span><text:span text:style-name="T5">last one hundred eighty months of employment. </text:span>Months without earnings are excluded <text:user-field-get text:name="P10:L19"/>for the purpose of computing an average. If the participating member has worked for <text:user-field-get text:name="P10:L20"/>less than thirty‑six months at the normal retirement date, the final average salary is the <text:user-field-get text:name="P10:L21"/>average salary for the total months of employment.</text:p>
        <text:p text:style-name="P1"><text:user-field-get text:name="P10:L22"/><text:tab/>3.<text:tab/>Retirement dates are defined as follows:</text:p>
        <text:p text:style-name="P4"><text:user-field-get text:name="P10:L23"/><text:tab/><text:tab/>a.<text:tab/>Normal retirement date, except for a national guard security officer or firefighter, a <text:user-field-get text:name="P10:L24"/><text:span text:style-name="T2">firefighter employed by a political subdivision, a</text:span><text:span text:style-name="T15">dispatcher or</text:span> peace officer<text:span text:style-name="T5"> </text:span><text:span text:style-name="T5"><text:user-field-get text:name="P10:L25"/></text:span><text:span text:style-name="T5">employed by the state,</text:span> or<text:span text:style-name="T5"> a </text:span><text:span text:style-name="T15">firefighter, dispatcher, emergency medical services </text:span><text:soft-page-break/><text:span text:style-name="T15"><text:user-field-get text:name="P10:L26"/></text:span><text:span text:style-name="T15">personnel,</text:span><text:span text:style-name="T5"> peace officer</text:span><text:span text:style-name="T15">,</text:span><text:span text:style-name="T5"> or</text:span> correctional officer employed by<text:span text:style-name="T6"> </text:span>a political <text:user-field-get text:name="P10:L27"/>subdivision, is:</text:p>
        <text:p text:style-name="P7"><text:user-field-get text:name="P10:L28"/><text:tab/><text:tab/><text:tab/>(1)<text:tab/>The first day of the month next following the month in which the member <text:user-field-get text:name="P10:L29"/>attains the age of sixty‑five years; or</text:p>
        <text:p text:style-name="P7"><text:user-field-get text:name="P11:L1"/><text:tab/><text:tab/><text:tab/>(2)<text:tab/>When the member has a combined total of years of service credit and years <text:user-field-get text:name="P11:L2"/>of age equal to eighty‑five and has not received a retirement benefit under <text:user-field-get text:name="P11:L3"/>this chapter.</text:p>
        <text:p text:style-name="P5"><text:user-field-get text:name="P11:L4"/><text:tab/><text:tab/>b.<text:tab/>Normal retirement date for members first enrolled after December 31, 2015, <text:user-field-get text:name="P11:L5"/>except for a national guard security officer or firefighter, a <text:span text:style-name="T2">firefighter employed by </text:span><text:span text:style-name="T2"><text:user-field-get text:name="P11:L6"/></text:span><text:span text:style-name="T2">a political subdivision, a</text:span><text:span text:style-name="T15">dispatcher or</text:span> peace officer employed by the state, a <text:user-field-get text:name="P11:L7"/><text:span text:style-name="T15">firefighter, dispatcher, emergency medical services personnel,</text:span> peace officer<text:span text:style-name="T15">,</text:span> or <text:user-field-get text:name="P11:L8"/>correctional officer employed by<text:span text:style-name="T6"> </text:span>a political subdivision, or a supreme court or <text:user-field-get text:name="P11:L9"/>district court judge, is:</text:p>
        <text:p text:style-name="P8"><text:user-field-get text:name="P11:L10"/><text:tab/><text:tab/><text:tab/>(1)<text:tab/>The first day of the month next following the month in which the member <text:user-field-get text:name="P11:L11"/>attains the age of sixty‑five years; or</text:p>
        <text:p text:style-name="P8"><text:user-field-get text:name="P11:L12"/><text:tab/><text:tab/><text:tab/>(2)<text:tab/>When the member has a combined total of years of service credit and years <text:user-field-get text:name="P11:L13"/>of age equal to ninety and the member attains a minimum age of sixty and <text:user-field-get text:name="P11:L14"/>has not received a retirement benefit under this chapter.</text:p>
        <text:p text:style-name="P4"><text:user-field-get text:name="P11:L15"/><text:tab/><text:tab/><text:span text:style-name="T5">c.</text:span><text:tab/>Normal retirement date for a national guard security officer or firefighter is:</text:p>
        <text:p text:style-name="cc_5f_paragraph"><text:user-field-get text:name="P11:L16"/><text:tab/><text:tab/><text:tab/>(1)<text:tab/>The first day of the month next following the month in which the national <text:user-field-get text:name="P11:L17"/>guard security officer or firefighter attains the age of fifty‑five years and has <text:user-field-get text:name="P11:L18"/>completed at least three <text:span text:style-name="T5">eligible</text:span> years of employment; or</text:p>
        <text:p text:style-name="cc_5f_paragraph"><text:user-field-get text:name="P11:L19"/><text:tab/><text:tab/><text:tab/>(2)<text:tab/>When the national guard security officer or firefighter <text:span text:style-name="T7">has a combined total </text:span><text:span text:style-name="T7"><text:user-field-get text:name="P11:L20"/></text:span><text:span text:style-name="T7">of years of service credit and years of age equal to eighty‑five and has not </text:span><text:span text:style-name="T7"><text:user-field-get text:name="P11:L21"/></text:span><text:span text:style-name="T7">received a retirement benefit under this chapter</text:span>.</text:p>
        <text:p text:style-name="P4"><text:user-field-get text:name="P11:L22"/><text:tab/><text:tab/><text:span text:style-name="T5">d.</text:span><text:tab/>Normal retirement date for a <text:span text:style-name="T15">dispatcher, emergency medical services personnel,</text:span><text:span text:style-name="T5"> </text:span><text:span text:style-name="T5"><text:user-field-get text:name="P11:L23"/></text:span>peace officer, firefighter, or correctional officer employed by a political subdivision <text:user-field-get text:name="P11:L24"/>is:</text:p>
        <text:p text:style-name="P7"><text:user-field-get text:name="P11:L25"/><text:tab/><text:tab/><text:tab/>(1)<text:tab/>The first day of the month next following the month in which the<text:span text:style-name="T5"> </text:span><text:span text:style-name="T15">dispatcher, </text:span><text:span text:style-name="T15"><text:user-field-get text:name="P11:L26"/></text:span><text:span text:style-name="T15">emergency medical services personnel,</text:span> peace officer, firefighter, or <text:soft-page-break/><text:user-field-get text:name="P11:L27"/>correctional officer attains the age of fifty‑five years and has completed at <text:user-field-get text:name="P11:L28"/>least three <text:span text:style-name="T5">eligible</text:span> years of employment; or</text:p>
        <text:p text:style-name="P7"><text:user-field-get text:name="P11:L29"/><text:tab/><text:tab/><text:tab/>(2)<text:tab/>When the <text:span text:style-name="T15">dispatcher, emergency medical services personnel,</text:span><text:span text:style-name="T5"> </text:span>peace officer, <text:user-field-get text:name="P11:L30"/>firefighter, or correctional officer has a combined total of years of service <text:user-field-get text:name="P12:L1"/>credit and years of age equal to eighty‑five and has not received a <text:user-field-get text:name="P12:L2"/>retirement benefit under this chapter.</text:p>
        <text:p text:style-name="cc_5f_paragraph"><text:user-field-get text:name="P12:L3"/><text:tab/><text:tab/><text:span text:style-name="T5">e.</text:span><text:tab/><text:span text:style-name="T5">(1)<text:tab/></text:span>Normal retirement date for a peace officer employed by the <text:span text:style-name="T6">bureau of </text:span><text:span text:style-name="T6"><text:user-field-get text:name="P12:L4"/></text:span><text:span text:style-name="T6">criminal investigation</text:span> is:</text:p>
        <text:p text:style-name="cc_5f_item"><text:user-field-get text:name="P12:L5"/><text:tab/><text:span text:style-name="T5">(a)</text:span><text:tab/>[1]<text:tab/>For a member employed before August 1, 2023, the first day of <text:user-field-get text:name="P12:L6"/>the month next following the month in which the peace officer <text:user-field-get text:name="P12:L7"/>attains the age of fifty‑five years and has completed at least <text:user-field-get text:name="P12:L8"/>three <text:span text:style-name="T5">eligible</text:span> years of employment; and</text:p>
        <text:p text:style-name="cc_5f_item"><text:user-field-get text:name="P12:L9"/><text:tab/><text:tab/>[2]<text:tab/><text:span text:style-name="T5">For a member employed after July 31, 2023, the first day of the </text:span><text:span text:style-name="T5"><text:user-field-get text:name="P12:L10"/></text:span><text:span text:style-name="T5">month next following the month in which the peace officer attains </text:span><text:span text:style-name="T5"><text:user-field-get text:name="P12:L11"/></text:span><text:span text:style-name="T5">the age of fifty‑five years and has completed at least ten eligible </text:span><text:span text:style-name="T5"><text:user-field-get text:name="P12:L12"/></text:span><text:span text:style-name="T5">years of employment</text:span>; or</text:p>
        <text:p text:style-name="cc_5f_subparagraph"><text:user-field-get text:name="P12:L13"/><text:tab/><text:tab/><text:span text:style-name="T5">(b)</text:span><text:tab/>When the peace officer has a combined total of years of service credit <text:user-field-get text:name="P12:L14"/>and years of age equal to eighty‑five and has not received a <text:user-field-get text:name="P12:L15"/>retirement benefit under this chapter.</text:p>
        <text:p text:style-name="P8"><text:user-field-get text:name="P12:L16"/><text:tab/><text:tab/><text:tab/>(2)<text:tab/>Normal retirement date for a <text:span text:style-name="T15">dispatcher or</text:span> peace officer employed by the <text:user-field-get text:name="P12:L17"/>state, other than a peace officer employed by the bureau of criminal <text:user-field-get text:name="P12:L18"/>investigation, is:</text:p>
        <text:p text:style-name="P11"><text:user-field-get text:name="P12:L19"/><text:tab/><text:tab/>(a)<text:tab/>The first day of the month next following the month in which the <text:user-field-get text:name="P12:L20"/><text:span text:style-name="T15">dispatcher or</text:span> peace officer attains the age of fifty‑five years and has <text:user-field-get text:name="P12:L21"/>completed at least three eligible years of employment; or</text:p>
        <text:p text:style-name="P11"><text:user-field-get text:name="P12:L22"/><text:tab/><text:tab/>(b)<text:tab/>When the <text:span text:style-name="T15">dispatcher or</text:span> peace officer has a combined total of years of <text:user-field-get text:name="P12:L23"/>service credit and years of age equal to eighty‑five and has not <text:user-field-get text:name="P12:L24"/>received a retirement benefit under this chapter.</text:p>
        <text:p text:style-name="P4"><text:user-field-get text:name="P12:L25"/><text:tab/><text:tab/><text:span text:style-name="T5">f.</text:span><text:tab/>Postponed retirement date is the first day of the month next following the month <text:user-field-get text:name="P12:L26"/>in which the member, on or after July 1, 1977, actually severs or has severed the <text:user-field-get text:name="P12:L27"/>member's employment after reaching the normal retirement date.</text:p>
        <text:p text:style-name="cc_5f_paragraph"><text:soft-page-break/><text:user-field-get text:name="P12:L28"/><text:tab/><text:tab/><text:span text:style-name="T5">g.</text:span><text:tab/><text:span text:style-name="T5">(1)<text:tab/></text:span>Early retirement date, except for a national guard security officer or <text:user-field-get text:name="P12:L29"/>firefighter, a<text:span text:style-name="T5"> </text:span><text:span text:style-name="T15">dispatcher, emergency medical services personnel,</text:span> firefighter<text:span text:style-name="T5">,</text:span> <text:user-field-get text:name="P12:L30"/>peace officer<text:span text:style-name="T5">,</text:span> or correctional officer employed by<text:span text:style-name="T6"> </text:span>a political subdivision,<text:span text:style-name="T5"> or a </text:span><text:span text:style-name="T5"><text:user-field-get text:name="P12:L31"/></text:span><text:span text:style-name="T15">dispatcher or</text:span><text:span text:style-name="T5"> peace officer employed by the state,</text:span> is the first day of the <text:user-field-get text:name="P13:L1"/>month next following the month in which the member attains the age of <text:user-field-get text:name="P13:L2"/>fifty‑five years and has completed three years of eligible employment.</text:p>
        <text:p text:style-name="cc_5f_paragraph"><text:user-field-get text:name="P13:L3"/><text:span text:style-name="T5"><text:tab/><text:tab/><text:tab/>(2)<text:tab/></text:span>For a national guard security officer or firefighter, early retirement date is the <text:user-field-get text:name="P13:L4"/>first day of the month next following the month in which the national guard <text:user-field-get text:name="P13:L5"/>security officer or firefighter attains the age of fifty years and has completed <text:user-field-get text:name="P13:L6"/>at least three years of eligible employment. </text:p>
        <text:p text:style-name="cc_5f_paragraph"><text:user-field-get text:name="P13:L7"/><text:span text:style-name="T5"><text:tab/><text:tab/><text:tab/>(3)<text:tab/></text:span>For a<text:span text:style-name="T5"> </text:span><text:span text:style-name="T15">dispatcher or</text:span><text:span text:style-name="T5"> peace officer employed by the state, other than a peace </text:span><text:span text:style-name="T5"><text:user-field-get text:name="P13:L8"/></text:span><text:span text:style-name="T5">officer employed by the bureau of criminal investigation, or a </text:span><text:span text:style-name="T15">dispatcher, </text:span><text:span text:style-name="T15"><text:user-field-get text:name="P13:L9"/></text:span><text:span text:style-name="T15">emergency medical services personnel,</text:span> firefighter<text:span text:style-name="T5">,</text:span> peace officer<text:span text:style-name="T5">,</text:span> or <text:user-field-get text:name="P13:L10"/>correctional officer employed by a political subdivision, early retirement date <text:user-field-get text:name="P13:L11"/>is the first day of the month next following the month in which the<text:span text:style-name="T5"> </text:span><text:span text:style-name="T15">dispatcher, </text:span><text:span text:style-name="T15"><text:user-field-get text:name="P13:L12"/></text:span><text:span text:style-name="T15">emergency medical services personnel,</text:span> peace officer, firefighter, or <text:user-field-get text:name="P13:L13"/>correctional officer attains the age of fifty years and has completed at least <text:user-field-get text:name="P13:L14"/>three years of eligible employment.</text:p>
        <text:p text:style-name="P13"><text:user-field-get text:name="P13:L15"/><text:tab/><text:tab/><text:tab/>(4)<text:tab/>For a peace officer employed by the bureau of criminal investigation, early <text:user-field-get text:name="P13:L16"/>retirement date is the first day of the month next following the month in <text:user-field-get text:name="P13:L17"/>which the peace officer attains the age of fifty years and has completed at <text:user-field-get text:name="P13:L18"/>least three years of eligible employment.</text:p>
        <text:p text:style-name="P4"><text:user-field-get text:name="P13:L19"/><text:tab/><text:tab/><text:span text:style-name="T5">h.</text:span><text:tab/>Disability retirement date is the first day of the month after a member becomes <text:user-field-get text:name="P13:L20"/>permanently and totally disabled, according to medical evidence called for under <text:user-field-get text:name="P13:L21"/>the rules of the board, and has completed at least one hundred eighty days of <text:user-field-get text:name="P13:L22"/>eligible employment. For supreme and district court judges, permanent and total <text:user-field-get text:name="P13:L23"/>disability is based solely on a judge's inability to perform judicial duties arising out <text:user-field-get text:name="P13:L24"/>of physical or mental impairment, as determined pursuant to rules adopted by the <text:user-field-get text:name="P13:L25"/>board or as provided by subdivision a of subsection 3 of section 27‑23‑03.</text:p>
        <text:p text:style-name="cc_5f_paragraph"><text:user-field-get text:name="P13:L26"/><text:span text:style-name="T5"><text:tab/><text:tab/><text:tab/>(1)<text:tab/></text:span>A member is eligible to receive disability retirement benefits only if the <text:user-field-get text:name="P13:L27"/>member<text:span text:style-name="T5"> became</text:span> disabled during the period of eligible employment and <text:soft-page-break/><text:user-field-get text:name="P13:L28"/><text:span text:style-name="T5">applies</text:span> for disability retirement benefits within twelve months of the date the <text:user-field-get text:name="P13:L29"/>member terminates employment.</text:p>
        <text:p text:style-name="P7"><text:user-field-get text:name="P13:L30"/><text:span text:style-name="T5"><text:tab/><text:tab/><text:tab/>(2)<text:tab/>A member is eligible to continue to receive disability benefits as long as the </text:span><text:span text:style-name="T5"><text:user-field-get text:name="P13:L31"/></text:span><text:span text:style-name="T5">permanent and total disability continues and the member submits the </text:span><text:span text:style-name="T5"><text:user-field-get text:name="P14:L1"/></text:span><text:span text:style-name="T5">necessary documentation and undergoes medical testing required by the </text:span><text:span text:style-name="T5"><text:user-field-get text:name="P14:L2"/></text:span><text:span text:style-name="T5">board, or for as long as the member participates in a rehabilitation program </text:span><text:span text:style-name="T5"><text:user-field-get text:name="P14:L3"/></text:span><text:span text:style-name="T5">required by the board, or both. If the board determines</text:span><text:span text:style-name="T7"> </text:span><text:span text:style-name="T5">a member no longer </text:span><text:span text:style-name="T5"><text:user-field-get text:name="P14:L4"/></text:span><text:span text:style-name="T5">meets the eligibility definition, the board may discontinue the disability </text:span><text:span text:style-name="T5"><text:user-field-get text:name="P14:L5"/></text:span><text:span text:style-name="T5">retirement benefit. The board may pay the cost of any medical testing or </text:span><text:span text:style-name="T5"><text:user-field-get text:name="P14:L6"/></text:span><text:span text:style-name="T5">rehabilitation services the board deems necessary and these payments are </text:span><text:span text:style-name="T5"><text:user-field-get text:name="P14:L7"/></text:span><text:span text:style-name="T5">appropriated from the retirement fund for those purposes. A member's </text:span><text:span text:style-name="T5"><text:user-field-get text:name="P14:L8"/></text:span><text:span text:style-name="T5">receipt of disability benefits under this section is limited to receipt from the </text:span><text:span text:style-name="T5"><text:user-field-get text:name="P14:L9"/></text:span><text:span text:style-name="T5">fund to which the member was actively contributing at the time the member </text:span><text:span text:style-name="T5"><text:user-field-get text:name="P14:L10"/></text:span><text:span text:style-name="T5">became disabled.</text:span></text:p>
        <text:p text:style-name="cc_5f_subsection"><text:user-field-get text:name="P14:L11"/><text:tab/>4.<text:tab/>The board shall calculate retirement benefits as follows:</text:p>
        <text:p text:style-name="cc_5f_subdivision"><text:user-field-get text:name="P14:L12"/><text:tab/><text:tab/>a.<text:tab/>Normal retirement benefits for all retirees, except supreme and district court <text:user-field-get text:name="P14:L13"/>judges<text:span text:style-name="T2">,</text:span><text:span text:style-name="T5"> </text:span><text:span text:style-name="T15">and</text:span> peace officers employed by the bureau of criminal investigation<text:span text:style-name="T2">, and </text:span><text:span text:style-name="T2"><text:user-field-get text:name="P14:L14"/></text:span><text:span text:style-name="T2">other peace officers employed by the state</text:span>, reaching normal retirement date <text:user-field-get text:name="P14:L15"/>equal an annual amount, payable monthly, comprised of a service benefit and a <text:user-field-get text:name="P14:L16"/>prior service benefit, as defined in this chapter, which is determined as follows:</text:p>
        <text:p text:style-name="cc_5f_paragraph"><text:user-field-get text:name="P14:L17"/><text:tab/><text:tab/><text:tab/>(1)<text:tab/><text:span text:style-name="T7">For </text:span>members<text:span text:style-name="T7"> first enrolled:</text:span></text:p>
        <text:p text:style-name="cc_5f_subparagraph"><text:user-field-get text:name="P14:L18"/><text:span text:style-name="T7"><text:tab/><text:tab/>(a)<text:tab/>Before January 1, 2020, service</text:span><text:span text:style-name="T6"> benefit equals two percent of final </text:span><text:span text:style-name="T6"><text:user-field-get text:name="P14:L19"/></text:span><text:span text:style-name="T6">average salary multiplied by the number of years of service </text:span><text:span text:style-name="T6"><text:user-field-get text:name="P14:L20"/></text:span><text:span text:style-name="T6">employment</text:span><text:span text:style-name="T7">.</text:span></text:p>
        <text:p text:style-name="cc_5f_subparagraph"><text:user-field-get text:name="P14:L21"/><text:span text:style-name="T7"><text:tab/><text:tab/>(b)<text:tab/>After December 31, 2019, service benefit equals one and seventy‑five </text:span><text:span text:style-name="T7"><text:user-field-get text:name="P14:L22"/></text:span>hundredths<text:span text:style-name="T7"> percent of final average salary multiplied by the number of </text:span><text:span text:style-name="T7"><text:user-field-get text:name="P14:L23"/></text:span><text:span text:style-name="T7">years of service employment</text:span>.</text:p>
        <text:p text:style-name="cc_5f_paragraph"><text:user-field-get text:name="P14:L24"/><text:tab/><text:tab/><text:tab/>(2)<text:tab/><text:span text:style-name="T7">Prior service benefit equals two percent of final average salary multiplied by </text:span><text:span text:style-name="T7"><text:user-field-get text:name="P14:L25"/></text:span><text:span text:style-name="T7">the number of years of prior service employment</text:span>.</text:p>
        <text:p text:style-name="cc_5f_subdivision"><text:user-field-get text:name="P14:L26"/><text:tab/><text:tab/>b.<text:tab/>Normal retirement benefits for all supreme and district court judges under the <text:user-field-get text:name="P14:L27"/>public employees retirement system reaching normal retirement date equal an <text:soft-page-break/><text:user-field-get text:name="P14:L28"/>annual amount, payable monthly, comprised of a benefit as defined in this <text:user-field-get text:name="P14:L29"/>chapter, determined as follows:</text:p>
        <text:p text:style-name="cc_5f_paragraph"><text:user-field-get text:name="P14:L30"/><text:tab/><text:tab/><text:tab/>(1)<text:tab/>Benefits must be calculated from the time of appointment or election to the <text:user-field-get text:name="P14:L31"/>bench and must equal three and one‑half percent of final average salary <text:user-field-get text:name="P15:L1"/>multiplied by the first ten years of judicial service, two and eighty hundredths <text:user-field-get text:name="P15:L2"/>percent of final average salary multiplied by the second ten years of judicial <text:user-field-get text:name="P15:L3"/>service, and one and one‑fourth percent of final average salary multiplied by <text:user-field-get text:name="P15:L4"/>the number of years of judicial service exceeding twenty years.</text:p>
        <text:p text:style-name="cc_5f_paragraph"><text:user-field-get text:name="P15:L5"/><text:tab/><text:tab/><text:tab/>(2)<text:tab/>Service benefits must include, in addition, an amount equal to the percent <text:user-field-get text:name="P15:L6"/>specified in subdivision a of final average salary multiplied by the number of <text:user-field-get text:name="P15:L7"/>years of nonjudicial employee service and employment.</text:p>
        <text:p text:style-name="cc_5f_subdivision"><text:user-field-get text:name="P15:L8"/><text:tab/><text:tab/>c.<text:tab/>Normal retirement benefits for a peace officer employed by the bureau of criminal <text:user-field-get text:name="P15:L9"/>investigation reaching the normal retirement date equals an annual amount, <text:user-field-get text:name="P15:L10"/>payable monthly, comprised of a service benefit and a prior service benefit <text:user-field-get text:name="P15:L11"/>determined as follows:</text:p>
        <text:p text:style-name="cc_5f_paragraph"><text:user-field-get text:name="P15:L12"/><text:tab/><text:tab/><text:tab/>(1)<text:tab/><text:span text:style-name="T5">The first twenty years of credited service multiplied by three percent of final </text:span><text:span text:style-name="T5"><text:user-field-get text:name="P15:L13"/></text:span><text:span text:style-name="T5">average salary</text:span>.</text:p>
        <text:p text:style-name="cc_5f_paragraph"><text:user-field-get text:name="P15:L14"/><text:tab/><text:tab/><text:tab/>(2)<text:tab/><text:span text:style-name="T5">For years in excess of twenty years of credited service multiplied by one </text:span><text:span text:style-name="T5"><text:user-field-get text:name="P15:L15"/></text:span><text:span text:style-name="T5">and seventy‑five hundredths percent of final average salary</text:span>.</text:p>
        <text:p text:style-name="cc_5f_subdivision"><text:user-field-get text:name="P15:L16"/><text:tab/><text:tab/>d.<text:tab/><text:span text:style-name="T2">Normal retirement benefits for a peace officer employed by the state, other than </text:span><text:span text:style-name="T2"><text:user-field-get text:name="P15:L17"/></text:span><text:span text:style-name="T2">by the bureau of criminal investigation, reaching the normal retirement date </text:span><text:span text:style-name="T2"><text:user-field-get text:name="P15:L18"/></text:span><text:span text:style-name="T2">equals an annual amount, payable monthly, comprised of a service benefit and a </text:span><text:span text:style-name="T2"><text:user-field-get text:name="P15:L19"/></text:span><text:span text:style-name="T2">prior service benefit determined as follows:</text:span></text:p>
        <text:p text:style-name="P14"><text:user-field-get text:name="P15:L20"/><text:span text:style-name="T6"><text:tab/><text:tab/><text:tab/></text:span>(1)<text:span text:style-name="T6"><text:tab/></text:span>For members first enrolled:</text:p>
        <text:p text:style-name="P12"><text:user-field-get text:name="P15:L21"/><text:span text:style-name="T6"><text:tab/><text:tab/></text:span>(a)<text:span text:style-name="T6"><text:tab/></text:span>Before January 1, 2020, service benefit equals two percent of final <text:user-field-get text:name="P15:L22"/>average salary multiplied by the number of years of service <text:user-field-get text:name="P15:L23"/>employment.</text:p>
        <text:p text:style-name="P12"><text:user-field-get text:name="P15:L24"/><text:span text:style-name="T6"><text:tab/><text:tab/></text:span>(b)<text:span text:style-name="T6"><text:tab/></text:span>After December 31, 2019, service benefit equals one and seventy‑five <text:user-field-get text:name="P15:L25"/>hundredths percent of final average salary multiplied by the number of <text:user-field-get text:name="P15:L26"/>years of service employment.</text:p>
        <text:p text:style-name="P14"><text:soft-page-break/><text:user-field-get text:name="P15:L27"/><text:span text:style-name="T6"><text:tab/><text:tab/><text:tab/></text:span>(2)<text:span text:style-name="T6"><text:tab/></text:span>Prior service benefit equals two percent of final average salary multiplied by <text:user-field-get text:name="P15:L28"/>the number of years of prior service employment.</text:p>
        <text:p text:style-name="cc_5f_subdivision"><text:user-field-get text:name="P15:L29"/><text:span text:style-name="T6"><text:tab/><text:tab/></text:span><text:span text:style-name="T2">e.</text:span><text:span text:style-name="T6"><text:tab/></text:span>Postponed retirement benefits are calculated as for single life benefits for those <text:user-field-get text:name="P15:L30"/>members who retired on or after July 1, 1977.</text:p>
        <text:p text:style-name="cc_5f_subdivision"><text:user-field-get text:name="P16:L1"/><text:tab/><text:tab/><text:span text:style-name="T2">f.</text:span><text:span text:style-name="T15">e.</text:span><text:tab/>Early retirement benefits are calculated as for single life benefits accrued to the <text:user-field-get text:name="P16:L2"/>date of termination of employment, but must be actuarially reduced to account for <text:user-field-get text:name="P16:L3"/>benefit payments beginning <text:span text:style-name="T5">before</text:span> the normal retirement date, <text:span text:style-name="T5">as determined </text:span><text:span text:style-name="T5"><text:user-field-get text:name="P16:L4"/></text:span><text:span text:style-name="T5">under subsection 3</text:span>. <text:span text:style-name="T5">Except for a national guard security officer or firefighter, a </text:span><text:span text:style-name="T5"><text:user-field-get text:name="P16:L5"/></text:span><text:span text:style-name="T15">dispatcher, emergency medical services personnel,</text:span><text:span text:style-name="T5"> firefighter, peace officer, or </text:span><text:span text:style-name="T5"><text:user-field-get text:name="P16:L6"/></text:span><text:span text:style-name="T5">correctional officer employed by a political subdivision, a </text:span><text:span text:style-name="T15">dispatcher or</text:span><text:span text:style-name="T5"> peace </text:span><text:span text:style-name="T5"><text:user-field-get text:name="P16:L7"/></text:span><text:span text:style-name="T5">officer employed by the state, or a supreme court or district court judge, early </text:span><text:span text:style-name="T5"><text:user-field-get text:name="P16:L8"/></text:span><text:span text:style-name="T5">retirement benefits for members first enrolled after December 31, 2015, are </text:span><text:span text:style-name="T5"><text:user-field-get text:name="P16:L9"/></text:span><text:span text:style-name="T5">calculated for single life benefits accrued to the date of termination of </text:span><text:span text:style-name="T5"><text:user-field-get text:name="P16:L10"/></text:span><text:span text:style-name="T5">employment, but must be reduced by fixed rate of eight percent per year to </text:span><text:span text:style-name="T5"><text:user-field-get text:name="P16:L11"/></text:span><text:span text:style-name="T5">account for benefit payments beginning before the normal retirement date. </text:span>A <text:user-field-get text:name="P16:L12"/>retiree, other than a supreme or district court judge, is eligible for early retirement <text:user-field-get text:name="P16:L13"/>benefits only after having completed three years of eligible employment. A <text:user-field-get text:name="P16:L14"/>supreme or district court judge retiree is eligible for early retirement benefits only <text:user-field-get text:name="P16:L15"/>after having completed five years of eligible employment.</text:p>
        <text:p text:style-name="cc_5f_subdivision"><text:user-field-get text:name="P16:L16"/><text:tab/><text:tab/><text:span text:style-name="T2">g.</text:span><text:span text:style-name="T15">f.</text:span><text:tab/>Except for supreme and district court judges, disability retirement benefits are <text:user-field-get text:name="P16:L17"/>twenty‑five percent of the member's final average salary. Disability retirement <text:user-field-get text:name="P16:L18"/>benefits for supreme and district court judges are seventy percent of final <text:user-field-get text:name="P16:L19"/>average salary reduced by the member's primary social security benefits and by <text:user-field-get text:name="P16:L20"/>any workforce safety and insurance benefits paid. The minimum monthly <text:user-field-get text:name="P16:L21"/>disability retirement benefit under this section is one hundred dollars.</text:p>
        <text:p text:style-name="cc_5f_subsection"><text:user-field-get text:name="P16:L22"/><text:tab/>5.<text:tab/>Upon termination of employment after completing three years of eligible employment, <text:user-field-get text:name="P16:L23"/>except for supreme and district court judges, who must complete five years of eligible <text:user-field-get text:name="P16:L24"/>employment, but before normal retirement date, a member who does not elect to <text:user-field-get text:name="P16:L25"/>receive early retirement benefits is eligible to receive deferred vested retirement <text:user-field-get text:name="P16:L26"/>benefits payable commencing on the member's normal retirement date in one of the <text:user-field-get text:name="P16:L27"/>optional forms provided in subsection 9. Members who have delayed or inadvertently <text:soft-page-break/><text:user-field-get text:name="P16:L28"/>failed to apply for retirement benefits to commence on their normal retirement date <text:user-field-get text:name="P16:L29"/>may choose to receive either a lump sum payment equal to the amount of missed <text:user-field-get text:name="P16:L30"/>payments, or an actuarial increase to the form of benefit the member has selected, <text:user-field-get text:name="P16:L31"/>which increase must reflect the missed payments.</text:p>
        <text:p text:style-name="cc_5f_subsection"><text:user-field-get text:name="P17:L1"/><text:tab/>6.<text:tab/>If before retiring a member dies after completing three years of eligible employment, <text:user-field-get text:name="P17:L2"/>except for supreme and district court judges, who must have completed five years of <text:user-field-get text:name="P17:L3"/>eligible employment, the board shall pay the member's account balance to the <text:user-field-get text:name="P17:L4"/>member's designated beneficiary as provided in this subsection. If the member has <text:user-field-get text:name="P17:L5"/>designated an alternate beneficiary with the surviving spouse's written consent, the <text:user-field-get text:name="P17:L6"/>board shall pay the member's account balance to the named beneficiary. If the <text:user-field-get text:name="P17:L7"/>member has named more than one primary beneficiary, the board shall pay the <text:user-field-get text:name="P17:L8"/>member's account balance to the named primary beneficiaries in the percentages <text:user-field-get text:name="P17:L9"/>designated by the member or, if the member has not designated a percentage for the <text:user-field-get text:name="P17:L10"/>beneficiaries, in equal percentages. If one or more of the primary beneficiaries has <text:user-field-get text:name="P17:L11"/>predeceased the member, the board shall pay the predeceased beneficiary's share to <text:user-field-get text:name="P17:L12"/>the remaining primary beneficiaries. If any beneficiary survives the member, yet dies <text:user-field-get text:name="P17:L13"/>before distribution of the beneficiary's share, the beneficiary must be treated as if the <text:user-field-get text:name="P17:L14"/>beneficiary predeceased the member. If there are no remaining primary beneficiaries, <text:user-field-get text:name="P17:L15"/>the board shall pay the member's account balance to the contingent beneficiaries in <text:user-field-get text:name="P17:L16"/>the same manner. If there are no remaining designated beneficiaries, the board shall <text:user-field-get text:name="P17:L17"/>pay the member's account balance to the member's estate. If the member has not <text:user-field-get text:name="P17:L18"/>designated an alternate beneficiary or the surviving spouse is the beneficiary, the <text:user-field-get text:name="P17:L19"/>surviving spouse of the member may select a form of payment as follows:</text:p>
        <text:p text:style-name="cc_5f_subdivision"><text:user-field-get text:name="P17:L20"/><text:tab/><text:tab/>a.<text:tab/>If the member was a supreme or district court judge, the surviving spouse may <text:user-field-get text:name="P17:L21"/>select one of the following optional forms of payment:</text:p>
        <text:p text:style-name="cc_5f_paragraph"><text:user-field-get text:name="P17:L22"/><text:tab/><text:tab/><text:tab/>(1)<text:tab/>A lump sum payment of the member's retirement account as of the date of <text:user-field-get text:name="P17:L23"/>death.</text:p>
        <text:p text:style-name="cc_5f_paragraph"><text:user-field-get text:name="P17:L24"/><text:tab/><text:tab/><text:tab/>(2)<text:tab/>Payments as calculated for the deceased member as if the member was of <text:user-field-get text:name="P17:L25"/>normal retirement age at the date of death, payable until the spouse dies.</text:p>
        <text:p text:style-name="cc_5f_subdivision"><text:user-field-get text:name="P17:L26"/><text:tab/><text:tab/>b.<text:tab/>The surviving spouse of all other members may select one of the following <text:user-field-get text:name="P17:L27"/>options:</text:p>
        <text:p text:style-name="cc_5f_paragraph"><text:soft-page-break/><text:user-field-get text:name="P17:L28"/><text:tab/><text:tab/><text:tab/>(1)<text:tab/>A lump sum payment of the member's retirement account as of the date of <text:user-field-get text:name="P17:L29"/>death.</text:p>
        <text:p text:style-name="cc_5f_paragraph"><text:user-field-get text:name="P18:L1"/><text:tab/><text:tab/><text:tab/>(2)<text:tab/>Payment of a monthly retirement benefit equal to fifty percent of the <text:user-field-get text:name="P18:L2"/>deceased member's accrued single life retirement benefits until the spouse <text:user-field-get text:name="P18:L3"/>dies.</text:p>
        <text:p text:style-name="cc_5f_paragraph"><text:user-field-get text:name="P18:L4"/><text:tab/><text:tab/><text:tab/>(3)<text:tab/>If the member dies on or after the member's normal retirement date, the <text:user-field-get text:name="P18:L5"/>payment of a monthly retirement benefit equal to an amount that would have <text:user-field-get text:name="P18:L6"/>been paid to the surviving spouse if the member had retired on the day of <text:user-field-get text:name="P18:L7"/>the member's death and had selected a one hundred percent joint and <text:user-field-get text:name="P18:L8"/>survivor annuity, payable until the spouse dies. A surviving spouse who <text:user-field-get text:name="P18:L9"/>received a benefit under this subsection as of July 31, 1995, is entitled to <text:user-field-get text:name="P18:L10"/>the higher of that person's existing benefit or the equivalent of the accrued <text:user-field-get text:name="P18:L11"/>benefit available under the one hundred percent joint and survivor provision <text:user-field-get text:name="P18:L12"/>as if the deceased member were of normal retirement age, with the increase <text:user-field-get text:name="P18:L13"/>payable beginning August 1, 1995.</text:p>
        <text:p text:style-name="cc_5f_subsection"><text:user-field-get text:name="P18:L14"/><text:tab/>7.<text:tab/>If a member not coming under the provisions of subsection 6 terminates employment <text:user-field-get text:name="P18:L15"/>because of death, permanent and total disability, or any voluntary or involuntary <text:user-field-get text:name="P18:L16"/>reason prior to retirement, the member or the member's designated beneficiary is <text:user-field-get text:name="P18:L17"/>entitled to the member's account balance at termination. The board automatically shall <text:user-field-get text:name="P18:L18"/>refund a member's account balance if the member has completed less than three <text:user-field-get text:name="P18:L19"/>years of eligible employment, has an account balance of less than one thousand <text:user-field-get text:name="P18:L20"/>dollars, and was not a supreme or district court judge. If the member was a supreme <text:user-field-get text:name="P18:L21"/>or district court judge, the board automatically shall refund a member's account <text:user-field-get text:name="P18:L22"/>balance if the member completed less than five years of eligible employment. A <text:user-field-get text:name="P18:L23"/>member may waive the refund if the member submits a written statement to the board, <text:user-field-get text:name="P18:L24"/>within thirty days after termination, requesting that the member's account balance <text:user-field-get text:name="P18:L25"/>remain in the fund.</text:p>
        <text:p text:style-name="cc_5f_subsection"><text:user-field-get text:name="P18:L26"/><text:tab/>8.<text:tab/>The surviving spouse of a member receiving retirement benefits must be the <text:user-field-get text:name="P18:L27"/>member's primary beneficiary unless there is no surviving spouse or the surviving <text:user-field-get text:name="P18:L28"/>spouse designates an alternate beneficiary in writing. If a member receiving retirement <text:user-field-get text:name="P18:L29"/>benefits or the member's surviving spouse receiving retirement benefits dies before <text:soft-page-break/><text:user-field-get text:name="P18:L30"/>the total amount of benefits paid to either or both equals the amount of the member's <text:user-field-get text:name="P18:L31"/>account balance at retirement, the difference must be paid to the named beneficiary of <text:user-field-get text:name="P19:L1"/>the recipient or, if there is no named beneficiary, to the recipient's estate.<text:span text:style-name="T5"> A benefit </text:span><text:span text:style-name="T5"><text:user-field-get text:name="P19:L2"/></text:span><text:span text:style-name="T5">payment owed to the member, surviving spouse, or alternate beneficiary which was </text:span><text:span text:style-name="T5"><text:user-field-get text:name="P19:L3"/></text:span><text:span text:style-name="T5">not paid before the death of the member, surviving spouse, or alternate beneficiary </text:span><text:span text:style-name="T5"><text:user-field-get text:name="P19:L4"/></text:span><text:span text:style-name="T5">must be paid to the named beneficiary of the recipient or, if there is no named </text:span><text:span text:style-name="T5"><text:user-field-get text:name="P19:L5"/></text:span><text:span text:style-name="T5">beneficiary, to the recipient's estate.</text:span></text:p>
        <text:p text:style-name="cc_5f_subsection"><text:user-field-get text:name="P19:L6"/><text:tab/>9.<text:tab/>The board shall adopt rules providing for the receipt of retirement benefits in the <text:user-field-get text:name="P19:L7"/>following optional forms:</text:p>
        <text:p text:style-name="cc_5f_subdivision"><text:user-field-get text:name="P19:L8"/><text:tab/><text:tab/>a.<text:tab/>Single life.</text:p>
        <text:p text:style-name="cc_5f_subdivision"><text:user-field-get text:name="P19:L9"/><text:tab/><text:tab/>b.<text:tab/>An actuarially equivalent joint and survivor option, with fifty percent or one <text:user-field-get text:name="P19:L10"/>hundred percent options.</text:p>
        <text:p text:style-name="cc_5f_subdivision"><text:user-field-get text:name="P19:L11"/><text:tab/><text:tab/>c.<text:tab/>Actuarially equivalent life with ten‑year or twenty‑year certain options.</text:p>
        <text:p text:style-name="cc_5f_subdivision"><text:user-field-get text:name="P19:L12"/><text:tab/><text:tab/><text:span text:style-name="T5">d.</text:span><text:tab/>An actuarially equivalent partial lump sum distribution option with a twelve‑month <text:user-field-get text:name="P19:L13"/>maximum lump sum distribution.</text:p>
        <text:p text:style-name="cc_5f_subdivision"><text:user-field-get text:name="P19:L14"/><text:tab/><text:tab/><text:span text:style-name="T5">e.</text:span><text:tab/>An actuarially equivalent graduated benefit option with either a one percent or <text:user-field-get text:name="P19:L15"/>two percent increase to be applied the first day of January of each year.</text:p>
        <text:p text:style-name="cc_5f_subsection_5f_indent"><text:user-field-get text:name="P19:L16"/>Except for supreme and district court judges, unless a member specifically requests <text:user-field-get text:name="P19:L17"/>that the member receive benefits according to one of these options at the time of <text:user-field-get text:name="P19:L18"/>applying for retirement, all retirement benefits must be in the form of a single life <text:user-field-get text:name="P19:L19"/>benefit. For supreme and district court judges, unless a member specifically requests <text:user-field-get text:name="P19:L20"/>that the member receive benefits according to one of these options at the time of <text:user-field-get text:name="P19:L21"/>applying for retirement, all retirement benefits must be in the form of a lifetime monthly <text:user-field-get text:name="P19:L22"/>pension with fifty percent of the benefit continuing for the life of the surviving spouse, if <text:user-field-get text:name="P19:L23"/>any.</text:p>
        <text:p text:style-name="cc_5f_subsection"><text:user-field-get text:name="P19:L24"/><text:tab/>10.<text:tab/>The fund may accept rollovers from other eligible plans under rules adopted by the <text:user-field-get text:name="P19:L25"/>board for the purchase of additional service credit, but only to the extent the transfer is <text:user-field-get text:name="P19:L26"/>a rollover contribution that meets the requirement of section 408 of the Internal <text:user-field-get text:name="P19:L27"/>Revenue Code.</text:p>
        <text:p text:style-name="cc_5f_subsection"><text:user-field-get text:name="P19:L28"/><text:tab/>11.<text:tab/>The board may accept trustee‑to‑trustee transfers as permitted by Internal Revenue <text:user-field-get text:name="P19:L29"/>Code section 403(b)(13) and section 457(e)(17) from an Internal Revenue Code <text:soft-page-break/><text:user-field-get text:name="P19:L30"/>section 403(b) annuity or Internal Revenue Code section 457 deferred compensation <text:user-field-get text:name="P19:L31"/>plan for the purchase of permissive service credit, as defined in Internal Revenue <text:user-field-get text:name="P20:L1"/>Code section 415(n)(3)(A) or as repayment of a cashout from a governmental plan <text:user-field-get text:name="P20:L2"/>under Internal Revenue Code section 415(k)(3).</text:p>
        <text:p text:style-name="cc_5f_subsection"><text:user-field-get text:name="P20:L3"/><text:tab/>12.<text:tab/>The board may establish individual retirement accounts and individual retirement <text:user-field-get text:name="P20:L4"/>annuities as permitted under section 408(q) of the Internal Revenue Code to allow <text:user-field-get text:name="P20:L5"/>employees to make voluntary employee contributions. The board may adopt rules to <text:user-field-get text:name="P20:L6"/>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1"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04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41"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04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9M19S</meta:editing-duration>
    <meta:editing-cycles>182</meta:editing-cycles>
    <dc:date>2025-03-21T16:18:03.57</dc:date>
    <meta:print-date>2009-07-17T08:52:08.35</meta:print-date>
    <dc:title>nd1.lc_bd_34</dc:title>
    <dc:description>Introduced Bill</dc:description>
    <dc:creator>ccarson </dc:creator>
    <meta:document-statistic meta:table-count="1" meta:image-count="0" meta:object-count="0" meta:page-count="20" meta:paragraph-count="158" meta:word-count="6474" meta:character-count="42770"/>
    <meta:user-defined meta:name="Info 1"/>
    <meta:user-defined meta:name="Info 2"/>
    <meta:user-defined meta:name="Info 3"/>
    <meta:user-defined meta:name="Info 4"/>
    <meta:template xlink:type="simple" xlink:actuate="onRequest" xlink:title="nd1.bd_34" xlink:href="" meta:date="2009-07-14T11:55:02"/>
  </office:meta>
</office:document-meta>
</file>