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2" style:parent-style-name="cc_5f_subsection">
      <style:paragraph-properties>
        <style:tab-stops>
          <style:tab-stop style:position="0.711cm"/>
        </style:tab-stops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footer">
      <style:paragraph-properties fo:break-before="page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cc_5f_subsection">
      <style:text-properties style:text-line-through-style="none" style:text-underline-color="font-color" style:text-underline-style="solid" style:text-underline-width="auto"/>
    </style:style>
    <style:style style:family="paragraph" style:name="P11" style:parent-style-name="cc_5f_subsection">
      <style:text-properties style:text-line-through-style="none" style:text-underline-style="none"/>
    </style:style>
    <style:style style:family="paragraph" style:name="P12" style:parent-style-name="cc_5f_subdivision">
      <style:paragraph-properties fo:background-color="transparent">
        <style:background-image/>
      </style:paragraph-properties>
    </style:style>
    <style:style style:family="paragraph" style:name="P13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5" style:parent-style-name="cc_5f_section">
      <style:paragraph-properties fo:background-color="transparent">
        <style:background-image/>
      </style:paragraph-properties>
    </style:style>
    <style:style style:family="paragraph" style:name="P16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7" style:parent-style-name="cc_5f_paragraph">
      <style:paragraph-properties fo:background-color="transparent">
        <style:background-image/>
      </style:paragraph-properties>
    </style:style>
    <style:style style:family="paragraph" style:name="P18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9" style:parent-style-name="cc_5f_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20" style:parent-style-name="cc_5f_section_5f_heading">
      <style:paragraph-properties fo:background-color="transparent">
        <style:background-image/>
      </style:paragraph-properties>
    </style:style>
    <style:style style:family="paragraph" style:name="P21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2" style:parent-style-name="cc_5f_subsection">
      <style:paragraph-properties fo:background-color="transparent">
        <style:background-image/>
      </style:paragraph-properties>
    </style:style>
    <style:style style:family="paragraph" style:name="P23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2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5" style:parent-style-name="cc_5f_subparagraph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26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7" style:parent-style-name="cc_5f_sub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28" style:parent-style-name="bd_5f_section">
      <style:paragraph-properties fo:background-color="transparent">
        <style:background-image/>
      </style:paragraph-properties>
    </style:style>
    <style:style style:family="paragraph" style:name="P29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0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3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2" style:parent-style-name="cc_5f_section_5f_heading">
      <style:text-properties style:text-line-through-style="none" style:text-underline-style="none"/>
    </style:style>
    <style:style style:family="paragraph" style:name="P33" style:parent-style-name="cc_5f_paragraph">
      <style:text-properties style:text-underline-style="none"/>
    </style:style>
    <style:style style:family="paragraph" style:name="P34" style:parent-style-name="cc_5f_subdivision">
      <style:text-properties style:text-line-through-style="none" style:text-underline-color="font-color" style:text-underline-style="solid" style:text-underline-width="auto"/>
    </style:style>
    <style:style style:family="paragraph" style:name="P35" style:parent-style-name="cc_5f_subdivision">
      <style:text-properties style:text-line-through-style="none" style:text-underline-style="none"/>
    </style:style>
    <style:style style:family="paragraph" style:name="P36" style:parent-style-name="cc_5f_subdivision">
      <style:text-properties style:text-underline-color="font-color" style:text-underline-style="solid" style:text-underline-width="auto"/>
    </style:style>
    <style:style style:family="paragraph" style:name="P37" style:parent-style-name="cc_5f_subsection">
      <style:paragraph-properties>
        <style:tab-stops>
          <style:tab-stop style:position="0.711cm"/>
        </style:tab-stops>
      </style:paragraph-properties>
    </style:style>
    <style:style style:family="paragraph" style:name="P38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9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0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4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2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size="11pt" style:font-name="Arial3" style:font-name-asian="Arial3" style:font-name-complex="Arial3" style:font-size-asian="11pt" style:font-size-complex="11pt"/>
    </style:style>
    <style:style style:family="text" style:name="T4">
      <style:text-properties fo:font-size="11pt" style:font-name="Arial3" style:font-name-asian="Arial3" style:font-name-complex="Arial3" style:font-size-asian="11pt" style:font-size-complex="11pt" style:text-underline-style="none"/>
    </style:style>
    <style:style style:family="text" style:name="T5">
      <style:text-properties fo:font-size="11pt" style:font-name="Arial3" style:font-name-asian="Arial3" style:font-name-complex="Arial3" style:font-size-asian="11pt" style:font-size-complex="11pt"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line-through-style="solid"/>
    </style:style>
    <style:style style:family="text" style:name="T10">
      <style:text-properties style:text-line-through-style="solid" style:text-underline-color="font-color" style:text-underline-style="solid" style:text-underline-width="auto"/>
    </style:style>
    <style:style style:family="text" style:name="T11">
      <style:text-properties fo:color="#000000" fo:font-size="11pt" style:font-size-asian="11pt" style:font-size-complex="11pt" style:text-underline-color="font-color" style:text-underline-style="solid" style:text-underline-width="auto"/>
    </style:style>
    <style:style style:family="text" style:name="T12">
      <style:text-properties style:text-underline-style="none"/>
    </style:style>
    <style:style style:family="text" style:name="T13">
      <style:text-properties style:text-line-through-style="solid" style:text-underline-style="none"/>
    </style:style>
    <style:style style:family="text" style:name="T14">
      <style:text-properties fo:color="#000000" style:text-line-through-style="none" style:text-underline-color="font-color" style:text-underline-style="solid" style:text-underline-width="auto"/>
    </style:style>
    <style:style style:family="text" style:name="T15">
      <style:text-properties fo:color="#000000" fo:font-size="11pt" style:font-size-asian="11pt" style:font-size-complex="11pt" style:text-line-through-style="none" style:text-underline-color="font-color" style:text-underline-style="solid" style:text-underline-width="auto"/>
    </style:style>
    <style:style style:family="text" style:name="T16">
      <style:text-properties fo:background-color="transparent" fo:color="#000000" fo:font-size="11pt" style:font-size-asian="11pt" style:font-size-complex="11pt" style:text-line-through-style="none" style:text-underline-color="font-color" style:text-underline-style="solid" style:text-underline-width="auto"/>
    </style:style>
    <style:style style:family="text" style:name="T17">
      <style:text-properties style:text-line-through-style="none" style:text-underline-style="none"/>
    </style:style>
    <style:style style:family="text" style:name="T18">
      <style:text-properties fo:font-weight="normal" style:font-weight-asian="normal" style:font-weight-complex="normal"/>
    </style:style>
    <style:style style:family="text" style:name="T19">
      <style:text-properties style:font-weight-asian="normal" style:font-weight-complex="normal"/>
    </style:style>
    <style:style style:family="text" style:name="T20">
      <style:text-properties fo:font-size="11pt" style:font-name="Arial3" style:font-name-asian="Arial3" style:font-name-complex="Arial3" style:font-size-asian="11pt" style:font-size-complex="11pt"/>
    </style:style>
    <style:style style:family="text" style:name="T21">
      <style:text-properties fo:font-size="11pt" style:font-name="Arial3" style:font-name-asian="Arial3" style:font-name-complex="Arial3" style:font-size-asian="11pt" style:font-size-complex="11pt" style:text-underline-style="none"/>
    </style:style>
    <style:style style:family="text" style:name="T22">
      <style:text-properties fo:font-size="11pt" style:font-name="Arial3" style:font-name-asian="Arial3" style:font-name-complex="Arial3" style:font-size-asian="11pt" style:font-size-complex="11pt" style:text-underline-color="font-color" style:text-underline-style="solid" style:text-underline-width="auto"/>
    </style:style>
    <style:style style:family="text" style:name="T23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/>
    </style:style>
    <style:style style:family="text" style:name="T24">
      <style:text-properties style:text-line-through-style="none"/>
    </style:style>
    <style:style style:family="text" style:name="T25">
      <style:text-properties style:text-line-through-style="none" style:text-underline-color="font-color" style:text-underline-style="solid" style:text-underline-width="auto"/>
    </style:style>
    <style:style style:family="text" style:name="T26">
      <style:text-properties style:text-line-through-style="none" style:text-underline-style="none"/>
    </style:style>
    <style:style style:family="text" style:name="T27">
      <style:text-properties fo:font-weight="bold" style:font-weight-asian="bold" style:font-weight-complex="bold" style:text-line-through-style="none" style:text-underline-style="none"/>
    </style:style>
    <style:style style:family="text" style:name="T28">
      <style:text-properties fo:font-weight="normal" style:font-weight-asian="normal" style:font-weight-complex="normal" style:text-line-through-style="none" style:text-underline-style="none"/>
    </style:style>
    <style:style style:family="text" style:name="T29">
      <style:text-properties style:text-underline-color="font-color" style:text-underline-style="solid" style:text-underline-width="auto"/>
    </style:style>
    <style:style style:family="text" style:name="T30">
      <style:text-properties fo:background-color="transparent" style:text-underline-color="font-color" style:text-underline-style="solid" style:text-underline-width="auto"/>
    </style:style>
    <style:style style:family="text" style:name="T31">
      <style:text-properties style:text-line-through-style="solid"/>
    </style:style>
    <style:style style:family="text" style:name="T32">
      <style:text-properties style:text-line-through-style="solid" style:text-underline-color="font-color" style:text-underline-style="solid" style:text-underline-width="auto"/>
    </style:style>
    <style:style style:family="text" style:name="T33">
      <style:text-properties style:text-line-through-style="solid" style:text-underline-style="none"/>
    </style:style>
    <style:style style:family="text" style:name="T34">
      <style:text-properties fo:font-weight="bold" style:font-weight-asian="bold" style:font-weight-complex="bold" style:text-line-through-style="solid" style:text-underline-style="none"/>
    </style:style>
    <style:style style:family="text" style:name="T35">
      <style:text-properties fo:color="#000000" fo:font-size="11pt" style:font-size-asian="11pt" style:font-size-complex="11pt" style:text-underline-color="font-color" style:text-underline-style="solid" style:text-underline-width="auto"/>
    </style:style>
    <style:style style:family="text" style:name="T36">
      <style:text-properties fo:color="#000000" style:text-line-through-style="none" style:text-underline-color="font-color" style:text-underline-style="solid" style:text-underline-width="auto"/>
    </style:style>
    <style:style style:family="text" style:name="T37">
      <style:text-properties fo:color="#000000" fo:font-size="11pt" style:font-size-asian="11pt" style:font-size-complex="11pt" style:text-line-through-style="none" style:text-underline-color="font-color" style:text-underline-style="solid" style:text-underline-width="auto"/>
    </style:style>
    <style:style style:family="text" style:name="T38">
      <style:text-properties fo:background-color="transparent" fo:color="#000000" fo:font-size="11pt" style:font-size-asian="11pt" style:font-size-complex="11pt" style:text-line-through-style="none" style:text-underline-color="font-color" style:text-underline-style="solid" style:text-underline-width="auto"/>
    </style:style>
    <style:style style:family="text" style:name="T39">
      <style:text-properties style:text-underline-style="none"/>
    </style:style>
    <style:style style:family="text" style:name="T40">
      <style:text-properties fo:font-weight="bold" style:font-weight-asian="normal" style:font-weight-complex="normal" style:text-underline-style="none"/>
    </style:style>
    <style:style style:family="text" style:name="T41">
      <style:text-properties fo:font-weight="bold" style:font-weight-asian="bold" style:font-weight-complex="bold" style:text-underline-style="none"/>
    </style:style>
    <style:style style:family="text" style:name="T42">
      <style:text-properties style:font-weight-asian="normal" style:font-weight-complex="normal" style:text-underline-style="none"/>
    </style:style>
    <style:style style:family="text" style:name="T43">
      <style:text-properties fo:font-weight="normal" style:font-weight-asian="normal" style:font-weight-complex="normal" style:text-underline-style="none"/>
    </style:style>
    <style:style style:family="text" style:name="T44">
      <style:text-properties style:font-weight-asian="bold" style:font-weight-complex="bold" style:text-underline-style="none"/>
    </style:style>
    <style:style style:family="text" style:name="T45">
      <style:text-properties fo:font-weight="bold" style:font-weight-asian="bold" style:font-weight-complex="bold"/>
    </style:style>
    <style:style style:family="text" style:name="T46">
      <style:text-properties fo:font-weight="bold" style:font-weight-asian="normal" style:font-weight-complex="normal"/>
    </style:style>
    <style:style style:family="text" style:name="T47">
      <style:text-properties fo:font-size="11pt" style:font-size-asian="11pt" style:font-size-complex="11pt" style:text-underline-color="font-color" style:text-underline-style="solid" style:text-underline-width="auto"/>
    </style:style>
    <style:style style:family="text" style:name="T48">
      <style:text-properties style:font-weight-asian="bold" style:font-weight-complex="bold"/>
    </style:style>
    <style:style style:family="text" style:name="T49">
      <style:text-properties fo:color="#0000ff" style:text-line-through-style="soli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5037648">
          <text:deletion>
            <office:change-info>
              <dc:creator>mberndt </dc:creator>
              <dc:date>2025-02-03T12:10:00</dc:date>
            </office:change-info>
            <text:p text:style-name="bd_5f_title"><text:s/>s<text:span text:style-name="bd_5f_section_5f_name"><text:span text:style-name="T1">ubsection 3 of section 15.1‑27‑02,</text:span></text:span></text:p>
          </text:deletion>
        </text:changed-region>
        <text:changed-region text:id="ct355038872">
          <text:deletion>
            <office:change-info>
              <dc:creator>mjgordon </dc:creator>
              <dc:date>2025-01-31T19:48:00</dc:date>
            </office:change-info>
            <text:p text:style-name="bd_5f_title">required reports, </text:p>
          </text:deletion>
        </text:changed-region>
        <text:changed-region text:id="ct355038192">
          <text:deletion>
            <office:change-info>
              <dc:creator>ethompson </dc:creator>
              <dc:date>2025-02-03T11:33:00</dc:date>
            </office:change-info>
            <text:p text:style-name="bd_5f_title">,</text:p>
          </text:deletion>
        </text:changed-region>
        <text:changed-region text:id="ct355038056">
          <text:deletion>
            <office:change-info>
              <dc:creator>mjgordon </dc:creator>
              <dc:date>2025-01-31T19:13:00</dc:date>
            </office:change-info>
            <text:p text:style-name="P1"><text:span text:style-name="bd_5f_section_5f_name"><text:span text:style-name="T2"><text:tab/>SECTION 1. AMENDMENT. </text:span></text:span><text:span text:style-name="bd_5f_section_5f_name"><text:span text:style-name="T1">Subsection 3 of section 15.1‑27‑02 of the North Dakota </text:span></text:span><text:span text:style-name="bd_5f_section_5f_name"><text:span text:style-name="T1"><text:user-field-get text:name="P1:L12"/></text:span></text:span><text:span text:style-name="bd_5f_section_5f_name"><text:span text:style-name="T1">Century Code is amended and reenacted as follows:</text:span></text:span></text:p>
            <text:p text:style-name="P2"><text:span text:style-name="T3"><text:user-field-get text:name="P1:L13"/></text:span><text:span text:style-name="T3"><text:tab/></text:span><text:span text:style-name="T4">3.</text:span><text:span text:style-name="T3"><text:tab/>On or before December fifteenth, each school district shall file with the superintendent </text:span><text:span text:style-name="T3"><text:user-field-get text:name="P1:L14"/></text:span><text:span text:style-name="T3">of public instruction the taxable valuation and mill levy certifications</text:span><text:span text:style-name="T5">, which must be </text:span><text:span text:style-name="T5"><text:user-field-get text:name="P1:L15"/></text:span><text:span text:style-name="T5">separated by property classification</text:span><text:span text:style-name="T3">. If a district fails to file the taxable valuation and </text:span><text:span text:style-name="T3"><text:user-field-get text:name="P1:L16"/></text:span><text:span text:style-name="T3">mill levy certifications by the required date, the superintendent of public instruction </text:span><text:span text:style-name="T3"><text:user-field-get text:name="P1:L17"/></text:span><text:span text:style-name="T3">may not forward to the district any state aid payments to which the district is entitled, </text:span><text:span text:style-name="T3"><text:user-field-get text:name="P1:L18"/></text:span><text:span text:style-name="T3">until the taxable valuation and mill levy certifications are filed.</text:span></text:p>
          </text:deletion>
        </text:changed-region>
        <text:changed-region text:id="ct355069336">
          <text:deletion>
            <office:change-info>
              <dc:creator>agunderson </dc:creator>
              <dc:date>2025-02-10T17:59:00</dc:date>
            </office:change-info>
            <text:p text:style-name="P3"><text:span text:style-name="T6">sixty</text:span></text:p>
          </text:deletion>
        </text:changed-region>
        <text:changed-region text:id="ct355067432">
          <text:insertion>
            <office:change-info>
              <dc:creator>agunderson </dc:creator>
              <dc:date>2025-02-10T17:59:00</dc:date>
            </office:change-info>
          </text:insertion>
        </text:changed-region>
        <text:changed-region text:id="ct355068248">
          <text:deletion>
            <office:change-info>
              <dc:creator>mberndt </dc:creator>
              <dc:date>2025-02-03T12:10:00</dc:date>
            </office:change-info>
            <text:p text:style-name="P3"><text:span text:style-name="T6"><text:user-field-get text:name="P10:L30"/></text:span><text:span text:style-name="T7">agricultural, commercial, and centrally assessed property in</text:span><text:span text:style-name="T6"> </text:span></text:p>
          </text:deletion>
        </text:changed-region>
        <text:changed-region text:id="ct355066888">
          <text:deletion>
            <office:change-info>
              <dc:creator>mjgordon </dc:creator>
              <dc:date>2025-01-31T19:15:00</dc:date>
            </office:change-info>
            <text:p text:style-name="P4"><text:span text:style-name="T8">, separated by property classification</text:span></text:p>
          </text:deletion>
        </text:changed-region>
        <text:changed-region text:id="ct355070968">
          <text:deletion>
            <office:change-info>
              <dc:creator>mjgordon </dc:creator>
              <dc:date>2025-01-31T19:15:00</dc:date>
            </office:change-info>
            <text:p text:style-name="P4"><text:span text:style-name="T8">, separated by property classification</text:span></text:p>
          </text:deletion>
        </text:changed-region>
        <text:changed-region text:id="ct355072872">
          <text:deletion>
            <office:change-info>
              <dc:creator>mjgordon </dc:creator>
              <dc:date>2025-01-31T19:17:00</dc:date>
            </office:change-info>
            <text:p text:style-name="P5"><text:span text:style-name="T8">of agricultural, commercial, and centrally assessed property</text:span></text:p>
          </text:deletion>
        </text:changed-region>
        <text:changed-region text:id="ct355095856">
          <text:deletion>
            <office:change-info>
              <dc:creator>mjgordon </dc:creator>
              <dc:date>2025-01-31T19:17:00</dc:date>
            </office:change-info>
            <text:p text:style-name="P5"><text:span text:style-name="T8">of agricultural, </text:span><text:span text:style-name="T8"><text:user-field-get text:name="P12:L19"/></text:span><text:span text:style-name="T8">commercial, and centrally assessed property</text:span> </text:p>
          </text:deletion>
        </text:changed-region>
        <text:changed-region text:id="ct355097352">
          <text:deletion>
            <office:change-info>
              <dc:creator>agunderson </dc:creator>
              <dc:date>2025-02-10T18:00:00</dc:date>
            </office:change-info>
            <text:p text:style-name="P5">sixty</text:p>
          </text:deletion>
        </text:changed-region>
        <text:changed-region text:id="ct355096400">
          <text:insertion>
            <office:change-info>
              <dc:creator>agunderson </dc:creator>
              <dc:date>2025-02-10T18:00:00</dc:date>
            </office:change-info>
          </text:insertion>
        </text:changed-region>
        <text:changed-region text:id="ct355097080">
          <text:deletion>
            <office:change-info>
              <dc:creator>mjgordon </dc:creator>
              <dc:date>2025-01-31T19:17:00</dc:date>
            </office:change-info>
            <text:p text:style-name="P5"><text:span text:style-name="T8">of agricultural, commercial, and centrally assessed property</text:span> </text:p>
          </text:deletion>
        </text:changed-region>
        <text:changed-region text:id="ct355073688">
          <text:deletion>
            <office:change-info>
              <dc:creator>mjgordon </dc:creator>
              <dc:date>2025-01-31T19:22:00</dc:date>
            </office:change-info>
            <text:p text:style-name="P6"><text:span text:style-name="T9">2013</text:span><text:span text:style-name="T8">2024</text:span></text:p>
          </text:deletion>
        </text:changed-region>
        <text:changed-region text:id="ct355072464">
          <text:insertion>
            <office:change-info>
              <dc:creator>mjgordon </dc:creator>
              <dc:date>2025-01-31T19:22:00</dc:date>
            </office:change-info>
          </text:insertion>
        </text:changed-region>
        <text:changed-region text:id="ct355073824">
          <text:deletion>
            <office:change-info>
              <dc:creator>mjgordon </dc:creator>
              <dc:date>2025-01-31T19:23:00</dc:date>
            </office:change-info>
            <text:p text:style-name="P6"><text:span text:style-name="T10">ten</text:span></text:p>
          </text:deletion>
        </text:changed-region>
        <text:changed-region text:id="ct355071240">
          <text:insertion>
            <office:change-info>
              <dc:creator>agunderson </dc:creator>
              <dc:date>2025-02-10T18:04:00</dc:date>
            </office:change-info>
          </text:insertion>
        </text:changed-region>
        <text:changed-region text:id="ct355069608">
          <text:deletion>
            <office:change-info>
              <dc:creator>mjgordon </dc:creator>
              <dc:date>2025-01-31T19:23:00</dc:date>
            </office:change-info>
            <text:p text:style-name="P6"><text:s/><text:user-field-get text:name="P16:L13"/><text:span text:style-name="T8">and sixty mills on the dollar of the taxable valuation of </text:span><text:span text:style-name="T11">agricultural, </text:span><text:span text:style-name="T11"><text:user-field-get text:name="P16:L14"/></text:span><text:span text:style-name="T11">commercial, and centrally assessed property in the school district</text:span></text:p>
          </text:deletion>
        </text:changed-region>
        <text:changed-region text:id="ct355073144">
          <text:insertion>
            <office:change-info>
              <dc:creator>jjblasy </dc:creator>
              <dc:date>2025-02-10T19:25:00</dc:date>
            </office:change-info>
          </text:insertion>
        </text:changed-region>
        <text:changed-region text:id="ct355069880">
          <text:deletion>
            <office:change-info>
              <dc:creator>agunderson </dc:creator>
              <dc:date>2025-02-10T18:13:00</dc:date>
            </office:change-info>
            <text:p text:style-name="cc_5f_subsection"><text:span text:style-name="T7">sixty</text:span></text:p>
          </text:deletion>
        </text:changed-region>
        <text:changed-region text:id="ct355069744">
          <text:insertion>
            <office:change-info>
              <dc:creator>agunderson </dc:creator>
              <dc:date>2025-02-10T18:13:00</dc:date>
            </office:change-info>
          </text:insertion>
        </text:changed-region>
        <text:changed-region text:id="ct355070424">
          <text:deletion>
            <office:change-info>
              <dc:creator>mjgordon </dc:creator>
              <dc:date>2025-01-31T19:28:00</dc:date>
            </office:change-info>
            <text:p text:style-name="cc_5f_subsection"><text:span text:style-name="T8">agricultural, </text:span><text:span text:style-name="T8"><text:user-field-get text:name="P17:L28"/></text:span><text:span text:style-name="T8">commercial, and centrally assessed property in</text:span><text:span text:style-name="T12"> </text:span></text:p>
          </text:deletion>
        </text:changed-region>
        <text:changed-region text:id="ct355077496">
          <text:insertion>
            <office:change-info>
              <dc:creator>mjgordon </dc:creator>
              <dc:date>2025-01-31T20:15:00</dc:date>
            </office:change-info>
          </text:insertion>
        </text:changed-region>
        <text:changed-region text:id="ct355075184">
          <text:insertion>
            <office:change-info>
              <dc:creator>mjgordon </dc:creator>
              <dc:date>2025-01-31T20:15:00</dc:date>
            </office:change-info>
          </text:insertion>
        </text:changed-region>
        <text:changed-region text:id="ct355081712">
          <text:insertion>
            <office:change-info>
              <dc:creator>mjgordon </dc:creator>
              <dc:date>2025-01-31T20:14:00</dc:date>
            </office:change-info>
          </text:insertion>
        </text:changed-region>
        <text:changed-region text:id="ct355080352">
          <text:insertion>
            <office:change-info>
              <dc:creator>mjgordon </dc:creator>
              <dc:date>2025-01-31T20:14:00</dc:date>
            </office:change-info>
          </text:insertion>
        </text:changed-region>
        <text:changed-region text:id="ct355078312">
          <text:format-change>
            <office:change-info>
              <dc:creator>mjgordon </dc:creator>
              <dc:date>2025-01-31T19:31:00</dc:date>
            </office:change-info>
          </text:format-change>
        </text:changed-region>
        <text:changed-region text:id="ct355081576">
          <text:deletion>
            <office:change-info>
              <dc:creator>mjgordon </dc:creator>
              <dc:date>2025-01-31T19:32:00</dc:date>
            </office:change-info>
            <text:p text:style-name="cc_5f_paragraph"><text:span text:style-name="T8">as follows:</text:span></text:p>
            <text:p text:style-name="cc_5f_subparagraph"><text:user-field-get text:name="P22:L1"/><text:span text:style-name="T12"><text:tab/><text:tab/></text:span><text:span text:style-name="T8">(a)</text:span><text:span text:style-name="T12"><text:tab/></text:span><text:span text:style-name="T8">For residential property,</text:span></text:p>
          </text:deletion>
        </text:changed-region>
        <text:changed-region text:id="ct355080488">
          <text:deletion>
            <office:change-info>
              <dc:creator>mjgordon </dc:creator>
              <dc:date>2025-01-31T19:32:00</dc:date>
            </office:change-info>
            <text:p text:style-name="cc_5f_subparagraph"><text:span text:style-name="T8">multiplied</text:span></text:p>
          </text:deletion>
        </text:changed-region>
        <text:changed-region text:id="ct355079400">
          <text:deletion>
            <office:change-info>
              <dc:creator>mjgordon </dc:creator>
              <dc:date>2025-01-31T19:33:00</dc:date>
            </office:change-info>
            <text:p text:style-name="cc_5f_subparagraph">the </text:p>
          </text:deletion>
        </text:changed-region>
        <text:changed-region text:id="ct355078584">
          <text:deletion>
            <office:change-info>
              <dc:creator>mjgordon </dc:creator>
              <dc:date>2025-01-31T19:33:00</dc:date>
            </office:change-info>
            <text:p text:style-name="cc_5f_subparagraph"><text:span text:style-name="T10">lesser</text:span><text:span text:style-name="T9"> of </text:span><text:span text:style-name="T9"><text:user-field-get text:name="P22:L3"/></text:span><text:span text:style-name="T10">one hundred eighty-five</text:span><text:span text:style-name="T13"> </text:span><text:span text:style-name="T9">mills </text:span><text:span text:style-name="T10">or the sum</text:span><text:span text:style-name="T13"> </text:span><text:span text:style-name="T9">of </text:span><text:span text:style-name="T10">the</text:span><text:span text:style-name="T13"> </text:span><text:span text:style-name="T9">mill levy reduction </text:span><text:span text:style-name="T9"><text:user-field-get text:name="P22:L4"/></text:span><text:span text:style-name="T9">grant under chapter 57‑64 for the 2012 taxable year </text:span></text:p>
          </text:deletion>
        </text:changed-region>
        <text:changed-region text:id="ct355082256">
          <text:deletion>
            <office:change-info>
              <dc:creator>mjgordon </dc:creator>
              <dc:date>2025-01-31T19:33:00</dc:date>
            </office:change-info>
            <text:p text:style-name="cc_5f_subparagraph"><text:span text:style-name="T7">and</text:span><text:span text:style-name="T6"> the 2012 taxable year mill </text:span><text:span text:style-name="T6"><text:user-field-get text:name="P22:L6"/></text:span><text:span text:style-name="T6">rate of the school district </text:span></text:p>
          </text:deletion>
        </text:changed-region>
        <text:changed-region text:id="ct355080624">
          <text:format-change>
            <office:change-info>
              <dc:creator>mjgordon </dc:creator>
              <dc:date>2025-01-31T19:32:00</dc:date>
            </office:change-info>
          </text:format-change>
        </text:changed-region>
        <text:changed-region text:id="ct355080760">
          <text:insertion>
            <office:change-info>
              <dc:creator>mjgordon </dc:creator>
              <dc:date>2025-01-31T19:34:00</dc:date>
            </office:change-info>
          </text:insertion>
        </text:changed-region>
        <text:changed-region text:id="ct355080896">
          <text:insertion>
            <office:change-info>
              <dc:creator>intern7 </dc:creator>
              <dc:date>2025-02-10T13:38:00</dc:date>
            </office:change-info>
          </text:insertion>
        </text:changed-region>
        <text:changed-region text:id="ct355081848">
          <text:insertion>
            <office:change-info>
              <dc:creator>agunderson </dc:creator>
              <dc:date>2025-02-10T18:14:00</dc:date>
            </office:change-info>
          </text:insertion>
        </text:changed-region>
        <text:changed-region text:id="ct355081984">
          <text:insertion>
            <office:change-info>
              <dc:creator>intern7 </dc:creator>
              <dc:date>2025-02-10T13:38:00</dc:date>
            </office:change-info>
          </text:insertion>
        </text:changed-region>
        <text:changed-region text:id="ct355082120">
          <text:insertion>
            <office:change-info>
              <dc:creator>mjgordon </dc:creator>
              <dc:date>2025-01-31T19:34:00</dc:date>
            </office:change-info>
          </text:insertion>
        </text:changed-region>
        <text:changed-region text:id="ct355081032">
          <text:insertion>
            <office:change-info>
              <dc:creator>mjgordon </dc:creator>
              <dc:date>2025-01-31T19:35:00</dc:date>
            </office:change-info>
          </text:insertion>
        </text:changed-region>
        <text:changed-region text:id="ct355079808">
          <text:format-change>
            <office:change-info>
              <dc:creator>mjgordon </dc:creator>
              <dc:date>2025-01-31T19:32:00</dc:date>
            </office:change-info>
          </text:format-change>
        </text:changed-region>
        <text:changed-region text:id="ct355084024">
          <text:format-change>
            <office:change-info>
              <dc:creator>mjgordon </dc:creator>
              <dc:date>2025-01-31T19:35:00</dc:date>
            </office:change-info>
          </text:format-change>
        </text:changed-region>
        <text:changed-region text:id="ct355084160">
          <text:insertion>
            <office:change-info>
              <dc:creator>mjgordon </dc:creator>
              <dc:date>2025-01-31T20:02:00</dc:date>
            </office:change-info>
          </text:insertion>
        </text:changed-region>
        <text:changed-region text:id="ct355095720">
          <text:insertion>
            <office:change-info>
              <dc:creator>mjgordon </dc:creator>
              <dc:date>2025-01-31T19:35:00</dc:date>
            </office:change-info>
          </text:insertion>
        </text:changed-region>
        <text:changed-region text:id="ct355096264">
          <text:format-change>
            <office:change-info>
              <dc:creator>mjgordon </dc:creator>
              <dc:date>2025-01-31T19:35:00</dc:date>
            </office:change-info>
          </text:format-change>
        </text:changed-region>
        <text:changed-region text:id="ct355097760">
          <text:insertion>
            <office:change-info>
              <dc:creator>mjgordon </dc:creator>
              <dc:date>2025-01-31T19:36:00</dc:date>
            </office:change-info>
          </text:insertion>
        </text:changed-region>
        <text:changed-region text:id="ct355096536">
          <text:format-change>
            <office:change-info>
              <dc:creator>mjgordon </dc:creator>
              <dc:date>2025-01-31T19:35:00</dc:date>
            </office:change-info>
          </text:format-change>
        </text:changed-region>
        <text:changed-region text:id="ct355097896">
          <text:format-change>
            <office:change-info>
              <dc:creator>mberndt </dc:creator>
              <dc:date>2025-02-03T12:14:00</dc:date>
            </office:change-info>
          </text:format-change>
        </text:changed-region>
        <text:changed-region text:id="ct355099800">
          <text:deletion>
            <office:change-info>
              <dc:creator>mjgordon </dc:creator>
              <dc:date>2025-01-31T20:03:00</dc:date>
            </office:change-info>
            <text:p text:style-name="cc_5f_subparagraph"><text:span text:style-name="T10">.</text:span></text:p>
          </text:deletion>
        </text:changed-region>
        <text:changed-region text:id="ct355098440">
          <text:insertion>
            <office:change-info>
              <dc:creator>mjgordon </dc:creator>
              <dc:date>2025-01-31T20:03:00</dc:date>
            </office:change-info>
          </text:insertion>
        </text:changed-region>
        <text:changed-region text:id="ct355096672">
          <text:format-change>
            <office:change-info>
              <dc:creator>mjgordon </dc:creator>
              <dc:date>2025-01-31T19:36:00</dc:date>
            </office:change-info>
          </text:format-change>
        </text:changed-region>
        <text:changed-region text:id="ct355099936">
          <text:deletion>
            <office:change-info>
              <dc:creator>agunderson </dc:creator>
              <dc:date>2025-02-10T18:40:00</dc:date>
            </office:change-info>
            <text:p text:style-name="cc_5f_subparagraph"><text:span text:style-name="T7">For</text:span><text:span text:style-name="T14"> </text:span><text:span text:style-name="T15">agricultural, commercial, and centrally assessed property, the </text:span><text:span text:style-name="T15"><text:user-field-get text:name="P22:L9"/></text:span><text:span text:style-name="T15">taxable value for the taxable year for each parcel shown on the tax </text:span><text:span text:style-name="T15"><text:user-field-get text:name="P22:L10"/></text:span><text:span text:style-name="T15">statement multiplied by the lesser of </text:span><text:span text:style-name="T16">one hundred twenty-five </text:span><text:span text:style-name="T15">mills or </text:span><text:span text:style-name="T15"><text:user-field-get text:name="P22:L11"/></text:span><text:span text:style-name="T15">the sum of the mill levy reduction grant under chapter 57‑64 for the</text:span></text:p>
          </text:deletion>
        </text:changed-region>
        <text:changed-region text:id="ct355098576">
          <text:deletion>
            <office:change-info>
              <dc:creator>agunderson </dc:creator>
              <dc:date>2025-02-10T18:41:00</dc:date>
            </office:change-info>
            <text:p text:style-name="cc_5f_subparagraph"><text:span text:style-name="T7">and the 2012 taxable year</text:span><text:span text:style-name="T17"> </text:span></text:p>
          </text:deletion>
        </text:changed-region>
        <text:changed-region text:id="ct355099256">
          <text:deletion>
            <office:change-info>
              <dc:creator>agunderson </dc:creator>
              <dc:date>2025-02-10T18:17:00</dc:date>
            </office:change-info>
            <text:p text:style-name="cc_5f_subparagraph"><text:span text:style-name="T6">sixty</text:span></text:p>
          </text:deletion>
        </text:changed-region>
        <text:changed-region text:id="ct355098032">
          <text:insertion>
            <office:change-info>
              <dc:creator>agunderson </dc:creator>
              <dc:date>2025-02-10T18:17:00</dc:date>
            </office:change-info>
          </text:insertion>
        </text:changed-region>
        <text:changed-region text:id="ct355082800">
          <text:insertion>
            <office:change-info>
              <dc:creator>mjgordon </dc:creator>
              <dc:date>2025-01-31T19:40:00</dc:date>
            </office:change-info>
          </text:insertion>
        </text:changed-region>
        <text:changed-region text:id="ct355083888">
          <text:deletion>
            <office:change-info>
              <dc:creator>mjgordon </dc:creator>
              <dc:date>2025-01-31T19:40:00</dc:date>
            </office:change-info>
            <text:p text:style-name="P7">6, </text:p>
          </text:deletion>
        </text:changed-region>
        <text:changed-region text:id="ct355084296">
          <text:deletion>
            <office:change-info>
              <dc:creator>mjgordon </dc:creator>
              <dc:date>2025-01-31T19:40:00</dc:date>
            </office:change-info>
            <text:p text:style-name="P7">7</text:p>
          </text:deletion>
        </text:changed-region>
        <text:changed-region text:id="ct355084976">
          <text:insertion>
            <office:change-info>
              <dc:creator>mjgordon </dc:creator>
              <dc:date>2025-01-31T19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1:L20"/>
        <text:user-field-decl office:string-value="" office:value-type="string" text:name="P13:L17"/>
        <text:user-field-decl office:string-value="" office:value-type="string" text:name="P21:L12"/>
        <text:user-field-decl office:string-value="" office:value-type="string" text:name="P13:L18"/>
        <text:user-field-decl office:string-value="" office:value-type="string" text:name="P21:L13"/>
        <text:user-field-decl office:string-value="" office:value-type="string" text:name="P13:L15"/>
        <text:user-field-decl office:string-value="" office:value-type="string" text:name="P21:L10"/>
        <text:user-field-decl office:string-value="" office:value-type="string" text:name="P13:L16"/>
        <text:user-field-decl office:string-value="" office:value-type="string" text:name="P21:L11"/>
        <text:user-field-decl office:string-value="" office:value-type="string" text:name="P9:L1"/>
        <text:user-field-decl office:string-value="" office:value-type="string" text:name="P21:L16"/>
        <text:user-field-decl office:string-value="" office:value-type="string" text:name="P9:L2"/>
        <text:user-field-decl office:string-value="" office:value-type="string" text:name="P21:L17"/>
        <text:user-field-decl office:string-value="" office:value-type="string" text:name="P13:L19"/>
        <text:user-field-decl office:string-value="" office:value-type="string" text:name="P21:L14"/>
        <text:user-field-decl office:string-value="" office:value-type="string" text:name="P21:L15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13:L10"/>
        <text:user-field-decl office:string-value="" office:value-type="string" text:name="P9:L3"/>
        <text:user-field-decl office:string-value="" office:value-type="string" text:name="P21:L18"/>
        <text:user-field-decl office:string-value="" office:value-type="string" text:name="P9:L4"/>
        <text:user-field-decl office:string-value="" office:value-type="string" text:name="P21:L19"/>
        <text:user-field-decl office:string-value="" office:value-type="string" text:name="P9:L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9:L7"/>
        <text:user-field-decl office:string-value="" office:value-type="string" text:name="P13:L11"/>
        <text:user-field-decl office:string-value="" office:value-type="string" text:name="P9:L8"/>
        <text:user-field-decl office:string-value="" office:value-type="string" text:name="P13:L12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21:L30"/>
        <text:user-field-decl office:string-value="" office:value-type="string" text:name="P21:L31"/>
        <text:user-field-decl office:string-value="" office:value-type="string" text:name="P7:L30"/>
        <text:user-field-decl office:string-value="" office:value-type="string" text:name="P21:L23"/>
        <text:user-field-decl office:string-value="" office:value-type="string" text:name="P7:L31"/>
        <text:user-field-decl office:string-value="" office:value-type="string" text:name="P21:L24"/>
        <text:user-field-decl office:string-value="" office:value-type="string" text:name="P21:L21"/>
        <text:user-field-decl office:string-value="" office:value-type="string" text:name="P21:L22"/>
        <text:user-field-decl office:string-value="" office:value-type="string" text:name="P21:L27"/>
        <text:user-field-decl office:string-value="" office:value-type="string" text:name="P21:L28"/>
        <text:user-field-decl office:string-value="" office:value-type="string" text:name="P21:L25"/>
        <text:user-field-decl office:string-value="" office:value-type="string" text:name="P21:L26"/>
        <text:user-field-decl office:string-value="" office:value-type="string" text:name="P21:L29"/>
        <text:user-field-decl office:string-value="" office:value-type="string" text:name="P13:L8"/>
        <text:user-field-decl office:string-value="" office:value-type="string" text:name="P13:L9"/>
        <text:user-field-decl office:string-value="" office:value-type="string" text:name="P13:L6"/>
        <text:user-field-decl office:string-value="4" office:value-type="string" text:name="T_MEASURE_S_STATUS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12:L2"/>
        <text:user-field-decl office:string-value="" office:value-type="string" text:name="P6:L13"/>
        <text:user-field-decl office:string-value="" office:value-type="string" text:name="P12:L1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0:L10"/>
        <text:user-field-decl office:string-value="" office:value-type="string" text:name="T_MEASURE_S_ENGROSSMENTLEVEL"/>
        <text:user-field-decl office:string-value="" office:value-type="string" text:name="P14:L3"/>
        <text:user-field-decl office:string-value="" office:value-type="string" text:name="P14:L25"/>
        <text:user-field-decl office:string-value="" office:value-type="string" text:name="P20:L15"/>
        <text:user-field-decl office:string-value="" office:value-type="string" text:name="P14:L4"/>
        <text:user-field-decl office:string-value="" office:value-type="string" text:name="P14:L26"/>
        <text:user-field-decl office:string-value="" office:value-type="string" text:name="P20:L16"/>
        <text:user-field-decl office:string-value="" office:value-type="string" text:name="P14:L1"/>
        <text:user-field-decl office:string-value="" office:value-type="string" text:name="P14:L27"/>
        <text:user-field-decl office:string-value="" office:value-type="string" text:name="P20:L17"/>
        <text:user-field-decl office:string-value="" office:value-type="string" text:name="P14:L2"/>
        <text:user-field-decl office:string-value="" office:value-type="string" text:name="P14:L28"/>
        <text:user-field-decl office:string-value="" office:value-type="string" text:name="P20:L18"/>
        <text:user-field-decl office:string-value="" office:value-type="string" text:name="P12:L16"/>
        <text:user-field-decl office:string-value="" office:value-type="string" text:name="P14:L29"/>
        <text:user-field-decl office:string-value="" office:value-type="string" text:name="P20:L11"/>
        <text:user-field-decl office:string-value="" office:value-type="string" text:name="P12:L17"/>
        <text:user-field-decl office:string-value="" office:value-type="string" text:name="P20:L12"/>
        <text:user-field-decl office:string-value="" office:value-type="string" text:name="P12:L18"/>
        <text:user-field-decl office:string-value="" office:value-type="string" text:name="P20:L13"/>
        <text:user-field-decl office:string-value="" office:value-type="string" text:name="P12:L19"/>
        <text:user-field-decl office:string-value="" office:value-type="string" text:name="P20:L14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4:L20"/>
        <text:user-field-decl office:string-value="" office:value-type="string" text:name="P14:L21"/>
        <text:user-field-decl office:string-value="" office:value-type="string" text:name="P20:L19"/>
        <text:user-field-decl office:string-value="" office:value-type="string" text:name="P14:L22"/>
        <text:user-field-decl office:string-value="" office:value-type="string" text:name="P12:L10"/>
        <text:user-field-decl office:string-value="" office:value-type="string" text:name="P14:L23"/>
        <text:user-field-decl office:string-value="" office:value-type="string" text:name="P12:L11"/>
        <text:user-field-decl office:string-value="" office:value-type="string" text:name="P14:L24"/>
        <text:user-field-decl office:string-value="" office:value-type="string" text:name="P14:L9"/>
        <text:user-field-decl office:string-value="" office:value-type="string" text:name="P20:L20"/>
        <text:user-field-decl office:string-value="" office:value-type="string" text:name="P20:L21"/>
        <text:user-field-decl office:string-value="" office:value-type="string" text:name="P14:L7"/>
        <text:user-field-decl office:string-value="" office:value-type="string" text:name="P14:L8"/>
        <text:user-field-decl office:string-value="" office:value-type="string" text:name="P14:L5"/>
        <text:user-field-decl office:string-value="" office:value-type="string" text:name="P14:L6"/>
        <text:user-field-decl office:string-value="" office:value-type="string" text:name="P20:L26"/>
        <text:user-field-decl office:string-value="" office:value-type="string" text:name="P20:L27"/>
        <text:user-field-decl office:string-value="" office:value-type="string" text:name="P20:L28"/>
        <text:user-field-decl office:string-value="" office:value-type="string" text:name="P8:L30"/>
        <text:user-field-decl office:string-value="" office:value-type="string" text:name="P20:L29"/>
        <text:user-field-decl office:string-value="" office:value-type="string" text:name="P20:L22"/>
        <text:user-field-decl office:string-value="" office:value-type="string" text:name="P20:L23"/>
        <text:user-field-decl office:string-value="1" office:value-type="string" text:name="T_MEASURE_B_POSTTOWEB"/>
        <text:user-field-decl office:string-value="" office:value-type="string" text:name="P20:L24"/>
        <text:user-field-decl office:string-value="" office:value-type="string" text:name="P20:L25"/>
        <text:user-field-decl office:string-value="Sixty-ninth" office:value-type="string" text:name="T_MEASURE_S_ASSEMBLYTEXTNAME"/>
        <text:user-field-decl office:string-value="" office:value-type="string" text:name="P14:L30"/>
        <text:user-field-decl office:string-value="" office:value-type="string" text:name="P14:L31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20:L30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13:L31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13:L28"/>
        <text:user-field-decl office:string-value="" office:value-type="string" text:name="P13:L29"/>
        <text:user-field-decl office:string-value="H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:L20"/>
        <text:user-field-decl office:string-value="" office:value-type="string" text:name="P18:L10"/>
        <text:user-field-decl office:string-value="" office:value-type="string" text:name="P18:L11"/>
        <text:user-field-decl office:string-value="" office:value-type="string" text:name="P18:L12"/>
        <text:user-field-decl office:string-value="" office:value-type="string" text:name="P18:L13"/>
        <text:user-field-decl office:string-value="" office:value-type="string" text:name="P18:L14"/>
        <text:user-field-decl office:string-value="" office:value-type="string" text:name="P18:L15"/>
        <text:user-field-decl office:string-value="" office:value-type="string" text:name="P18:L16"/>
        <text:user-field-decl office:string-value="" office:value-type="string" text:name="P18:L17"/>
        <text:user-field-decl office:string-value="" office:value-type="string" text:name="P18:L18"/>
        <text:user-field-decl office:string-value="" office:value-type="string" text:name="P18:L19"/>
        <text:user-field-decl office:string-value="" office:value-type="string" text:name="P11:L18"/>
        <text:user-field-decl office:string-value="House of Representatives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19:L26"/>
        <text:user-field-decl office:string-value="" office:value-type="string" text:name="P19:L27"/>
        <text:user-field-decl office:string-value="" office:value-type="string" text:name="P9:L27"/>
        <text:user-field-decl office:string-value="" office:value-type="string" text:name="P19:L24"/>
        <text:user-field-decl office:string-value="" office:value-type="string" text:name="P9:L28"/>
        <text:user-field-decl office:string-value="" office:value-type="string" text:name="P19:L25"/>
        <text:user-field-decl office:string-value="" office:value-type="string" text:name="P19:L22"/>
        <text:user-field-decl office:string-value="" office:value-type="string" text:name="P19:L23"/>
        <text:user-field-decl office:string-value="" office:value-type="string" text:name="P19:L20"/>
        <text:user-field-decl office:string-value="" office:value-type="string" text:name="P19:L21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9:L31"/>
        <text:user-field-decl office:string-value="" office:value-type="string" text:name="P19:L28"/>
        <text:user-field-decl office:string-value="burckhardr_1,thomasp_1" office:value-type="string" text:name="T_MEASURE_T_SENATESPONSOR"/>
        <text:user-field-decl office:string-value="" office:value-type="string" text:name="P19:L29"/>
        <text:user-field-decl office:string-value="" office:value-type="string" text:name="P21:L9"/>
        <text:user-field-decl office:string-value="" office:value-type="string" text:name="P12:L27"/>
        <text:user-field-decl office:string-value="" office:value-type="string" text:name="P12:L28"/>
        <text:user-field-decl office:string-value="" office:value-type="string" text:name="P19:L31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21:L4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19:L30"/>
        <text:user-field-decl office:string-value="" office:value-type="string" text:name="P21:L3"/>
        <text:user-field-decl office:string-value="" office:value-type="string" text:name="P8:L14"/>
        <text:user-field-decl office:string-value="" office:value-type="string" text:name="P12:L24"/>
        <text:user-field-decl office:string-value="" office:value-type="string" text:name="P21:L2"/>
        <text:user-field-decl office:string-value="{&quot;sec: 1&quot;:{&quot;action&quot;:&quot;amend&quot;,&quot;type&quot;:&quot;centurycode&quot;,&quot;citation&quot;:&quot;15.1-27-04.1&quot;},&quot;sec: 2&quot;:{&quot;action&quot;:&quot;amend&quot;,&quot;type&quot;:&quot;centurycode&quot;,&quot;citation&quot;:&quot;15.1-27-04.2&quot;},&quot;sec: 3&quot;:{&quot;action&quot;:&quot;amend&quot;,&quot;type&quot;:&quot;centurycode&quot;,&quot;citation&quot;:&quot;57-15-01.1&quot;},&quot;sec: 4&quot;:{&quot;action&quot;:&quot;amend&quot;,&quot;type&quot;:&quot;centurycode&quot;,&quot;citation&quot;:&quot;57-15-14-1&quot;},&quot;sec: 5&quot;:{&quot;action&quot;:&quot;amend&quot;,&quot;type&quot;:&quot;centurycode&quot;,&quot;citation&quot;:&quot;57-15-14.2&quot;},&quot;entry1_sec: 6&quot;:{&quot;action&quot;:&quot;create&quot;,&quot;type&quot;:&quot;centurycode&quot;,&quot;citation&quot;:&quot;57-15-un1&quot;},&quot;sec: 7&quot;:{&quot;action&quot;:&quot;amend&quot;,&quot;type&quot;:&quot;centurycode&quot;,&quot;citation&quot;:&quot;57-20-07.1-1-c&quot;},&quot;entry1_sec:8&quot;:{&quot;action&quot;:&quot;repeal&quot;,&quot;type&quot;:&quot;centurycode&quot;,&quot;citation&quot;:&quot;15.1-27-04.3&quot;},&quot;entry2_sec:8&quot;:{&quot;action&quot;:&quot;repeal&quot;,&quot;type&quot;:&quot;centurycode&quot;,&quot;citation&quot;:&quot;15.1-27-15.1&quot;},&quot;entry3_sec:8&quot;:{&quot;action&quot;:&quot;repeal&quot;,&quot;type&quot;:&quot;centurycode&quot;,&quot;citation&quot;:&quot;15.1-27-20.2&quot;},&quot;sec: 9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21:L1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21:L8"/>
        <text:user-field-decl office:string-value="" office:value-type="string" text:name="P21:L7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21:L6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21:L5"/>
        <text:user-field-decl office:string-value="" office:value-type="string" text:name="P8:L12"/>
        <text:user-field-decl office:string-value="" office:value-type="string" text:name="P12:L22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19:L15"/>
        <text:user-field-decl office:string-value="" office:value-type="string" text:name="P9:L19"/>
        <text:user-field-decl office:string-value="" office:value-type="string" text:name="P19:L16"/>
        <text:user-field-decl office:string-value="" office:value-type="string" text:name="P9:L16"/>
        <text:user-field-decl office:string-value="" office:value-type="string" text:name="P19:L13"/>
        <text:user-field-decl office:string-value="" office:value-type="string" text:name="P9:L17"/>
        <text:user-field-decl office:string-value="" office:value-type="string" text:name="P19:L14"/>
        <text:user-field-decl office:string-value="" office:value-type="string" text:name="P19:L11"/>
        <text:user-field-decl office:string-value="" office:value-type="string" text:name="P19:L12"/>
        <text:user-field-decl office:string-value="" office:value-type="string" text:name="P10:L19"/>
        <text:user-field-decl office:string-value="" office:value-type="string" text:name="P19:L10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create and enact a new section to chapter 57‑15 of the North Dakota Century Code, relating to limitations on property tax levies by taxing districts except school districts without voter approval; to amend and reenact subsection 3 of section 15.1‑27‑02, sections 15.1‑27‑04.1, 15.1‑27‑04.2, and 57‑15‑01.1, subsection 1 of section 57‑15‑14, section 57‑15‑14.2, and subdivision c of subsection 1 of section 57‑20‑07.1 of the North Dakota Century Code, relating to required reports, the state school aid funding formula, and school district levy authority; to repeal sections 15.1‑27‑04.3, 15.1‑27‑15.1, and 15.1‑27‑20.2 of the North Dakota Century Code, relating to adjustments to state aid payments; and to provide an effective date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19:L19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19:L17"/>
        <text:user-field-decl office:string-value="" office:value-type="string" text:name="P9:L24"/>
        <text:user-field-decl office:string-value="" office:value-type="string" text:name="P19:L18"/>
        <text:user-field-decl office:string-value="" office:value-type="string" text:name="P11:L30"/>
        <text:user-field-decl office:string-value="" office:value-type="string" text:name="P22:L5"/>
        <text:user-field-decl office:string-value="" office:value-type="string" text:name="P22:L4"/>
        <text:user-field-decl office:string-value="" office:value-type="string" text:name="P22:L3"/>
        <text:user-field-decl office:string-value="" office:value-type="string" text:name="P22:L2"/>
        <text:user-field-decl office:string-value="" office:value-type="string" text:name="P22:L9"/>
        <text:user-field-decl office:string-value="" office:value-type="string" text:name="P22:L8"/>
        <text:user-field-decl office:string-value="" office:value-type="string" text:name="P22:L7"/>
        <text:user-field-decl office:string-value="" office:value-type="string" text:name="P22:L6"/>
        <text:user-field-decl office:string-value="" office:value-type="string" text:name="P22:L1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11:L5"/>
        <text:user-field-decl office:string-value="" office:value-type="string" text:name="P11:L4"/>
        <text:user-field-decl office:string-value="house" office:value-type="string" text:name="T_MEASURE_S_PRIMARYTYPE"/>
        <text:user-field-decl office:string-value="" office:value-type="string" text:name="P18:L9"/>
        <text:user-field-decl office:string-value="" office:value-type="string" text:name="P3:L29"/>
        <text:user-field-decl office:string-value="" office:value-type="string" text:name="P17:L31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17:L30"/>
        <text:user-field-decl office:string-value="" office:value-type="string" text:name="P3:L27"/>
        <text:user-field-decl office:string-value="" office:value-type="string" text:name="P18:L1"/>
        <text:user-field-decl office:string-value="" office:value-type="string" text:name="P3:L22"/>
        <text:user-field-decl office:string-value="" office:value-type="string" text:name="P18:L2"/>
        <text:user-field-decl office:string-value="" office:value-type="string" text:name="P3:L21"/>
        <text:user-field-decl office:string-value="" office:value-type="string" text:name="P18:L3"/>
        <text:user-field-decl office:string-value="" office:value-type="string" text:name="P3:L24"/>
        <text:user-field-decl office:string-value="" office:value-type="string" text:name="P18:L4"/>
        <text:user-field-decl office:string-value="" office:value-type="string" text:name="P3:L23"/>
        <text:user-field-decl office:string-value="" office:value-type="string" text:name="P3:L9"/>
        <text:user-field-decl office:string-value="" office:value-type="string" text:name="P18:L5"/>
        <text:user-field-decl office:string-value="" office:value-type="string" text:name="P3:L8"/>
        <text:user-field-decl office:string-value="" office:value-type="string" text:name="P18:L6"/>
        <text:user-field-decl office:string-value="" office:value-type="string" text:name="P3:L7"/>
        <text:user-field-decl office:string-value="" office:value-type="string" text:name="P18:L7"/>
        <text:user-field-decl office:string-value="" office:value-type="string" text:name="P3:L20"/>
        <text:user-field-decl office:string-value="" office:value-type="string" text:name="P3:L6"/>
        <text:user-field-decl office:string-value="" office:value-type="string" text:name="P18:L8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17:L20"/>
        <text:user-field-decl office:string-value="" office:value-type="string" text:name="P3:L15"/>
        <text:user-field-decl office:string-value="" office:value-type="string" text:name="P17:L21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17:L24"/>
        <text:user-field-decl office:string-value="" office:value-type="string" text:name="P3:L11"/>
        <text:user-field-decl office:string-value="" office:value-type="string" text:name="P17:L25"/>
        <text:user-field-decl office:string-value="" office:value-type="string" text:name="P3:L10"/>
        <text:user-field-decl office:string-value="" office:value-type="string" text:name="P17:L22"/>
        <text:user-field-decl office:string-value="" office:value-type="string" text:name="P3:L13"/>
        <text:user-field-decl office:string-value="" office:value-type="string" text:name="P17:L23"/>
        <text:user-field-decl office:string-value="" office:value-type="string" text:name="P3:L12"/>
        <text:user-field-decl office:string-value="" office:value-type="string" text:name="P17:L28"/>
        <text:user-field-decl office:string-value="" office:value-type="string" text:name="P17:L29"/>
        <text:user-field-decl office:string-value="" office:value-type="string" text:name="P17:L26"/>
        <text:user-field-decl office:string-value="" office:value-type="string" text:name="P17:L27"/>
        <text:user-field-decl office:string-value="" office:value-type="string" text:name="P16:L10"/>
        <text:user-field-decl office:string-value="" office:value-type="string" text:name="P16:L11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6:L16"/>
        <text:user-field-decl office:string-value="" office:value-type="string" text:name="P10:L27"/>
        <text:user-field-decl office:string-value="" office:value-type="string" text:name="P16:L17"/>
        <text:user-field-decl office:string-value="" office:value-type="string" text:name="P10:L26"/>
        <text:user-field-decl office:string-value="" office:value-type="string" text:name="P16:L18"/>
        <text:user-field-decl office:string-value="" office:value-type="string" text:name="P10:L25"/>
        <text:user-field-decl office:string-value="" office:value-type="string" text:name="P16:L19"/>
        <text:user-field-decl office:string-value="" office:value-type="string" text:name="P10:L24"/>
        <text:user-field-decl office:string-value="" office:value-type="string" text:name="P16:L12"/>
        <text:user-field-decl office:string-value="" office:value-type="string" text:name="P16:L13"/>
        <text:user-field-decl office:string-value="" office:value-type="string" text:name="P10:L23"/>
        <text:user-field-decl office:string-value="" office:value-type="string" text:name="P16:L14"/>
        <text:user-field-decl office:string-value="" office:value-type="string" text:name="P10:L22"/>
        <text:user-field-decl office:string-value="" office:value-type="string" text:name="P10:L21"/>
        <text:user-field-decl office:string-value="" office:value-type="string" text:name="P16:L15"/>
        <text:user-field-decl office:string-value="" office:value-type="string" text:name="P10:L31"/>
        <text:user-field-decl office:string-value="" office:value-type="string" text:name="P10:L30"/>
        <text:user-field-decl office:string-value="" office:value-type="string" text:name="P4:L30"/>
        <text:user-field-decl office:string-value="1168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0:L8"/>
        <text:user-field-decl office:string-value="" office:value-type="string" text:name="P2:L19"/>
        <text:user-field-decl office:string-value="" office:value-type="string" text:name="P20:L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0:L2"/>
        <text:user-field-decl office:string-value="" office:value-type="string" text:name="P2:L13"/>
        <text:user-field-decl office:string-value="" office:value-type="string" text:name="P20:L3"/>
        <text:user-field-decl office:string-value="louser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0:L1"/>
        <text:user-field-decl office:string-value="" office:value-type="string" text:name="P2:L10"/>
        <text:user-field-decl office:string-value="" office:value-type="string" text:name="P20:L6"/>
        <text:user-field-decl office:string-value="" office:value-type="string" text:name="P20:L7"/>
        <text:user-field-decl office:string-value="" office:value-type="string" text:name="P20:L4"/>
        <text:user-field-decl office:string-value="" office:value-type="string" text:name="P20:L5"/>
        <text:user-field-decl office:string-value="25.0044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17:L19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18:L20"/>
        <text:user-field-decl office:string-value="" office:value-type="string" text:name="P18:L21"/>
        <text:user-field-decl office:string-value="" office:value-type="string" text:name="P18:L22"/>
        <text:user-field-decl office:string-value="" office:value-type="string" text:name="P18:L23"/>
        <text:user-field-decl office:string-value="" office:value-type="string" text:name="P18:L24"/>
        <text:user-field-decl office:string-value="" office:value-type="string" text:name="P18:L25"/>
        <text:user-field-decl office:string-value="" office:value-type="string" text:name="P18:L26"/>
        <text:user-field-decl office:string-value="H" office:value-type="string" text:name="T_MEASURE_S_CURRENTCHAMBER"/>
        <text:user-field-decl office:string-value="" office:value-type="string" text:name="P18:L27"/>
        <text:user-field-decl office:string-value="" office:value-type="string" text:name="P18:L28"/>
        <text:user-field-decl office:string-value="" office:value-type="string" text:name="P18:L29"/>
        <text:user-field-decl office:string-value="" office:value-type="string" text:name="P17:L10"/>
        <text:user-field-decl office:string-value="" office:value-type="string" text:name="P17:L13"/>
        <text:user-field-decl office:string-value="" office:value-type="string" text:name="P17:L14"/>
        <text:user-field-decl office:string-value="" office:value-type="string" text:name="P17:L11"/>
        <text:user-field-decl office:string-value="" office:value-type="string" text:name="P17:L12"/>
        <text:user-field-decl office:string-value="" office:value-type="string" text:name="P17:L17"/>
        <text:user-field-decl office:string-value="" office:value-type="string" text:name="P17:L18"/>
        <text:user-field-decl office:string-value="" office:value-type="string" text:name="P17:L15"/>
        <text:user-field-decl office:string-value="" office:value-type="string" text:name="P17:L16"/>
        <text:user-field-decl office:string-value="" office:value-type="string" text:name="P18:L30"/>
        <text:user-field-decl office:string-value="" office:value-type="string" text:name="P19:L1"/>
        <text:user-field-decl office:string-value="" office:value-type="string" text:name="P19:L2"/>
        <text:user-field-decl office:string-value="" office:value-type="string" text:name="P19:L3"/>
        <text:user-field-decl office:string-value="" office:value-type="string" text:name="P19:L4"/>
        <text:user-field-decl office:string-value="" office:value-type="string" text:name="P19:L5"/>
        <text:user-field-decl office:string-value="" office:value-type="string" text:name="P19:L6"/>
        <text:user-field-decl office:string-value="" office:value-type="string" text:name="P19:L7"/>
        <text:user-field-decl office:string-value="" office:value-type="string" text:name="P19:L8"/>
        <text:user-field-decl office:string-value="" office:value-type="string" text:name="P3:L31"/>
        <text:user-field-decl office:string-value="" office:value-type="string" text:name="P19:L9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5:L22"/>
        <text:user-field-decl office:string-value="" office:value-type="string" text:name="P15:L23"/>
        <text:user-field-decl office:string-value="" office:value-type="string" text:name="P15:L20"/>
        <text:user-field-decl office:string-value="" office:value-type="string" text:name="P15:L21"/>
        <text:user-field-decl office:string-value="" office:value-type="string" text:name="P15:L28"/>
        <text:user-field-decl office:string-value="" office:value-type="string" text:name="P15:L29"/>
        <text:user-field-decl office:string-value="" office:value-type="string" text:name="P15:L26"/>
        <text:user-field-decl office:string-value="" office:value-type="string" text:name="P15:L27"/>
        <text:user-field-decl office:string-value="" office:value-type="string" text:name="P15:L24"/>
        <text:user-field-decl office:string-value="" office:value-type="string" text:name="P5:L30"/>
        <text:user-field-decl office:string-value="" office:value-type="string" text:name="P15:L25"/>
        <text:user-field-decl office:string-value="" office:value-type="string" text:name="P5:L31"/>
        <text:user-field-decl office:string-value="" office:value-type="string" text:name="P15:L30"/>
        <text:user-field-decl office:string-value="06002" office:value-type="string" text:name="T_MEASURE_S_VERSION"/>
        <text:user-field-decl office:string-value="sendtofiscal" office:value-type="string" text:name="T_MEASURE_S_FISCALNOTESSTATUS"/>
        <text:user-field-decl office:string-value="jonasj_1,monsond_1,richterd_1,sanfordm_1,tomann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15:L5"/>
        <text:user-field-decl office:string-value="" office:value-type="string" text:name="P14:L14"/>
        <text:user-field-decl office:string-value="" office:value-type="string" text:name="P15:L4"/>
        <text:user-field-decl office:string-value="" office:value-type="string" text:name="P7:L9"/>
        <text:user-field-decl office:string-value="" office:value-type="string" text:name="P14:L15"/>
        <text:user-field-decl office:string-value="" office:value-type="string" text:name="P15:L3"/>
        <text:user-field-decl office:string-value="" office:value-type="string" text:name="P14:L16"/>
        <text:user-field-decl office:string-value="" office:value-type="string" text:name="P15:L2"/>
        <text:user-field-decl office:string-value="" office:value-type="string" text:name="P14:L17"/>
        <text:user-field-decl office:string-value="" office:value-type="string" text:name="P15:L1"/>
        <text:user-field-decl office:string-value="" office:value-type="string" text:name="P14:L18"/>
        <text:user-field-decl office:string-value="" office:value-type="string" text:name="P14:L19"/>
        <text:user-field-decl office:string-value="" office:value-type="string" text:name="P14:L10"/>
        <text:user-field-decl office:string-value="" office:value-type="string" text:name="P14:L11"/>
        <text:user-field-decl office:string-value="" office:value-type="string" text:name="P14:L12"/>
        <text:user-field-decl office:string-value="" office:value-type="string" text:name="P14:L13"/>
        <text:user-field-decl office:string-value="" office:value-type="string" text:name="P15:L9"/>
        <text:user-field-decl office:string-value="" office:value-type="string" text:name="P15:L8"/>
        <text:user-field-decl office:string-value="" office:value-type="string" text:name="P15:L7"/>
        <text:user-field-decl office:string-value="" office:value-type="string" text:name="P15:L6"/>
        <text:user-field-decl office:string-value="" office:value-type="string" text:name="P16:L30"/>
        <text:user-field-decl office:string-value="" office:value-type="string" text:name="P4:L27"/>
        <text:user-field-decl office:string-value="" office:value-type="string" text:name="P22:L20"/>
        <text:user-field-decl office:string-value="" office:value-type="string" text:name="P16:L31"/>
        <text:user-field-decl office:string-value="" office:value-type="string" text:name="P4:L26"/>
        <text:user-field-decl office:string-value="" office:value-type="string" text:name="P22:L21"/>
        <text:user-field-decl office:string-value="" office:value-type="string" text:name="P4:L25"/>
        <text:user-field-decl office:string-value="" office:value-type="string" text:name="P22:L22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limitations on property tax levies by taxing districts except school districts without voter approval; to amend and reenact subsection 3 of section 15.1‑27‑02, sections 15.1‑27‑04.1, 15.1‑27‑04.2, and 57‑15‑01.1, subsection 1 of section 57‑15‑14, section 57‑15‑14.2, and subdivision c of subsection 1 of section 57‑20‑07.1 of the North Dakota Century Code, relating to required reports, the state school aid funding formula, and school district levy authority; to repeal sections 15.1‑27‑04.3, 15.1‑27‑15.1, and 15.1‑27‑20.2 of the North Dakota Century Code, relating to adjustments to state aid payments; and to provide an effective date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17:L8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22:L10"/>
        <text:user-field-decl office:string-value="" office:value-type="string" text:name="P17:L9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16:L20"/>
        <text:user-field-decl office:string-value="" office:value-type="string" text:name="P22:L11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16:L21"/>
        <text:user-field-decl office:string-value="" office:value-type="string" text:name="P22:L12"/>
        <text:user-field-decl office:string-value="" office:value-type="string" text:name="P4:L13"/>
        <text:user-field-decl office:string-value="1" office:value-type="string" text:name="T_MEASURE_B_POSTTOLAWS"/>
        <text:user-field-decl office:string-value="" office:value-type="string" text:name="P16:L22"/>
        <text:user-field-decl office:string-value="" office:value-type="string" text:name="P22:L13"/>
        <text:user-field-decl office:string-value="" office:value-type="string" text:name="P4:L19"/>
        <text:user-field-decl office:string-value="" office:value-type="string" text:name="P22:L14"/>
        <text:user-field-decl office:string-value="" office:value-type="string" text:name="P4:L18"/>
        <text:user-field-decl office:string-value="" office:value-type="string" text:name="P22:L15"/>
        <text:user-field-decl office:string-value="" office:value-type="string" text:name="P4:L17"/>
        <text:user-field-decl office:string-value="" office:value-type="string" text:name="P22:L16"/>
        <text:user-field-decl office:string-value="" office:value-type="string" text:name="P16:L27"/>
        <text:user-field-decl office:string-value="" office:value-type="string" text:name="P22:L17"/>
        <text:user-field-decl office:string-value="" office:value-type="string" text:name="P16:L28"/>
        <text:user-field-decl office:string-value="" office:value-type="string" text:name="P22:L18"/>
        <text:user-field-decl office:string-value="" office:value-type="string" text:name="P16:L29"/>
        <text:user-field-decl office:string-value="" office:value-type="string" text:name="P22:L19"/>
        <text:user-field-decl office:string-value="07000" office:value-type="string" text:name="T_MEASURE_I_TITLENUMBER"/>
        <text:user-field-decl office:string-value="" office:value-type="string" text:name="P4:L12"/>
        <text:user-field-decl office:string-value="" office:value-type="string" text:name="P16:L23"/>
        <text:user-field-decl office:string-value="" office:value-type="string" text:name="P16:L24"/>
        <text:user-field-decl office:string-value="" office:value-type="string" text:name="P4:L11"/>
        <text:user-field-decl office:string-value="" office:value-type="string" text:name="P16:L25"/>
        <text:user-field-decl office:string-value="" office:value-type="string" text:name="P4:L10"/>
        <text:user-field-decl office:string-value="" office:value-type="string" text:name="P16:L26"/>
        <text:user-field-decl office:string-value="" office:value-type="string" text:name="P17:L1"/>
        <text:user-field-decl office:string-value="" office:value-type="string" text:name="P17:L2"/>
        <text:user-field-decl office:string-value="" office:value-type="string" text:name="P17:L3"/>
        <text:user-field-decl office:string-value="" office:value-type="string" text:name="P17:L4"/>
        <text:user-field-decl office:string-value="" office:value-type="string" text:name="P17:L5"/>
        <text:user-field-decl office:string-value="" office:value-type="string" text:name="P17:L6"/>
        <text:user-field-decl office:string-value="" office:value-type="string" text:name="P17:L7"/>
        <text:user-field-decl office:string-value="" office:value-type="string" text:name="P16:L6"/>
        <text:user-field-decl office:string-value="" office:value-type="string" text:name="P16:L5"/>
        <text:user-field-decl office:string-value="" office:value-type="string" text:name="P16:L4"/>
        <text:user-field-decl office:string-value="" office:value-type="string" text:name="P16:L3"/>
        <text:user-field-decl office:string-value="" office:value-type="string" text:name="P16:L2"/>
        <text:user-field-decl office:string-value="" office:value-type="string" text:name="P16:L1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" office:value-type="string" text:name="P16:L9"/>
        <text:user-field-decl office:string-value="" office:value-type="string" text:name="P16:L8"/>
        <text:user-field-decl office:string-value="" office:value-type="string" text:name="P16:L7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15:L11"/>
        <text:user-field-decl office:string-value="" office:value-type="string" text:name="P5:L25"/>
        <text:user-field-decl office:string-value="" office:value-type="string" text:name="P15:L12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15:L10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15:L19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15:L17"/>
        <text:user-field-decl office:string-value="" office:value-type="string" text:name="P6:L3"/>
        <text:user-field-decl office:string-value="" office:value-type="string" text:name="P15:L18"/>
        <text:user-field-decl office:string-value="" office:value-type="string" text:name="P6:L4"/>
        <text:user-field-decl office:string-value="" office:value-type="string" text:name="P15:L15"/>
        <text:user-field-decl office:string-value="" office:value-type="string" text:name="P5:L21"/>
        <text:user-field-decl office:string-value="" office:value-type="string" text:name="P6:L5"/>
        <text:user-field-decl office:string-value="" office:value-type="string" text:name="P15:L16"/>
        <text:user-field-decl office:string-value="" office:value-type="string" text:name="P5:L22"/>
        <text:user-field-decl office:string-value="" office:value-type="string" text:name="P6:L6"/>
        <text:user-field-decl office:string-value="" office:value-type="string" text:name="P15:L13"/>
        <text:user-field-decl office:string-value="" office:value-type="string" text:name="P6:L7"/>
        <text:user-field-decl office:string-value="" office:value-type="string" text:name="P15:L14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4"><text:user-field-get text:name="T_MEASURE_S_LCNUMBER">25.0044</text:user-field-get>.<text:user-field-get text:name="T_MEASURE_S_VERSION">06002</text:user-field-get></text:p>
              <text:p text:style-name="bd_5f_header">Title.<text:user-field-get text:name="T_MEASURE_I_TITLENUMBER">07000</text:user-field-get></text:p>
            </table:table-cell>
            <table:table-cell office:value-type="string" table:style-name="Table1.A1">
              <text:p text:style-name="bd_5f_header">Adopted by th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1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6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Louser, Jonas, Monson, Richter, Sanford, Toman</text:p>
        <text:p text:style-name="bd_5f_sponsor_5f_identification">Senators Burckhard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7‑15 of the North Dakota <text:user-field-get text:name="P1:L2"/>Century Code, relating to limitations on property tax levies by taxing districts except school <text:user-field-get text:name="P1:L3"/>districts without voter approval; to amend and reenact<text:change text:change-id="ct355037648"/><text:span text:style-name="bd_5f_section_5f_name"><text:span text:style-name="T1"> </text:span></text:span><text:span text:style-name="bd_5f_section_5f_name"><text:span text:style-name="T1"><text:user-field-get text:name="P1:L4"/></text:span></text:span>sections 15.1‑27‑04.1, <text:span text:style-name="T12">15.1‑27‑04.2,</text:span> and 57‑15‑01.1, subsection 1 of section 57‑15‑14, section <text:user-field-get text:name="P1:L5"/>57‑15‑14.2, and subdivision c of subsection 1 of section 57‑20‑07.1 of the North Dakota <text:user-field-get text:name="P1:L6"/>Century Code, relating to <text:change text:change-id="ct355038872"/>the state school aid funding formula<text:change text:change-id="ct355038192"/> and school <text:user-field-get text:name="P1:L7"/>district levy authority; to repeal sections <text:span text:style-name="T1">15.1‑27‑04.3, </text:span>15.1‑27‑15.1, and 15.1‑27‑20.2 of the <text:user-field-get text:name="P1:L8"/>North Dakota Century Code, relating to adjustments to state aid payments; and to provide an <text:user-field-get text:name="P1:L9"/>effective date.</text:p>
      </text:section>
      <text:section text:name="EnactingClause" text:style-name="Sect2">
        <text:p text:style-name="bd_5f_enacting_5f_clause"><text:user-field-get text:name="P1:L10"/>BE IT ENACTED BY THE LEGISLATIVE ASSEMBLY OF NORTH DAKOTA:</text:p>
      </text:section>
      <text:section text:name="Body" text:style-name="Sect2">
        <text:p text:style-name="P1"><text:user-field-get text:name="P1:L11"/><text:change text:change-id="ct355038056"/></text:p>
        <text:p text:style-name="P7"><text:user-field-get text:name="P1:L19"/><text:span text:style-name="bd_5f_section_5f_name"><text:tab/></text:span><text:span text:style-name="bd_5f_section_5f_name"><text:span text:style-name="T2">SECTION</text:span></text:span><text:span text:style-name="bd_5f_section_5f_name"><text:span text:style-name="T48"> 1.</text:span></text:span><text:span text:style-name="bd_5f_section_5f_name"> </text:span><text:span text:style-name="bd_5f_section_5f_name"><text:span text:style-name="T2">AMENDMENT</text:span></text:span><text:span text:style-name="T45">.</text:span> Section 15.1‑27‑04.1 of the North Dakota Century Code is <text:user-field-get text:name="P1:L20"/>amended and reenacted as follows:</text:p>
        <text:p text:style-name="P20"><text:soft-page-break/><text:user-field-get text:name="P2:L1"/><text:span text:style-name="T12"><text:tab/>15.1‑27‑04.1. </text:span><text:span text:style-name="T13">Baseline funding ‑ Establishment ‑ Determination of state aid. (Effective </text:span><text:span text:style-name="T13"><text:user-field-get text:name="P2:L2"/></text:span><text:span text:style-name="T13">through June 30, 2025) (Retroactive application ‑ </text:span><text:a xlink:href="https://www.ndlegis.gov/cencode/notes/2023_645_6.pdf" xlink:type="simple"><text:span text:style-name="T49">See note</text:span></text:a><text:span text:style-name="T13">)</text:span></text:p>
        <text:p text:style-name="P23"><text:user-field-get text:name="P2:L3"/><text:span text:style-name="T6"><text:tab/></text:span>1.<text:span text:style-name="T6"><text:tab/></text:span>To determine the amount of state aid payable to each district, the superintendent of <text:user-field-get text:name="P2:L4"/>public instruction shall establish each district's baseline funding. A district's baseline <text:user-field-get text:name="P2:L5"/>funding consists of:</text:p>
        <text:p text:style-name="P3"><text:user-field-get text:name="P2:L6"/><text:span text:style-name="T6"><text:tab/><text:tab/></text:span>a.<text:span text:style-name="T6"><text:tab/></text:span>All state aid received by the district in accordance with chapter 15.1‑27 during the <text:user-field-get text:name="P2:L7"/>2018‑19 school year;</text:p>
        <text:p text:style-name="P3"><text:user-field-get text:name="P2:L8"/><text:span text:style-name="T6"><text:tab/><text:tab/></text:span>b.<text:span text:style-name="T6"><text:tab/></text:span>An amount equal to the property tax deducted by the superintendent of public <text:user-field-get text:name="P2:L9"/>instruction to determine the 2018‑19 state aid payment;</text:p>
        <text:p text:style-name="P4"><text:user-field-get text:name="P2:L10"/><text:span text:style-name="T6"><text:tab/><text:tab/></text:span><text:span text:style-name="T9">c.</text:span><text:span text:style-name="T6"><text:tab/></text:span><text:span text:style-name="T9">An amount equal to seventy‑five percent of the revenue received by the school </text:span><text:span text:style-name="T9"><text:user-field-get text:name="P2:L11"/></text:span><text:span text:style-name="T9">district during the 2017‑18 school year for the following revenue types:</text:span></text:p>
        <text:p text:style-name="P19"><text:user-field-get text:name="P2:L12"/><text:span text:style-name="T6"><text:tab/><text:tab/><text:tab/></text:span>(1)<text:span text:style-name="T6"><text:tab/></text:span>Revenue reported under code 2000 of the North Dakota school district <text:user-field-get text:name="P2:L13"/>financial accounting and reporting manual, as developed by the <text:user-field-get text:name="P2:L14"/>superintendent of public instruction in accordance with section 15.1‑02‑08;</text:p>
        <text:p text:style-name="P19"><text:user-field-get text:name="P2:L15"/><text:span text:style-name="T6"><text:tab/><text:tab/><text:tab/></text:span>(2)<text:span text:style-name="T6"><text:tab/></text:span>Mineral revenue received by the school district through direct allocation from <text:user-field-get text:name="P2:L16"/>the state treasurer and not reported under code 2000 of the North Dakota <text:user-field-get text:name="P2:L17"/>school district financial accounting and reporting manual, as developed by <text:user-field-get text:name="P2:L18"/>the superintendent of public instruction in accordance with section <text:user-field-get text:name="P2:L19"/>15.1‑02‑08;</text:p>
        <text:p text:style-name="P19"><text:user-field-get text:name="P2:L20"/><text:span text:style-name="T6"><text:tab/><text:tab/><text:tab/></text:span>(3)<text:span text:style-name="T6"><text:tab/></text:span>Tuition reported under code 1300 of the North Dakota school district <text:user-field-get text:name="P2:L21"/>financial accounting and reporting manual, as developed by the <text:user-field-get text:name="P2:L22"/>superintendent of public instruction in accordance with section 15.1‑02‑08, <text:user-field-get text:name="P2:L23"/>with the exception of revenue received specifically for the operation of an <text:user-field-get text:name="P2:L24"/>educational program provided at a residential treatment facility, tuition <text:user-field-get text:name="P2:L25"/>received for the provision of an adult farm management program, and <text:user-field-get text:name="P2:L26"/>beginning in the 2021‑22 school year, seventeen percent of tuition received <text:user-field-get text:name="P2:L27"/>under an agreement to educate students from a school district on an <text:user-field-get text:name="P2:L28"/>air force base with funding received through federal impact aid, and an <text:user-field-get text:name="P2:L29"/>additional seventeen percent of tuition received under an agreement to <text:user-field-get text:name="P2:L30"/>educate students from a school district on an air force base with funding <text:user-field-get text:name="P2:L31"/>received through federal impact aid each school year thereafter, until the <text:soft-page-break/><text:user-field-get text:name="P3:L1"/>2024‑25 school year when sixty‑eight percent of tuition received under an <text:user-field-get text:name="P3:L2"/>agreement to educate students from a school district on an air force base <text:user-field-get text:name="P3:L3"/>with funding received through federal impact aid must be excluded from the <text:user-field-get text:name="P3:L4"/>tuition calculation under this paragraph;</text:p>
        <text:p text:style-name="P19"><text:user-field-get text:name="P3:L5"/><text:span text:style-name="T6"><text:tab/><text:tab/><text:tab/></text:span>(4)<text:span text:style-name="T6"><text:tab/></text:span>Revenue from payments in lieu of taxes on the distribution and transmission <text:user-field-get text:name="P3:L6"/>of electric power;</text:p>
        <text:p text:style-name="P19"><text:user-field-get text:name="P3:L7"/><text:span text:style-name="T6"><text:tab/><text:tab/><text:tab/></text:span>(5)<text:span text:style-name="T6"><text:tab/></text:span>Revenue from payments in lieu of taxes on electricity generated from <text:user-field-get text:name="P3:L8"/>sources other than coal; and</text:p>
        <text:p text:style-name="P19"><text:user-field-get text:name="P3:L9"/><text:span text:style-name="T6"><text:tab/><text:tab/><text:tab/></text:span>(6)<text:span text:style-name="T6"><text:tab/></text:span>Revenue from the leasing of land acquired by the United States for which <text:user-field-get text:name="P3:L10"/>compensation is allocated to the state under 33 U.S.C. 701(c)(3);</text:p>
        <text:p text:style-name="P3"><text:user-field-get text:name="P3:L11"/><text:span text:style-name="T6"><text:tab/><text:tab/></text:span>d.<text:span text:style-name="T6"><text:tab/></text:span>An amount equal to the total revenue received by the school district during the <text:user-field-get text:name="P3:L12"/>2017‑18 school year for the following revenue types:</text:p>
        <text:p text:style-name="P19"><text:user-field-get text:name="P3:L13"/><text:span text:style-name="T6"><text:tab/><text:tab/><text:tab/></text:span>(1)<text:span text:style-name="T6"><text:tab/></text:span>Mobile home tax revenue;</text:p>
        <text:p text:style-name="P17"><text:user-field-get text:name="P3:L14"/><text:span text:style-name="T17"><text:tab/><text:tab/><text:tab/></text:span><text:span text:style-name="T13">(2)</text:span><text:span text:style-name="T17"><text:tab/></text:span><text:span text:style-name="T13">Telecommunications </text:span><text:span text:style-name="T9">tax revenue; and</text:span></text:p>
        <text:p text:style-name="P19"><text:user-field-get text:name="P3:L15"/><text:span text:style-name="T6"><text:tab/><text:tab/><text:tab/></text:span>(3)<text:span text:style-name="T6"><text:tab/></text:span>Revenue from payments in lieu of taxes and state reimbursement of the <text:user-field-get text:name="P3:L16"/>homestead credit and disabled veterans credit; and</text:p>
        <text:p text:style-name="P3"><text:user-field-get text:name="P3:L17"/><text:span text:style-name="T6"><text:tab/><text:tab/></text:span>e.<text:span text:style-name="T6"><text:tab/></text:span>Beginning with the 2020‑21 school year, the superintendent shall reduce the <text:user-field-get text:name="P3:L18"/>baseline funding for any school district that becomes an elementary district <text:user-field-get text:name="P3:L19"/>pursuant to section 15.1‑07‑27 after the 2012‑13 school year. The reduction must <text:user-field-get text:name="P3:L20"/>be proportional to the number of weighted student units in the grades that are <text:user-field-get text:name="P3:L21"/>offered through another school district relative to the total number of weighted <text:user-field-get text:name="P3:L22"/>student units the school district offered in the year before the school district <text:user-field-get text:name="P3:L23"/>became an elementary district. The reduced baseline funding applies to the <text:user-field-get text:name="P3:L24"/>calculation of state aid for the first school year in which the school district <text:user-field-get text:name="P3:L25"/>becomes an elementary district and for each year thereafter. For districts that <text:user-field-get text:name="P3:L26"/>become an elementary district prior to the 2020‑21 school year, the <text:user-field-get text:name="P3:L27"/>superintendent shall use the reduced baseline funding to calculate state aid for <text:user-field-get text:name="P3:L28"/>the 2020‑21 school year and for each year thereafter.</text:p>
        <text:p text:style-name="P12"><text:user-field-get text:name="P3:L29"/><text:span text:style-name="T6"><text:tab/></text:span><text:span text:style-name="T9">2.</text:span><text:span text:style-name="T6"><text:tab/></text:span><text:span text:style-name="T13">a.</text:span><text:span text:style-name="T17"><text:tab/></text:span><text:span text:style-name="T9">The superintendent shall divide the district's baseline funding </text:span><text:span text:style-name="T13">determined in </text:span><text:span text:style-name="T13"><text:user-field-get text:name="P3:L30"/></text:span><text:span text:style-name="T13">subsection 1 </text:span><text:span text:style-name="T9">by the district's </text:span><text:span text:style-name="T13">2017‑18</text:span><text:span text:style-name="T9"> weighted student units to determine the </text:span><text:span text:style-name="T9"><text:user-field-get text:name="P3:L31"/></text:span><text:span text:style-name="T9">district's baseline funding per weighted student unit.</text:span></text:p>
        <text:p text:style-name="P4"><text:soft-page-break/><text:user-field-get text:name="P4:L1"/><text:span text:style-name="T6"><text:tab/><text:tab/></text:span><text:span text:style-name="T9">b.</text:span><text:span text:style-name="T6"><text:tab/></text:span><text:span text:style-name="T9">For any school district that becomes an elementary district pursuant to section </text:span><text:span text:style-name="T9"><text:user-field-get text:name="P4:L2"/></text:span><text:span text:style-name="T9">15.1‑07‑27 after the 2017‑18 school year, the superintendent shall adjust the </text:span><text:span text:style-name="T9"><text:user-field-get text:name="P4:L3"/></text:span><text:span text:style-name="T9">district's baseline funding per weighted student unit used to calculate state aid. </text:span><text:span text:style-name="T9"><text:user-field-get text:name="P4:L4"/></text:span><text:span text:style-name="T9">The superintendent shall divide the district's baseline funding determined in </text:span><text:span text:style-name="T9"><text:user-field-get text:name="P4:L5"/></text:span><text:span text:style-name="T9">subsection 1 by the district's weighted student units after the school district </text:span><text:span text:style-name="T9"><text:user-field-get text:name="P4:L6"/></text:span><text:span text:style-name="T9">becomes an elementary district to determine the district's adjusted baseline </text:span><text:span text:style-name="T9"><text:user-field-get text:name="P4:L7"/></text:span><text:span text:style-name="T9">funding per weighted student unit. The superintendent shall use the district's </text:span><text:span text:style-name="T9"><text:user-field-get text:name="P4:L8"/></text:span><text:span text:style-name="T9">adjusted baseline funding per weighted student unit in the calculation of state aid </text:span><text:span text:style-name="T9"><text:user-field-get text:name="P4:L9"/></text:span><text:span text:style-name="T9">for the first school year in which the school district becomes an elementary </text:span><text:span text:style-name="T9"><text:user-field-get text:name="P4:L10"/></text:span><text:span text:style-name="T9">district and for each year thereafter.</text:span></text:p>
        <text:p text:style-name="P3"><text:user-field-get text:name="P4:L11"/><text:span text:style-name="T6"><text:tab/><text:tab/></text:span>c.<text:span text:style-name="T6"><text:tab/></text:span>Beginning with the 2021‑22 school year and for each school year thereafter, the <text:user-field-get text:name="P4:L12"/>superintendent shall reduce the district's baseline funding per weighted student <text:user-field-get text:name="P4:L13"/>unit. Each year the superintendent shall calculate the amount by which the <text:user-field-get text:name="P4:L14"/>district's baseline funding per weighted student unit exceeds the payment per <text:user-field-get text:name="P4:L15"/>weighted student unit provided in subsection 3. For the 2023‑24 school year the <text:user-field-get text:name="P4:L16"/>superintendent shall reduce the district's baseline funding per weighted student <text:user-field-get text:name="P4:L17"/>unit by forty percent of the amount by which the district's baseline funding per <text:user-field-get text:name="P4:L18"/>weighted student unit exceeds the payment per weighted student unit for the <text:user-field-get text:name="P4:L19"/>2023‑24 school year. For each year thereafter, the reduction percentage is <text:user-field-get text:name="P4:L20"/>increased by an additional fifteen percent. However, the district's baseline funding <text:user-field-get text:name="P4:L21"/>per weighted student unit, after the reduction, may not be less than the payment <text:user-field-get text:name="P4:L22"/>per weighted student unit provided in subsection 3.</text:p>
        <text:p text:style-name="P12"><text:user-field-get text:name="P4:L23"/><text:span text:style-name="T17"><text:tab/></text:span><text:span text:style-name="T13">3.</text:span><text:span text:style-name="T17"><text:tab/></text:span><text:span text:style-name="T13">a.</text:span><text:span text:style-name="T17"><text:tab/></text:span><text:span text:style-name="T13">For the 2023‑24 school year, the superintendent shall calculate state aid as the </text:span><text:span text:style-name="T13"><text:user-field-get text:name="P4:L24"/></text:span><text:span text:style-name="T13">greater of:</text:span></text:p>
        <text:p text:style-name="P17"><text:user-field-get text:name="P4:L25"/><text:span text:style-name="T17"><text:tab/><text:tab/><text:tab/></text:span><text:span text:style-name="T13">(1)</text:span><text:span text:style-name="T17"><text:tab/></text:span><text:span text:style-name="T13">The district's weighted student units multiplied by ten thousand six hundred </text:span><text:span text:style-name="T13"><text:user-field-get text:name="P4:L26"/></text:span><text:span text:style-name="T13">forty‑six dollars;</text:span></text:p>
        <text:p text:style-name="P17"><text:user-field-get text:name="P4:L27"/><text:span text:style-name="T6"><text:tab/><text:tab/></text:span><text:span text:style-name="T17"><text:tab/></text:span><text:span text:style-name="T13">(2)</text:span><text:span text:style-name="T6"><text:tab/></text:span><text:span text:style-name="T9">One hundred </text:span><text:span text:style-name="T13">two</text:span><text:span text:style-name="T9"> percent of the district's baseline funding per weighted </text:span><text:span text:style-name="T9"><text:user-field-get text:name="P4:L28"/></text:span><text:span text:style-name="T9">student unit, as established in subsection 2, multiplied by the district's </text:span><text:span text:style-name="T9"><text:user-field-get text:name="P4:L29"/></text:span><text:span text:style-name="T9">weighted student units,</text:span><text:span text:style-name="T13"> not to exceed the district's 2017‑18 baseline </text:span><text:span text:style-name="T13"><text:user-field-get text:name="P4:L30"/></text:span><text:span text:style-name="T13">weighted student units, plus any weighted student units in excess of the </text:span><text:soft-page-break/><text:span text:style-name="T13"><text:user-field-get text:name="P5:L1"/></text:span><text:span text:style-name="T13">2017‑18 baseline weighted student units multiplied by ten thousand </text:span><text:span text:style-name="T13"><text:user-field-get text:name="P5:L2"/></text:span><text:span text:style-name="T13">six hundred forty‑six dollars</text:span><text:span text:style-name="T9">; or</text:span></text:p>
        <text:p text:style-name="P17"><text:user-field-get text:name="P5:L3"/><text:span text:style-name="T6"><text:tab/><text:tab/></text:span><text:span text:style-name="T17"><text:tab/></text:span><text:span text:style-name="T13">(3)</text:span><text:span text:style-name="T6"><text:tab/></text:span><text:span text:style-name="T13">The</text:span><text:span text:style-name="T9"> district's baseline funding as established in subsection 1</text:span><text:span text:style-name="T13"> less the </text:span><text:span text:style-name="T13"><text:user-field-get text:name="P5:L4"/></text:span><text:span text:style-name="T13">amount in paragraph 1, with the difference reduced by forty percent and </text:span><text:span text:style-name="T13"><text:user-field-get text:name="P5:L5"/></text:span><text:span text:style-name="T13">then the difference added to the amount determined in paragraph 1</text:span><text:span text:style-name="T9">.</text:span></text:p>
        <text:p text:style-name="P12"><text:user-field-get text:name="P5:L6"/><text:span text:style-name="T17"><text:tab/><text:tab/></text:span><text:span text:style-name="T13">b.</text:span><text:span text:style-name="T17"><text:tab/></text:span><text:span text:style-name="T13">For the 2024‑25 school year and each school year thereafter, the superintendent </text:span><text:span text:style-name="T13"><text:user-field-get text:name="P5:L7"/></text:span><text:span text:style-name="T13">shall calculate state aid as the greater of:</text:span></text:p>
        <text:p text:style-name="P17"><text:user-field-get text:name="P5:L8"/><text:span text:style-name="T17"><text:tab/><text:tab/><text:tab/></text:span><text:span text:style-name="T13">(1)</text:span><text:span text:style-name="T17"><text:tab/></text:span><text:span text:style-name="T13">The</text:span><text:span text:style-name="T9"> district's weighted student units</text:span><text:span text:style-name="T13"> multiplied</text:span><text:span text:style-name="T9"> by </text:span><text:span text:style-name="T13">eleven</text:span><text:span text:style-name="T9"> thousand </text:span><text:span text:style-name="T9"><text:user-field-get text:name="P5:L9"/></text:span><text:span text:style-name="T13">seventy‑two</text:span><text:span text:style-name="T9"> dollars</text:span><text:span text:style-name="T13">;</text:span></text:p>
        <text:p text:style-name="P6"><text:user-field-get text:name="P5:L10"/><text:span text:style-name="T6"><text:tab/><text:tab/><text:tab/></text:span><text:span text:style-name="T9">(2)</text:span><text:span text:style-name="T6"><text:tab/></text:span><text:span text:style-name="T9">One hundred two percent of the district's baseline funding per weighted </text:span><text:span text:style-name="T9"><text:user-field-get text:name="P5:L11"/></text:span><text:span text:style-name="T9">student unit, as established in subsection 2, multiplied by the district's </text:span><text:span text:style-name="T9"><text:user-field-get text:name="P5:L12"/></text:span><text:span text:style-name="T9">weighted student units, not to exceed the district's 2017‑18 baseline </text:span><text:span text:style-name="T9"><text:user-field-get text:name="P5:L13"/></text:span><text:span text:style-name="T9">weighted student units, plus any weighted student units in excess of the </text:span><text:span text:style-name="T9"><text:user-field-get text:name="P5:L14"/></text:span><text:span text:style-name="T9">2017‑18 baseline weighted student units multiplied by eleven thousand </text:span><text:span text:style-name="T9"><text:user-field-get text:name="P5:L15"/></text:span><text:span text:style-name="T9">seventy‑two dollars; or</text:span></text:p>
        <text:p text:style-name="P17"><text:user-field-get text:name="P5:L16"/><text:span text:style-name="T6"><text:tab/><text:tab/></text:span><text:span text:style-name="T17"><text:tab/></text:span><text:span text:style-name="T13">(3)</text:span><text:span text:style-name="T6"><text:tab/></text:span><text:span text:style-name="T13">The</text:span><text:span text:style-name="T9"> district's baseline funding as established in subsection 1 </text:span><text:span text:style-name="T13">less the </text:span><text:span text:style-name="T13"><text:user-field-get text:name="P5:L17"/></text:span><text:span text:style-name="T13">amount in paragraph 1, with the difference reduced by fifty‑five percent for </text:span><text:span text:style-name="T13"><text:user-field-get text:name="P5:L18"/></text:span><text:span text:style-name="T13">the 2024‑25 school year and the reduction percentage increasing by fifteen </text:span><text:span text:style-name="T13"><text:user-field-get text:name="P5:L19"/></text:span><text:span text:style-name="T13">percent each school year thereafter until the difference is reduced to zero, </text:span><text:span text:style-name="T13"><text:user-field-get text:name="P5:L20"/></text:span><text:span text:style-name="T13">and then the difference added to the amount determined in paragraph 1.</text:span></text:p>
        <text:p text:style-name="P23"><text:user-field-get text:name="P5:L21"/><text:span text:style-name="T6"><text:tab/></text:span>4.<text:span text:style-name="T6"><text:tab/></text:span>After determining the product in accordance with subsection 3, the superintendent of <text:user-field-get text:name="P5:L22"/>public instruction shall:</text:p>
        <text:p text:style-name="P3"><text:user-field-get text:name="P5:L23"/><text:span text:style-name="T6"><text:tab/><text:tab/></text:span>a.<text:span text:style-name="T6"><text:tab/></text:span>Subtract an amount equal to sixty mills multiplied by the taxable valuation of the <text:user-field-get text:name="P5:L24"/>school district, except the amount in dollars subtracted for purposes of this <text:user-field-get text:name="P5:L25"/>subdivision may not exceed the previous year's amount in dollars subtracted for <text:user-field-get text:name="P5:L26"/>purposes of this subdivision by more than twelve percent, adjusted pursuant to <text:user-field-get text:name="P5:L27"/>section 15.1‑27‑04.3; and</text:p>
        <text:p text:style-name="P4"><text:user-field-get text:name="P5:L28"/><text:span text:style-name="T6"><text:tab/><text:tab/></text:span><text:span text:style-name="T9">b.</text:span><text:span text:style-name="T6"><text:tab/></text:span><text:span text:style-name="T9">Subtract an amount equal to seventy‑five percent of all revenue types listed in </text:span><text:span text:style-name="T9"><text:user-field-get text:name="P5:L29"/></text:span><text:span text:style-name="T9">subdivisions c and d of subsection 1. Before determining the deduction for </text:span><text:span text:style-name="T9"><text:user-field-get text:name="P5:L30"/></text:span><text:span text:style-name="T9">seventy‑five percent of all revenue types, the superintendent of public instruction </text:span><text:span text:style-name="T9"><text:user-field-get text:name="P5:L31"/></text:span><text:span text:style-name="T9">shall adjust revenues as follows:</text:span></text:p>
        <text:p text:style-name="P19"><text:soft-page-break/><text:user-field-get text:name="P6:L1"/><text:span text:style-name="T6"><text:tab/><text:tab/><text:tab/></text:span>(1)<text:span text:style-name="T6"><text:tab/></text:span>Tuition revenue shall be adjusted as follows:</text:p>
        <text:p text:style-name="P26"><text:user-field-get text:name="P6:L2"/><text:span text:style-name="T6"><text:tab/><text:tab/></text:span><text:span text:style-name="T9">(a)</text:span><text:span text:style-name="T6"><text:tab/></text:span><text:span text:style-name="T9">In addition to deducting tuition revenue received specifically for the </text:span><text:span text:style-name="T9"><text:user-field-get text:name="P6:L3"/></text:span><text:span text:style-name="T9">operation of an educational program provided at a residential </text:span><text:span text:style-name="T9"><text:user-field-get text:name="P6:L4"/></text:span><text:span text:style-name="T9">treatment facility, tuition revenue received for the provision of an adult </text:span><text:span text:style-name="T9"><text:user-field-get text:name="P6:L5"/></text:span><text:span text:style-name="T9">farm management program, tuition received for the education of </text:span><text:span text:style-name="T9"><text:user-field-get text:name="P6:L6"/></text:span><text:span text:style-name="T9">high‑cost and special education students, and tuition received under </text:span><text:span text:style-name="T9"><text:user-field-get text:name="P6:L7"/></text:span><text:span text:style-name="T9">an agreement to educate students from a school district on an </text:span><text:span text:style-name="T9"><text:user-field-get text:name="P6:L8"/></text:span><text:span text:style-name="T9">air force base with funding received through federal impact aid as </text:span><text:span text:style-name="T9"><text:user-field-get text:name="P6:L9"/></text:span><text:span text:style-name="T9">directed each school year in paragraph 3 of subdivision c of </text:span><text:span text:style-name="T9"><text:user-field-get text:name="P6:L10"/></text:span><text:span text:style-name="T9">subsection 1, the superintendent of public instruction also shall reduce </text:span><text:span text:style-name="T9"><text:user-field-get text:name="P6:L11"/></text:span><text:span text:style-name="T9">the total tuition reported by the school district by the amount of tuition </text:span><text:span text:style-name="T9"><text:user-field-get text:name="P6:L12"/></text:span><text:span text:style-name="T9">revenue received for the education of students not residing in the </text:span><text:span text:style-name="T9"><text:user-field-get text:name="P6:L13"/></text:span><text:span text:style-name="T9">state and for which the state has not entered a cross‑border education </text:span><text:span text:style-name="T9"><text:user-field-get text:name="P6:L14"/></text:span><text:span text:style-name="T9">contract; and</text:span></text:p>
        <text:p text:style-name="P27"><text:user-field-get text:name="P6:L15"/><text:span text:style-name="T6"><text:tab/><text:tab/></text:span>(b)<text:span text:style-name="T6"><text:tab/></text:span>The superintendent of public instruction also shall reduce the total <text:user-field-get text:name="P6:L16"/>tuition reported by admitting school districts meeting the requirements <text:user-field-get text:name="P6:L17"/>of subdivision e of subsection 2 of section 15.1‑29‑12 by the amount <text:user-field-get text:name="P6:L18"/>of tuition revenue received for the education of students residing in an <text:user-field-get text:name="P6:L19"/>adjacent school district.</text:p>
        <text:p text:style-name="P19"><text:user-field-get text:name="P6:L20"/><text:span text:style-name="T6"><text:tab/><text:tab/><text:tab/></text:span>(2)<text:span text:style-name="T6"><text:tab/></text:span>After adjusting tuition revenue as provided in paragraph 1, the <text:user-field-get text:name="P6:L21"/>superintendent shall reduce all remaining revenues from all revenue types <text:user-field-get text:name="P6:L22"/>by the percentage of mills levied in 2022 by the school district for sinking <text:user-field-get text:name="P6:L23"/>and interest relative to the total mills levied in 2022 by the school district for <text:user-field-get text:name="P6:L24"/>all purposes.</text:p>
        <text:p text:style-name="P23"><text:user-field-get text:name="P6:L25"/><text:span text:style-name="T6"><text:tab/></text:span>5.<text:span text:style-name="T6"><text:tab/></text:span>The amount remaining after the computation required under subsection 4 is the <text:user-field-get text:name="P6:L26"/>amount of state aid to which a school district is entitled, subject to any other statutory <text:user-field-get text:name="P6:L27"/>requirements or limitations.</text:p>
        <text:p text:style-name="P23"><text:user-field-get text:name="P6:L28"/><text:span text:style-name="T6"><text:tab/></text:span>6.<text:span text:style-name="T6"><text:tab/></text:span>On or before June thirtieth of each year, the school board shall certify to the <text:user-field-get text:name="P6:L29"/>superintendent of public instruction the final average daily membership for the current <text:user-field-get text:name="P6:L30"/>school year.</text:p>
        <text:p text:style-name="P23"><text:soft-page-break/><text:user-field-get text:name="P7:L1"/><text:span text:style-name="T6"><text:tab/></text:span>7.<text:span text:style-name="T6"><text:tab/></text:span>For purposes of the calculation in subsection 4, each county auditor, in collaboration <text:user-field-get text:name="P7:L2"/>with the school districts, shall report the following to the superintendent of public <text:user-field-get text:name="P7:L3"/>instruction on an annual basis:</text:p>
        <text:p text:style-name="P3"><text:user-field-get text:name="P7:L4"/><text:span text:style-name="T6"><text:tab/><text:tab/></text:span>a.<text:span text:style-name="T6"><text:tab/></text:span>The amount of revenue received by each school district in the county during the <text:user-field-get text:name="P7:L5"/>previous school year for each type of revenue identified in subdivisions c and d of <text:user-field-get text:name="P7:L6"/>subsection 1;</text:p>
        <text:p text:style-name="P3"><text:user-field-get text:name="P7:L7"/><text:span text:style-name="T6"><text:tab/><text:tab/></text:span>b.<text:span text:style-name="T6"><text:tab/></text:span>The total number of mills levied in the previous calendar year by each school <text:user-field-get text:name="P7:L8"/>district for all purposes; and</text:p>
        <text:p text:style-name="P3"><text:user-field-get text:name="P7:L9"/><text:span text:style-name="T6"><text:tab/><text:tab/></text:span>c.<text:span text:style-name="T6"><text:tab/></text:span>The number of mills levied in the previous calendar year by each school district <text:user-field-get text:name="P7:L10"/>for sinking and interest fund purposes.</text:p>
        <text:p text:style-name="P15"><text:user-field-get text:name="P7:L11"/><text:span text:style-name="T17"><text:tab/></text:span><text:span text:style-name="T41">Baseline funding ‑ Establishment ‑ Determination of state aid.</text:span><text:span text:style-name="T27"> </text:span><text:span text:style-name="T34">(Effective after </text:span><text:span text:style-name="T34"><text:user-field-get text:name="P7:L12"/></text:span><text:span text:style-name="T34">June 30, 2025)</text:span></text:p>
        <text:p text:style-name="P24"><text:user-field-get text:name="P7:L13"/><text:tab/>1.<text:tab/>To determine the amount of state aid payable to each district, the superintendent of <text:user-field-get text:name="P7:L14"/>public instruction shall establish each district's baseline funding. A district's baseline <text:user-field-get text:name="P7:L15"/>funding consists of:</text:p>
        <text:p text:style-name="P4"><text:user-field-get text:name="P7:L16"/><text:tab/><text:tab/>a.<text:tab/>All state aid received by the district in accordance with chapter 15.1‑27 during the <text:user-field-get text:name="P7:L17"/>2018‑19 school year;</text:p>
        <text:p text:style-name="P4"><text:user-field-get text:name="P7:L18"/><text:tab/><text:tab/>b.<text:tab/>An amount equal to the property tax deducted by the superintendent of public <text:user-field-get text:name="P7:L19"/>instruction to determine the 2018‑19 state aid payment;</text:p>
        <text:p text:style-name="P4"><text:user-field-get text:name="P7:L20"/><text:span text:style-name="T6"><text:tab/><text:tab/></text:span>c.<text:tab/>An amount equal to seventy‑five percent of the revenue received by the school <text:user-field-get text:name="P7:L21"/>district during the 2017‑18 school year for the following revenue types:</text:p>
        <text:p text:style-name="P6"><text:user-field-get text:name="P7:L22"/><text:tab/><text:tab/><text:tab/>(1)<text:tab/>Revenue reported under code 2000 of the North Dakota school district <text:user-field-get text:name="P7:L23"/>financial accounting and reporting manual, as developed by the <text:user-field-get text:name="P7:L24"/>superintendent of public instruction in accordance with section 15.1‑02‑08;</text:p>
        <text:p text:style-name="P6"><text:user-field-get text:name="P7:L25"/><text:tab/><text:tab/><text:tab/>(2)<text:tab/>Mineral revenue received by the school district through direct allocation from <text:user-field-get text:name="P7:L26"/>the state treasurer and not reported under code 2000 of the North Dakota <text:user-field-get text:name="P7:L27"/>school district financial accounting and reporting manual, as developed by <text:user-field-get text:name="P7:L28"/>the superintendent of public instruction in accordance with section <text:user-field-get text:name="P7:L29"/>15.1‑02‑08;</text:p>
        <text:p text:style-name="P6"><text:user-field-get text:name="P7:L30"/><text:tab/><text:tab/><text:tab/>(3)<text:tab/>Tuition reported under code 1300 of the North Dakota school district <text:user-field-get text:name="P7:L31"/>financial accounting and reporting manual, as developed by the <text:soft-page-break/><text:user-field-get text:name="P8:L1"/>superintendent of public instruction in accordance with section 15.1‑02‑08, <text:user-field-get text:name="P8:L2"/>with the exception of revenue received specifically for the operation of an <text:user-field-get text:name="P8:L3"/>educational program provided at a residential treatment facility, tuition <text:user-field-get text:name="P8:L4"/>received for the provision of an adult farm management program, and <text:user-field-get text:name="P8:L5"/>beginning in the 2025‑26 school year, eighty‑five percent of tuition received <text:user-field-get text:name="P8:L6"/>under an agreement to educate students from a school district on an <text:user-field-get text:name="P8:L7"/>air force base with funding received through federal impact aid, until the <text:user-field-get text:name="P8:L8"/>2026‑27 school year, and each school year thereafter, when all tuition <text:user-field-get text:name="P8:L9"/>received under an agreement to educate students from a school district on <text:user-field-get text:name="P8:L10"/>an air force base with funding received through federal impact aid must be <text:user-field-get text:name="P8:L11"/>excluded from the tuition calculation under this paragraph;</text:p>
        <text:p text:style-name="P6"><text:user-field-get text:name="P8:L12"/><text:tab/><text:tab/><text:tab/>(4)<text:tab/>Revenue from payments in lieu of taxes on the distribution and transmission <text:user-field-get text:name="P8:L13"/>of electric power;</text:p>
        <text:p text:style-name="P6"><text:user-field-get text:name="P8:L14"/><text:tab/><text:tab/><text:tab/>(5)<text:tab/>Revenue from payments in lieu of taxes on electricity generated from <text:user-field-get text:name="P8:L15"/>sources other than coal; and</text:p>
        <text:p text:style-name="P6"><text:user-field-get text:name="P8:L16"/><text:tab/><text:tab/><text:tab/>(6)<text:tab/>Revenue from the leasing of land acquired by the United States for which <text:user-field-get text:name="P8:L17"/>compensation is allocated to the state under 33 U.S.C. 701(c)(3); and</text:p>
        <text:p text:style-name="P4"><text:user-field-get text:name="P8:L18"/><text:tab/><text:tab/>d.<text:tab/>An amount equal to the total revenue received by the school district during the <text:user-field-get text:name="P8:L19"/>2017‑18 school year for the following revenue types:</text:p>
        <text:p text:style-name="P6"><text:user-field-get text:name="P8:L20"/><text:tab/><text:tab/><text:tab/>(1)<text:tab/>Mobile home tax revenue;</text:p>
        <text:p text:style-name="P17"><text:user-field-get text:name="P8:L21"/><text:span text:style-name="T12"><text:tab/><text:tab/><text:tab/>(2)<text:tab/>Telecommunications </text:span>tax revenue; and</text:p>
        <text:p text:style-name="P6"><text:user-field-get text:name="P8:L22"/><text:tab/><text:tab/><text:tab/>(3)<text:tab/>Revenue from payments in lieu of taxes and state reimbursement of the <text:user-field-get text:name="P8:L23"/>homestead credit and disabled veterans credit.</text:p>
        <text:p text:style-name="P4"><text:user-field-get text:name="P8:L24"/><text:tab/><text:tab/>e.<text:tab/>Beginning with the 2020‑21 school year, the superintendent shall reduce the <text:user-field-get text:name="P8:L25"/>baseline funding for any school district that becomes an elementary district <text:user-field-get text:name="P8:L26"/>pursuant to section 15.1‑07‑27 after the 2012‑13 school year. The reduction must <text:user-field-get text:name="P8:L27"/>be proportional to the number of weighted student units in the grades that are <text:user-field-get text:name="P8:L28"/>offered through another school district relative to the total number of weighted <text:user-field-get text:name="P8:L29"/>student units the school district offered in the year before the school district <text:user-field-get text:name="P8:L30"/>became an elementary district. The reduced baseline funding applies to the <text:user-field-get text:name="P8:L31"/>calculation of state aid for the first school year in which the school district <text:soft-page-break/><text:user-field-get text:name="P9:L1"/>becomes an elementary district and for each year thereafter. For districts that <text:user-field-get text:name="P9:L2"/>become an elementary district prior to the 2020‑21 school year, the <text:user-field-get text:name="P9:L3"/>superintendent shall use the reduced baseline funding to calculate state aid for <text:user-field-get text:name="P9:L4"/>the 2020‑21 school year and for each year thereafter.</text:p>
        <text:p text:style-name="P12"><text:user-field-get text:name="P9:L5"/><text:tab/>2.<text:tab/><text:span text:style-name="T12">a.<text:tab/></text:span>The superintendent shall divide the district's<text:span text:style-name="T6"> </text:span>baseline funding <text:span text:style-name="T12">determined in </text:span><text:span text:style-name="T12"><text:user-field-get text:name="P9:L6"/></text:span><text:span text:style-name="T12">subsection 1 </text:span>by the district's <text:span text:style-name="T12">2017‑18</text:span> weighted student units to determine the <text:user-field-get text:name="P9:L7"/>district's baseline funding per weighted student unit.</text:p>
        <text:p text:style-name="P4"><text:user-field-get text:name="P9:L8"/><text:tab/><text:tab/>b.<text:tab/>For any school district that becomes an elementary district pursuant to section <text:user-field-get text:name="P9:L9"/>15.1‑07‑27 after the 2017‑18 school year, the superintendent shall adjust the <text:user-field-get text:name="P9:L10"/>district's baseline funding per weighted student unit used to calculate state aid. <text:user-field-get text:name="P9:L11"/>The superintendent shall divide the district's baseline funding determined in <text:user-field-get text:name="P9:L12"/>subsection 1 by the district's weighted student units after the school district <text:user-field-get text:name="P9:L13"/>becomes an elementary district to determine the district's adjusted baseline <text:user-field-get text:name="P9:L14"/>funding per weighted student unit. The superintendent shall use the district's <text:user-field-get text:name="P9:L15"/>adjusted baseline funding per weighted student unit in the calculation of state aid <text:user-field-get text:name="P9:L16"/>for the first school year in which the school district becomes an elementary <text:user-field-get text:name="P9:L17"/>district and for each year thereafter.</text:p>
        <text:p text:style-name="P4"><text:user-field-get text:name="P9:L18"/><text:tab/><text:tab/>c.<text:tab/>Beginning with the 2021‑22 school year and for each school year thereafter, the <text:user-field-get text:name="P9:L19"/>superintendent shall reduce the district's baseline funding per weighted student <text:user-field-get text:name="P9:L20"/>unit. Each year the superintendent shall calculate the amount by which the <text:user-field-get text:name="P9:L21"/>district's baseline funding per weighted student unit exceeds the payment per <text:user-field-get text:name="P9:L22"/>weighted student unit provided in subsection 3. For the 2023‑24 school year the <text:user-field-get text:name="P9:L23"/>superintendent shall reduce the district's baseline funding per weighted student <text:user-field-get text:name="P9:L24"/>unit by forty percent of the amount by which the district's baseline funding per <text:user-field-get text:name="P9:L25"/>weighted student unit exceeds the payment per weighted student unit for the <text:user-field-get text:name="P9:L26"/>2023‑24 school year. For each year thereafter, the reduction percentage is <text:user-field-get text:name="P9:L27"/>increased by an additional fifteen percent. However, the district's baseline funding <text:user-field-get text:name="P9:L28"/>per weighted student unit, after the reduction, may not be less than the payment <text:user-field-get text:name="P9:L29"/>per weighted student unit provided in subsection 3.</text:p>
        <text:p text:style-name="P12"><text:user-field-get text:name="P9:L30"/><text:span text:style-name="T12"><text:tab/>3.<text:tab/>a.<text:tab/></text:span><text:span text:style-name="T17">For the </text:span><text:span text:style-name="T17">2023‑24</text:span><text:span text:style-name="T12"> school year, the superintendent shall calculate state aid as the </text:span><text:span text:style-name="T12"><text:user-field-get text:name="P9:L31"/></text:span><text:span text:style-name="T12">greater of:</text:span></text:p>
        <text:p text:style-name="P17"><text:soft-page-break/><text:user-field-get text:name="P10:L1"/><text:span text:style-name="T12"><text:tab/><text:tab/><text:tab/>(1)<text:tab/>The district's weighted student units multiplied by </text:span><text:span text:style-name="T17">ten</text:span><text:span text:style-name="T17"> thousand </text:span><text:span text:style-name="T17">six</text:span><text:span text:style-name="T17"> hundred </text:span><text:span text:style-name="T17"><text:user-field-get text:name="P10:L2"/></text:span><text:span text:style-name="T17">forty‑six</text:span><text:span text:style-name="T17"> dollars;</text:span></text:p>
        <text:p text:style-name="P17"><text:user-field-get text:name="P10:L3"/><text:tab/><text:tab/><text:span text:style-name="T12"><text:tab/>(2)</text:span><text:tab/>One hundred <text:span text:style-name="T12">two</text:span> percent of the district's baseline funding per weighted <text:user-field-get text:name="P10:L4"/>student unit, as established in subsection 2, multiplied by the district's<text:span text:style-name="T6"> </text:span><text:span text:style-name="T6"><text:user-field-get text:name="P10:L5"/></text:span>weighted student units,<text:span text:style-name="T12"> not to exceed the district's 2017‑18 baseline </text:span><text:span text:style-name="T12"><text:user-field-get text:name="P10:L6"/></text:span><text:span text:style-name="T12">weighted student units, plus any weighted student units in excess of the </text:span><text:span text:style-name="T12"><text:user-field-get text:name="P10:L7"/></text:span><text:span text:style-name="T12">2017‑18 baseline weighted student units multiplied by</text:span><text:span text:style-name="T17"> </text:span><text:span text:style-name="T17">ten</text:span><text:span text:style-name="T12"> thousand </text:span><text:span text:style-name="T12"><text:user-field-get text:name="P10:L8"/></text:span><text:span text:style-name="T17">six</text:span><text:span text:style-name="T12"> hundred </text:span><text:span text:style-name="T17">forty‑six</text:span><text:span text:style-name="T12"> dollars</text:span>; or</text:p>
        <text:p text:style-name="P17"><text:user-field-get text:name="P10:L9"/><text:tab/><text:tab/><text:span text:style-name="T12"><text:tab/>(3)</text:span><text:tab/><text:span text:style-name="T12">The</text:span> district's baseline funding as established in subsection 1<text:span text:style-name="T12"> less the </text:span><text:span text:style-name="T12"><text:user-field-get text:name="P10:L10"/></text:span><text:span text:style-name="T12">amount in paragraph 1, with the difference reduced by </text:span><text:span text:style-name="T17">forty</text:span><text:span text:style-name="T12"> percent and </text:span><text:span text:style-name="T12"><text:user-field-get text:name="P10:L11"/></text:span><text:span text:style-name="T12">then the difference added to the amount determined in paragraph 1</text:span>.</text:p>
        <text:p text:style-name="P12"><text:user-field-get text:name="P10:L12"/><text:span text:style-name="T12"><text:tab/><text:tab/>b.<text:tab/></text:span><text:span text:style-name="T17">For the </text:span><text:span text:style-name="T17">2024‑25</text:span><text:span text:style-name="T12"> school year and each school year thereafter, the superintendent </text:span><text:span text:style-name="T12"><text:user-field-get text:name="P10:L13"/></text:span><text:span text:style-name="T12">shall calculate state aid as the greater of:</text:span></text:p>
        <text:p text:style-name="P17"><text:user-field-get text:name="P10:L14"/><text:span text:style-name="T12"><text:tab/><text:tab/><text:tab/>(1)<text:tab/>The</text:span> district's weighted student units<text:span text:style-name="T12"> multiplied</text:span> by <text:span text:style-name="T17">eleven</text:span> thousand <text:user-field-get text:name="P10:L15"/><text:span text:style-name="T17">seventy‑two</text:span> dollars<text:span text:style-name="T17">;</text:span></text:p>
        <text:p text:style-name="P6"><text:user-field-get text:name="P10:L16"/><text:tab/><text:tab/><text:tab/>(2)<text:tab/>One hundred <text:span text:style-name="T6">two</text:span> percent of the district's baseline funding per weighted <text:user-field-get text:name="P10:L17"/>student unit, as established in subsection 2, multiplied by the<text:span text:style-name="T6"> </text:span>district's<text:span text:style-name="T6"> </text:span><text:span text:style-name="T6"><text:user-field-get text:name="P10:L18"/></text:span>weighted student units, not to exceed the district's 2017‑18 baseline <text:user-field-get text:name="P10:L19"/>weighted student units, plus any weighted student units in excess of the <text:user-field-get text:name="P10:L20"/>2017‑18 baseline weighted student units multiplied by eleven thousand <text:user-field-get text:name="P10:L21"/><text:span text:style-name="T6">seventy‑two</text:span> dollars; or</text:p>
        <text:p text:style-name="P17"><text:user-field-get text:name="P10:L22"/><text:tab/><text:tab/><text:span text:style-name="T12"><text:tab/>(3)</text:span><text:tab/><text:span text:style-name="T12">The</text:span> district's baseline funding as established in subsection 1 <text:span text:style-name="T12">less the </text:span><text:span text:style-name="T12"><text:user-field-get text:name="P10:L23"/></text:span><text:span text:style-name="T12">amount in paragraph 1, with the difference reduced by </text:span><text:span text:style-name="T17">fifty‑five</text:span><text:span text:style-name="T12"> percent for </text:span><text:span text:style-name="T12"><text:user-field-get text:name="P10:L24"/></text:span><text:span text:style-name="T12">the 2024‑25 school year and the reduction percentage increasing by fifteen </text:span><text:span text:style-name="T12"><text:user-field-get text:name="P10:L25"/></text:span><text:span text:style-name="T12">percent each school year thereafter until the difference is reduced to zero, </text:span><text:span text:style-name="T12"><text:user-field-get text:name="P10:L26"/></text:span><text:span text:style-name="T12">and then the difference added to the amount determined in paragraph 1.</text:span></text:p>
        <text:p text:style-name="P22"><text:user-field-get text:name="P10:L27"/><text:span text:style-name="T12"><text:tab/>4.<text:tab/>After determining the product in accordance with subsection 3, the superintendent of </text:span><text:span text:style-name="T12"><text:user-field-get text:name="P10:L28"/></text:span><text:span text:style-name="T12">public instruction shall</text:span><text:span text:style-name="T17">:</text:span></text:p>
        <text:p text:style-name="P3"><text:user-field-get text:name="P10:L29"/><text:span text:style-name="T6"><text:tab/><text:tab/>a.<text:tab/>Subtract an amount equal to </text:span><text:change text:change-id="ct355069336"/><text:change-start text:change-id="ct355067432"/><text:span text:style-name="T6">fifty</text:span><text:change-end text:change-id="ct355067432"/><text:span text:style-name="T6"> mills multiplied by the taxable valuation of </text:span><text:change text:change-id="ct355068248"/><text:span text:style-name="T6">the school district; </text:span><text:span text:style-name="T6"><text:user-field-get text:name="P10:L31"/></text:span><text:span text:style-name="T6">and</text:span></text:p>
        <text:p text:style-name="P12"><text:soft-page-break/><text:user-field-get text:name="P11:L1"/><text:span text:style-name="T17"><text:tab/><text:tab/></text:span><text:span text:style-name="T17">b.<text:tab/>Subtract</text:span><text:span text:style-name="T12"> an amount equal to seventy‑five percent of </text:span><text:span text:style-name="T17">all</text:span><text:span text:style-name="T12"> revenue types listed in </text:span><text:span text:style-name="T12"><text:user-field-get text:name="P11:L2"/></text:span><text:span text:style-name="T17">subdivisions</text:span><text:span text:style-name="T17"> c </text:span><text:span text:style-name="T28">and d</text:span><text:span text:style-name="T17"> of</text:span><text:span text:style-name="T12"> subsection 1. </text:span>Before determining the deduction for <text:user-field-get text:name="P11:L3"/>seventy‑five percent of <text:span text:style-name="T6">all </text:span>revenue<text:span text:style-name="T6"> </text:span><text:span text:style-name="T6">types</text:span>, the superintendent of public instruction <text:user-field-get text:name="P11:L4"/>shall <text:span text:style-name="T6">adjust revenues as follows</text:span><text:span text:style-name="T6">:</text:span></text:p>
        <text:p text:style-name="P19"><text:user-field-get text:name="P11:L5"/><text:span text:style-name="T6"><text:tab/><text:tab/><text:tab/></text:span><text:span text:style-name="T6">(1)<text:tab/>Tuition revenue shall be adjusted as follows:</text:span></text:p>
        <text:p text:style-name="P25"><text:user-field-get text:name="P11:L6"/><text:tab/><text:tab/>(a)<text:tab/>In addition to deducting tuition revenue received specifically for the <text:user-field-get text:name="P11:L7"/>operation of an educational program provided at a residential <text:user-field-get text:name="P11:L8"/>treatment facility, tuition revenue received for the provision of an adult <text:user-field-get text:name="P11:L9"/>farm management program, tuition received for the education of <text:user-field-get text:name="P11:L10"/>high‑cost and special education students, and tuition received under <text:user-field-get text:name="P11:L11"/>an agreement to educate students from a school district on an <text:user-field-get text:name="P11:L12"/>air force base with funding received through federal impact aid as <text:user-field-get text:name="P11:L13"/>directed each school year in paragraph 3 of subdivision c of <text:user-field-get text:name="P11:L14"/>subsection 1, the superintendent of public instruction also shall reduce <text:user-field-get text:name="P11:L15"/>the total tuition reported by the school district by the amount of tuition <text:user-field-get text:name="P11:L16"/>revenue received for the education of students not residing in the <text:user-field-get text:name="P11:L17"/>state and for which the state has not entered a cross‑border education <text:user-field-get text:name="P11:L18"/>contract; and</text:p>
        <text:p text:style-name="P25"><text:user-field-get text:name="P11:L19"/><text:tab/><text:tab/>(b)<text:tab/>The superintendent of public instruction also shall reduce the total <text:user-field-get text:name="P11:L20"/>tuition reported by admitting school districts meeting the requirements <text:user-field-get text:name="P11:L21"/>of subdivision e of subsection 2 of section 15.1‑29‑12 by the amount <text:user-field-get text:name="P11:L22"/>of tuition revenue received for the education of students residing in an <text:user-field-get text:name="P11:L23"/>adjacent school district.</text:p>
        <text:p text:style-name="P17"><text:user-field-get text:name="P11:L24"/><text:span text:style-name="T17"><text:tab/><text:tab/><text:tab/>(2)<text:tab/>After adjusting tuition revenue as provided in paragraph 1, the </text:span><text:span text:style-name="T17"><text:user-field-get text:name="P11:L25"/></text:span><text:span text:style-name="T17">superintendent shall </text:span><text:span text:style-name="T12">reduce </text:span><text:span text:style-name="T17">all remaining revenues from all</text:span><text:span text:style-name="T12"> revenue types </text:span><text:span text:style-name="T12"><text:user-field-get text:name="P11:L26"/></text:span><text:span text:style-name="T12">by the percentage of mills levied in </text:span><text:span text:style-name="T13">2022</text:span><text:span text:style-name="T8">2024</text:span><text:span text:style-name="T12"> by the school district for </text:span><text:span text:style-name="T12"><text:user-field-get text:name="P11:L27"/></text:span><text:span text:style-name="T12">sinking and interest relative to the total mills levied in </text:span><text:span text:style-name="T13">2022</text:span><text:span text:style-name="T8">2024</text:span><text:span text:style-name="T12"> by the </text:span><text:span text:style-name="T12"><text:user-field-get text:name="P11:L28"/></text:span><text:span text:style-name="T12">school district for all purposes.</text:span></text:p>
        <text:p text:style-name="P24"><text:user-field-get text:name="P11:L29"/><text:tab/>5.<text:tab/>The amount remaining after the computation required under subsection 4 is the <text:user-field-get text:name="P11:L30"/>amount of state aid to which a school district is entitled, subject to any other statutory <text:user-field-get text:name="P11:L31"/>requirements or limitations.</text:p>
        <text:p text:style-name="P24"><text:soft-page-break/><text:user-field-get text:name="P12:L1"/><text:tab/>6.<text:tab/>On or before June thirtieth of each year, the school board shall certify to the <text:user-field-get text:name="P12:L2"/>superintendent of public instruction the final average daily membership for the current <text:user-field-get text:name="P12:L3"/>school year.</text:p>
        <text:p text:style-name="P24"><text:user-field-get text:name="P12:L4"/><text:tab/>7.<text:tab/>For purposes of the calculation in subsection 4, each county auditor, in collaboration <text:user-field-get text:name="P12:L5"/>with the school districts, shall report the following to the superintendent of public <text:user-field-get text:name="P12:L6"/>instruction on an annual basis:</text:p>
        <text:p text:style-name="P4"><text:user-field-get text:name="P12:L7"/><text:tab/><text:tab/>a.<text:tab/>The amount of revenue received by each school district in the county during the <text:user-field-get text:name="P12:L8"/>previous school year for each type of revenue identified in subdivisions c and d of <text:user-field-get text:name="P12:L9"/>subsection 1;</text:p>
        <text:p text:style-name="P4"><text:user-field-get text:name="P12:L10"/><text:tab/><text:tab/>b.<text:tab/>The total number of mills levied in the previous calendar year by each school <text:user-field-get text:name="P12:L11"/>district for all purposes<text:change text:change-id="ct355066888"/>; and</text:p>
        <text:p text:style-name="P4"><text:user-field-get text:name="P12:L12"/><text:tab/><text:tab/>c.<text:tab/>The number of mills levied in the previous calendar year by each school district <text:user-field-get text:name="P12:L13"/>for sinking and interest fund purposes<text:change text:change-id="ct355070968"/>.</text:p>
        <text:p text:style-name="P29"><text:user-field-get text:name="P12:L14"/><text:span text:style-name="bd_5f_section_5f_name"><text:span text:style-name="T12"><text:tab/></text:span></text:span><text:span text:style-name="bd_5f_section_5f_name"><text:span text:style-name="T42">SECTION</text:span></text:span><text:span text:style-name="bd_5f_section_5f_name"><text:span text:style-name="T44"> 2.</text:span></text:span><text:span text:style-name="bd_5f_section_5f_name"><text:span text:style-name="T12"> </text:span></text:span><text:span text:style-name="bd_5f_section_5f_name"><text:span text:style-name="T42">AMENDMENT</text:span></text:span><text:span text:style-name="T41">.</text:span><text:span text:style-name="T12"> Section 15.1‑27‑04.2 of the North Dakota Century Code is </text:span><text:span text:style-name="T12"><text:user-field-get text:name="P12:L15"/></text:span><text:span text:style-name="T12">amended and reenacted as follows:</text:span></text:p>
        <text:p text:style-name="P21"><text:user-field-get text:name="P12:L16"/><text:tab/>15.1‑27‑04.2. State aid - Minimum local effort - Determination.</text:p>
        <text:p text:style-name="P5"><text:user-field-get text:name="P12:L17"/><text:tab/>If a district's taxable valuation <text:change text:change-id="ct355072872"/><text:s/><text:user-field-get text:name="P12:L18"/>per student is less than twenty percent of the state average valuation <text:change text:change-id="ct355095856"/>per student, the superintendent of public <text:user-field-get text:name="P12:L20"/>instruction, for purposes of determining state aid in accordance with <text:span text:style-name="T8">subsection 4 of</text:span> section <text:user-field-get text:name="P12:L21"/>15.1‑27‑04.1, shall <text:span text:style-name="T9">utilize</text:span><text:span text:style-name="T8">use</text:span> an amount equal to <text:change text:change-id="ct355097352"/><text:change-start text:change-id="ct355096400"/>fifty<text:change-end text:change-id="ct355096400"/> mills times twenty percent of the state <text:user-field-get text:name="P12:L22"/>average valuation <text:change text:change-id="ct355097080"/>per student <text:user-field-get text:name="P12:L23"/>multiplied by the number of weighted student units in the district.</text:p>
        <text:p text:style-name="P29"><text:user-field-get text:name="P12:L24"/><text:span text:style-name="bd_5f_section_5f_name"><text:span text:style-name="T12"><text:tab/></text:span></text:span><text:span text:style-name="bd_5f_section_5f_name"><text:span text:style-name="T42">SECTION</text:span></text:span><text:span text:style-name="bd_5f_section_5f_name"><text:span text:style-name="T44"> 3.</text:span></text:span><text:span text:style-name="bd_5f_section_5f_name"><text:span text:style-name="T12"> </text:span></text:span><text:span text:style-name="bd_5f_section_5f_name"><text:span text:style-name="T42">AMENDMENT</text:span></text:span><text:span text:style-name="T41">.</text:span><text:span text:style-name="T12"> Section 57‑15‑01.1 of the North Dakota Century Code is </text:span><text:span text:style-name="T12"><text:user-field-get text:name="P12:L25"/></text:span><text:span text:style-name="T12">amended and reenacted as follows:</text:span></text:p>
        <text:p text:style-name="P20"><text:user-field-get text:name="P12:L26"/><text:tab/>57‑15‑01.1. <text:span text:style-name="T45">Protection of taxpayers and taxing districts.</text:span></text:p>
        <text:p text:style-name="cc_5f_section"><text:user-field-get text:name="P12:L27"/><text:span text:style-name="T45"><text:tab/></text:span>Each taxing district may levy the lesser of the amount in dollars as certified in the budget of <text:user-field-get text:name="P12:L28"/>the governing body, or the amount in dollars as allowed in this section, subject to the following:</text:p>
        <text:p text:style-name="P22"><text:user-field-get text:name="P12:L29"/><text:tab/>1.<text:tab/>No taxing district may levy more taxes expressed in dollars than the amounts allowed <text:user-field-get text:name="P12:L30"/>by this section.</text:p>
        <text:p text:style-name="P22"><text:user-field-get text:name="P12:L31"/><text:tab/>2.<text:tab/>For purposes of this section:</text:p>
        <text:p text:style-name="P12"><text:soft-page-break/><text:user-field-get text:name="P13:L1"/><text:tab/><text:tab/>a.<text:tab/>"Base year" means the taxing district's taxable year with the highest amount <text:user-field-get text:name="P13:L2"/>levied in dollars in property taxes of the three taxable years immediately <text:user-field-get text:name="P13:L3"/>preceding the budget year<text:span text:style-name="T9">;</text:span><text:span text:style-name="T8">.</text:span></text:p>
        <text:p text:style-name="P12"><text:user-field-get text:name="P13:L4"/><text:tab/><text:tab/>b.<text:tab/>"Budget year" means the taxing district's year for which the levy is being <text:user-field-get text:name="P13:L5"/>determined under this section<text:span text:style-name="T9">;</text:span><text:span text:style-name="T8">.</text:span></text:p>
        <text:p text:style-name="P12"><text:user-field-get text:name="P13:L6"/><text:tab/><text:tab/>c.<text:tab/>"Calculated mill rate" means the mill rate that results from dividing the base year <text:user-field-get text:name="P13:L7"/>taxes levied by the sum of the taxable value of the taxable property in the base <text:user-field-get text:name="P13:L8"/>year plus the taxable value of the property exempt by local discretion or <text:user-field-get text:name="P13:L9"/>charitable status, calculated in the same manner as the taxable property<text:span text:style-name="T9">; and</text:span><text:span text:style-name="T8">.</text:span></text:p>
        <text:p text:style-name="P12"><text:user-field-get text:name="P13:L10"/><text:tab/><text:tab/>d.<text:tab/>"Property exempt by local discretion or charitable status" means property <text:user-field-get text:name="P13:L11"/>exempted from taxation as new or expanding businesses under chapter 40‑57.1; <text:user-field-get text:name="P13:L12"/>improvements to property under chapter 57‑02.2; or buildings belonging to <text:user-field-get text:name="P13:L13"/>institutions of public charity, new single‑family residential or townhouse or <text:user-field-get text:name="P13:L14"/>condominium property, property used for early childhood services, or pollution <text:user-field-get text:name="P13:L15"/>abatement improvements under section 57‑02‑08.</text:p>
        <text:p text:style-name="P12"><text:user-field-get text:name="P13:L16"/><text:span text:style-name="T12"><text:tab/><text:tab/></text:span><text:span text:style-name="T8">e.</text:span><text:span text:style-name="T12"><text:tab/></text:span><text:span text:style-name="T8">"Taxing district" means any political subdivision, other than a school district, </text:span><text:span text:style-name="T8"><text:user-field-get text:name="P13:L17"/></text:span><text:span text:style-name="T8">empowered by law to levy taxes.</text:span></text:p>
        <text:p text:style-name="P22"><text:user-field-get text:name="P13:L18"/><text:tab/>3.<text:tab/>A taxing district may elect to levy the amount levied in dollars in the base year. Any <text:user-field-get text:name="P13:L19"/>levy under this section must be specifically approved by a resolution approved by the <text:user-field-get text:name="P13:L20"/>governing body of the taxing district. Before determining the levy limitation under this <text:user-field-get text:name="P13:L21"/>section, the dollar amount levied in the base year must be:</text:p>
        <text:p text:style-name="P12"><text:user-field-get text:name="P13:L22"/><text:tab/><text:tab/>a.<text:tab/>Reduced by an amount equal to the sum determined by application of the base <text:user-field-get text:name="P13:L23"/>year's calculated mill rate for that taxing district to the final base year taxable <text:user-field-get text:name="P13:L24"/>valuation of any taxable property and property exempt by local discretion or <text:user-field-get text:name="P13:L25"/>charitable status which is not included in the taxing district for the budget year but <text:user-field-get text:name="P13:L26"/>was included in the taxing district for the base year.</text:p>
        <text:p text:style-name="P12"><text:user-field-get text:name="P13:L27"/><text:tab/><text:tab/>b.<text:tab/>Increased by an amount equal to the sum determined by the application of the <text:user-field-get text:name="P13:L28"/>base year's calculated mill rate for that taxing district to the final budget year <text:user-field-get text:name="P13:L29"/>taxable valuation of any taxable property or property exempt by local discretion or <text:user-field-get text:name="P13:L30"/>charitable status which was not included in the taxing district for the base year <text:user-field-get text:name="P13:L31"/>but which is included in the taxing district for the budget year.</text:p>
        <text:p text:style-name="P12"><text:soft-page-break/><text:user-field-get text:name="P14:L1"/><text:tab/><text:tab/>c.<text:tab/>Reduced to reflect expired temporary mill levy increases authorized by the <text:user-field-get text:name="P14:L2"/>electors of the taxing district.<text:span text:style-name="T6"> </text:span><text:span text:style-name="T9">For purposes of this subdivision, an expired </text:span><text:span text:style-name="T9"><text:user-field-get text:name="P14:L3"/></text:span><text:span text:style-name="T9">temporary mill levy increase does not include a school district general fund mill </text:span><text:span text:style-name="T9"><text:user-field-get text:name="P14:L4"/></text:span><text:span text:style-name="T9">rate exceeding one hundred ten mills which has expired or has not received </text:span><text:span text:style-name="T9"><text:user-field-get text:name="P14:L5"/></text:span><text:span text:style-name="T9">approval of electors for an extension under subsection 2 of section 57‑64‑03.</text:span></text:p>
        <text:p text:style-name="P3"><text:user-field-get text:name="P14:L6"/><text:span text:style-name="T6"><text:tab/><text:tab/></text:span>d.<text:span text:style-name="T6"><text:tab/></text:span>Reduced by the amount of state aid under chapter 15.1‑27, which is determined <text:user-field-get text:name="P14:L7"/>by multiplying the budget year taxable valuation of the school district by the <text:user-field-get text:name="P14:L8"/>lesser of the base year mill rate of the school district minus sixty mills or fifty <text:user-field-get text:name="P14:L9"/>mills, if the base year is a taxable year before 2013.</text:p>
        <text:p text:style-name="P22"><text:user-field-get text:name="P14:L10"/><text:tab/>4.<text:tab/>In addition to any other levy limitation factor under this section, a taxing district may <text:user-field-get text:name="P14:L11"/>increase its levy in dollars to reflect new or increased mill levies authorized by the <text:user-field-get text:name="P14:L12"/>legislative assembly or authorized by the electors of the taxing district.</text:p>
        <text:p text:style-name="P22"><text:user-field-get text:name="P14:L13"/><text:tab/>5.<text:tab/>Under this section a taxing district may supersede any applicable mill levy limitations <text:user-field-get text:name="P14:L14"/>otherwise provided by law, or a taxing district may levy up to the mill levy limitations <text:user-field-get text:name="P14:L15"/>otherwise provided by law without reference to this section, but the provisions of this <text:user-field-get text:name="P14:L16"/>section do not apply to the following:</text:p>
        <text:p text:style-name="P12"><text:user-field-get text:name="P14:L17"/><text:tab/><text:tab/>a.<text:tab/>Any irrepealable tax to pay bonded indebtedness levied pursuant to section 16 of <text:user-field-get text:name="P14:L18"/>article X of the Constitution of North Dakota.</text:p>
        <text:p text:style-name="P12"><text:user-field-get text:name="P14:L19"/><text:tab/><text:tab/>b.<text:tab/>The one‑mill levy for the state medical center authorized by section 10 of article X <text:user-field-get text:name="P14:L20"/>of the Constitution of North Dakota.</text:p>
        <text:p text:style-name="P22"><text:user-field-get text:name="P14:L21"/><text:tab/>6.<text:tab/><text:span text:style-name="T9">A school district choosing to determine its levy authority under this section may apply </text:span><text:span text:style-name="T9"><text:user-field-get text:name="P14:L22"/></text:span><text:span text:style-name="T9">subsection 3 only to the amount in dollars levied for general fund purposes under </text:span><text:span text:style-name="T9"><text:user-field-get text:name="P14:L23"/></text:span><text:span text:style-name="T9">section 57‑15‑14 or, if the levy in the base year included separate general fund and </text:span><text:span text:style-name="T9"><text:user-field-get text:name="P14:L24"/></text:span><text:span text:style-name="T9">special fund levies under sections 57‑15‑14 and 57‑15‑14.2, the school district may </text:span><text:span text:style-name="T9"><text:user-field-get text:name="P14:L25"/></text:span><text:span text:style-name="T9">apply subsection 3 to the total amount levied in dollars in the base year for both the </text:span><text:span text:style-name="T9"><text:user-field-get text:name="P14:L26"/></text:span><text:span text:style-name="T9">general fund and special fund accounts. School district levies under any section other </text:span><text:span text:style-name="T9"><text:user-field-get text:name="P14:L27"/></text:span><text:span text:style-name="T9">than section 57‑15‑14 may be made within applicable limitations but those levies are </text:span><text:span text:style-name="T9"><text:user-field-get text:name="P14:L28"/></text:span><text:span text:style-name="T9">not subject to subsection 3.</text:span></text:p>
        <text:p text:style-name="P22"><text:user-field-get text:name="P14:L29"/><text:span text:style-name="T6"><text:tab/></text:span><text:span text:style-name="T9">7.</text:span><text:span text:style-name="T6"><text:tab/></text:span>Optional levies under this section may be used by any city or county that has adopted <text:user-field-get text:name="P14:L30"/>a home rule charter unless the provisions of the charter supersede state laws related <text:user-field-get text:name="P14:L31"/>to property tax levy limitations.</text:p>
        <text:p text:style-name="P30"><text:soft-page-break/><text:user-field-get text:name="P15:L1"/><text:span text:style-name="bd_5f_section_5f_name"><text:span text:style-name="T2"><text:tab/>SECTION 4. AMENDMENT. </text:span></text:span>Subsection 1 of section 57‑15‑14 of the North Dakota Century <text:user-field-get text:name="P15:L2"/>Code is amended and reenacted as follows:<text:tab/></text:p>
        <text:p text:style-name="P22"><text:user-field-get text:name="P15:L3"/><text:tab/>1.<text:tab/><text:span text:style-name="T12">Unless authorized by the electors of the school district in accordance with this section, </text:span><text:span text:style-name="T12"><text:user-field-get text:name="P15:L4"/></text:span><text:span text:style-name="T12">a school district may not impose greater levies than those permitted under section </text:span><text:span text:style-name="T12"><text:user-field-get text:name="P15:L5"/></text:span><text:span text:style-name="T12">57‑15‑14.2.</text:span></text:p>
        <text:p text:style-name="P12"><text:user-field-get text:name="P15:L6"/><text:span text:style-name="T12"><text:tab/><text:tab/>a.<text:tab/></text:span>In any school district having a total population in excess of four thousand <text:user-field-get text:name="P15:L7"/>according to the last federal decennial census there may be levied any specific <text:user-field-get text:name="P15:L8"/>number of mills that upon resolution of the school board has been submitted to <text:user-field-get text:name="P15:L9"/>and approved by a majority of the qualified electors voting upon the question at <text:user-field-get text:name="P15:L10"/>any regular or special school district election.</text:p>
        <text:p text:style-name="P12"><text:user-field-get text:name="P15:L11"/><text:tab/><text:span text:style-name="T12"><text:tab/>b.</text:span><text:tab/>In any school district having a total population of fewer than four thousand, there <text:user-field-get text:name="P15:L12"/>may be levied any specific number of mills that upon resolution of the school <text:user-field-get text:name="P15:L13"/>board has been approved by fifty‑five percent of the qualified electors voting <text:user-field-get text:name="P15:L14"/>upon the question at any regular or special school election.</text:p>
        <text:p text:style-name="P12"><text:user-field-get text:name="P15:L15"/><text:tab/><text:span text:style-name="T12"><text:tab/>c.</text:span><text:tab/>After June 30, 2009, in any school district election for approval by electors of <text:user-field-get text:name="P15:L16"/>increased levy authority under subsection 1 or 2, the ballot must specify the <text:user-field-get text:name="P15:L17"/>number of mills proposed for approval, and the number of taxable years for which <text:user-field-get text:name="P15:L18"/>that approval is to apply. After June 30, 2009, approval by electors of increased <text:user-field-get text:name="P15:L19"/>levy authority under subsection 1 or 2 may not be effective for more than ten <text:user-field-get text:name="P15:L20"/>taxable years.</text:p>
        <text:p text:style-name="P12"><text:user-field-get text:name="P15:L21"/><text:tab/><text:span text:style-name="T12"><text:tab/>d.</text:span><text:tab/>The authority for a levy of up to a specific number of mills under this section <text:user-field-get text:name="P15:L22"/>approved by electors of a school district before July 1, 2009, is terminated <text:user-field-get text:name="P15:L23"/>effective for taxable years after 2015. If the electors of a school district subject to <text:user-field-get text:name="P15:L24"/>this subsection have not approved a levy for taxable years after 2015 of up to a <text:user-field-get text:name="P15:L25"/>specific number of mills under this section by December 31, 2015, the school <text:user-field-get text:name="P15:L26"/>district levy limitation for subsequent years is subject to the limitations under <text:user-field-get text:name="P15:L27"/><text:span text:style-name="T9">section 57‑15‑01.1 or</text:span><text:span text:style-name="T6"> </text:span>this section.</text:p>
        <text:p text:style-name="P4"><text:user-field-get text:name="P15:L28"/><text:tab/><text:tab/>e.<text:tab/>For taxable years beginning after 2012:</text:p>
        <text:p text:style-name="P6"><text:user-field-get text:name="P15:L29"/><text:tab/><text:tab/><text:tab/>(1)<text:tab/>The authority for a levy of up to a specific number of mills, approved by <text:user-field-get text:name="P15:L30"/>electors of a school district for any period of time that includes a taxable <text:soft-page-break/><text:user-field-get text:name="P16:L1"/>year before 2009, must be reduced by one hundred fifteen mills as a <text:user-field-get text:name="P16:L2"/>precondition of receiving state aid in accordance with chapter 15.1‑27.</text:p>
        <text:p text:style-name="P6"><text:user-field-get text:name="P16:L3"/><text:tab/><text:tab/><text:tab/>(2)<text:tab/>The authority for a levy of up to a specific number of mills, approved by <text:user-field-get text:name="P16:L4"/>electors of a school district for any period of time that does not include a <text:user-field-get text:name="P16:L5"/>taxable year before 2009, must be reduced by forty mills as a precondition <text:user-field-get text:name="P16:L6"/>of receiving state aid in accordance with chapter 15.1‑27.</text:p>
        <text:p text:style-name="P6"><text:user-field-get text:name="P16:L7"/><text:tab/><text:tab/><text:tab/>(3)<text:tab/>The authority for a levy of up to a specific number of mills, placed on the <text:user-field-get text:name="P16:L8"/>ballot in a school district election for electoral approval of increased levy <text:user-field-get text:name="P16:L9"/>authority under subdivision a or b, after June 30, <text:change text:change-id="ct355073688"/><text:change-start text:change-id="ct355072464"/><text:span text:style-name="T8">2025</text:span><text:change-end text:change-id="ct355072464"/>, must be stated <text:user-field-get text:name="P16:L10"/>as a specific number of mills of general fund levy authority and must include <text:user-field-get text:name="P16:L11"/>a statement that the statutory school district general fund levy limitation is <text:user-field-get text:name="P16:L12"/><text:span text:style-name="T9">seventy</text:span><text:change text:change-id="ct355073824"/><text:change-start text:change-id="ct355071240"/><text:span text:style-name="T7">sixty</text:span><text:change-end text:change-id="ct355071240"/> mills on the dollar of the taxable valuation of the school district<text:change text:change-id="ct355069608"/>.</text:p>
        <text:p text:style-name="P12"><text:user-field-get text:name="P16:L15"/><text:tab/><text:span text:style-name="T12"><text:tab/>f.</text:span><text:tab/>The authority for an unlimited levy approved by electors of a school district before <text:user-field-get text:name="P16:L16"/>July 1, 2009, is terminated effective for taxable years after 2015. If the electors of <text:user-field-get text:name="P16:L17"/>a school district subject to this subsection have not approved a levy of up to a <text:user-field-get text:name="P16:L18"/>specific number of mills under this section by December 31, 2015, the school <text:user-field-get text:name="P16:L19"/>district levy limitation for subsequent years is subject to the limitations under <text:user-field-get text:name="P16:L20"/><text:span text:style-name="T9">section 57‑15‑01.1 or</text:span><text:span text:style-name="T6"> </text:span>this section.</text:p>
        <text:p text:style-name="P29"><text:user-field-get text:name="P16:L21"/><text:span text:style-name="bd_5f_section_5f_name"><text:tab/></text:span><text:span text:style-name="bd_5f_section_5f_name"><text:span text:style-name="T2">SECTION</text:span></text:span><text:span text:style-name="bd_5f_section_5f_name"><text:span text:style-name="T48"> 5.</text:span></text:span><text:span text:style-name="bd_5f_section_5f_name"> </text:span><text:span text:style-name="bd_5f_section_5f_name"><text:span text:style-name="T2">AMENDMENT</text:span></text:span><text:span text:style-name="T45">.</text:span> Section 57‑15‑14.2 of the North Dakota Century Code is <text:user-field-get text:name="P16:L22"/>amended and reenacted as follows:</text:p>
        <text:p text:style-name="P20"><text:user-field-get text:name="P16:L23"/><text:tab/>57‑15‑14.2. School district levies.<text:change-start text:change-id="ct355073144"/></text:p>
        <text:p text:style-name="cc_5f_subsection"><text:change-end text:change-id="ct355073144"/><text:user-field-get text:name="P17:L25"/><text:span text:style-name="T12"><text:tab/>1.<text:tab/>The board of a school district may levy </text:span><text:span text:style-name="T17">a tax not exceeding the amount in dollars that </text:span><text:span text:style-name="T17"><text:user-field-get text:name="P17:L26"/></text:span><text:span text:style-name="T13">the school district levied for the prior year, plus twelve percent, up to</text:span><text:span text:style-name="T7">would be </text:span><text:span text:style-name="T7"><text:user-field-get text:name="P17:L27"/></text:span><text:span text:style-name="T7">generated by</text:span><text:span text:style-name="T17"> a levy of </text:span><text:span text:style-name="T13">seventy</text:span><text:change text:change-id="ct355069880"/><text:change-start text:change-id="ct355069744"/><text:span text:style-name="T7">fifty</text:span><text:change-end text:change-id="ct355069744"/><text:span text:style-name="T8"> </text:span><text:span text:style-name="T12">mills on the taxable valuation of </text:span><text:change text:change-id="ct355070424"/><text:span text:style-name="T12">the district, for </text:span><text:span text:style-name="T13">any purpose related to </text:span><text:span text:style-name="T13"><text:user-field-get text:name="P17:L29"/></text:span><text:span text:style-name="T13">the provision of educational services</text:span><text:span text:style-name="T8">the school district's local contribution to the costs </text:span><text:span text:style-name="T8"><text:user-field-get text:name="P17:L30"/></text:span><text:span text:style-name="T8">of education</text:span><text:span text:style-name="T12">. The proceeds of this levy must be deposited into the school district's </text:span><text:span text:style-name="T12"><text:user-field-get text:name="P17:L31"/></text:span><text:span text:style-name="T12">general fund and </text:span><text:span text:style-name="T8">may be</text:span><text:span text:style-name="T12"> used </text:span><text:span text:style-name="T13">in accordance with this subsection</text:span><text:span text:style-name="T8">for any purposes </text:span><text:span text:style-name="T8"><text:user-field-get text:name="P18:L1"/></text:span><text:span text:style-name="T8">related to the provision of educational services</text:span><text:span text:style-name="T12">. The proceeds may not be transferred </text:span><text:span text:style-name="T12"><text:user-field-get text:name="P18:L2"/></text:span><text:span text:style-name="T12">into any other fund.</text:span></text:p>
        <text:p text:style-name="P24"><text:user-field-get text:name="P18:L3"/><text:tab/>2.<text:tab/><text:span text:style-name="T8">The board of a school district may levy no more than ten mills on the taxable valuation </text:span><text:span text:style-name="T8"><text:user-field-get text:name="P18:L4"/></text:span><text:span text:style-name="T8">of the district, for any purpose related to the provision of educational services. The </text:span><text:span text:style-name="T8"><text:user-field-get text:name="P18:L5"/></text:span><text:span text:style-name="T8">proceeds of this levy must be deposited into the school district's general fund and </text:span><text:span text:style-name="T8"><text:user-field-get text:name="P18:L6"/></text:span><text:span text:style-name="T8">used in accordance with this subsection. The proceeds may not be transferred into </text:span><text:span text:style-name="T8"><text:user-field-get text:name="P18:L7"/></text:span><text:span text:style-name="T8">any other fund.</text:span></text:p>
        <text:p text:style-name="P24"><text:user-field-get text:name="P18:L8"/><text:tab/><text:span text:style-name="T8">3.</text:span><text:tab/>The board of a school district may levy no more than twelve mills on the taxable <text:user-field-get text:name="P18:L9"/>valuation of the district, for miscellaneous purposes and expenses. The proceeds of <text:user-field-get text:name="P18:L10"/>this levy must be deposited into a special fund known as the miscellaneous fund and <text:user-field-get text:name="P18:L11"/>used in accordance with this subsection. The proceeds may not be transferred into <text:user-field-get text:name="P18:L12"/>any other fund.</text:p>
        <text:p text:style-name="P24"><text:user-field-get text:name="P18:L13"/><text:tab/><text:span text:style-name="T9">3.</text:span><text:span text:style-name="T8">4.</text:span><text:tab/>The board of a school district may levy no more than three mills on the taxable <text:user-field-get text:name="P18:L14"/>valuation of the district for deposit into a special reserve fund, in accordance with <text:user-field-get text:name="P18:L15"/>chapter 57‑19.</text:p>
        <text:p text:style-name="P24"><text:user-field-get text:name="P18:L16"/><text:tab/><text:span text:style-name="T9">4.</text:span><text:span text:style-name="T8">5.</text:span><text:tab/>The board of a school district may levy no more than the number of mills necessary, <text:user-field-get text:name="P18:L17"/>on the taxable valuation of the district, for the payment of tuition, in accordance with <text:user-field-get text:name="P18:L18"/>section 15.1‑29‑15. The proceeds of this levy must be deposited into a special fund <text:user-field-get text:name="P18:L19"/>known as the tuition fund and used in accordance with this subsection. The proceeds <text:user-field-get text:name="P18:L20"/>may not be transferred into any other fund.</text:p>
        <text:p text:style-name="P24"><text:user-field-get text:name="P18:L21"/><text:tab/><text:span text:style-name="T9">5.</text:span><text:span text:style-name="T8">6.</text:span><text:tab/>The board of a school district may levy no more than five mills on the taxable valuation <text:user-field-get text:name="P18:L22"/>of the district, pursuant to section 57‑15‑15.1, for purposes of developing a school <text:user-field-get text:name="P18:L23"/>safety plan in accordance with section 15.1‑09‑60. The proceeds of this levy must be <text:user-field-get text:name="P18:L24"/>deposited into a special fund known as the school safety plan fund and used in <text:user-field-get text:name="P18:L25"/>accordance with this subsection.</text:p>
        <text:p text:style-name="P24"><text:user-field-get text:name="P18:L26"/><text:tab/><text:span text:style-name="T9">6.</text:span><text:span text:style-name="T8">7.</text:span><text:tab/>Nothing in this section limits the board of a school district from levying:</text:p>
        <text:p text:style-name="P4"><text:user-field-get text:name="P18:L27"/><text:tab/><text:tab/>a.<text:tab/>Mills for a building fund, as permitted in sections 15.1‑09‑49 and 57‑15‑16; and</text:p>
        <text:p text:style-name="P4"><text:user-field-get text:name="P18:L28"/><text:tab/><text:tab/>b.<text:tab/>Mills necessary to pay principal and interest on the bonded debt of the district, <text:user-field-get text:name="P18:L29"/>including the mills necessary to pay principal and interest on any bonded debt <text:user-field-get text:name="P18:L30"/>incurred under section 57‑15‑17.1 before July 1, 2013.</text:p>
        <text:p text:style-name="bd_5f_section"><text:soft-page-break/><text:user-field-get text:name="P19:L1"/><text:span text:style-name="bd_5f_section_5f_name"><text:span text:style-name="T40"><text:tab/>SECTION 6. </text:span></text:span><text:span text:style-name="T43">A new section to chapter 57‑15 of the North Dakota Century Code is created </text:span><text:span text:style-name="T43"><text:user-field-get text:name="P19:L2"/></text:span><text:span text:style-name="T43">and enacted as follows:</text:span></text:p>
        <text:p text:style-name="P32"><text:user-field-get text:name="P19:L3"/><text:tab/><text:span text:style-name="T8">Limitation on levies by taxing districts without voter approval.</text:span></text:p>
        <text:p text:style-name="cc_5f_subdivision"><text:user-field-get text:name="P19:L4"/><text:tab/><text:span text:style-name="T8">1.</text:span><text:tab/><text:span text:style-name="T8">a.</text:span><text:span text:style-name="T12"><text:tab/></text:span><text:span text:style-name="T8">Notwithstanding that a taxing district may have unused or excess levy authority </text:span><text:span text:style-name="T8"><text:user-field-get text:name="P19:L5"/></text:span><text:span text:style-name="T8">under any other provision of law, this section supersedes and limits that authority. </text:span><text:span text:style-name="T8"><text:user-field-get text:name="P19:L6"/></text:span><text:span text:style-name="T8">This section may not be interpreted as authority to increase any property tax levy </text:span><text:span text:style-name="T8"><text:user-field-get text:name="P19:L7"/></text:span><text:span text:style-name="T8">authority otherwise provided by law and must be applied to limit any property tax </text:span><text:span text:style-name="T8"><text:user-field-get text:name="P19:L8"/></text:span><text:span text:style-name="T8">levy authority to which a taxing district may otherwise be entitled. Property taxes </text:span><text:span text:style-name="T8"><text:user-field-get text:name="P19:L9"/></text:span><text:span text:style-name="T8">levied in dollars by a taxing district may not exceed the amount the taxing district </text:span><text:span text:style-name="T8"><text:user-field-get text:name="P19:L10"/></text:span><text:span text:style-name="T8">levied in dollars in the preceding taxable year by more than three percent, </text:span><text:span text:style-name="T8"><text:user-field-get text:name="P19:L11"/></text:span><text:span text:style-name="T8">except:</text:span></text:p>
        <text:p text:style-name="cc_5f_paragraph"><text:user-field-get text:name="P19:L12"/><text:tab/><text:tab/><text:tab/><text:span text:style-name="T8">(1)</text:span><text:tab/><text:span text:style-name="T8">When property and improvements to property which were not taxable in the </text:span><text:span text:style-name="T8"><text:user-field-get text:name="P19:L13"/></text:span><text:span text:style-name="T8">preceding taxable year are taxable in the current year, the amount levied in </text:span><text:span text:style-name="T8"><text:user-field-get text:name="P19:L14"/></text:span><text:span text:style-name="T8">dollars in the preceding taxable year by the taxing district must be increased </text:span><text:span text:style-name="T8"><text:user-field-get text:name="P19:L15"/></text:span><text:span text:style-name="T8">for purposes of this section to reflect the taxes that would have been </text:span><text:span text:style-name="T8"><text:user-field-get text:name="P19:L16"/></text:span><text:span text:style-name="T8">imposed against the additional taxable valuation attributable to that property </text:span><text:span text:style-name="T8"><text:user-field-get text:name="P19:L17"/></text:span><text:span text:style-name="T8">at the mill rate applied to all property in the preceding taxable year.</text:span></text:p>
        <text:p text:style-name="cc_5f_paragraph"><text:user-field-get text:name="P19:L18"/><text:tab/><text:tab/><text:tab/><text:span text:style-name="T8">(2)</text:span><text:tab/><text:span text:style-name="T8">When a property tax exemption existed in the preceding taxable year which </text:span><text:span text:style-name="T8"><text:user-field-get text:name="P19:L19"/></text:span><text:span text:style-name="T8">has been reduced or no longer exists for the current taxable year, the </text:span><text:span text:style-name="T8"><text:user-field-get text:name="P19:L20"/></text:span><text:span text:style-name="T8">amount levied in dollars in the preceding taxable year by the taxing district </text:span><text:span text:style-name="T8"><text:user-field-get text:name="P19:L21"/></text:span><text:span text:style-name="T8">must be increased for purposes of this section to reflect the taxes that would </text:span><text:span text:style-name="T8"><text:user-field-get text:name="P19:L22"/></text:span><text:span text:style-name="T8">have been imposed against the portion of the taxable valuation of the </text:span><text:span text:style-name="T8"><text:user-field-get text:name="P19:L23"/></text:span><text:span text:style-name="T8">property which is no longer exempt at the mill rate applied to all property in </text:span><text:span text:style-name="T8"><text:user-field-get text:name="P19:L24"/></text:span><text:span text:style-name="T8">the preceding taxable year.</text:span></text:p>
        <text:p text:style-name="cc_5f_paragraph"><text:user-field-get text:name="P19:L25"/><text:tab/><text:tab/><text:tab/><text:span text:style-name="T8">(3)</text:span><text:tab/><text:span text:style-name="T8">When property that was taxable in the preceding taxable year is not taxable </text:span><text:span text:style-name="T8"><text:user-field-get text:name="P19:L26"/></text:span><text:span text:style-name="T8">for the current taxable year, the amount levied in dollars in the preceding </text:span><text:span text:style-name="T8"><text:user-field-get text:name="P19:L27"/></text:span><text:span text:style-name="T8">taxable year by the taxing district must be reduced for purposes of this </text:span><text:span text:style-name="T8"><text:user-field-get text:name="P19:L28"/></text:span><text:span text:style-name="T8">section by the amount of taxes that were imposed against the taxable </text:span><text:span text:style-name="T8"><text:user-field-get text:name="P19:L29"/></text:span><text:span text:style-name="T8">valuation of that property in the preceding taxable year.</text:span></text:p>
        <text:p text:style-name="cc_5f_paragraph"><text:user-field-get text:name="P19:L30"/><text:tab/><text:tab/><text:tab/><text:span text:style-name="T8">(4)</text:span><text:tab/><text:span text:style-name="T8">When a temporary mill levy increase, excluding an increase under this </text:span><text:span text:style-name="T8"><text:user-field-get text:name="P19:L31"/></text:span><text:span text:style-name="T8">section, authorized by the electors of the taxing district or mill levy </text:span><text:soft-page-break/><text:span text:style-name="T8"><text:user-field-get text:name="P20:L1"/></text:span><text:span text:style-name="T8">imposition authority under state law existed in the previous taxable year but </text:span><text:span text:style-name="T8"><text:user-field-get text:name="P20:L2"/></text:span><text:span text:style-name="T8">is no longer applicable or has been reduced, the amount levied in dollars in </text:span><text:span text:style-name="T8"><text:user-field-get text:name="P20:L3"/></text:span><text:span text:style-name="T8">the previous taxable year by the taxing district must be adjusted to reflect </text:span><text:span text:style-name="T8"><text:user-field-get text:name="P20:L4"/></text:span><text:span text:style-name="T8">the expired temporary mill levy increase and the eliminated or reduced mill </text:span><text:span text:style-name="T8"><text:user-field-get text:name="P20:L5"/></text:span><text:span text:style-name="T8">levy under state law before the percentage increase allowable under this </text:span><text:span text:style-name="T8"><text:user-field-get text:name="P20:L6"/></text:span><text:span text:style-name="T8">subsection is applied.</text:span></text:p>
        <text:p text:style-name="P36"><text:user-field-get text:name="P20:L7"/><text:span text:style-name="T12"><text:tab/><text:tab/></text:span>b.<text:span text:style-name="T12"><text:tab/></text:span>If the actual <text:change-start text:change-id="ct355077496"/>percentage <text:change-end text:change-id="ct355077496"/>increase in property taxes levied in dollars by a taxing district <text:user-field-get text:name="P20:L8"/>compared to the property taxes levied in the preceding taxable year is less than <text:user-field-get text:name="P20:L9"/>the <text:change-start text:change-id="ct355075184"/>percentage increase <text:change-end text:change-id="ct355075184"/>limitation under subdivision a, the taxing district may carry forward the excess <text:user-field-get text:name="P20:L10"/>percentage increase to the succeeding taxable year. A taxing district may not <text:user-field-get text:name="P20:L11"/>carry forward any amount of unused excess percentage increase beyond the <text:user-field-get text:name="P20:L12"/>taxable year succeeding the taxable year during which the excess percentage <text:user-field-get text:name="P20:L13"/>increase accumulated.</text:p>
        <text:p text:style-name="P11"><text:user-field-get text:name="P20:L14"/><text:tab/><text:span text:style-name="T8">2.</text:span><text:tab/><text:span text:style-name="T8">The limitation on the total amount levied by a taxing district under subsection 1 does </text:span><text:span text:style-name="T8"><text:user-field-get text:name="P20:L15"/></text:span><text:span text:style-name="T8">not apply to:</text:span></text:p>
        <text:p text:style-name="P35"><text:user-field-get text:name="P20:L16"/><text:tab/><text:tab/><text:span text:style-name="T8">a.</text:span><text:tab/><text:span text:style-name="T8">New or increased property tax levy authority that was not available to the taxing </text:span><text:span text:style-name="T8"><text:user-field-get text:name="P20:L17"/></text:span><text:span text:style-name="T8">district in the preceding taxable year, including property tax levy authority </text:span><text:span text:style-name="T8"><text:user-field-get text:name="P20:L18"/></text:span><text:span text:style-name="T8">provided by state law or approved by the electors of the taxing district.</text:span></text:p>
        <text:p text:style-name="P35"><text:user-field-get text:name="P20:L19"/><text:tab/><text:tab/><text:span text:style-name="T8">b.</text:span><text:tab/><text:span text:style-name="T8">Any irrepealable tax to pay bonded indebtedness levied under section 16 of </text:span><text:span text:style-name="T8"><text:user-field-get text:name="P20:L20"/></text:span><text:span text:style-name="T8">article X of the Constitution of North Dakota. Any tax levied for this purpose must </text:span><text:span text:style-name="T8"><text:user-field-get text:name="P20:L21"/></text:span><text:span text:style-name="T8">be excluded from the mill rate applied under paragraphs 1 through 3 of </text:span><text:span text:style-name="T8"><text:user-field-get text:name="P20:L22"/></text:span><text:span text:style-name="T8">subdivision a of subsection 1.</text:span></text:p>
        <text:p text:style-name="P35"><text:user-field-get text:name="P20:L23"/><text:tab/><text:tab/><text:span text:style-name="T8">c.</text:span><text:tab/><text:span text:style-name="T8">The one‑mill levy for the state medical center authorized by section 10 of article X </text:span><text:span text:style-name="T8"><text:user-field-get text:name="P20:L24"/></text:span><text:span text:style-name="T8">of the Constitution of North Dakota. Any tax levied for this purpose must be </text:span><text:span text:style-name="T8"><text:user-field-get text:name="P20:L25"/></text:span><text:span text:style-name="T8">excluded from the mill rate applied under paragraphs 1 through 3 of subdivision a </text:span><text:span text:style-name="T8"><text:user-field-get text:name="P20:L26"/></text:span><text:span text:style-name="T8">of subsection 1.</text:span></text:p>
        <text:p text:style-name="P35"><text:user-field-get text:name="P20:L27"/><text:tab/><text:tab/><text:span text:style-name="T8">d.</text:span><text:tab/><text:span text:style-name="T8">The levy, not to exceed one mill, for the Garrison Diversion Conservancy District, </text:span><text:span text:style-name="T8"><text:user-field-get text:name="P20:L28"/></text:span><text:span text:style-name="T8">authorized by section 57‑15‑26.8.</text:span></text:p>
        <text:p text:style-name="P35"><text:user-field-get text:name="P20:L29"/><text:tab/><text:tab/><text:span text:style-name="T8">e.</text:span><text:tab/><text:span text:style-name="T8">Taxes or special assessments levied to pay the principal and interest on any </text:span><text:span text:style-name="T8"><text:user-field-get text:name="P20:L30"/></text:span><text:span text:style-name="T8">obligations of any political subdivision, including taxes levied for deficiencies in </text:span><text:soft-page-break/><text:span text:style-name="T8"><text:user-field-get text:name="P21:L1"/></text:span><text:span text:style-name="T8">special assessment and improvement district funds and revenue bond and </text:span><text:span text:style-name="T8"><text:user-field-get text:name="P21:L2"/></text:span><text:span text:style-name="T8">reserve funds.</text:span></text:p>
        <text:p text:style-name="P35"><text:user-field-get text:name="P21:L3"/><text:tab/><text:tab/><text:span text:style-name="T8">f.</text:span><text:tab/><text:span text:style-name="T8">Taxes levied pursuant to law for the proportion of the cost to any taxing district for </text:span><text:span text:style-name="T8"><text:user-field-get text:name="P21:L4"/></text:span><text:span text:style-name="T8">a special improvement project by general taxation.</text:span></text:p>
        <text:p text:style-name="P35"><text:user-field-get text:name="P21:L5"/><text:tab/><text:tab/><text:span text:style-name="T8">g.</text:span><text:tab/><text:span text:style-name="T8">Taxes levied under sections 40‑24‑10, 40‑43‑01, and 57‑15‑41</text:span><text:span text:style-name="T30">, and chapter </text:span><text:span text:style-name="T30"><text:user-field-get text:name="P21:L6"/></text:span><text:span text:style-name="T30">61‑16.1</text:span><text:span text:style-name="T8">.</text:span></text:p>
        <text:p text:style-name="P11"><text:user-field-get text:name="P21:L7"/><text:tab/><text:span text:style-name="T8">3.</text:span><text:tab/><text:span text:style-name="T8">A levy exceeding the percentage increase limitation under subsection 1 may be </text:span><text:span text:style-name="T8"><text:user-field-get text:name="P21:L8"/></text:span><text:span text:style-name="T8">imposed upon approval of a ballot measure, stating the percentage of the proposed </text:span><text:span text:style-name="T8"><text:user-field-get text:name="P21:L9"/></text:span><text:span text:style-name="T8">property tax levy increase percentage compared to the percentage limitation under </text:span><text:span text:style-name="T8"><text:user-field-get text:name="P21:L10"/></text:span><text:span text:style-name="T8">subsection 1, by at least sixty percent of the qualified electors of the taxing district </text:span><text:span text:style-name="T8"><text:user-field-get text:name="P21:L11"/></text:span><text:span text:style-name="T8">voting on the question at a regular or special election of the taxing district. A levy </text:span><text:span text:style-name="T8"><text:user-field-get text:name="P21:L12"/></text:span><text:span text:style-name="T8">exceeding the percentage increase limitation under subsection 1 may be approved by </text:span><text:span text:style-name="T8"><text:user-field-get text:name="P21:L13"/></text:span><text:span text:style-name="T8">electors for not more than five taxable years at a time.</text:span></text:p>
        <text:p text:style-name="P11"><text:user-field-get text:name="P21:L14"/><text:tab/><text:span text:style-name="T8">4.</text:span><text:tab/><text:span text:style-name="T8">A city or county may not supersede or modify the application of the provisions of this </text:span><text:span text:style-name="T8"><text:user-field-get text:name="P21:L15"/></text:span><text:span text:style-name="T8">section under home rule authority.</text:span></text:p>
        <text:p text:style-name="P10"><text:user-field-get text:name="P21:L16"/><text:span text:style-name="T12"><text:tab/></text:span>5.<text:span text:style-name="T12"><text:tab/></text:span>For purposes of this section:</text:p>
        <text:p text:style-name="cc_5f_subdivision"><text:user-field-get text:name="P21:L17"/><text:span text:style-name="T12"><text:tab/><text:tab/></text:span><text:span text:style-name="T8">a.</text:span><text:span text:style-name="T12"><text:tab/></text:span><text:span text:style-name="T47">"Excess percentage increase" means the difference between the </text:span><text:change-start text:change-id="ct355081712"/><text:span text:style-name="T47">percentage increase </text:span><text:change-end text:change-id="ct355081712"/><text:span text:style-name="T47">limitation under </text:span><text:span text:style-name="T47"><text:user-field-get text:name="P21:L18"/></text:span><text:span text:style-name="T47">subdivision a of subsection 1 for a taxable year and the actual </text:span><text:change-start text:change-id="ct355080352"/><text:span text:style-name="T47">percentage </text:span><text:change-end text:change-id="ct355080352"/><text:span text:style-name="T47">increase in </text:span><text:span text:style-name="T47"><text:user-field-get text:name="P21:L19"/></text:span><text:span text:style-name="T47">property taxes levied in dollars by a taxing district in the taxable year compared </text:span><text:span text:style-name="T47"><text:user-field-get text:name="P21:L20"/></text:span><text:span text:style-name="T47">to the preceding taxable year.</text:span></text:p>
        <text:p text:style-name="P34"><text:user-field-get text:name="P21:L21"/><text:span text:style-name="T12"><text:tab/><text:tab/></text:span>b.<text:span text:style-name="T12"><text:tab/></text:span>"Taxing district" means any political subdivision, other than a school district, <text:user-field-get text:name="P21:L22"/>empowered to levy taxes.</text:p>
        <text:p text:style-name="P28"><text:user-field-get text:name="P21:L23"/><text:span text:style-name="bd_5f_section_5f_name"><text:span text:style-name="T12"><text:tab/>SECTION 7. AMENDMENT. </text:span></text:span><text:span text:style-name="T12">Subdivision c of subsection 1 of section 57‑20‑07.1 of the </text:span><text:span text:style-name="T12"><text:user-field-get text:name="P21:L24"/></text:span><text:span text:style-name="T12">North Dakota Century Code is amended and reenacted as follows:</text:span></text:p>
        <text:p text:style-name="P4"><text:user-field-get text:name="P21:L25"/><text:tab/><text:tab/>c.<text:tab/>Provide information identifying the property tax savings provided by the state of <text:user-field-get text:name="P21:L26"/>North Dakota. The tax statement must include a line item that is entitled <text:user-field-get text:name="P21:L27"/>"legislative tax relief" and identifies the dollar amount of property tax savings <text:user-field-get text:name="P21:L28"/>realized by the taxpayer under chapter 50‑34 for taxable years before 2019, <text:user-field-get text:name="P21:L29"/>chapter 50‑35 for taxable years after 2018, and chapter 15.1‑27.</text:p>
        <text:p text:style-name="cc_5f_paragraph"><text:user-field-get text:name="P21:L30"/><text:span text:style-name="T12"><text:tab/><text:tab/><text:tab/>(1)<text:tab/></text:span>For purposes of this subdivision, legislative tax relief under chapter 15.1‑27 <text:user-field-get text:name="P21:L31"/>is determined <text:change-start text:change-id="ct355078312"/><text:span text:style-name="T6">by multiplying</text:span><text:change-end text:change-id="ct355078312"/><text:change text:change-id="ct355081576"/> the taxable value for the taxable year for each <text:user-field-get text:name="P22:L2"/>parcel shown on the tax statement<text:span text:style-name="T12"> </text:span><text:change text:change-id="ct355080488"/><text:s/>by <text:change text:change-id="ct355079400"/><text:span text:style-name="T9">number</text:span><text:change text:change-id="ct355078584"/><text:span text:style-name="T9">plus the number </text:span><text:span text:style-name="T9"><text:user-field-get text:name="P22:L5"/></text:span><text:span text:style-name="T9">of mills determined by subtracting from</text:span><text:change text:change-id="ct355082256"/><text:span text:style-name="T9">in which the parcel is located </text:span><text:change-start text:change-id="ct355080624"/><text:span text:style-name="T6">the lesser of</text:span><text:change-end text:change-id="ct355080624"/><text:change-start text:change-id="ct355080760"/><text:span text:style-name="T6"> </text:span><text:change-end text:change-id="ct355080760"/><text:change-start text:change-id="ct355080896"/><text:span text:style-name="T6">one hundred </text:span><text:change-end text:change-id="ct355080896"/><text:change-start text:change-id="ct355081848"/><text:span text:style-name="T6">thirty</text:span><text:change-end text:change-id="ct355081848"/><text:change-start text:change-id="ct355081984"/><text:span text:style-name="T6">-five</text:span><text:change-end text:change-id="ct355081984"/><text:change-start text:change-id="ct355082120"/><text:span text:style-name="T6"> mi</text:span><text:change-end text:change-id="ct355082120"/><text:change-start text:change-id="ct355081032"/><text:span text:style-name="T6">lls or the sum of</text:span><text:change-end text:change-id="ct355081032"/><text:change-start text:change-id="ct355079808"/><text:span text:style-name="T6">:</text:span><text:change-end text:change-id="ct355079808"/></text:p>
        <text:p text:style-name="cc_5f_subparagraph"><text:soft-page-break/><text:user-field-get text:name="P22:L7"/><text:span text:style-name="T6"><text:tab/></text:span><text:span text:style-name="T17"><text:tab/></text:span><text:change-start text:change-id="ct355084024"/><text:span text:style-name="T17">(a)</text:span><text:change-end text:change-id="ct355084024"/><text:span text:style-name="T17"><text:tab/></text:span><text:span text:style-name="T9">Fifty</text:span><text:change-start text:change-id="ct355084160"/><text:span text:style-name="T6">T</text:span><text:change-end text:change-id="ct355084160"/><text:change-start text:change-id="ct355095720"/><text:span text:style-name="T6">he number of </text:span><text:change-end text:change-id="ct355095720"/><text:change-start text:change-id="ct355096264"/><text:span text:style-name="T6">mills</text:span><text:change-end text:change-id="ct355096264"/><text:change-start text:change-id="ct355097760"/><text:span text:style-name="T6"> of mill levy reduction grant under chapter 57‑64 for the 2012 taxable year</text:span><text:change-end text:change-id="ct355097760"/><text:change-start text:change-id="ct355096536"/><text:span text:style-name="T6">;</text:span><text:change-end text:change-id="ct355096536"/><text:change-start text:change-id="ct355097896"/><text:span text:style-name="T6"> </text:span><text:change-end text:change-id="ct355097896"/><text:span text:style-name="T9">or</text:span><text:change text:change-id="ct355099800"/><text:change-start text:change-id="ct355098440"/><text:span text:style-name="T7">and</text:span><text:change-end text:change-id="ct355098440"/></text:p>
        <text:p text:style-name="cc_5f_subparagraph"><text:user-field-get text:name="P22:L8"/><text:tab/><text:span text:style-name="T12"><text:tab/>(b)</text:span><text:tab/><text:change-start text:change-id="ct355096672"/><text:span text:style-name="T6">The</text:span><text:change-end text:change-id="ct355096672"/><text:change text:change-id="ct355099936"/><text:span text:style-name="T6"> </text:span><text:span text:style-name="T6"><text:user-field-get text:name="P22:L12"/></text:span><text:span text:style-name="T6">2012 taxable year </text:span><text:change text:change-id="ct355098576"/>mill rate of the school <text:user-field-get text:name="P22:L13"/>district<text:span text:style-name="T6"> </text:span><text:span text:style-name="T9">minus</text:span><text:span text:style-name="T7">, excluding</text:span><text:span text:style-name="T6"> </text:span><text:change text:change-id="ct355099256"/><text:change-start text:change-id="ct355098032"/><text:span text:style-name="T6">fifty</text:span><text:change-end text:change-id="ct355098032"/><text:span text:style-name="T6"> mills</text:span>.</text:p>
        <text:p text:style-name="P33"><text:user-field-get text:name="P22:L14"/><text:tab/><text:tab/><text:tab/>(2)<text:tab/>Legislative tax relief under chapter 50‑35 is determined by multiplying the <text:user-field-get text:name="P22:L15"/>taxable value for the taxable year for each parcel shown on the tax <text:user-field-get text:name="P22:L16"/>statement by the number of mills of relief determined by dividing the amount <text:user-field-get text:name="P22:L17"/>calculated in subsection 1 of section 50‑35‑03 for a human service zone by <text:user-field-get text:name="P22:L18"/>the taxable value of taxable property in the zone for the taxable year.</text:p>
        <text:p text:style-name="bd_5f_section"><text:user-field-get text:name="P22:L19"/><text:span text:style-name="bd_5f_section_5f_name"><text:span text:style-name="T2"><text:tab/>SECTION 8.</text:span></text:span><text:span text:style-name="T2"> </text:span><text:span text:style-name="T45">REPEAL.</text:span><text:span text:style-name="T2"> </text:span><text:span text:style-name="T1">Sections 15.1‑27‑04.3, 15.1‑27‑15.1, and 15.1‑27‑20.2 of the North </text:span><text:span text:style-name="T1"><text:user-field-get text:name="P22:L20"/></text:span><text:span text:style-name="T1">Dakota Century Code are repealed.</text:span></text:p>
        <text:p text:style-name="P7"><text:user-field-get text:name="P22:L21"/><text:span text:style-name="bd_5f_section_5f_name"><text:span text:style-name="T46"><text:tab/>SECTION 9. EFFECTIVE DATE.</text:span></text:span><text:span text:style-name="T1"> S</text:span>ections <text:change-start text:change-id="ct355082800"/>3, <text:change-end text:change-id="ct355082800"/>4, 5, <text:change text:change-id="ct355083888"/>and <text:change text:change-id="ct355084296"/><text:change-start text:change-id="ct355084976"/>6<text:change-end text:change-id="ct355084976"/> of this Act are effective for taxable <text:user-field-get text:name="P22:L22"/>years beginning after December 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44" office:value-type="string" text:name="T_MEASURE_S_LCNUMBER"/>
          <text:user-field-decl office:string-value="06002" office:value-type="string" text:name="T_MEASURE_S_VERSION"/>
        </text:user-field-decls>
        <text:p text:style-name="MP1"><text:tab/>Page No. <text:page-number text:select-page="current">17</text:page-number><text:tab/><text:user-field-get text:name="T_MEASURE_S_LCNUMBER">25.0044</text:user-field-get>.<text:user-field-get text:name="T_MEASURE_S_VERSION">06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44" office:value-type="string" text:name="T_MEASURE_S_LCNUMBER"/>
          <text:user-field-decl office:string-value="06002" office:value-type="string" text:name="T_MEASURE_S_VERSION"/>
        </text:user-field-decls>
        <text:p text:style-name="MP1"><text:tab/>Page No. <text:page-number text:select-page="current">17</text:page-number><text:tab/><text:user-field-get text:name="T_MEASURE_S_LCNUMBER">25.0044</text:user-field-get>.<text:user-field-get text:name="T_MEASURE_S_VERSION">06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7M33S</meta:editing-duration>
    <meta:editing-cycles>185</meta:editing-cycles>
    <dc:date>2025-02-10T19:29:07.52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1" meta:paragraph-count="207" meta:word-count="6984" meta:character-count="4469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