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ection">
      <style:paragraph-properties fo:background-color="#c0c0c0">
        <style:background-image/>
      </style:paragraph-properties>
      <style:text-properties style:text-underline-style="none"/>
    </style:style>
    <style:style style:family="paragraph" style:name="P2" style:parent-style-name="cc_5f_subdivision">
      <style:paragraph-properties fo:background-color="#c0c0c0">
        <style:background-image/>
      </style:paragraph-properties>
      <style:text-properties style:text-underline-style="none"/>
    </style:style>
    <style:style style:family="paragraph" style:name="P3" style:parent-style-name="cc_5f_subsection">
      <style:text-properties style:text-line-through-style="none"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footer">
      <style:paragraph-properties fo:break-before="page"/>
    </style:style>
    <style:style style:family="paragraph" style:name="P6" style:parent-style-name="cc_5f_section">
      <style:paragraph-properties fo:background-color="#c0c0c0">
        <style:background-image/>
      </style:paragraph-properties>
      <style:text-properties style:text-underline-style="none"/>
    </style:style>
    <style:style style:family="paragraph" style:name="P7" style:parent-style-name="cc_5f_subdivision">
      <style:paragraph-properties fo:background-color="#c0c0c0">
        <style:background-image/>
      </style:paragraph-properties>
    </style:style>
    <style:style style:family="paragraph" style:name="P8" style:parent-style-name="cc_5f_subdivision">
      <style:paragraph-properties fo:background-color="#c0c0c0">
        <style:background-image/>
      </style:paragraph-properties>
      <style:text-properties style:text-underline-style="none"/>
    </style:style>
    <style:style style:family="paragraph" style:name="P9" style:parent-style-name="cc_5f_subsection">
      <style:paragraph-properties fo:background-color="#c0c0c0">
        <style:background-image/>
      </style:paragraph-properties>
    </style:style>
    <style:style style:family="paragraph" style:name="P10" style:parent-style-name="cc_5f_subsection">
      <style:paragraph-properties fo:background-color="#c0c0c0">
        <style:background-image/>
      </style:paragraph-properties>
      <style:text-properties style:text-underline-style="none"/>
    </style:style>
    <style:style style:family="paragraph" style:name="P11" style:parent-style-name="cc_5f_paragraph">
      <style:paragraph-properties fo:background-color="#c0c0c0">
        <style:background-image/>
      </style:paragraph-properties>
    </style:style>
    <style:style style:family="paragraph" style:name="P12" style:parent-style-name="cc_5f_section_5f_heading">
      <style:paragraph-properties fo:background-color="#c0c0c0">
        <style:background-image/>
      </style:paragraph-properties>
    </style:style>
    <style:style style:family="paragraph" style:name="P13" style:parent-style-name="cc_5f_section_5f_heading">
      <style:paragraph-properties fo:background-color="#c0c0c0">
        <style:background-image/>
      </style:paragraph-properties>
      <style:text-properties style:text-underline-style="none"/>
    </style:style>
    <style:style style:family="paragraph" style:name="P14" style:parent-style-name="bd_5f_section">
      <style:paragraph-properties fo:background-color="#c0c0c0">
        <style:background-image/>
      </style:paragraph-properties>
    </style:style>
    <style:style style:family="paragraph" style:name="P15" style:parent-style-name="bd_5f_section">
      <style:paragraph-properties fo:background-color="#c0c0c0">
        <style:tab-stops>
          <style:tab-stop style:position="0.7cm"/>
        </style:tab-stops>
        <style:background-image/>
      </style:paragraph-properties>
    </style:style>
    <style:style style:family="paragraph" style:name="P16" style:parent-style-name="bd_5f_section">
      <style:paragraph-properties fo:background-color="#c0c0c0">
        <style:tab-stops>
          <style:tab-stop style:position="0.711cm"/>
        </style:tab-stops>
        <style:background-image/>
      </style:paragraph-properties>
    </style:style>
    <style:style style:family="paragraph" style:name="P17" style:parent-style-name="cc_5f_subsection">
      <style:text-properties style:text-line-through-style="none" style:text-underline-style="none"/>
    </style:style>
    <style:style style:family="paragraph" style:name="P18" style:parent-style-name="cc_5f_subsection">
      <style:text-properties style:text-line-through-style="none" style:text-underline-color="font-color" style:text-underline-style="solid" style:text-underline-width="auto"/>
    </style:style>
    <style:style style:family="paragraph" style:name="P19" style:parent-style-name="bd_5f_section">
      <style:paragraph-properties>
        <style:tab-stops>
          <style:tab-stop style:position="0.7cm"/>
        </style:tab-stops>
      </style:paragraph-properties>
    </style:style>
    <style:style style:family="paragraph" style:name="P2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1" style:parent-style-name="cc_5f_subparagraph">
      <style:paragraph-properties fo:background-color="transparent">
        <style:background-image/>
      </style:paragraph-properties>
      <style:text-properties style:text-line-through-style="solid" style:text-underline-style="none"/>
    </style:style>
    <style:style style:family="paragraph" style:name="P22" style:parent-style-name="cc_5f_subparagraph">
      <style:paragraph-properties fo:background-color="transparent">
        <style:background-image/>
      </style:paragraph-properties>
      <style:text-properties style:text-underline-style="none"/>
    </style:style>
    <style:style style:family="paragraph" style:name="P23" style:parent-style-name="cc_5f_subparagraph">
      <style:paragraph-properties fo:background-color="transparent">
        <style:background-image/>
      </style:paragraph-properties>
      <style:text-properties style:text-line-through-style="none" style:text-underline-style="none"/>
    </style:style>
    <style:style style:family="paragraph" style:name="P24" style:parent-style-name="bd_5f_section">
      <style:paragraph-properties fo:background-color="transparent">
        <style:background-image/>
      </style:paragraph-properties>
    </style:style>
    <style:style style:family="paragraph" style:name="P25" style:parent-style-name="bd_5f_section">
      <style:paragraph-properties fo:background-color="transparent">
        <style:tab-stops>
          <style:tab-stop style:position="0.7cm"/>
        </style:tab-stops>
        <style:background-image/>
      </style:paragraph-properties>
    </style:style>
    <style:style style:family="paragraph" style:name="P26" style:parent-style-name="bd_5f_section">
      <style:paragraph-properties fo:background-color="transparent">
        <style:tab-stops>
          <style:tab-stop style:position="0.711cm"/>
        </style:tab-stops>
        <style:background-image/>
      </style:paragraph-properties>
    </style:style>
    <style:style style:family="paragraph" style:name="P27" style:parent-style-name="cc_5f_subdivision">
      <style:paragraph-properties fo:background-color="transparent">
        <style:background-image/>
      </style:paragraph-properties>
    </style:style>
    <style:style style:family="paragraph" style:name="P28" style:parent-style-name="cc_5f_subdivision">
      <style:paragraph-properties fo:background-color="transparent">
        <style:background-image/>
      </style:paragraph-properties>
      <style:text-properties style:text-line-through-style="solid" style:text-underline-style="none"/>
    </style:style>
    <style:style style:family="paragraph" style:name="P29" style:parent-style-name="cc_5f_subdivision">
      <style:paragraph-properties fo:background-color="transparent">
        <style:background-image/>
      </style:paragraph-properties>
      <style:text-properties style:text-underline-style="none"/>
    </style:style>
    <style:style style:family="paragraph" style:name="P30" style:parent-style-name="cc_5f_section">
      <style:paragraph-properties fo:background-color="transparent">
        <style:background-image/>
      </style:paragraph-properties>
    </style:style>
    <style:style style:family="paragraph" style:name="P31" style:parent-style-name="cc_5f_section">
      <style:paragraph-properties fo:background-color="transparent">
        <style:background-image/>
      </style:paragraph-properties>
      <style:text-properties style:text-underline-style="none"/>
    </style:style>
    <style:style style:family="paragraph" style:name="P32" style:parent-style-name="cc_5f_paragraph">
      <style:paragraph-properties fo:background-color="transparent">
        <style:background-image/>
      </style:paragraph-properties>
    </style:style>
    <style:style style:family="paragraph" style:name="P33" style:parent-style-name="cc_5f_paragraph">
      <style:paragraph-properties fo:background-color="transparent">
        <style:background-image/>
      </style:paragraph-properties>
      <style:text-properties style:text-line-through-style="solid" style:text-underline-style="none"/>
    </style:style>
    <style:style style:family="paragraph" style:name="P34" style:parent-style-name="cc_5f_paragraph">
      <style:paragraph-properties fo:background-color="transparent">
        <style:background-image/>
      </style:paragraph-properties>
      <style:text-properties style:text-underline-style="none"/>
    </style:style>
    <style:style style:family="paragraph" style:name="P35" style:parent-style-name="cc_5f_paragraph">
      <style:paragraph-properties fo:background-color="transparent">
        <style:background-image/>
      </style:paragraph-properties>
      <style:text-properties style:text-line-through-style="none" style:text-underline-style="none"/>
    </style:style>
    <style:style style:family="paragraph" style:name="P36" style:parent-style-name="cc_5f_section_5f_heading">
      <style:paragraph-properties fo:background-color="transparent">
        <style:background-image/>
      </style:paragraph-properties>
    </style:style>
    <style:style style:family="paragraph" style:name="P37" style:parent-style-name="cc_5f_section_5f_heading">
      <style:paragraph-properties fo:background-color="transparent">
        <style:background-image/>
      </style:paragraph-properties>
      <style:text-properties style:text-underline-style="none"/>
    </style:style>
    <style:style style:family="paragraph" style:name="P38" style:parent-style-name="cc_5f_subsection">
      <style:paragraph-properties fo:background-color="transparent">
        <style:background-image/>
      </style:paragraph-properties>
    </style:style>
    <style:style style:family="paragraph" style:name="P39" style:parent-style-name="cc_5f_subsection">
      <style:paragraph-properties fo:background-color="transparent">
        <style:background-image/>
      </style:paragraph-properties>
      <style:text-properties style:text-underline-style="none"/>
    </style:style>
    <style:style style:family="paragraph" style:name="P40" style:parent-style-name="cc_5f_subsection">
      <style:paragraph-properties fo:background-color="transparent">
        <style:background-image/>
      </style:paragraph-properties>
      <style:text-properties style:text-line-through-style="solid" style:text-underline-style="none"/>
    </style:style>
    <style:style style:family="paragraph" style:name="P41" style:parent-style-name="cc_5f_section_5f_heading">
      <style:text-properties style:text-line-through-style="none" style:text-underline-style="none"/>
    </style:style>
    <style:style style:family="paragraph" style:name="P42" style:parent-style-name="cc_5f_subdivision">
      <style:text-properties style:text-line-through-style="none" style:text-underline-color="font-color" style:text-underline-style="solid" style:text-underline-width="auto"/>
    </style:style>
    <style:style style:family="paragraph" style:name="P43" style:parent-style-name="cc_5f_subdivision">
      <style:text-properties style:text-line-through-style="none" style:text-underline-style="none"/>
    </style:style>
    <style:style style:family="paragraph" style:name="P44" style:parent-style-name="cc_5f_subdivision">
      <style:text-properties style:text-underline-color="font-color" style:text-underline-style="solid" style:text-underline-width="auto"/>
    </style:style>
    <style:style style:family="paragraph" style:name="P45" style:parent-style-name="cc_5f_paragraph">
      <style:text-properties style:text-underline-style="none"/>
    </style:style>
    <style:style style:family="paragraph" style:name="P46" style:parent-style-name="cc_5f_subdivision">
      <style:paragraph-properties fo:background-color="#c0c0c0">
        <style:background-image/>
      </style:paragraph-properties>
      <style:text-properties style:text-underline-style="none"/>
    </style:style>
    <style:style style:family="paragraph" style:name="P47" style:parent-style-name="cc_5f_subsection">
      <style:text-properties style:text-line-through-style="none" style:text-underline-style="none"/>
    </style:style>
    <style:style style:family="paragraph" style:name="P48" style:parent-style-name="cc_5f_section">
      <style:paragraph-properties fo:background-color="#c0c0c0">
        <style:background-image/>
      </style:paragraph-properties>
      <style:text-properties style:text-underline-style="none"/>
    </style:style>
    <style:style style:family="paragraph" style:master-page-name="First_20_Page" style:name="P49" style:parent-style-name="bd_5f_header">
      <style:paragraph-properties style:page-number="auto"/>
    </style:style>
    <style:style style:family="paragraph" style:name="P50"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fo:background-color="transparent" style:text-underline-color="font-color" style:text-underline-style="solid" style:text-underline-width="auto"/>
    </style:style>
    <style:style style:family="text" style:name="T5">
      <style:text-properties fo:font-weight="normal" style:font-weight-asian="normal" style:font-weight-complex="normal"/>
    </style:style>
    <style:style style:family="text" style:name="T6">
      <style:text-properties fo:font-size="11pt" style:font-size-asian="11pt" style:font-size-complex="11pt" style:text-underline-color="font-color" style:text-underline-style="solid" style:text-underline-width="auto"/>
    </style:style>
    <style:style style:family="text" style:name="T7">
      <style:text-properties fo:font-weight="bold" style:font-weight-asian="normal" style:font-weight-complex="normal"/>
    </style:style>
    <style:style style:family="text" style:name="T8">
      <style:text-properties fo:font-weight="bold" style:font-weight-asian="bold" style:font-weight-complex="bold"/>
    </style:style>
    <style:style style:family="text" style:name="T9">
      <style:text-properties fo:color="#0000ff" style:text-line-through-style="solid" style:text-underline-color="font-color" style:text-underline-style="solid" style:text-underline-width="auto"/>
    </style:style>
    <style:style style:family="text" style:name="T10">
      <style:text-properties style:font-weight-asian="bold" style:font-weight-complex="bold"/>
    </style:style>
    <style:style style:family="text" style:name="T11">
      <style:text-properties style:font-weight-asian="normal" style:font-weight-complex="normal"/>
    </style:style>
    <style:style style:family="text" style:name="T12">
      <style:text-properties style:text-line-through-style="none"/>
    </style:style>
    <style:style style:family="text" style:name="T13">
      <style:text-properties style:text-line-through-style="none" style:text-underline-color="font-color" style:text-underline-style="solid" style:text-underline-width="auto"/>
    </style:style>
    <style:style style:family="text" style:name="T14">
      <style:text-properties style:text-line-through-style="none" style:text-underline-style="none"/>
    </style:style>
    <style:style style:family="text" style:name="T15">
      <style:text-properties fo:font-weight="bold" style:font-weight-asian="bold" style:font-weight-complex="bold" style:text-line-through-style="none" style:text-underline-style="none"/>
    </style:style>
    <style:style style:family="text" style:name="T16">
      <style:text-properties fo:font-weight="normal" style:font-weight-asian="normal" style:font-weight-complex="normal" style:text-line-through-style="none" style:text-underline-style="none"/>
    </style:style>
    <style:style style:family="text" style:name="T17">
      <style:text-properties style:text-line-through-style="solid"/>
    </style:style>
    <style:style style:family="text" style:name="T18">
      <style:text-properties style:text-line-through-style="solid" style:text-underline-style="none"/>
    </style:style>
    <style:style style:family="text" style:name="T19">
      <style:text-properties fo:font-weight="bold" style:font-weight-asian="bold" style:font-weight-complex="bold" style:text-line-through-style="solid" style:text-underline-style="none"/>
    </style:style>
    <style:style style:family="text" style:name="T20">
      <style:text-properties style:text-underline-style="none"/>
    </style:style>
    <style:style style:family="text" style:name="T21">
      <style:text-properties fo:font-weight="bold" style:font-weight-asian="normal" style:font-weight-complex="normal" style:text-underline-style="none"/>
    </style:style>
    <style:style style:family="text" style:name="T22">
      <style:text-properties fo:font-weight="bold" style:font-weight-asian="bold" style:font-weight-complex="bold" style:text-underline-style="none"/>
    </style:style>
    <style:style style:family="text" style:name="T23">
      <style:text-properties style:font-weight-asian="normal" style:font-weight-complex="normal" style:text-underline-style="none"/>
    </style:style>
    <style:style style:family="text" style:name="T24">
      <style:text-properties style:font-weight-asian="bold" style:font-weight-complex="bold" style:text-underline-style="none"/>
    </style:style>
    <style:style style:family="text" style:name="T25">
      <style:text-properties fo:font-weight="normal" style:font-weight-asian="normal" style:font-weight-complex="normal"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88989896">
          <text:insertion>
            <office:change-info>
              <dc:creator>amathiak </dc:creator>
              <dc:date>2025-02-13T17:23:00</dc:date>
            </office:change-info>
          </text:insertion>
        </text:changed-region>
        <text:changed-region text:id="ct388990576">
          <text:insertion>
            <office:change-info>
              <dc:creator>amathiak </dc:creator>
              <dc:date>2025-02-13T17:23:00</dc:date>
            </office:change-info>
          </text:insertion>
        </text:changed-region>
        <text:changed-region text:id="ct388991664">
          <text:insertion>
            <office:change-info>
              <dc:creator>amathiak </dc:creator>
              <dc:date>2025-02-13T17:23:00</dc:date>
            </office:change-info>
          </text:insertion>
        </text:changed-region>
        <text:changed-region text:id="ct388992072">
          <text:insertion>
            <office:change-info>
              <dc:creator>amathiak </dc:creator>
              <dc:date>2025-02-13T17:24:00</dc:date>
            </office:change-info>
          </text:insertion>
        </text:changed-region>
        <text:changed-region text:id="ct388990032">
          <text:insertion>
            <office:change-info>
              <dc:creator>amathiak </dc:creator>
              <dc:date>2025-02-13T17:24:00</dc:date>
            </office:change-info>
          </text:insertion>
        </text:changed-region>
        <text:changed-region text:id="ct388990304">
          <text:insertion>
            <office:change-info>
              <dc:creator>amathiak </dc:creator>
              <dc:date>2025-02-13T17:24:00</dc:date>
            </office:change-info>
          </text:insertion>
        </text:changed-region>
        <text:changed-region text:id="ct388990984">
          <text:insertion>
            <office:change-info>
              <dc:creator>amathiak </dc:creator>
              <dc:date>2025-02-13T17:25:00</dc:date>
            </office:change-info>
          </text:insertion>
        </text:changed-region>
        <text:changed-region text:id="ct388990440">
          <text:insertion>
            <office:change-info>
              <dc:creator>amathiak </dc:creator>
              <dc:date>2025-02-13T17:26:00</dc:date>
            </office:change-info>
          </text:insertion>
        </text:changed-region>
        <text:changed-region text:id="ct388990712">
          <text:deletion>
            <office:change-info>
              <dc:creator>jjblasy </dc:creator>
              <dc:date>2025-02-13T18:51:00</dc:date>
            </office:change-info>
            <text:p text:style-name="bd_5f_title">and </text:p>
          </text:deletion>
        </text:changed-region>
        <text:changed-region text:id="ct388993296">
          <text:insertion>
            <office:change-info>
              <dc:creator>jjblasy </dc:creator>
              <dc:date>2025-02-13T18:52:00</dc:date>
            </office:change-info>
          </text:insertion>
        </text:changed-region>
        <text:changed-region text:id="ct388991528">
          <text:insertion>
            <office:change-info>
              <dc:creator>amathiak </dc:creator>
              <dc:date>2025-02-13T17:27:00</dc:date>
            </office:change-info>
          </text:insertion>
        </text:changed-region>
        <text:changed-region text:id="ct388990848">
          <text:deletion>
            <office:change-info>
              <dc:creator>amathiak </dc:creator>
              <dc:date>2025-02-13T17:04:00</dc:date>
            </office:change-info>
            <text:p text:style-name="P1">21‑10‑13</text:p>
          </text:deletion>
        </text:changed-region>
        <text:changed-region text:id="ct388992208">
          <text:insertion>
            <office:change-info>
              <dc:creator>amathiak </dc:creator>
              <dc:date>2025-02-13T17:22:00</dc:date>
            </office:change-info>
          </text:insertion>
        </text:changed-region>
        <text:changed-region text:id="ct388991120">
          <text:insertion>
            <office:change-info>
              <dc:creator>amathiak </dc:creator>
              <dc:date>2025-02-13T17:04:00</dc:date>
            </office:change-info>
          </text:insertion>
        </text:changed-region>
        <text:changed-region text:id="ct388992480">
          <text:insertion>
            <office:change-info>
              <dc:creator>amathiak </dc:creator>
              <dc:date>2025-02-13T17:03:00</dc:date>
            </office:change-info>
          </text:insertion>
        </text:changed-region>
        <text:changed-region text:id="ct388996832">
          <text:insertion>
            <office:change-info>
              <dc:creator>amathiak </dc:creator>
              <dc:date>2025-02-13T17:05:00</dc:date>
            </office:change-info>
          </text:insertion>
        </text:changed-region>
        <text:changed-region text:id="ct388996152">
          <text:deletion>
            <office:change-info>
              <dc:creator>amathiak </dc:creator>
              <dc:date>2025-02-13T17:05:00</dc:date>
            </office:change-info>
            <text:p text:style-name="P2">Legacy earnings fund.</text:p>
            <text:p text:style-name="P2"><text:tab/><text:tab/>o.<text:tab/></text:p>
          </text:deletion>
        </text:changed-region>
        <text:changed-region text:id="ct388995472">
          <text:deletion>
            <office:change-info>
              <dc:creator>amathiak </dc:creator>
              <dc:date>2025-02-13T17:05:00</dc:date>
            </office:change-info>
            <text:p text:style-name="P2">p.</text:p>
          </text:deletion>
        </text:changed-region>
        <text:changed-region text:id="ct388997784">
          <text:insertion>
            <office:change-info>
              <dc:creator>amathiak </dc:creator>
              <dc:date>2025-02-13T17:05:00</dc:date>
            </office:change-info>
          </text:insertion>
        </text:changed-region>
        <text:changed-region text:id="ct388993976">
          <text:insertion>
            <office:change-info>
              <dc:creator>amathiak </dc:creator>
              <dc:date>2025-02-13T17:12:00</dc:date>
            </office:change-info>
          </text:insertion>
        </text:changed-region>
        <text:changed-region text:id="ct388995608">
          <text:deletion>
            <office:change-info>
              <dc:creator>mberndt </dc:creator>
              <dc:date>2025-02-18T13:13:00</dc:date>
            </office:change-info>
            <text:p text:style-name="P1"><text:s/>21‑10‑13</text:p>
          </text:deletion>
        </text:changed-region>
        <text:changed-region text:id="ct388996016">
          <text:insertion>
            <office:change-info>
              <dc:creator>amathiak </dc:creator>
              <dc:date>2025-02-13T17:22:00</dc:date>
            </office:change-info>
          </text:insertion>
        </text:changed-region>
        <text:changed-region text:id="ct388997240">
          <text:insertion>
            <office:change-info>
              <dc:creator>amathiak </dc:creator>
              <dc:date>2025-02-13T17:12:00</dc:date>
            </office:change-info>
          </text:insertion>
        </text:changed-region>
        <text:changed-region text:id="ct388996424">
          <text:insertion>
            <office:change-info>
              <dc:creator>amathiak </dc:creator>
              <dc:date>2025-02-13T17:02:00</dc:date>
            </office:change-info>
          </text:insertion>
        </text:changed-region>
        <text:changed-region text:id="ct388995744">
          <text:insertion>
            <office:change-info>
              <dc:creator>amathiak </dc:creator>
              <dc:date>2025-02-13T17:11:00</dc:date>
            </office:change-info>
          </text:insertion>
        </text:changed-region>
        <text:changed-region text:id="ct388996288">
          <text:deletion>
            <office:change-info>
              <dc:creator>mjgordon </dc:creator>
              <dc:date>2025-02-18T09:56:00</dc:date>
            </office:change-info>
            <text:p text:style-name="P3"><text:span text:style-name="T1">regular or special</text:span></text:p>
          </text:deletion>
        </text:changed-region>
        <text:changed-region text:id="ct388994112">
          <text:insertion>
            <office:change-info>
              <dc:creator>mjgordon </dc:creator>
              <dc:date>2025-02-18T09:56:00</dc:date>
            </office:change-info>
          </text:insertion>
        </text:changed-region>
        <text:changed-region text:id="ct388997376">
          <text:deletion>
            <office:change-info>
              <dc:creator>mjgordon </dc:creator>
              <dc:date>2025-02-18T09:56:00</dc:date>
            </office:change-info>
            <text:p text:style-name="P3"><text:span text:style-name="T1"><text:s/>of the taxing district</text:span></text:p>
          </text:deletion>
        </text:changed-region>
        <text:changed-region text:id="ct388994656">
          <text:deletion>
            <office:change-info>
              <dc:creator>amathiak </dc:creator>
              <dc:date>2025-02-13T17:17:00</dc:date>
            </office:change-info>
            <text:p text:style-name="bd_5f_section"><text:span text:style-name="T2"><text:s/>and</text:span></text:p>
          </text:deletion>
        </text:changed-region>
        <text:changed-region text:id="ct388994248">
          <text:insertion>
            <office:change-info>
              <dc:creator>amathiak </dc:creator>
              <dc:date>2025-02-13T17:17:00</dc:date>
            </office:change-info>
          </text:insertion>
        </text:changed-region>
        <text:changed-region text:id="ct388999960">
          <text:deletion>
            <office:change-info>
              <dc:creator>amathiak </dc:creator>
              <dc:date>2025-02-13T17:21:00</dc:date>
            </office:change-info>
            <text:p text:style-name="P4">3</text:p>
          </text:deletion>
        </text:changed-region>
        <text:changed-region text:id="ct389001456">
          <text:insertion>
            <office:change-info>
              <dc:creator>amathiak </dc:creator>
              <dc:date>2025-02-13T17:21:00</dc:date>
            </office:change-info>
          </text:insertion>
        </text:changed-region>
        <text:changed-region text:id="ct388998872">
          <text:deletion>
            <office:change-info>
              <dc:creator>amathiak </dc:creator>
              <dc:date>2025-02-13T17:21:00</dc:date>
            </office:change-info>
            <text:p text:style-name="P4">4</text:p>
          </text:deletion>
        </text:changed-region>
        <text:changed-region text:id="ct388998464">
          <text:insertion>
            <office:change-info>
              <dc:creator>amathiak </dc:creator>
              <dc:date>2025-02-13T17:21:00</dc:date>
            </office:change-info>
          </text:insertion>
        </text:changed-region>
        <text:changed-region text:id="ct388998328">
          <text:deletion>
            <office:change-info>
              <dc:creator>amathiak </dc:creator>
              <dc:date>2025-02-13T17:21:00</dc:date>
            </office:change-info>
            <text:p text:style-name="P4">5</text:p>
          </text:deletion>
        </text:changed-region>
        <text:changed-region text:id="ct388999416">
          <text:insertion>
            <office:change-info>
              <dc:creator>amathiak </dc:creator>
              <dc:date>2025-02-13T17:21:00</dc:date>
            </office:change-info>
          </text:insertion>
        </text:changed-region>
        <text:changed-region text:id="ct389000640">
          <text:deletion>
            <office:change-info>
              <dc:creator>amathiak </dc:creator>
              <dc:date>2025-02-13T17:21:00</dc:date>
            </office:change-info>
            <text:p text:style-name="P4">6</text:p>
          </text:deletion>
        </text:changed-region>
        <text:changed-region text:id="ct388998600">
          <text:insertion>
            <office:change-info>
              <dc:creator>amathiak </dc:creator>
              <dc:date>2025-02-13T17: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February 18,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FIRST ENGROSSMENT" office:value-type="string" text:name="T_MEASURE_S_ENGROSSMENTLEVEL"/>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12:L19"/>
        <text:user-field-decl office:string-value="" office:value-type="string" text:name="P20:L14"/>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1" office:value-type="string" text:name="T_MEASURE_B_POSTTOWEB"/>
        <text:user-field-decl office:string-value="" office:value-type="string" text:name="P20:L24"/>
        <text:user-field-decl office:string-value="" office:value-type="string" text:name="P20:L25"/>
        <text:user-field-decl office:string-value="Sixty-ninth" office:value-type="string" text:name="T_MEASURE_S_ASSEMBLYTEXTNAME"/>
        <text:user-field-decl office:string-value="" office:value-type="string" text:name="P14:L30"/>
        <text:user-field-decl office:string-value="" office:value-type="string" text:name="T_MEASURE_S_SPONSORORDER"/>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H"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19:L26"/>
        <text:user-field-decl office:string-value="" office:value-type="string" text:name="P19:L27"/>
        <text:user-field-decl office:string-value="" office:value-type="string" text:name="P9:L27"/>
        <text:user-field-decl office:string-value="" office:value-type="string" text:name="P19:L24"/>
        <text:user-field-decl office:string-value="" office:value-type="string" text:name="P9:L28"/>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12:L3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burckhardr_1,thomasp_1" office:value-type="string" text:name="T_MEASURE_T_SENATESPONSOR"/>
        <text:user-field-decl office:string-value="" office:value-type="string" text:name="P19:L28"/>
        <text:user-field-decl office:string-value="" office:value-type="string" text:name="P19:L29"/>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21:L4"/>
        <text:user-field-decl office:string-value="" office:value-type="string" text:name="P8:L14"/>
        <text:user-field-decl office:string-value="" office:value-type="string" text:name="P12:L24"/>
        <text:user-field-decl office:string-value="" office:value-type="string" text:name="P19:L30"/>
        <text:user-field-decl office:string-value="" office:value-type="string" text:name="P21:L3"/>
        <text:user-field-decl office:string-value="{&quot;sec:1&quot;:{&quot;action&quot;:&quot;amend&quot;,&quot;type&quot;:&quot;centurycode&quot;,&quot;citation&quot;:&quot;6-09.4-10.1&quot;},&quot;sec: 2&quot;:{&quot;action&quot;:&quot;amend&quot;,&quot;type&quot;:&quot;centurycode&quot;,&quot;citation&quot;:&quot;15.1-27-04.1&quot;},&quot;sec: 3&quot;:{&quot;action&quot;:&quot;amend&quot;,&quot;type&quot;:&quot;centurycode&quot;,&quot;citation&quot;:&quot;15.1-27-04.2&quot;},&quot;sec:4&quot;:{&quot;action&quot;:&quot;amend&quot;,&quot;type&quot;:&quot;centurycode&quot;,&quot;citation&quot;:&quot;21-10-06-1&quot;},&quot;sec:5&quot;:{&quot;action&quot;:&quot;amend&quot;,&quot;type&quot;:&quot;centurycode&quot;,&quot;citation&quot;:&quot;54-27-19.3&quot;},&quot;entry1_sec:6&quot;:{&quot;action&quot;:&quot;create&quot;,&quot;type&quot;:&quot;centurycode&quot;,&quot;citation&quot;:&quot;54-27-un1&quot;},&quot;sec: 7&quot;:{&quot;action&quot;:&quot;amend&quot;,&quot;type&quot;:&quot;centurycode&quot;,&quot;citation&quot;:&quot;57-15-01.1&quot;},&quot;sec: 8&quot;:{&quot;action&quot;:&quot;amend&quot;,&quot;type&quot;:&quot;centurycode&quot;,&quot;citation&quot;:&quot;57-15-14-1&quot;},&quot;sec: 9&quot;:{&quot;action&quot;:&quot;amend&quot;,&quot;type&quot;:&quot;centurycode&quot;,&quot;citation&quot;:&quot;57-15-14.2&quot;},&quot;entry1_sec: 10&quot;:{&quot;action&quot;:&quot;create&quot;,&quot;type&quot;:&quot;centurycode&quot;,&quot;citation&quot;:&quot;57-15-un2&quot;},&quot;sec: 11&quot;:{&quot;action&quot;:&quot;amend&quot;,&quot;type&quot;:&quot;centurycode&quot;,&quot;citation&quot;:&quot;57-20-07.1-1-c&quot;},&quot;entry1_sec:12&quot;:{&quot;action&quot;:&quot;repeal&quot;,&quot;type&quot;:&quot;centurycode&quot;,&quot;citation&quot;:&quot;15.1-27-04.3&quot;},&quot;entry2_sec:12&quot;:{&quot;action&quot;:&quot;repeal&quot;,&quot;type&quot;:&quot;centurycode&quot;,&quot;citation&quot;:&quot;15.1-27-15.1&quot;},&quot;entry3_sec:12&quot;:{&quot;action&quot;:&quot;repeal&quot;,&quot;type&quot;:&quot;centurycode&quot;,&quot;citation&quot;:&quot;15.1-27-20.2&quot;},&quot;entry4_sec:12&quot;:{&quot;action&quot;:&quot;repeal&quot;,&quot;type&quot;:&quot;centurycode&quot;,&quot;citation&quot;:&quot;21-10-12&quot;},&quot;entry5_sec:12&quot;:{&quot;action&quot;:&quot;repeal&quot;,&quot;type&quot;:&quot;centurycode&quot;,&quot;citation&quot;:&quot;21-10-13&quot;},&quot;sec: 13&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21:L2"/>
        <text:user-field-decl office:string-value="" office:value-type="string" text:name="P8:L16"/>
        <text:user-field-decl office:string-value="" office:value-type="string" text:name="P12:L26"/>
        <text:user-field-decl office:string-value="" office:value-type="string" text:name="P21:L1"/>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21:L6"/>
        <text:user-field-decl office:string-value="" office:value-type="string" text:name="P8:L12"/>
        <text:user-field-decl office:string-value="" office:value-type="string" text:name="P12:L22"/>
        <text:user-field-decl office:string-value="" office:value-type="string" text:name="P21:L5"/>
        <text:user-field-decl office:string-value="" office:value-type="string" text:name="P2:L2"/>
        <text:user-field-decl office:string-value="Prepared by the Legislative Council staff for Representative Wagner" office:value-type="string" text:name="T_MEASURE_T_PREPAREADOPT"/>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19:L15"/>
        <text:user-field-decl office:string-value="" office:value-type="string" text:name="P9:L19"/>
        <text:user-field-decl office:string-value="" office:value-type="string" text:name="P19:L16"/>
        <text:user-field-decl office:string-value="" office:value-type="string" text:name="P9:L16"/>
        <text:user-field-decl office:string-value="" office:value-type="string" text:name="P19:L13"/>
        <text:user-field-decl office:string-value="" office:value-type="string" text:name="P9:L17"/>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0:L19"/>
        <text:user-field-decl office:string-value="" office:value-type="string" text:name="P10:L18"/>
        <text:user-field-decl office:string-value="" office:value-type="string" text:name="P19:L10"/>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create and enact a new section to chapter 54‑27 and a new section to chapter 57‑15 of the North Dakota Century Code, relating to a legacy earnings fund and limitations on property tax levies by taxing districts except school districts without voter approval; to amend and reenact sections 6‑09.4‑10.1, 15.1‑27‑04.1, and 15.1‑27‑04.2, subsection 1 of section 21‑10‑06, sections 54‑27‑19.3 and 57‑15‑01.1, subsection 1 of section 57‑15‑14, section 57‑15‑14.2, and subdivision c of subsection 1 of section 57‑20‑07.1 of the North Dakota Century Code, relating to the legacy sinking and interest fund, the state school aid funding formula, funds invested by the state investment board, the legacy earnings highway distribution fund, and school district levy authority; to repeal sections 15.1‑27‑04.3, 15.1‑27‑15.1, and 15.1‑27‑20.2, 21‑10‑12, and 21‑10‑13 of the North Dakota Century Code, relating to adjustments to state aid payments, legacy fund definitions, and a legacy earnings fund; and to provide an effective date."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19:L19"/>
        <text:user-field-decl office:string-value="" office:value-type="string" text:name="P9:L26"/>
        <text:user-field-decl office:string-value="" office:value-type="string" text:name="P9:L23"/>
        <text:user-field-decl office:string-value="" office:value-type="string" text:name="P19:L17"/>
        <text:user-field-decl office:string-value="" office:value-type="string" text:name="P9:L24"/>
        <text:user-field-decl office:string-value="" office:value-type="string" text:name="P19:L18"/>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31"/>
        <text:user-field-decl office:string-value="" office:value-type="string" text:name="P11:L5"/>
        <text:user-field-decl office:string-value="house" office:value-type="string" text:name="T_MEASURE_S_PRIMARYTYPE"/>
        <text:user-field-decl office:string-value="" office:value-type="string" text:name="P11:L4"/>
        <text:user-field-decl office:string-value="" office:value-type="string" text:name="P18:L9"/>
        <text:user-field-decl office:string-value="" office:value-type="string" text:name="P3:L29"/>
        <text:user-field-decl office:string-value="" office:value-type="string" text:name="P3:L26"/>
        <text:user-field-decl office:string-value="" office:value-type="string" text:name="P17:L31"/>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17:L30"/>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9"/>
        <text:user-field-decl office:string-value="" office:value-type="string" text:name="P3:L23"/>
        <text:user-field-decl office:string-value="" office:value-type="string" text:name="P18:L4"/>
        <text:user-field-decl office:string-value="" office:value-type="string" text:name="P3:L8"/>
        <text:user-field-decl office:string-value="" office:value-type="string" text:name="P18:L5"/>
        <text:user-field-decl office:string-value="" office:value-type="string" text:name="P3:L7"/>
        <text:user-field-decl office:string-value="" office:value-type="string" text:name="P18:L6"/>
        <text:user-field-decl office:string-value="" office:value-type="string" text:name="P3:L6"/>
        <text:user-field-decl office:string-value="" office:value-type="string" text:name="P3:L20"/>
        <text:user-field-decl office:string-value="" office:value-type="string" text:name="P18:L7"/>
        <text:user-field-decl office:string-value="" office:value-type="string" text:name="P3:L5"/>
        <text:user-field-decl office:string-value="" office:value-type="string" text:name="P18: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17:L20"/>
        <text:user-field-decl office:string-value="" office:value-type="string" text:name="P3:L14"/>
        <text:user-field-decl office:string-value="" office:value-type="string" text:name="P17:L21"/>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17:L24"/>
        <text:user-field-decl office:string-value="" office:value-type="string" text:name="P3:L10"/>
        <text:user-field-decl office:string-value="" office:value-type="string" text:name="P17:L25"/>
        <text:user-field-decl office:string-value="" office:value-type="string" text:name="P3:L13"/>
        <text:user-field-decl office:string-value="" office:value-type="string" text:name="P17:L22"/>
        <text:user-field-decl office:string-value="" office:value-type="string" text:name="P3:L1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1"/>
        <text:user-field-decl office:string-value="" office:value-type="string" text:name="P10:L30"/>
        <text:user-field-decl office:string-value="" office:value-type="string" text:name="P4:L30"/>
        <text:user-field-decl office:string-value="1168"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0:L8"/>
        <text:user-field-decl office:string-value="" office:value-type="string" text:name="P2:L19"/>
        <text:user-field-decl office:string-value="" office:value-type="string" text:name="P20:L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0:L2"/>
        <text:user-field-decl office:string-value="" office:value-type="string" text:name="P2:L13"/>
        <text:user-field-decl office:string-value="" office:value-type="string" text:name="P20:L3"/>
        <text:user-field-decl office:string-value="lousers_1" office:value-type="string" text:name="T_MEASURE_S_PRIMARYSPONSOR"/>
        <text:user-field-decl office:string-value="" office:value-type="string" text:name="P2:L12"/>
        <text:user-field-decl office:string-value="" office:value-type="string" text:name="P2:L11"/>
        <text:user-field-decl office:string-value="" office:value-type="string" text:name="P20:L1"/>
        <text:user-field-decl office:string-value="" office:value-type="string" text:name="P2:L10"/>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25.0044"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17:L19"/>
        <text:user-field-decl office:string-value="" office:value-type="string" text:name="P4:L2"/>
        <text:user-field-decl office:string-value="" office:value-type="string" text:name="P4:L1"/>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H" office:value-type="string" text:name="T_MEASURE_S_CURRENTCHAMBER"/>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3:L31"/>
        <text:user-field-decl office:string-value="" office:value-type="string" text:name="P19:L8"/>
        <text:user-field-decl office:string-value="" office:value-type="string" text:name="P3:L30"/>
        <text:user-field-decl office:string-value="" office:value-type="string" text:name="P19:L9"/>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5:L31"/>
        <text:user-field-decl office:string-value="" office:value-type="string" text:name="P15:L25"/>
        <text:user-field-decl office:string-value="" office:value-type="string" text:name="P15:L31"/>
        <text:user-field-decl office:string-value="" office:value-type="string" text:name="P15:L30"/>
        <text:user-field-decl office:string-value="07002" office:value-type="string" text:name="T_MEASURE_S_VERSION"/>
        <text:user-field-decl office:string-value="sendtofiscal" office:value-type="string" text:name="T_MEASURE_S_FISCALNOTESSTATUS"/>
        <text:user-field-decl office:string-value="jonasj_1,monsond_1,richterd_1,sanfordm_1,tomann_1" office:value-type="string" text:name="T_MEASURE_T_HOUSESPONSOR"/>
        <text:user-field-decl office:string-value="2025/01/09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16:L30"/>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7001"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 legacy earnings fund and limitations on property tax levies by taxing districts except school districts without voter approval; to amend and reenact sections 6‑09.4‑10.1, 15.1‑27‑04.1, and 15.1‑27‑04.2, subsection 1 of section 21‑10‑06, sections 54‑27‑19.3 and 57‑15‑01.1, subsection 1 of section 57‑15‑14, section 57‑15‑14.2, and subdivision c of subsection 1 of section 57‑20‑07.1 of the North Dakota Century Code, relating to the legacy sinking and interest fund, the state school aid funding formula, funds invested by the state investment board, the legacy earnings highway distribution fund, and school district levy authority; to repeal sections 15.1‑27‑04.3, 15.1‑27‑15.1, and 15.1‑27‑20.2, 21‑10‑12, and 21‑10‑13 of the North Dakota Century Code, relating to adjustments to state aid payments, legacy fund definitions, and a legacy earnings fund; and to provide an effective date."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17:L8"/>
        <text:user-field-decl office:string-value="" office:value-type="string" text:name="P4:L15"/>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4:L14"/>
        <text:user-field-decl office:string-value="" office:value-type="string" text:name="P5:L9"/>
        <text:user-field-decl office:string-value="" office:value-type="string" text:name="P16:L21"/>
        <text:user-field-decl office:string-value="1" office:value-type="string" text:name="T_MEASURE_B_POSTTOLAWS"/>
        <text:user-field-decl office:string-value="" office:value-type="string" text:name="P4:L13"/>
        <text:user-field-decl office:string-value="" office:value-type="string" text:name="P16:L22"/>
        <text:user-field-decl office:string-value="" office:value-type="string" text:name="P4:L19"/>
        <text:user-field-decl office:string-value="" office:value-type="string" text:name="P4:L18"/>
        <text:user-field-decl office:string-value="" office:value-type="string" text:name="P4:L17"/>
        <text:user-field-decl office:string-value="" office:value-type="string" text:name="P16:L27"/>
        <text:user-field-decl office:string-value="" office:value-type="string" text:name="P16:L28"/>
        <text:user-field-decl office:string-value="" office:value-type="string" text:name="P16:L29"/>
        <text:user-field-decl office:string-value="08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9"><text:user-field-get text:name="T_MEASURE_S_LCNUMBER">25.0044</text:user-field-get>.<text:user-field-get text:name="T_MEASURE_S_VERSION">07002</text:user-field-get></text:p>
              <text:p text:style-name="bd_5f_header">Title.<text:user-field-get text:name="T_MEASURE_I_TITLENUMBER">08000</text:user-field-get></text:p>
            </table:table-cell>
            <table:table-cell office:value-type="string" table:style-name="Table1.A1">
              <text:p text:style-name="bd_5f_header"><text:user-field-get text:name="T_MEASURE_T_PREPAREADOPT">Prepared by the Legislative Council staff for Representative Wagner</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0"><text:user-field-get text:name="T_MEASURE_S_PREPAREADOPTDATE">February 1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6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ouser, Jonas, Monson, Richter, Sanford, Toman</text:p>
        <text:p text:style-name="bd_5f_sponsor_5f_identification">Senators Burckhard, Thoma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text:change-start text:change-id="ct388989896"/> a new section to chapter 54‑27 and<text:change-end text:change-id="ct388989896"/> a new section to chapter 57‑15 of the North Dakota <text:user-field-get text:name="P1:L2"/>Century Code, relating to<text:change-start text:change-id="ct388990576"/> a legacy earnings fund and<text:change-end text:change-id="ct388990576"/> limitations on property tax levies by taxing districts except school <text:user-field-get text:name="P1:L3"/>districts without voter approval; to amend and reenact<text:span text:style-name="bd_5f_section_5f_name"><text:span text:style-name="T2"> </text:span></text:span>sections<text:change-start text:change-id="ct388991664"/> 6<text:change-end text:change-id="ct388991664"/><text:change-start text:change-id="ct388992072"/>‑09.4‑10.1,<text:change-end text:change-id="ct388992072"/> 15.1‑27‑04.1,<text:change-start text:change-id="ct388990032"/> and<text:change-end text:change-id="ct388990032"/> <text:span text:style-name="T20">15.1‑27‑04.2,</text:span><text:change-start text:change-id="ct388990304"/><text:span text:style-name="T20"> subsection 1 of section 21‑10‑06, sections 54‑27‑19.3</text:span><text:change-end text:change-id="ct388990304"/> and <text:user-field-get text:name="P1:L4"/>57‑15‑01.1, subsection 1 of section 57‑15‑14, section 57‑15‑14.2, and subdivision c of <text:user-field-get text:name="P1:L5"/>subsection 1 of section 57‑20‑07.1 of the North Dakota Century Code, relating to<text:change-start text:change-id="ct388990984"/> the legacy sinking and interest fund,<text:change-end text:change-id="ct388990984"/> the state <text:user-field-get text:name="P1:L6"/>school aid funding formula<text:change-start text:change-id="ct388990440"/>, funds invested by the state investment board, the legacy earnings highway distribution fund,<text:change-end text:change-id="ct388990440"/> and school district levy authority; to repeal sections <text:span text:style-name="T2">15.1‑27‑04.3, </text:span><text:span text:style-name="T2"><text:user-field-get text:name="P1:L7"/></text:span>15.1‑27‑15.1, <text:change text:change-id="ct388990712"/>15.1‑27‑20.2<text:change-start text:change-id="ct388993296"/>, 21‑10‑12, and 21‑10‑13<text:change-end text:change-id="ct388993296"/> of the North Dakota Century Code, relating to adjustments to <text:user-field-get text:name="P1:L8"/>state aid payments<text:change-start text:change-id="ct388991528"/>, legacy fund definitions, and a legacy earnings fund<text:change-end text:change-id="ct388991528"/>; and to provide an effective date.</text:p>
      </text:section>
      <text:section text:name="EnactingClause" text:style-name="Sect2">
        <text:p text:style-name="bd_5f_enacting_5f_clause"><text:user-field-get text:name="P1:L9"/>BE IT ENACTED BY THE LEGISLATIVE ASSEMBLY OF NORTH DAKOTA:</text:p>
      </text:section>
      <text:section text:name="Body" text:style-name="Sect2">
        <text:p text:style-name="P15"><text:span text:style-name="bd_5f_section_5f_name"><text:tab/></text:span><text:span text:style-name="bd_5f_section_5f_name"><text:span text:style-name="T11">SECTION</text:span></text:span><text:span text:style-name="bd_5f_section_5f_name"><text:span text:style-name="T10"> 1.</text:span></text:span><text:span text:style-name="bd_5f_section_5f_name"> </text:span><text:span text:style-name="bd_5f_section_5f_name"><text:span text:style-name="T11">AMENDMENT</text:span></text:span><text:span text:style-name="T8">.</text:span> Section 6‑09.4‑10.1 of the North Dakota Century Code is amended and reenacted as follows:</text:p>
        <text:p text:style-name="P13"><text:tab/>6‑09.4‑10.1. Legacy sinking and interest fund ‑ Debt service requirements ‑ Public finance authority.</text:p>
        <text:p text:style-name="P1"><text:tab/>There is created in the state treasury the legacy sinking and interest fund. The fund consists of all moneys deposited in the fund under section <text:change text:change-id="ct388990848"/><text:change-start text:change-id="ct388992208"/>6<text:change-end text:change-id="ct388992208"/><text:change-start text:change-id="ct388991120"/> of this Act<text:change-end text:change-id="ct388991120"/>. Moneys in the fund may be spent by the public finance authority pursuant to legislative appropriations to meet the debt service requirem<text:soft-page-break/>ents for evidences of indebtedness issued by the authority for transfer to the Bank of North Dakota for allocations to infrastructure projects and programs.<text:span text:style-name="T12"> </text:span><text:change-start text:change-id="ct388992480"/></text:p>
        <text:p text:style-name="P4"><text:change-end text:change-id="ct388992480"/><text:user-field-get text:name="P1:L10"/><text:span text:style-name="bd_5f_section_5f_name"><text:tab/></text:span><text:span text:style-name="bd_5f_section_5f_name"><text:span text:style-name="T11">SECTION</text:span></text:span><text:span text:style-name="bd_5f_section_5f_name"><text:span text:style-name="T10"> 2.</text:span></text:span><text:span text:style-name="bd_5f_section_5f_name"> </text:span><text:span text:style-name="bd_5f_section_5f_name"><text:span text:style-name="T11">AMENDMENT</text:span></text:span><text:span text:style-name="T8">.</text:span> Section 15.1‑27‑04.1 of the North Dakota Century Code is <text:user-field-get text:name="P1:L11"/>amended and reenacted as follows:</text:p>
        <text:p text:style-name="P36"><text:user-field-get text:name="P1:L12"/><text:span text:style-name="T20"><text:tab/>15.1‑27‑04.1. </text:span><text:span text:style-name="T18">Baseline funding ‑ Establishment ‑ Determination of state aid. (Effective</text:span><text:span text:style-name="T14"> </text:span><text:span text:style-name="T14"><text:user-field-get text:name="P1:L13"/></text:span><text:span text:style-name="T18">through June 30, 2025) (Retroactive application ‑ </text:span><text:a xlink:href="https://www.ndlegis.gov/cencode/notes/2023_645_6.pdf" xlink:type="simple"><text:span text:style-name="T9">See note</text:span></text:a><text:span text:style-name="T18">)</text:span></text:p>
        <text:p text:style-name="P40"><text:user-field-get text:name="P1:L14"/><text:span text:style-name="T12"><text:tab/></text:span>1.<text:span text:style-name="T12"><text:tab/></text:span>To determine the amount of state aid payable to each district, the superintendent of <text:user-field-get text:name="P1:L15"/>public instruction shall establish each district's baseline funding. A district's baseline <text:user-field-get text:name="P1:L16"/>funding consists of:</text:p>
        <text:p text:style-name="P28"><text:user-field-get text:name="P1:L17"/><text:span text:style-name="T12"><text:tab/><text:tab/></text:span>a.<text:span text:style-name="T12"><text:tab/></text:span>All state aid received by the district in accordance with chapter 15.1‑27 during the <text:user-field-get text:name="P1:L18"/>2018‑19 school year;</text:p>
        <text:p text:style-name="P28"><text:user-field-get text:name="P1:L19"/><text:span text:style-name="T12"><text:tab/><text:tab/></text:span>b.<text:span text:style-name="T12"><text:tab/></text:span>An amount equal to the property tax deducted by the superintendent of public <text:user-field-get text:name="P1:L20"/>instruction to determine the 2018‑19 state aid payment;</text:p>
        <text:p text:style-name="P29"><text:user-field-get text:name="P2:L1"/><text:span text:style-name="T12"><text:tab/><text:tab/></text:span><text:span text:style-name="T17">c.</text:span><text:span text:style-name="T12"><text:tab/></text:span><text:span text:style-name="T17">An amount equal to seventy‑five percent of the revenue received by the school</text:span><text:span text:style-name="T12"> </text:span><text:span text:style-name="T12"><text:user-field-get text:name="P2:L2"/></text:span><text:span text:style-name="T17">district during the 2017‑18 school year for the following revenue types:</text:span></text:p>
        <text:p text:style-name="P33"><text:user-field-get text:name="P2:L3"/><text:span text:style-name="T12"><text:tab/><text:tab/><text:tab/></text:span>(1)<text:span text:style-name="T12"><text:tab/></text:span>Revenue reported under code 2000 of the North Dakota school district <text:user-field-get text:name="P2:L4"/>financial accounting and reporting manual, as developed by the <text:user-field-get text:name="P2:L5"/>superintendent of public instruction in accordance with section 15.1‑02‑08;</text:p>
        <text:p text:style-name="P33"><text:user-field-get text:name="P2:L6"/><text:span text:style-name="T12"><text:tab/><text:tab/><text:tab/></text:span>(2)<text:span text:style-name="T12"><text:tab/></text:span>Mineral revenue received by the school district through direct allocation from <text:user-field-get text:name="P2:L7"/>the state treasurer and not reported under code 2000 of the North Dakota <text:user-field-get text:name="P2:L8"/>school district financial accounting and reporting manual, as developed by <text:user-field-get text:name="P2:L9"/>the superintendent of public instruction in accordance with section <text:user-field-get text:name="P2:L10"/>15.1‑02‑08;</text:p>
        <text:p text:style-name="P33"><text:user-field-get text:name="P2:L11"/><text:span text:style-name="T12"><text:tab/><text:tab/><text:tab/></text:span>(3)<text:span text:style-name="T12"><text:tab/></text:span>Tuition reported under code 1300 of the North Dakota school district <text:user-field-get text:name="P2:L12"/>financial accounting and reporting manual, as developed by the <text:user-field-get text:name="P2:L13"/>superintendent of public instruction in accordance with section 15.1‑02‑08, <text:user-field-get text:name="P2:L14"/>with the exception of revenue received specifically for the operation of an <text:user-field-get text:name="P2:L15"/>educational program provided at a residential treatment facility, tuition <text:user-field-get text:name="P2:L16"/>received for the provision of an adult farm management program, and <text:user-field-get text:name="P2:L17"/>beginning in the 2021‑22 school year, seventeen percent of tuition received <text:user-field-get text:name="P2:L18"/>under an agreement to educate students from a school district on an <text:soft-page-break/><text:user-field-get text:name="P2:L19"/>air force base with funding received through federal impact aid, and an <text:user-field-get text:name="P2:L20"/>additional seventeen percent of tuition received under an agreement to <text:user-field-get text:name="P2:L21"/>educate students from a school district on an air force base with funding <text:user-field-get text:name="P2:L22"/>received through federal impact aid each school year thereafter, until the <text:user-field-get text:name="P2:L23"/>2024‑25 school year when sixty‑eight percent of tuition received under an <text:user-field-get text:name="P2:L24"/>agreement to educate students from a school district on an air force base <text:user-field-get text:name="P2:L25"/>with funding received through federal impact aid must be excluded from the <text:user-field-get text:name="P2:L26"/>tuition calculation under this paragraph;</text:p>
        <text:p text:style-name="P33"><text:user-field-get text:name="P2:L27"/><text:span text:style-name="T12"><text:tab/><text:tab/><text:tab/></text:span>(4)<text:span text:style-name="T12"><text:tab/></text:span>Revenue from payments in lieu of taxes on the distribution and transmission <text:user-field-get text:name="P2:L28"/>of electric power;</text:p>
        <text:p text:style-name="P33"><text:user-field-get text:name="P2:L29"/><text:span text:style-name="T12"><text:tab/><text:tab/><text:tab/></text:span>(5)<text:span text:style-name="T12"><text:tab/></text:span>Revenue from payments in lieu of taxes on electricity generated from <text:user-field-get text:name="P2:L30"/>sources other than coal; and</text:p>
        <text:p text:style-name="P33"><text:user-field-get text:name="P3:L1"/><text:span text:style-name="T12"><text:tab/><text:tab/><text:tab/></text:span>(6)<text:span text:style-name="T12"><text:tab/></text:span>Revenue from the leasing of land acquired by the United States for which <text:user-field-get text:name="P3:L2"/>compensation is allocated to the state under 33 U.S.C. 701(c)(3);</text:p>
        <text:p text:style-name="P28"><text:user-field-get text:name="P3:L3"/><text:span text:style-name="T12"><text:tab/><text:tab/></text:span>d.<text:span text:style-name="T12"><text:tab/></text:span>An amount equal to the total revenue received by the school district during the <text:user-field-get text:name="P3:L4"/>2017‑18 school year for the following revenue types:</text:p>
        <text:p text:style-name="P33"><text:user-field-get text:name="P3:L5"/><text:span text:style-name="T12"><text:tab/><text:tab/><text:tab/></text:span>(1)<text:span text:style-name="T12"><text:tab/></text:span>Mobile home tax revenue;</text:p>
        <text:p text:style-name="P32"><text:user-field-get text:name="P3:L6"/><text:span text:style-name="T14"><text:tab/><text:tab/><text:tab/></text:span><text:span text:style-name="T18">(2)</text:span><text:span text:style-name="T14"><text:tab/></text:span><text:span text:style-name="T18">Telecommunications </text:span><text:span text:style-name="T17">tax revenue; and</text:span></text:p>
        <text:p text:style-name="P33"><text:user-field-get text:name="P3:L7"/><text:span text:style-name="T12"><text:tab/><text:tab/><text:tab/></text:span>(3)<text:span text:style-name="T12"><text:tab/></text:span>Revenue from payments in lieu of taxes and state reimbursement of the <text:user-field-get text:name="P3:L8"/>homestead credit and disabled veterans credit; and</text:p>
        <text:p text:style-name="P28"><text:user-field-get text:name="P3:L9"/><text:span text:style-name="T12"><text:tab/><text:tab/></text:span>e.<text:span text:style-name="T12"><text:tab/></text:span>Beginning with the 2020‑21 school year, the superintendent shall reduce the <text:user-field-get text:name="P3:L10"/>baseline funding for any school district that becomes an elementary district <text:user-field-get text:name="P3:L11"/>pursuant to section 15.1‑07‑27 after the 2012‑13 school year. The reduction must <text:user-field-get text:name="P3:L12"/>be proportional to the number of weighted student units in the grades that are <text:user-field-get text:name="P3:L13"/>offered through another school district relative to the total number of weighted <text:user-field-get text:name="P3:L14"/>student units the school district offered in the year before the school district <text:user-field-get text:name="P3:L15"/>became an elementary district. The reduced baseline funding applies to the <text:user-field-get text:name="P3:L16"/>calculation of state aid for the first school year in which the school district <text:user-field-get text:name="P3:L17"/>becomes an elementary district and for each year thereafter. For districts that <text:user-field-get text:name="P3:L18"/>become an elementary district prior to the 2020‑21 school year, the <text:soft-page-break/><text:user-field-get text:name="P3:L19"/>superintendent shall use the reduced baseline funding to calculate state aid for <text:user-field-get text:name="P3:L20"/>the 2020‑21 school year and for each year thereafter.</text:p>
        <text:p text:style-name="P27"><text:user-field-get text:name="P3:L21"/><text:span text:style-name="T12"><text:tab/></text:span><text:span text:style-name="T17">2.</text:span><text:span text:style-name="T12"><text:tab/></text:span><text:span text:style-name="T18">a.</text:span><text:span text:style-name="T14"><text:tab/></text:span><text:span text:style-name="T17">The superintendent shall divide the district's baseline funding </text:span><text:span text:style-name="T18">determined in </text:span><text:span text:style-name="T18"><text:user-field-get text:name="P3:L22"/></text:span><text:span text:style-name="T18">subsection 1 </text:span><text:span text:style-name="T17">by the district's </text:span><text:span text:style-name="T18">2017‑18</text:span><text:span text:style-name="T17"> weighted student units to determine the </text:span><text:span text:style-name="T17"><text:user-field-get text:name="P3:L23"/></text:span><text:span text:style-name="T17">district's baseline funding per weighted student unit.</text:span></text:p>
        <text:p text:style-name="P29"><text:user-field-get text:name="P3:L24"/><text:span text:style-name="T12"><text:tab/><text:tab/></text:span><text:span text:style-name="T17">b.</text:span><text:span text:style-name="T12"><text:tab/></text:span><text:span text:style-name="T17">For any school district that becomes an elementary district pursuant to section </text:span><text:span text:style-name="T17"><text:user-field-get text:name="P3:L25"/></text:span><text:span text:style-name="T17">15.1‑07‑27 after the 2017‑18 school year, the superintendent shall adjust the </text:span><text:span text:style-name="T17"><text:user-field-get text:name="P3:L26"/></text:span><text:span text:style-name="T17">district's baseline funding per weighted student unit used to calculate state aid. </text:span><text:span text:style-name="T17"><text:user-field-get text:name="P3:L27"/></text:span><text:span text:style-name="T17">The superintendent shall divide the district's baseline funding determined in </text:span><text:span text:style-name="T17"><text:user-field-get text:name="P3:L28"/></text:span><text:span text:style-name="T17">subsection 1 by the district's weighted student units after the school district </text:span><text:span text:style-name="T17"><text:user-field-get text:name="P3:L29"/></text:span><text:span text:style-name="T17">becomes an elementary district to determine the district's adjusted baseline </text:span><text:span text:style-name="T17"><text:user-field-get text:name="P3:L30"/></text:span><text:span text:style-name="T17">funding per weighted student unit. The superintendent shall use the district's </text:span><text:span text:style-name="T17"><text:user-field-get text:name="P3:L31"/></text:span><text:span text:style-name="T17">adjusted baseline funding per weighted student unit in the calculation of state aid </text:span><text:span text:style-name="T17"><text:user-field-get text:name="P4:L1"/></text:span><text:span text:style-name="T17">for the first school year in which the school district becomes an elementary</text:span><text:span text:style-name="T12"> </text:span><text:span text:style-name="T12"><text:user-field-get text:name="P4:L2"/></text:span><text:span text:style-name="T17">district and for each year thereafter.</text:span></text:p>
        <text:p text:style-name="P28"><text:user-field-get text:name="P4:L3"/><text:span text:style-name="T12"><text:tab/><text:tab/></text:span>c.<text:span text:style-name="T12"><text:tab/></text:span>Beginning with the 2021‑22 school year and for each school year thereafter, the <text:user-field-get text:name="P4:L4"/>superintendent shall reduce the district's baseline funding per weighted student <text:user-field-get text:name="P4:L5"/>unit. Each year the superintendent shall calculate the amount by which the <text:user-field-get text:name="P4:L6"/>district's baseline funding per weighted student unit exceeds the payment per <text:user-field-get text:name="P4:L7"/>weighted student unit provided in subsection 3. For the 2023‑24 school year the <text:user-field-get text:name="P4:L8"/>superintendent shall reduce the district's baseline funding per weighted student <text:user-field-get text:name="P4:L9"/>unit by forty percent of the amount by which the district's baseline funding per <text:user-field-get text:name="P4:L10"/>weighted student unit exceeds the payment per weighted student unit for the <text:user-field-get text:name="P4:L11"/>2023‑24 school year. For each year thereafter, the reduction percentage is <text:user-field-get text:name="P4:L12"/>increased by an additional fifteen percent. However, the district's baseline funding <text:user-field-get text:name="P4:L13"/>per weighted student unit, after the reduction, may not be less than the payment <text:user-field-get text:name="P4:L14"/>per weighted student unit provided in subsection 3.</text:p>
        <text:p text:style-name="P27"><text:user-field-get text:name="P4:L15"/><text:span text:style-name="T14"><text:tab/></text:span><text:span text:style-name="T18">3.</text:span><text:span text:style-name="T14"><text:tab/></text:span><text:span text:style-name="T18">a.</text:span><text:span text:style-name="T14"><text:tab/></text:span><text:span text:style-name="T18">For the 2023‑24 school year, the superintendent shall calculate state aid as the</text:span><text:span text:style-name="T14"> </text:span><text:span text:style-name="T14"><text:user-field-get text:name="P4:L16"/></text:span><text:span text:style-name="T18">greater of:</text:span></text:p>
        <text:p text:style-name="P32"><text:user-field-get text:name="P4:L17"/><text:span text:style-name="T14"><text:tab/><text:tab/><text:tab/></text:span><text:span text:style-name="T18">(1)</text:span><text:span text:style-name="T14"><text:tab/></text:span><text:span text:style-name="T18">The district's weighted student units multiplied by ten thousand six hundred</text:span><text:span text:style-name="T14"> </text:span><text:span text:style-name="T14"><text:user-field-get text:name="P4:L18"/></text:span><text:span text:style-name="T18">forty‑six dollars;</text:span></text:p>
        <text:p text:style-name="P32"><text:soft-page-break/><text:user-field-get text:name="P4:L19"/><text:span text:style-name="T12"><text:tab/><text:tab/></text:span><text:span text:style-name="T14"><text:tab/></text:span><text:span text:style-name="T18">(2)</text:span><text:span text:style-name="T12"><text:tab/></text:span><text:span text:style-name="T17">One hundred </text:span><text:span text:style-name="T18">two</text:span><text:span text:style-name="T17"> percent of the district's baseline funding per weighted </text:span><text:span text:style-name="T17"><text:user-field-get text:name="P4:L20"/></text:span><text:span text:style-name="T17">student unit, as established in subsection 2, multiplied by the district's </text:span><text:span text:style-name="T17"><text:user-field-get text:name="P4:L21"/></text:span><text:span text:style-name="T17">weighted student units,</text:span><text:span text:style-name="T18"> not to exceed the district's 2017‑18 baseline</text:span><text:span text:style-name="T14"> </text:span><text:span text:style-name="T14"><text:user-field-get text:name="P4:L22"/></text:span><text:span text:style-name="T18">weighted student units, plus any weighted student units in excess of the </text:span><text:span text:style-name="T18"><text:user-field-get text:name="P4:L23"/></text:span><text:span text:style-name="T18">2017‑18 baseline weighted student units multiplied by ten thousand </text:span><text:span text:style-name="T18"><text:user-field-get text:name="P4:L24"/></text:span><text:span text:style-name="T18">six hundred forty‑six dollars</text:span><text:span text:style-name="T17">; or</text:span></text:p>
        <text:p text:style-name="P32"><text:user-field-get text:name="P4:L25"/><text:span text:style-name="T12"><text:tab/><text:tab/></text:span><text:span text:style-name="T14"><text:tab/></text:span><text:span text:style-name="T18">(3)</text:span><text:span text:style-name="T12"><text:tab/></text:span><text:span text:style-name="T18">The</text:span><text:span text:style-name="T17"> district's baseline funding as established in subsection 1</text:span><text:span text:style-name="T18"> less the </text:span><text:span text:style-name="T18"><text:user-field-get text:name="P4:L26"/></text:span><text:span text:style-name="T18">amount in paragraph 1, with the difference reduced by forty percent and </text:span><text:span text:style-name="T18"><text:user-field-get text:name="P4:L27"/></text:span><text:span text:style-name="T18">then the difference added to the amount determined in paragraph 1</text:span><text:span text:style-name="T17">.</text:span></text:p>
        <text:p text:style-name="P27"><text:user-field-get text:name="P4:L28"/><text:span text:style-name="T14"><text:tab/><text:tab/></text:span><text:span text:style-name="T18">b.</text:span><text:span text:style-name="T14"><text:tab/></text:span><text:span text:style-name="T18">For the 2024‑25 school year and each school year thereafter, the superintendent </text:span><text:span text:style-name="T18"><text:user-field-get text:name="P4:L29"/></text:span><text:span text:style-name="T18">shall calculate state aid as the greater of:</text:span></text:p>
        <text:p text:style-name="P32"><text:user-field-get text:name="P4:L30"/><text:span text:style-name="T14"><text:tab/><text:tab/><text:tab/></text:span><text:span text:style-name="T18">(1)</text:span><text:span text:style-name="T14"><text:tab/></text:span><text:span text:style-name="T18">The</text:span><text:span text:style-name="T17"> district's weighted student units</text:span><text:span text:style-name="T18"> multiplied</text:span><text:span text:style-name="T17"> by </text:span><text:span text:style-name="T18">eleven</text:span><text:span text:style-name="T17"> thousand </text:span><text:span text:style-name="T17"><text:user-field-get text:name="P4:L31"/></text:span><text:span text:style-name="T18">seventy‑two</text:span><text:span text:style-name="T17"> dollars</text:span><text:span text:style-name="T18">;</text:span></text:p>
        <text:p text:style-name="P34"><text:user-field-get text:name="P5:L1"/><text:span text:style-name="T12"><text:tab/><text:tab/><text:tab/></text:span><text:span text:style-name="T17">(2)</text:span><text:span text:style-name="T12"><text:tab/></text:span><text:span text:style-name="T17">One hundred two percent of the district's baseline funding per weighted </text:span><text:span text:style-name="T17"><text:user-field-get text:name="P5:L2"/></text:span><text:span text:style-name="T17">student unit, as established in subsection 2, multiplied by the district's </text:span><text:span text:style-name="T17"><text:user-field-get text:name="P5:L3"/></text:span><text:span text:style-name="T17">weighted student units, not to exceed the district's 2017‑18 baseline </text:span><text:span text:style-name="T17"><text:user-field-get text:name="P5:L4"/></text:span><text:span text:style-name="T17">weighted student units, plus any weighted student units in excess of the</text:span><text:span text:style-name="T12"> </text:span><text:span text:style-name="T12"><text:user-field-get text:name="P5:L5"/></text:span><text:span text:style-name="T17">2017‑18 baseline weighted student units multiplied by eleven thousand </text:span><text:span text:style-name="T17"><text:user-field-get text:name="P5:L6"/></text:span><text:span text:style-name="T17">seventy‑two dollars; or</text:span></text:p>
        <text:p text:style-name="P32"><text:user-field-get text:name="P5:L7"/><text:span text:style-name="T12"><text:tab/><text:tab/></text:span><text:span text:style-name="T14"><text:tab/></text:span><text:span text:style-name="T18">(3)</text:span><text:span text:style-name="T12"><text:tab/></text:span><text:span text:style-name="T18">The</text:span><text:span text:style-name="T17"> district's baseline funding as established in subsection 1 </text:span><text:span text:style-name="T18">less the </text:span><text:span text:style-name="T18"><text:user-field-get text:name="P5:L8"/></text:span><text:span text:style-name="T18">amount in paragraph 1, with the difference reduced by fifty‑five percent for</text:span><text:span text:style-name="T14"> </text:span><text:span text:style-name="T14"><text:user-field-get text:name="P5:L9"/></text:span><text:span text:style-name="T18">the 2024‑25 school year and the reduction percentage increasing by fifteen </text:span><text:span text:style-name="T18"><text:user-field-get text:name="P5:L10"/></text:span><text:span text:style-name="T18">percent each school year thereafter until the difference is reduced to zero, </text:span><text:span text:style-name="T18"><text:user-field-get text:name="P5:L11"/></text:span><text:span text:style-name="T18">and then the difference added to the amount determined in paragraph 1.</text:span></text:p>
        <text:p text:style-name="P40"><text:user-field-get text:name="P5:L12"/><text:span text:style-name="T12"><text:tab/></text:span>4.<text:span text:style-name="T12"><text:tab/></text:span>After determining the product in accordance with subsection 3, the superintendent of <text:user-field-get text:name="P5:L13"/>public instruction shall:</text:p>
        <text:p text:style-name="P28"><text:user-field-get text:name="P5:L14"/><text:span text:style-name="T12"><text:tab/><text:tab/></text:span>a.<text:span text:style-name="T12"><text:tab/></text:span>Subtract an amount equal to sixty mills multiplied by the taxable valuation of the <text:user-field-get text:name="P5:L15"/>school district, except the amount in dollars subtracted for purposes of this <text:user-field-get text:name="P5:L16"/>subdivision may not exceed the previous year's amount in dollars subtracted for <text:user-field-get text:name="P5:L17"/>purposes of this subdivision by more than twelve percent, adjusted pursuant to <text:user-field-get text:name="P5:L18"/>section 15.1‑27‑04.3; and</text:p>
        <text:p text:style-name="P29"><text:soft-page-break/><text:user-field-get text:name="P5:L19"/><text:span text:style-name="T12"><text:tab/><text:tab/></text:span><text:span text:style-name="T17">b.</text:span><text:span text:style-name="T12"><text:tab/></text:span><text:span text:style-name="T17">Subtract an amount equal to seventy‑five percent of all revenue types listed in </text:span><text:span text:style-name="T17"><text:user-field-get text:name="P5:L20"/></text:span><text:span text:style-name="T17">subdivisions c and d of subsection 1. Before determining the deduction for</text:span><text:span text:style-name="T12"> </text:span><text:span text:style-name="T12"><text:user-field-get text:name="P5:L21"/></text:span><text:span text:style-name="T17">seventy‑five percent of all revenue types, the superintendent of public instruction </text:span><text:span text:style-name="T17"><text:user-field-get text:name="P5:L22"/></text:span><text:span text:style-name="T17">shall adjust revenues as follows:</text:span></text:p>
        <text:p text:style-name="P33"><text:user-field-get text:name="P5:L23"/><text:span text:style-name="T12"><text:tab/><text:tab/><text:tab/></text:span>(1)<text:span text:style-name="T12"><text:tab/></text:span>Tuition revenue shall be adjusted as follows:</text:p>
        <text:p text:style-name="P22"><text:user-field-get text:name="P5:L24"/><text:span text:style-name="T12"><text:tab/><text:tab/></text:span><text:span text:style-name="T17">(a)</text:span><text:span text:style-name="T12"><text:tab/></text:span><text:span text:style-name="T17">In addition to deducting tuition revenue received specifically for the </text:span><text:span text:style-name="T17"><text:user-field-get text:name="P5:L25"/></text:span><text:span text:style-name="T17">operation of an educational program provided at a residential </text:span><text:span text:style-name="T17"><text:user-field-get text:name="P5:L26"/></text:span><text:span text:style-name="T17">treatment facility, tuition revenue received for the provision of an adult </text:span><text:span text:style-name="T17"><text:user-field-get text:name="P5:L27"/></text:span><text:span text:style-name="T17">farm management program, tuition received for the education of </text:span><text:span text:style-name="T17"><text:user-field-get text:name="P5:L28"/></text:span><text:span text:style-name="T17">high‑cost and special education students, and tuition received under </text:span><text:span text:style-name="T17"><text:user-field-get text:name="P5:L29"/></text:span><text:span text:style-name="T17">an agreement to educate students from a school district on an</text:span><text:span text:style-name="T12"> </text:span><text:span text:style-name="T12"><text:user-field-get text:name="P5:L30"/></text:span><text:span text:style-name="T17">air force base with funding received through federal impact aid as </text:span><text:span text:style-name="T17"><text:user-field-get text:name="P5:L31"/></text:span><text:span text:style-name="T17">directed each school year in paragraph 3 of subdivision c of </text:span><text:span text:style-name="T17"><text:user-field-get text:name="P6:L1"/></text:span><text:span text:style-name="T17">subsection 1, the superintendent of public instruction also shall reduce </text:span><text:span text:style-name="T17"><text:user-field-get text:name="P6:L2"/></text:span><text:span text:style-name="T17">the total tuition reported by the school district by the amount of tuition </text:span><text:span text:style-name="T17"><text:user-field-get text:name="P6:L3"/></text:span><text:span text:style-name="T17">revenue received for the education of students not residing in the </text:span><text:span text:style-name="T17"><text:user-field-get text:name="P6:L4"/></text:span><text:span text:style-name="T17">state and for which the state has not entered a cross‑border education </text:span><text:span text:style-name="T17"><text:user-field-get text:name="P6:L5"/></text:span><text:span text:style-name="T17">contract; and</text:span></text:p>
        <text:p text:style-name="P21"><text:user-field-get text:name="P6:L6"/><text:span text:style-name="T12"><text:tab/><text:tab/></text:span>(b)<text:span text:style-name="T12"><text:tab/></text:span>The superintendent of public instruction also shall reduce the total <text:user-field-get text:name="P6:L7"/>tuition reported by admitting school districts meeting the requirements <text:user-field-get text:name="P6:L8"/>of subdivision e of subsection 2 of section 15.1‑29‑12 by the amount <text:user-field-get text:name="P6:L9"/>of tuition revenue received for the education of students residing in an <text:user-field-get text:name="P6:L10"/>adjacent school district.</text:p>
        <text:p text:style-name="P33"><text:user-field-get text:name="P6:L11"/><text:span text:style-name="T12"><text:tab/><text:tab/><text:tab/></text:span>(2)<text:span text:style-name="T12"><text:tab/></text:span>After adjusting tuition revenue as provided in paragraph 1, the <text:user-field-get text:name="P6:L12"/>superintendent shall reduce all remaining revenues from all revenue types <text:user-field-get text:name="P6:L13"/>by the percentage of mills levied in 2022 by the school district for sinking <text:user-field-get text:name="P6:L14"/>and interest relative to the total mills levied in 2022 by the school district for <text:user-field-get text:name="P6:L15"/>all purposes.</text:p>
        <text:p text:style-name="P40"><text:user-field-get text:name="P6:L16"/><text:span text:style-name="T12"><text:tab/></text:span>5.<text:span text:style-name="T12"><text:tab/></text:span>The amount remaining after the computation required under subsection 4 is the <text:user-field-get text:name="P6:L17"/>amount of state aid to which a school district is entitled, subject to any other statutory <text:user-field-get text:name="P6:L18"/>requirements or limitations.</text:p>
        <text:p text:style-name="P40"><text:soft-page-break/><text:user-field-get text:name="P6:L19"/><text:span text:style-name="T12"><text:tab/></text:span>6.<text:span text:style-name="T12"><text:tab/></text:span>On or before June thirtieth of each year, the school board shall certify to the <text:user-field-get text:name="P6:L20"/>superintendent of public instruction the final average daily membership for the current <text:user-field-get text:name="P6:L21"/>school year.</text:p>
        <text:p text:style-name="P40"><text:user-field-get text:name="P6:L22"/><text:span text:style-name="T12"><text:tab/></text:span>7.<text:span text:style-name="T12"><text:tab/></text:span>For purposes of the calculation in subsection 4, each county auditor, in collaboration <text:user-field-get text:name="P6:L23"/>with the school districts, shall report the following to the superintendent of public <text:user-field-get text:name="P6:L24"/>instruction on an annual basis:</text:p>
        <text:p text:style-name="P28"><text:user-field-get text:name="P6:L25"/><text:span text:style-name="T12"><text:tab/><text:tab/></text:span>a.<text:span text:style-name="T12"><text:tab/></text:span>The amount of revenue received by each school district in the county during the <text:user-field-get text:name="P6:L26"/>previous school year for each type of revenue identified in subdivisions c and d of <text:user-field-get text:name="P6:L27"/>subsection 1;</text:p>
        <text:p text:style-name="P28"><text:user-field-get text:name="P6:L28"/><text:span text:style-name="T12"><text:tab/><text:tab/></text:span>b.<text:span text:style-name="T12"><text:tab/></text:span>The total number of mills levied in the previous calendar year by each school <text:user-field-get text:name="P6:L29"/>district for all purposes; and</text:p>
        <text:p text:style-name="P28"><text:user-field-get text:name="P6:L30"/><text:span text:style-name="T12"><text:tab/><text:tab/></text:span>c.<text:span text:style-name="T12"><text:tab/></text:span>The number of mills levied in the previous calendar year by each school district <text:user-field-get text:name="P6:L31"/>for sinking and interest fund purposes.</text:p>
        <text:p text:style-name="P30"><text:user-field-get text:name="P7:L1"/><text:span text:style-name="T14"><text:tab/></text:span><text:span text:style-name="T22">Baseline funding ‑ Establishment ‑ Determination of state aid.</text:span><text:span text:style-name="T15"> </text:span><text:span text:style-name="T19">(Effective after</text:span><text:span text:style-name="T15"> </text:span><text:span text:style-name="T15"><text:user-field-get text:name="P7:L2"/></text:span><text:span text:style-name="T19">June 30, 2025)</text:span></text:p>
        <text:p text:style-name="P39"><text:user-field-get text:name="P7:L3"/><text:tab/>1.<text:tab/>To determine the amount of state aid payable to each district, the superintendent of <text:user-field-get text:name="P7:L4"/>public instruction shall establish each district's baseline funding. A district's baseline <text:user-field-get text:name="P7:L5"/>funding consists of:</text:p>
        <text:p text:style-name="P29"><text:user-field-get text:name="P7:L6"/><text:tab/><text:tab/>a.<text:tab/>All state aid received by the district in accordance with chapter 15.1‑27 during the <text:user-field-get text:name="P7:L7"/>2018‑19 school year;</text:p>
        <text:p text:style-name="P29"><text:user-field-get text:name="P7:L8"/><text:tab/><text:tab/>b.<text:tab/>An amount equal to the property tax deducted by the superintendent of public <text:user-field-get text:name="P7:L9"/>instruction to determine the 2018‑19 state aid payment;</text:p>
        <text:p text:style-name="P29"><text:user-field-get text:name="P7:L10"/><text:span text:style-name="T12"><text:tab/><text:tab/></text:span>c.<text:tab/>An amount equal to seventy‑five percent of the revenue received by the school <text:user-field-get text:name="P7:L11"/>district during the 2017‑18 school year for the following revenue types:</text:p>
        <text:p text:style-name="P34"><text:user-field-get text:name="P7:L12"/><text:tab/><text:tab/><text:tab/>(1)<text:tab/>Revenue reported under code 2000 of the North Dakota school district <text:user-field-get text:name="P7:L13"/>financial accounting and reporting manual, as developed by the <text:user-field-get text:name="P7:L14"/>superintendent of public instruction in accordance with section 15.1‑02‑08;</text:p>
        <text:p text:style-name="P34"><text:user-field-get text:name="P7:L15"/><text:tab/><text:tab/><text:tab/>(2)<text:tab/>Mineral revenue received by the school district through direct allocation from <text:user-field-get text:name="P7:L16"/>the state treasurer and not reported under code 2000 of the North Dakota <text:user-field-get text:name="P7:L17"/>school district financial accounting and reporting manual, as developed by <text:soft-page-break/><text:user-field-get text:name="P7:L18"/>the superintendent of public instruction in accordance with section <text:user-field-get text:name="P7:L19"/>15.1‑02‑08;</text:p>
        <text:p text:style-name="P34"><text:user-field-get text:name="P7:L20"/><text:tab/><text:tab/><text:tab/>(3)<text:tab/>Tuition reported under code 1300 of the North Dakota school district <text:user-field-get text:name="P7:L21"/>financial accounting and reporting manual, as developed by the <text:user-field-get text:name="P7:L22"/>superintendent of public instruction in accordance with section 15.1‑02‑08, <text:user-field-get text:name="P7:L23"/>with the exception of revenue received specifically for the operation of an <text:user-field-get text:name="P7:L24"/>educational program provided at a residential treatment facility, tuition <text:user-field-get text:name="P7:L25"/>received for the provision of an adult farm management program, and <text:user-field-get text:name="P7:L26"/>beginning in the 2025‑26 school year, eighty‑five percent of tuition received <text:user-field-get text:name="P7:L27"/>under an agreement to educate students from a school district on an <text:user-field-get text:name="P7:L28"/>air force base with funding received through federal impact aid, until the <text:user-field-get text:name="P7:L29"/>2026‑27 school year, and each school year thereafter, when all tuition <text:user-field-get text:name="P7:L30"/>received under an agreement to educate students from a school district on <text:user-field-get text:name="P8:L1"/>an air force base with funding received through federal impact aid must be <text:user-field-get text:name="P8:L2"/>excluded from the tuition calculation under this paragraph;</text:p>
        <text:p text:style-name="P34"><text:user-field-get text:name="P8:L3"/><text:tab/><text:tab/><text:tab/>(4)<text:tab/>Revenue from payments in lieu of taxes on the distribution and transmission <text:user-field-get text:name="P8:L4"/>of electric power;</text:p>
        <text:p text:style-name="P34"><text:user-field-get text:name="P8:L5"/><text:tab/><text:tab/><text:tab/>(5)<text:tab/>Revenue from payments in lieu of taxes on electricity generated from <text:user-field-get text:name="P8:L6"/>sources other than coal; and</text:p>
        <text:p text:style-name="P34"><text:user-field-get text:name="P8:L7"/><text:tab/><text:tab/><text:tab/>(6)<text:tab/>Revenue from the leasing of land acquired by the United States for which <text:user-field-get text:name="P8:L8"/>compensation is allocated to the state under 33 U.S.C. 701(c)(3); and</text:p>
        <text:p text:style-name="P29"><text:user-field-get text:name="P8:L9"/><text:tab/><text:tab/>d.<text:tab/>An amount equal to the total revenue received by the school district during the <text:user-field-get text:name="P8:L10"/>2017‑18 school year for the following revenue types:</text:p>
        <text:p text:style-name="P34"><text:user-field-get text:name="P8:L11"/><text:tab/><text:tab/><text:tab/>(1)<text:tab/>Mobile home tax revenue;</text:p>
        <text:p text:style-name="P32"><text:user-field-get text:name="P8:L12"/><text:span text:style-name="T20"><text:tab/><text:tab/><text:tab/>(2)<text:tab/>Telecommunications </text:span>tax revenue; and</text:p>
        <text:p text:style-name="P34"><text:user-field-get text:name="P8:L13"/><text:tab/><text:tab/><text:tab/>(3)<text:tab/>Revenue from payments in lieu of taxes and state reimbursement of the <text:user-field-get text:name="P8:L14"/>homestead credit and disabled veterans credit.</text:p>
        <text:p text:style-name="P29"><text:user-field-get text:name="P8:L15"/><text:tab/><text:tab/>e.<text:tab/>Beginning with the 2020‑21 school year, the superintendent shall reduce the <text:user-field-get text:name="P8:L16"/>baseline funding for any school district that becomes an elementary district <text:user-field-get text:name="P8:L17"/>pursuant to section 15.1‑07‑27 after the 2012‑13 school year. The reduction must <text:user-field-get text:name="P8:L18"/>be proportional to the number of weighted student units in the grades that are <text:soft-page-break/><text:user-field-get text:name="P8:L19"/>offered through another school district relative to the total number of weighted <text:user-field-get text:name="P8:L20"/>student units the school district offered in the year before the school district <text:user-field-get text:name="P8:L21"/>became an elementary district. The reduced baseline funding applies to the <text:user-field-get text:name="P8:L22"/>calculation of state aid for the first school year in which the school district <text:user-field-get text:name="P8:L23"/>becomes an elementary district and for each year thereafter. For districts that <text:user-field-get text:name="P8:L24"/>become an elementary district prior to the 2020‑21 school year, the <text:user-field-get text:name="P8:L25"/>superintendent shall use the reduced baseline funding to calculate state aid for <text:user-field-get text:name="P8:L26"/>the 2020‑21 school year and for each year thereafter.</text:p>
        <text:p text:style-name="P27"><text:user-field-get text:name="P8:L27"/><text:tab/>2.<text:tab/><text:span text:style-name="T20">a.<text:tab/></text:span>The superintendent shall divide the district's<text:span text:style-name="T12"> </text:span>baseline funding <text:span text:style-name="T20">determined in </text:span><text:span text:style-name="T20"><text:user-field-get text:name="P8:L28"/></text:span><text:span text:style-name="T20">subsection 1 </text:span>by the district's <text:span text:style-name="T20">2017‑18</text:span> weighted student units to determine the <text:user-field-get text:name="P8:L29"/>district's baseline funding per weighted student unit.</text:p>
        <text:p text:style-name="P29"><text:user-field-get text:name="P8:L30"/><text:tab/><text:tab/>b.<text:tab/>For any school district that becomes an elementary district pursuant to section <text:user-field-get text:name="P8:L31"/>15.1‑07‑27 after the 2017‑18 school year, the superintendent shall adjust the <text:user-field-get text:name="P9:L1"/>district's baseline funding per weighted student unit used to calculate state aid. <text:user-field-get text:name="P9:L2"/>The superintendent shall divide the district's baseline funding determined in <text:user-field-get text:name="P9:L3"/>subsection 1 by the district's weighted student units after the school district <text:user-field-get text:name="P9:L4"/>becomes an elementary district to determine the district's adjusted baseline <text:user-field-get text:name="P9:L5"/>funding per weighted student unit. The superintendent shall use the district's <text:user-field-get text:name="P9:L6"/>adjusted baseline funding per weighted student unit in the calculation of state aid <text:user-field-get text:name="P9:L7"/>for the first school year in which the school district becomes an elementary <text:user-field-get text:name="P9:L8"/>district and for each year thereafter.</text:p>
        <text:p text:style-name="P29"><text:user-field-get text:name="P9:L9"/><text:tab/><text:tab/>c.<text:tab/>Beginning with the 2021‑22 school year and for each school year thereafter, the <text:user-field-get text:name="P9:L10"/>superintendent shall reduce the district's baseline funding per weighted student <text:user-field-get text:name="P9:L11"/>unit. Each year the superintendent shall calculate the amount by which the <text:user-field-get text:name="P9:L12"/>district's baseline funding per weighted student unit exceeds the payment per <text:user-field-get text:name="P9:L13"/>weighted student unit provided in subsection 3. For the 2023‑24 school year the <text:user-field-get text:name="P9:L14"/>superintendent shall reduce the district's baseline funding per weighted student <text:user-field-get text:name="P9:L15"/>unit by forty percent of the amount by which the district's baseline funding per <text:user-field-get text:name="P9:L16"/>weighted student unit exceeds the payment per weighted student unit for the <text:user-field-get text:name="P9:L17"/>2023‑24 school year. For each year thereafter, the reduction percentage is <text:user-field-get text:name="P9:L18"/>increased by an additional fifteen percent. However, the district's baseline funding <text:soft-page-break/><text:user-field-get text:name="P9:L19"/>per weighted student unit, after the reduction, may not be less than the payment <text:user-field-get text:name="P9:L20"/>per weighted student unit provided in subsection 3.</text:p>
        <text:p text:style-name="P27"><text:user-field-get text:name="P9:L21"/><text:span text:style-name="T20"><text:tab/>3.<text:tab/>a.<text:tab/></text:span><text:span text:style-name="T14">For the 2023‑24</text:span><text:span text:style-name="T20"> school year, the superintendent shall calculate state aid as the </text:span><text:span text:style-name="T20"><text:user-field-get text:name="P9:L22"/></text:span><text:span text:style-name="T20">greater of:</text:span></text:p>
        <text:p text:style-name="P32"><text:user-field-get text:name="P9:L23"/><text:span text:style-name="T20"><text:tab/><text:tab/><text:tab/>(1)<text:tab/>The district's weighted student units multiplied by </text:span><text:span text:style-name="T14">ten thousand six hundred </text:span><text:span text:style-name="T14"><text:user-field-get text:name="P9:L24"/></text:span><text:span text:style-name="T14">forty‑six dollars;</text:span></text:p>
        <text:p text:style-name="P32"><text:user-field-get text:name="P9:L25"/><text:tab/><text:tab/><text:span text:style-name="T20"><text:tab/>(2)</text:span><text:tab/>One hundred <text:span text:style-name="T20">two</text:span> percent of the district's baseline funding per weighted <text:user-field-get text:name="P9:L26"/>student unit, as established in subsection 2, multiplied by the district's<text:span text:style-name="T12"> </text:span><text:span text:style-name="T12"><text:user-field-get text:name="P9:L27"/></text:span>weighted student units,<text:span text:style-name="T20"> not to exceed the district's 2017‑18 baseline </text:span><text:span text:style-name="T20"><text:user-field-get text:name="P9:L28"/></text:span><text:span text:style-name="T20">weighted student units, plus any weighted student units in excess of the </text:span><text:span text:style-name="T20"><text:user-field-get text:name="P9:L29"/></text:span><text:span text:style-name="T20">2017‑18 baseline weighted student units multiplied by</text:span><text:span text:style-name="T14"> ten</text:span><text:span text:style-name="T20"> thousand </text:span><text:span text:style-name="T20"><text:user-field-get text:name="P9:L30"/></text:span><text:span text:style-name="T14">six</text:span><text:span text:style-name="T20"> hundred </text:span><text:span text:style-name="T14">forty‑six</text:span><text:span text:style-name="T20"> dollars</text:span>; or</text:p>
        <text:p text:style-name="P32"><text:user-field-get text:name="P10:L1"/><text:tab/><text:tab/><text:span text:style-name="T20"><text:tab/>(3)</text:span><text:tab/><text:span text:style-name="T20">The</text:span> district's baseline funding as established in subsection 1<text:span text:style-name="T20"> less the </text:span><text:span text:style-name="T20"><text:user-field-get text:name="P10:L2"/></text:span><text:span text:style-name="T20">amount in paragraph 1, with the difference reduced by </text:span><text:span text:style-name="T14">forty</text:span><text:span text:style-name="T20"> percent and </text:span><text:span text:style-name="T20"><text:user-field-get text:name="P10:L3"/></text:span><text:span text:style-name="T20">then the difference added to the amount determined in paragraph 1</text:span>.</text:p>
        <text:p text:style-name="P27"><text:user-field-get text:name="P10:L4"/><text:span text:style-name="T20"><text:tab/><text:tab/>b.<text:tab/></text:span><text:span text:style-name="T14">For the 2024‑25</text:span><text:span text:style-name="T20"> school year and each school year thereafter, the superintendent </text:span><text:span text:style-name="T20"><text:user-field-get text:name="P10:L5"/></text:span><text:span text:style-name="T20">shall calculate state aid as the greater of:</text:span></text:p>
        <text:p text:style-name="P32"><text:user-field-get text:name="P10:L6"/><text:span text:style-name="T20"><text:tab/><text:tab/><text:tab/>(1)<text:tab/>The</text:span> district's weighted student units<text:span text:style-name="T20"> multiplied</text:span> by <text:span text:style-name="T14">eleven</text:span> thousand <text:user-field-get text:name="P10:L7"/><text:span text:style-name="T14">seventy‑two</text:span> dollars<text:span text:style-name="T14">;</text:span></text:p>
        <text:p text:style-name="P34"><text:user-field-get text:name="P10:L8"/><text:tab/><text:tab/><text:tab/>(2)<text:tab/>One hundred <text:span text:style-name="T12">two</text:span> percent of the district's baseline funding per weighted <text:user-field-get text:name="P10:L9"/>student unit, as established in subsection 2, multiplied by the<text:span text:style-name="T12"> </text:span>district's<text:span text:style-name="T12"> </text:span><text:span text:style-name="T12"><text:user-field-get text:name="P10:L10"/></text:span>weighted student units, not to exceed the district's 2017‑18 baseline <text:user-field-get text:name="P10:L11"/>weighted student units, plus any weighted student units in excess of the <text:user-field-get text:name="P10:L12"/>2017‑18 baseline weighted student units multiplied by eleven thousand <text:user-field-get text:name="P10:L13"/><text:span text:style-name="T12">seventy‑two</text:span> dollars; or</text:p>
        <text:p text:style-name="P32"><text:user-field-get text:name="P10:L14"/><text:tab/><text:tab/><text:span text:style-name="T20"><text:tab/>(3)</text:span><text:tab/><text:span text:style-name="T20">The</text:span> district's baseline funding as established in subsection 1 <text:span text:style-name="T20">less the </text:span><text:span text:style-name="T20"><text:user-field-get text:name="P10:L15"/></text:span><text:span text:style-name="T20">amount in paragraph 1, with the difference reduced by </text:span><text:span text:style-name="T14">fifty‑five</text:span><text:span text:style-name="T20"> percent for </text:span><text:span text:style-name="T20"><text:user-field-get text:name="P10:L16"/></text:span><text:span text:style-name="T20">the 2024‑25 school year and the reduction percentage increasing by fifteen </text:span><text:span text:style-name="T20"><text:user-field-get text:name="P10:L17"/></text:span><text:span text:style-name="T20">percent each school year thereafter until the difference is reduced to zero, </text:span><text:span text:style-name="T20"><text:user-field-get text:name="P10:L18"/></text:span><text:span text:style-name="T20">and then the difference added to the amount determined in paragraph 1.</text:span></text:p>
        <text:p text:style-name="P38"><text:soft-page-break/><text:user-field-get text:name="P10:L19"/><text:span text:style-name="T20"><text:tab/>4.<text:tab/>After determining the product in accordance with subsection 3, the superintendent of </text:span><text:span text:style-name="T20"><text:user-field-get text:name="P10:L20"/></text:span><text:span text:style-name="T20">public instruction shall</text:span><text:span text:style-name="T14">:</text:span></text:p>
        <text:p text:style-name="P28"><text:user-field-get text:name="P10:L21"/><text:span text:style-name="T12"><text:tab/><text:tab/>a.<text:tab/>Subtract an amount equal to </text:span>sixty<text:span text:style-name="T13">fifty</text:span><text:span text:style-name="T12"> mills multiplied by the taxable valuation of </text:span><text:span text:style-name="T12"><text:user-field-get text:name="P10:L22"/></text:span><text:span text:style-name="T12">the school district; and</text:span></text:p>
        <text:p text:style-name="P27"><text:user-field-get text:name="P10:L23"/><text:span text:style-name="T14"><text:tab/><text:tab/>b.<text:tab/>Subtract</text:span><text:span text:style-name="T20"> an amount equal to seventy‑five percent of </text:span><text:span text:style-name="T14">all</text:span><text:span text:style-name="T20"> revenue types listed in </text:span><text:span text:style-name="T20"><text:user-field-get text:name="P10:L24"/></text:span><text:span text:style-name="T14">subdivisions c </text:span><text:span text:style-name="T16">and d</text:span><text:span text:style-name="T14"> of</text:span><text:span text:style-name="T20"> subsection 1. </text:span>Before determining the deduction for <text:user-field-get text:name="P10:L25"/>seventy‑five percent of <text:span text:style-name="T12">all </text:span>revenue<text:span text:style-name="T12"> types</text:span>, the superintendent of public instruction <text:user-field-get text:name="P10:L26"/>shall <text:span text:style-name="T12">adjust revenues as follows:</text:span></text:p>
        <text:p text:style-name="P35"><text:user-field-get text:name="P10:L27"/><text:tab/><text:tab/><text:tab/>(1)<text:tab/>Tuition revenue shall be adjusted as follows:</text:p>
        <text:p text:style-name="P23"><text:user-field-get text:name="P10:L28"/><text:tab/><text:tab/>(a)<text:tab/>In addition to deducting tuition revenue received specifically for the <text:user-field-get text:name="P10:L29"/>operation of an educational program provided at a residential <text:user-field-get text:name="P10:L30"/>treatment facility, tuition revenue received for the provision of an adult <text:user-field-get text:name="P10:L31"/>farm management program, tuition received for the education of <text:user-field-get text:name="P11:L1"/>high‑cost and special education students, and tuition received under <text:user-field-get text:name="P11:L2"/>an agreement to educate students from a school district on an <text:user-field-get text:name="P11:L3"/>air force base with funding received through federal impact aid as <text:user-field-get text:name="P11:L4"/>directed each school year in paragraph 3 of subdivision c of <text:user-field-get text:name="P11:L5"/>subsection 1, the superintendent of public instruction also shall reduce <text:user-field-get text:name="P11:L6"/>the total tuition reported by the school district by the amount of tuition <text:user-field-get text:name="P11:L7"/>revenue received for the education of students not residing in the <text:user-field-get text:name="P11:L8"/>state and for which the state has not entered a cross‑border education <text:user-field-get text:name="P11:L9"/>contract; and</text:p>
        <text:p text:style-name="P23"><text:user-field-get text:name="P11:L10"/><text:tab/><text:tab/>(b)<text:tab/>The superintendent of public instruction also shall reduce the total <text:user-field-get text:name="P11:L11"/>tuition reported by admitting school districts meeting the requirements <text:user-field-get text:name="P11:L12"/>of subdivision e of subsection 2 of section 15.1‑29‑12 by the amount <text:user-field-get text:name="P11:L13"/>of tuition revenue received for the education of students residing in an <text:user-field-get text:name="P11:L14"/>adjacent school district.</text:p>
        <text:p text:style-name="P32"><text:user-field-get text:name="P11:L15"/><text:span text:style-name="T14"><text:tab/><text:tab/><text:tab/>(2)<text:tab/>After adjusting tuition revenue as provided in paragraph 1, the </text:span><text:span text:style-name="T14"><text:user-field-get text:name="P11:L16"/></text:span><text:span text:style-name="T14">superintendent shall </text:span><text:span text:style-name="T20">reduce </text:span><text:span text:style-name="T14">all remaining revenues from all</text:span><text:span text:style-name="T20"> revenue types </text:span><text:span text:style-name="T20"><text:user-field-get text:name="P11:L17"/></text:span><text:span text:style-name="T20">by the percentage of mills levied in </text:span><text:span text:style-name="T18">2022</text:span><text:span text:style-name="T1">2024</text:span><text:span text:style-name="T20"> by the school district for </text:span><text:soft-page-break/><text:span text:style-name="T20"><text:user-field-get text:name="P11:L18"/></text:span><text:span text:style-name="T20">sinking and interest relative to the total mills levied in </text:span><text:span text:style-name="T18">2022</text:span><text:span text:style-name="T1">2024</text:span><text:span text:style-name="T20"> by the </text:span><text:span text:style-name="T20"><text:user-field-get text:name="P11:L19"/></text:span><text:span text:style-name="T20">school district for all purposes.</text:span></text:p>
        <text:p text:style-name="P39"><text:user-field-get text:name="P11:L20"/><text:tab/>5.<text:tab/>The amount remaining after the computation required under subsection 4 is the <text:user-field-get text:name="P11:L21"/>amount of state aid to which a school district is entitled, subject to any other statutory <text:user-field-get text:name="P11:L22"/>requirements or limitations.</text:p>
        <text:p text:style-name="P39"><text:user-field-get text:name="P11:L23"/><text:tab/>6.<text:tab/>On or before June thirtieth of each year, the school board shall certify to the <text:user-field-get text:name="P11:L24"/>superintendent of public instruction the final average daily membership for the current <text:user-field-get text:name="P11:L25"/>school year.</text:p>
        <text:p text:style-name="P39"><text:user-field-get text:name="P11:L26"/><text:tab/>7.<text:tab/>For purposes of the calculation in subsection 4, each county auditor, in collaboration <text:user-field-get text:name="P11:L27"/>with the school districts, shall report the following to the superintendent of public <text:user-field-get text:name="P11:L28"/>instruction on an annual basis:</text:p>
        <text:p text:style-name="P29"><text:user-field-get text:name="P11:L29"/><text:tab/><text:tab/>a.<text:tab/>The amount of revenue received by each school district in the county during the <text:user-field-get text:name="P11:L30"/>previous school year for each type of revenue identified in subdivisions c and d of <text:user-field-get text:name="P11:L31"/>subsection 1;</text:p>
        <text:p text:style-name="P29"><text:user-field-get text:name="P12:L1"/><text:tab/><text:tab/>b.<text:tab/>The total number of mills levied in the previous calendar year by each school <text:user-field-get text:name="P12:L2"/>district for all purposes; and</text:p>
        <text:p text:style-name="P29"><text:user-field-get text:name="P12:L3"/><text:tab/><text:tab/>c.<text:tab/>The number of mills levied in the previous calendar year by each school district <text:user-field-get text:name="P12:L4"/>for sinking and interest fund purposes.</text:p>
        <text:p text:style-name="P25"><text:user-field-get text:name="P12:L5"/><text:span text:style-name="bd_5f_section_5f_name"><text:span text:style-name="T20"><text:tab/></text:span></text:span><text:span text:style-name="bd_5f_section_5f_name"><text:span text:style-name="T23">SECTION</text:span></text:span><text:span text:style-name="bd_5f_section_5f_name"><text:span text:style-name="T24"> 3.</text:span></text:span><text:span text:style-name="bd_5f_section_5f_name"><text:span text:style-name="T20"> </text:span></text:span><text:span text:style-name="bd_5f_section_5f_name"><text:span text:style-name="T23">AMENDMENT</text:span></text:span><text:span text:style-name="T22">.</text:span><text:span text:style-name="T20"> Section 15.1‑27‑04.2 of the North Dakota Century Code is </text:span><text:span text:style-name="T20"><text:user-field-get text:name="P12:L6"/></text:span><text:span text:style-name="T20">amended and reenacted as follows:</text:span></text:p>
        <text:p text:style-name="P37"><text:user-field-get text:name="P12:L7"/><text:tab/>15.1‑27‑04.2. State aid - Minimum local effort - Determination.</text:p>
        <text:p text:style-name="P31"><text:user-field-get text:name="P12:L8"/><text:tab/>If a district's taxable valuation per student is less than twenty percent of the state average <text:user-field-get text:name="P12:L9"/>valuation per student, the superintendent of public instruction, for purposes of determining state <text:user-field-get text:name="P12:L10"/>aid in accordance with <text:span text:style-name="T1">subsection 4 of</text:span> section 15.1‑27‑04.1, shall <text:span text:style-name="T17">utilize</text:span><text:span text:style-name="T1">use</text:span> an amount equal to <text:user-field-get text:name="P12:L11"/><text:span text:style-name="T17">sixty</text:span><text:span text:style-name="T1">fifty</text:span> mills times twenty percent of the state average valuation per student multiplied by the <text:user-field-get text:name="P12:L12"/>number of weighted student units in the district.<text:change-start text:change-id="ct388996832"/></text:p>
        <text:p text:style-name="P16"><text:change-end text:change-id="ct388996832"/><text:span text:style-name="bd_5f_section_5f_name"><text:span text:style-name="T23"><text:tab/>SECTION 4. AMENDMENT. </text:span></text:span><text:span text:style-name="T20">Subsection 1 of section 21‑10‑06 of the North Dakota Century Code is amended and reenacted as follows:</text:span></text:p>
        <text:p text:style-name="P9"><text:tab/><text:span text:style-name="T20">1.<text:tab/>Subject to the provisions of section 21‑10‑02, the</text:span> board <text:span text:style-name="T20">shall invest</text:span> the following funds:</text:p>
        <text:p text:style-name="P7"><text:tab/><text:tab/><text:span text:style-name="T20">a.</text:span><text:tab/>State bonding fund.</text:p>
        <text:p text:style-name="P7"><text:soft-page-break/><text:tab/><text:tab/><text:span text:style-name="T20">b.</text:span><text:tab/>Teachers' fund for retirement.</text:p>
        <text:p text:style-name="P7"><text:tab/><text:tab/><text:span text:style-name="T20">c.</text:span><text:tab/>State fire and tornado fund.</text:p>
        <text:p text:style-name="P7"><text:tab/><text:tab/><text:span text:style-name="T20">d.</text:span><text:tab/>Workforce safety and insurance fund.</text:p>
        <text:p text:style-name="P7"><text:tab/><text:tab/><text:span text:style-name="T20">e.</text:span><text:tab/>Public employees retirement system.</text:p>
        <text:p text:style-name="P7"><text:tab/><text:tab/><text:span text:style-name="T20">f.</text:span><text:tab/>Insurance regulatory trust fund.</text:p>
        <text:p text:style-name="P7"><text:tab/><text:tab/><text:span text:style-name="T20">g.</text:span><text:tab/>State risk management fund.</text:p>
        <text:p text:style-name="P7"><text:tab/><text:tab/><text:span text:style-name="T20">h.</text:span><text:tab/>Budget stabilization fund.</text:p>
        <text:p text:style-name="P7"><text:tab/><text:tab/><text:span text:style-name="T20">i.</text:span><text:tab/><text:span text:style-name="T20">Water projects stabilization fund.</text:span></text:p>
        <text:p text:style-name="P7"><text:span text:style-name="T20"><text:tab/><text:tab/>j.<text:tab/></text:span>Health care trust fund.</text:p>
        <text:p text:style-name="P7"><text:tab/><text:span text:style-name="T20"><text:tab/>k.</text:span><text:tab/>Cultural endowment fund.</text:p>
        <text:p text:style-name="P7"><text:tab/><text:tab/><text:span text:style-name="T20">l.</text:span><text:tab/>Petroleum tank release compensation fund.</text:p>
        <text:p text:style-name="P2"><text:tab/><text:tab/>m.<text:tab/>Legacy fund.</text:p>
        <text:p text:style-name="P2"><text:tab/><text:tab/>n.<text:tab/><text:change text:change-id="ct388996152"/>Opioid settlement fund.</text:p>
        <text:p text:style-name="P2"><text:tab/><text:tab/><text:change text:change-id="ct388995472"/><text:change-start text:change-id="ct388997784"/>o.<text:change-end text:change-id="ct388997784"/><text:tab/>A fund under contract with the board pursuant to subsection 3.<text:change-start text:change-id="ct388993976"/></text:p>
        <text:p text:style-name="P15"><text:change-end text:change-id="ct388993976"/><text:span text:style-name="bd_5f_section_5f_name"><text:span text:style-name="T20"><text:tab/></text:span></text:span><text:span text:style-name="bd_5f_section_5f_name"><text:span text:style-name="T23">SECTION</text:span></text:span><text:span text:style-name="bd_5f_section_5f_name"><text:span text:style-name="T24"> 5.</text:span></text:span><text:span text:style-name="bd_5f_section_5f_name"><text:span text:style-name="T20"> </text:span></text:span><text:span text:style-name="bd_5f_section_5f_name"><text:span text:style-name="T23">AMENDMENT</text:span></text:span><text:span text:style-name="T22">.</text:span><text:span text:style-name="T20"> Section 54‑27‑19.3 of the North Dakota Century Code is amended and reenacted as follows:</text:span></text:p>
        <text:p text:style-name="P13"><text:tab/>54‑27‑19.3. Legacy earnings highway distribution fund.</text:p>
        <text:p text:style-name="P1"><text:tab/>A legacy earnings highway distribution fund is created as a special fund in the state treasury into which must be deposited any allocations of legacy fund earnings made under section<text:change text:change-id="ct388995608"/><text:change-start text:change-id="ct388996016"/>6<text:change-end text:change-id="ct388996016"/><text:change-start text:change-id="ct388997240"/> of this Act<text:change-end text:change-id="ct388997240"/>. Any moneys in the legacy earnings highway distribution fund must be allocated and transferred by the state treasurer, as follows:</text:p>
        <text:p text:style-name="P10"><text:tab/>1.<text:tab/>Sixty percent must be transferred to the department of transportation for deposit in the state highway fund;</text:p>
        <text:p text:style-name="P10"><text:tab/>2.<text:tab/>Ten percent must be transferred to the legacy earnings township highway aid fund;</text:p>
        <text:p text:style-name="P10"><text:tab/>3.<text:tab/>One and five‑tenths percent must be transferred to the public transportation fund; and</text:p>
        <text:p text:style-name="P10"><text:tab/>4.<text:tab/>Twenty‑eight and five‑tenths percent must be allocated to cities and counties using the formula established in subsection 4 of section 54‑27‑19. Moneys received by counties and cities must be used for roadway purposes in accordance with section 11 of article X of the Constitution of North Dakota.<text:change-start text:change-id="ct388996424"/></text:p>
        <text:p text:style-name="P14"><text:change-end text:change-id="ct388996424"/><text:soft-page-break/><text:span text:style-name="bd_5f_section_5f_name"><text:span text:style-name="T21"><text:tab/>SECTION 6. </text:span></text:span><text:span text:style-name="T25">A new section to chapter 54‑27 of the North Dakota Century Code is created and enacted as follows:</text:span></text:p>
        <text:p text:style-name="P12"><text:change-start text:change-id="ct388995744"/><text:tab/>Legacy earnings fund - State treasurer - Legacy fund distribution - Allocations.</text:p>
        <text:p text:style-name="P9"><text:tab/>1.<text:tab/>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seven percent of the five‑year 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p>
        <text:p text:style-name="P9"><text:tab/>2.<text:tab/>From the amount distributed to the legacy earnings fund under subsection 1, the state treasurer shall allocate funding in July of each odd‑numbered year in the following order:</text:p>
        <text:p text:style-name="P7"><text:tab/><text:tab/>a.<text:tab/>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p>
        <text:p text:style-name="P7"><text:tab/><text:tab/>b.<text:tab/>The next two hundred twenty-five million dollars to the general fund to provide support for tax relief initiatives approved by the legislative assembly.</text:p>
        <text:p text:style-name="P7"><text:tab/><text:tab/>c.<text:tab/>The next one hundred million dollars to the legacy earnings highway distribution fund for allocations under section 54‑27‑19.3.</text:p>
        <text:p text:style-name="P7"><text:tab/><text:tab/>d.<text:tab/>The next one hundred twenty‑one million dollars to the state tuition fund under section 15.1‑28.03.</text:p>
        <text:p text:style-name="P7"><text:tab/><text:tab/>e.<text:tab/>The remaining amount as follows:</text:p>
        <text:p text:style-name="P11"><text:tab/><text:tab/><text:tab/>(1)<text:tab/>Fifty percent to the general fund.</text:p>
        <text:p text:style-name="P11"><text:tab/><text:tab/><text:tab/>(2)<text:tab/>The remainder to the strategic investment and improvements fund to be used in accordance with section 15‑08.1‑08.<text:change-end text:change-id="ct388995744"/></text:p>
        <text:p text:style-name="P25"><text:user-field-get text:name="P12:L13"/><text:span text:style-name="bd_5f_section_5f_name"><text:span text:style-name="T20"><text:tab/></text:span></text:span><text:span text:style-name="bd_5f_section_5f_name"><text:span text:style-name="T23">SECTION</text:span></text:span><text:span text:style-name="bd_5f_section_5f_name"><text:span text:style-name="T24"> 7.</text:span></text:span><text:span text:style-name="bd_5f_section_5f_name"><text:span text:style-name="T20"> </text:span></text:span><text:span text:style-name="bd_5f_section_5f_name"><text:span text:style-name="T23">AMENDMENT</text:span></text:span><text:span text:style-name="T22">.</text:span><text:span text:style-name="T20"> Section 57‑15‑01.1 of the North Dakota Century Code is </text:span><text:span text:style-name="T20"><text:user-field-get text:name="P12:L14"/></text:span><text:span text:style-name="T20">amended and reenacted as follows:</text:span></text:p>
        <text:p text:style-name="P36"><text:soft-page-break/><text:user-field-get text:name="P12:L15"/><text:tab/>57‑15‑01.1. <text:span text:style-name="T8">Protection of taxpayers and taxing districts.</text:span></text:p>
        <text:p text:style-name="cc_5f_section"><text:user-field-get text:name="P12:L16"/><text:span text:style-name="T8"><text:tab/></text:span>Each taxing district may levy the lesser of the amount in dollars as certified in the budget of <text:user-field-get text:name="P12:L17"/>the governing body, or the amount in dollars as allowed in this section, subject to the following:</text:p>
        <text:p text:style-name="P38"><text:user-field-get text:name="P12:L18"/><text:tab/>1.<text:tab/>No taxing district may levy more taxes expressed in dollars than the amounts allowed <text:user-field-get text:name="P12:L19"/>by this section.</text:p>
        <text:p text:style-name="P38"><text:user-field-get text:name="P12:L20"/><text:tab/>2.<text:tab/>For purposes of this section:</text:p>
        <text:p text:style-name="P27"><text:user-field-get text:name="P12:L21"/><text:tab/><text:tab/>a.<text:tab/>"Base year" means the taxing district's taxable year with the highest amount <text:user-field-get text:name="P12:L22"/>levied in dollars in property taxes of the three taxable years immediately <text:user-field-get text:name="P12:L23"/>preceding the budget year<text:span text:style-name="T17">;</text:span><text:span text:style-name="T1">.</text:span></text:p>
        <text:p text:style-name="P27"><text:user-field-get text:name="P12:L24"/><text:tab/><text:tab/>b.<text:tab/>"Budget year" means the taxing district's year for which the levy is being <text:user-field-get text:name="P12:L25"/>determined under this section<text:span text:style-name="T17">;</text:span><text:span text:style-name="T1">.</text:span></text:p>
        <text:p text:style-name="P27"><text:user-field-get text:name="P12:L26"/><text:tab/><text:tab/>c.<text:tab/>"Calculated mill rate" means the mill rate that results from dividing the base year <text:user-field-get text:name="P12:L27"/>taxes levied by the sum of the taxable value of the taxable property in the base <text:user-field-get text:name="P12:L28"/>year plus the taxable value of the property exempt by local discretion or <text:user-field-get text:name="P12:L29"/>charitable status, calculated in the same manner as the taxable property<text:span text:style-name="T17">; and</text:span><text:span text:style-name="T1">.</text:span></text:p>
        <text:p text:style-name="P27"><text:user-field-get text:name="P12:L30"/><text:tab/><text:tab/>d.<text:tab/>"Property exempt by local discretion or charitable status" means property <text:user-field-get text:name="P12:L31"/>exempted from taxation as new or expanding businesses under chapter 40‑57.1; <text:user-field-get text:name="P13:L1"/>improvements to property under chapter 57‑02.2; or buildings belonging to <text:user-field-get text:name="P13:L2"/>institutions of public charity, new single‑family residential or townhouse or <text:user-field-get text:name="P13:L3"/>condominium property, property used for early childhood services, or pollution <text:user-field-get text:name="P13:L4"/>abatement improvements under section 57‑02‑08.</text:p>
        <text:p text:style-name="P27"><text:user-field-get text:name="P13:L5"/><text:span text:style-name="T20"><text:tab/><text:tab/></text:span><text:span text:style-name="T1">e.</text:span><text:span text:style-name="T20"><text:tab/></text:span><text:span text:style-name="T1">"Taxing district" means any political subdivision, other than a school district, </text:span><text:span text:style-name="T1"><text:user-field-get text:name="P13:L6"/></text:span><text:span text:style-name="T1">empowered by law to levy taxes.</text:span></text:p>
        <text:p text:style-name="P38"><text:user-field-get text:name="P13:L7"/><text:tab/>3.<text:tab/>A taxing district may elect to levy the amount levied in dollars in the base year. Any <text:user-field-get text:name="P13:L8"/>levy under this section must be specifically approved by a resolution approved by the <text:user-field-get text:name="P13:L9"/>governing body of the taxing district. Before determining the levy limitation under this <text:user-field-get text:name="P13:L10"/>section, the dollar amount levied in the base year must be:</text:p>
        <text:p text:style-name="P27"><text:user-field-get text:name="P13:L11"/><text:tab/><text:tab/>a.<text:tab/>Reduced by an amount equal to the sum determined by application of the base <text:user-field-get text:name="P13:L12"/>year's calculated mill rate for that taxing district to the final base year taxable <text:user-field-get text:name="P13:L13"/>valuation of any taxable property and property exempt by local discretion or <text:soft-page-break/><text:user-field-get text:name="P13:L14"/>charitable status which is not included in the taxing district for the budget year but <text:user-field-get text:name="P13:L15"/>was included in the taxing district for the base year.</text:p>
        <text:p text:style-name="P27"><text:user-field-get text:name="P13:L16"/><text:tab/><text:tab/>b.<text:tab/>Increased by an amount equal to the sum determined by the application of the <text:user-field-get text:name="P13:L17"/>base year's calculated mill rate for that taxing district to the final budget year <text:user-field-get text:name="P13:L18"/>taxable valuation of any taxable property or property exempt by local discretion or <text:user-field-get text:name="P13:L19"/>charitable status which was not included in the taxing district for the base year <text:user-field-get text:name="P13:L20"/>but which is included in the taxing district for the budget year.</text:p>
        <text:p text:style-name="P27"><text:user-field-get text:name="P13:L21"/><text:tab/><text:tab/>c.<text:tab/>Reduced to reflect expired temporary mill levy increases authorized by the <text:user-field-get text:name="P13:L22"/>electors of the taxing district.<text:span text:style-name="T12"> </text:span><text:span text:style-name="T17">For purposes of this subdivision, an expired</text:span><text:span text:style-name="T12"> </text:span><text:span text:style-name="T12"><text:user-field-get text:name="P13:L23"/></text:span><text:span text:style-name="T17">temporary mill levy increase does not include a school district general fund mill </text:span><text:span text:style-name="T17"><text:user-field-get text:name="P13:L24"/></text:span><text:span text:style-name="T17">rate exceeding one hundred ten mills which has expired or has not received </text:span><text:span text:style-name="T17"><text:user-field-get text:name="P13:L25"/></text:span><text:span text:style-name="T17">approval of electors for an extension under subsection 2 of section 57‑64‑03.</text:span></text:p>
        <text:p text:style-name="P28"><text:user-field-get text:name="P13:L26"/><text:span text:style-name="T12"><text:tab/><text:tab/></text:span>d.<text:span text:style-name="T12"><text:tab/></text:span>Reduced by the amount of state aid under chapter 15.1‑27, which is determined <text:user-field-get text:name="P13:L27"/>by multiplying the budget year taxable valuation of the school district by the <text:user-field-get text:name="P13:L28"/>lesser of the base year mill rate of the school district minus sixty mills or fifty <text:user-field-get text:name="P13:L29"/>mills, if the base year is a taxable year before 2013.</text:p>
        <text:p text:style-name="P38"><text:user-field-get text:name="P14:L1"/><text:tab/>4.<text:tab/>In addition to any other levy limitation factor under this section, a taxing district may <text:user-field-get text:name="P14:L2"/>increase its levy in dollars to reflect new or increased mill levies authorized by the <text:user-field-get text:name="P14:L3"/>legislative assembly or authorized by the electors of the taxing district.</text:p>
        <text:p text:style-name="P38"><text:user-field-get text:name="P14:L4"/><text:tab/>5.<text:tab/>Under this section a taxing district may supersede any applicable mill levy limitations <text:user-field-get text:name="P14:L5"/>otherwise provided by law, or a taxing district may levy up to the mill levy limitations <text:user-field-get text:name="P14:L6"/>otherwise provided by law without reference to this section, but the provisions of this <text:user-field-get text:name="P14:L7"/>section do not apply to the following:</text:p>
        <text:p text:style-name="P27"><text:user-field-get text:name="P14:L8"/><text:tab/><text:tab/>a.<text:tab/>Any irrepealable tax to pay bonded indebtedness levied pursuant to section 16 of <text:user-field-get text:name="P14:L9"/>article X of the Constitution of North Dakota.</text:p>
        <text:p text:style-name="P27"><text:user-field-get text:name="P14:L10"/><text:tab/><text:tab/>b.<text:tab/>The one‑mill levy for the state medical center authorized by section 10 of article X <text:user-field-get text:name="P14:L11"/>of the Constitution of North Dakota.</text:p>
        <text:p text:style-name="P38"><text:user-field-get text:name="P14:L12"/><text:tab/>6.<text:tab/><text:span text:style-name="T17">A school district choosing to determine its levy authority under this section may apply </text:span><text:span text:style-name="T17"><text:user-field-get text:name="P14:L13"/></text:span><text:span text:style-name="T17">subsection 3 only to the amount in dollars levied for general fund purposes under </text:span><text:span text:style-name="T17"><text:user-field-get text:name="P14:L14"/></text:span><text:span text:style-name="T17">section 57‑15‑14 or, if the levy in the base year included separate general fund and </text:span><text:span text:style-name="T17"><text:user-field-get text:name="P14:L15"/></text:span><text:span text:style-name="T17">special fund levies under sections 57‑15‑14 and 57‑15‑14.2, the school district may</text:span><text:span text:style-name="T12"> </text:span><text:soft-page-break/><text:span text:style-name="T12"><text:user-field-get text:name="P14:L16"/></text:span><text:span text:style-name="T17">apply subsection 3 to the total amount levied in dollars in the base year for both the </text:span><text:span text:style-name="T17"><text:user-field-get text:name="P14:L17"/></text:span><text:span text:style-name="T17">general fund and special fund accounts. School district levies under any section other </text:span><text:span text:style-name="T17"><text:user-field-get text:name="P14:L18"/></text:span><text:span text:style-name="T17">than section 57‑15‑14 may be made within applicable limitations but those levies are </text:span><text:span text:style-name="T17"><text:user-field-get text:name="P14:L19"/></text:span><text:span text:style-name="T17">not subject to subsection 3.</text:span></text:p>
        <text:p text:style-name="P38"><text:user-field-get text:name="P14:L20"/><text:span text:style-name="T12"><text:tab/></text:span><text:span text:style-name="T17">7.</text:span><text:span text:style-name="T12"><text:tab/></text:span>Optional levies under this section may be used by any city or county that has adopted <text:user-field-get text:name="P14:L21"/>a home rule charter unless the provisions of the charter supersede state laws related <text:user-field-get text:name="P14:L22"/>to property tax levy limitations.</text:p>
        <text:p text:style-name="P26"><text:user-field-get text:name="P14:L23"/><text:span text:style-name="bd_5f_section_5f_name"><text:span text:style-name="T11"><text:tab/>SECTION 8. AMENDMENT. </text:span></text:span>Subsection 1 of section 57‑15‑14 of the North Dakota Century <text:user-field-get text:name="P14:L24"/>Code is amended and reenacted as follows:<text:tab/></text:p>
        <text:p text:style-name="P38"><text:user-field-get text:name="P14:L25"/><text:tab/>1.<text:tab/><text:span text:style-name="T20">Unless authorized by the electors of the school district in accordance with this section, </text:span><text:span text:style-name="T20"><text:user-field-get text:name="P14:L26"/></text:span><text:span text:style-name="T20">a school district may not impose greater levies than those permitted under section </text:span><text:span text:style-name="T20"><text:user-field-get text:name="P14:L27"/></text:span><text:span text:style-name="T20">57‑15‑14.2.</text:span></text:p>
        <text:p text:style-name="P27"><text:user-field-get text:name="P14:L28"/><text:span text:style-name="T20"><text:tab/><text:tab/>a.<text:tab/></text:span>In any school district having a total population in excess of four thousand <text:user-field-get text:name="P14:L29"/>according to the last federal decennial census there may be levied any specific <text:user-field-get text:name="P14:L30"/>number of mills that upon resolution of the school board has been submitted to <text:user-field-get text:name="P15:L1"/>and approved by a majority of the qualified electors voting upon the question at <text:user-field-get text:name="P15:L2"/>any regular or special school district election.</text:p>
        <text:p text:style-name="P27"><text:user-field-get text:name="P15:L3"/><text:tab/><text:span text:style-name="T20"><text:tab/>b.</text:span><text:tab/>In any school district having a total population of fewer than four thousand, there <text:user-field-get text:name="P15:L4"/>may be levied any specific number of mills that upon resolution of the school <text:user-field-get text:name="P15:L5"/>board has been approved by fifty‑five percent of the qualified electors voting <text:user-field-get text:name="P15:L6"/>upon the question at any regular or special school election.</text:p>
        <text:p text:style-name="P27"><text:user-field-get text:name="P15:L7"/><text:tab/><text:span text:style-name="T20"><text:tab/>c.</text:span><text:tab/>After June 30, 2009, in any school district election for approval by electors of <text:user-field-get text:name="P15:L8"/>increased levy authority under subsection 1 or 2, the ballot must specify the <text:user-field-get text:name="P15:L9"/>number of mills proposed for approval, and the number of taxable years for which <text:user-field-get text:name="P15:L10"/>that approval is to apply. After June 30, 2009, approval by electors of increased <text:user-field-get text:name="P15:L11"/>levy authority under subsection 1 or 2 may not be effective for more than ten <text:user-field-get text:name="P15:L12"/>taxable years.</text:p>
        <text:p text:style-name="P27"><text:user-field-get text:name="P15:L13"/><text:tab/><text:span text:style-name="T20"><text:tab/>d.</text:span><text:tab/>The authority for a levy of up to a specific number of mills under this section <text:user-field-get text:name="P15:L14"/>approved by electors of a school district before July 1, 2009, is terminated <text:user-field-get text:name="P15:L15"/>effective for taxable years after 2015. If the electors of a school district subject to <text:user-field-get text:name="P15:L16"/>this subsection have not approved a levy for taxable years after 2015 of up to a <text:soft-page-break/><text:user-field-get text:name="P15:L17"/>specific number of mills under this section by December 31, 2015, the school <text:user-field-get text:name="P15:L18"/>district levy limitation for subsequent years is subject to the limitations under <text:user-field-get text:name="P15:L19"/><text:span text:style-name="T17">section 57‑15‑01.1 or</text:span><text:span text:style-name="T12"> </text:span>this section.</text:p>
        <text:p text:style-name="P29"><text:user-field-get text:name="P15:L20"/><text:tab/><text:tab/>e.<text:tab/>For taxable years beginning after 2012:</text:p>
        <text:p text:style-name="P34"><text:user-field-get text:name="P15:L21"/><text:tab/><text:tab/><text:tab/>(1)<text:tab/>The authority for a levy of up to a specific number of mills, approved by <text:user-field-get text:name="P15:L22"/>electors of a school district for any period of time that includes a taxable <text:user-field-get text:name="P15:L23"/>year before 2009, must be reduced by one hundred fifteen mills as a <text:user-field-get text:name="P15:L24"/>precondition of receiving state aid in accordance with chapter 15.1‑27.</text:p>
        <text:p text:style-name="P34"><text:user-field-get text:name="P15:L25"/><text:tab/><text:tab/><text:tab/>(2)<text:tab/>The authority for a levy of up to a specific number of mills, approved by <text:user-field-get text:name="P15:L26"/>electors of a school district for any period of time that does not include a <text:user-field-get text:name="P15:L27"/>taxable year before 2009, must be reduced by forty mills as a precondition <text:user-field-get text:name="P15:L28"/>of receiving state aid in accordance with chapter 15.1‑27.</text:p>
        <text:p text:style-name="P34"><text:user-field-get text:name="P15:L29"/><text:tab/><text:tab/><text:tab/>(3)<text:tab/>The authority for a levy of up to a specific number of mills, placed on the <text:user-field-get text:name="P15:L30"/>ballot in a school district election for electoral approval of increased levy <text:user-field-get text:name="P15:L31"/>authority under subdivision a or b, after June 30, <text:span text:style-name="T17">2013</text:span><text:span text:style-name="T1">2025</text:span>, must be stated <text:user-field-get text:name="P16:L1"/>as a specific number of mills of general fund levy authority and must include <text:user-field-get text:name="P16:L2"/>a statement that the statutory school district general fund levy limitation is <text:user-field-get text:name="P16:L3"/><text:span text:style-name="T17">seventy</text:span><text:span text:style-name="T13">sixty</text:span> mills on the dollar of the taxable valuation of the school district.</text:p>
        <text:p text:style-name="P27"><text:user-field-get text:name="P16:L4"/><text:tab/><text:span text:style-name="T20"><text:tab/>f.</text:span><text:tab/>The authority for an unlimited levy approved by electors of a school district before <text:user-field-get text:name="P16:L5"/>July 1, 2009, is terminated effective for taxable years after 2015. If the electors of <text:user-field-get text:name="P16:L6"/>a school district subject to this subsection have not approved a levy of up to a <text:user-field-get text:name="P16:L7"/>specific number of mills under this section by December 31, 2015, the school <text:user-field-get text:name="P16:L8"/>district levy limitation for subsequent years is subject to the limitations under <text:user-field-get text:name="P16:L9"/><text:span text:style-name="T17">section 57‑15‑01.1 or</text:span><text:span text:style-name="T12"> </text:span>this section.</text:p>
        <text:p text:style-name="P25"><text:user-field-get text:name="P16:L10"/><text:span text:style-name="bd_5f_section_5f_name"><text:tab/></text:span><text:span text:style-name="bd_5f_section_5f_name"><text:span text:style-name="T11">SECTION</text:span></text:span><text:span text:style-name="bd_5f_section_5f_name"><text:span text:style-name="T10"> 9.</text:span></text:span><text:span text:style-name="bd_5f_section_5f_name"> </text:span><text:span text:style-name="bd_5f_section_5f_name"><text:span text:style-name="T11">AMENDMENT</text:span></text:span><text:span text:style-name="T8">.</text:span> Section 57‑15‑14.2 of the North Dakota Century Code is <text:user-field-get text:name="P16:L11"/>amended and reenacted as follows:</text:p>
        <text:p text:style-name="P36"><text:user-field-get text:name="P16:L12"/><text:tab/>57‑15‑14.2. School district levies.</text:p>
        <text:p text:style-name="cc_5f_subsection"><text:user-field-get text:name="P16:L13"/><text:span text:style-name="T20"><text:tab/>1.<text:tab/>The board of a school district may levy </text:span><text:span text:style-name="T14">a tax not exceeding the amount in dollars that </text:span><text:span text:style-name="T14"><text:user-field-get text:name="P16:L14"/></text:span><text:span text:style-name="T18">the school district levied for the prior year, plus twelve percent, up to</text:span><text:span text:style-name="T14"> </text:span><text:span text:style-name="T13">would be </text:span><text:span text:style-name="T13"><text:user-field-get text:name="P16:L15"/></text:span><text:span text:style-name="T13">generated by</text:span><text:span text:style-name="T14"> a levy of </text:span><text:span text:style-name="T18">seventy</text:span><text:span text:style-name="T13">fifty</text:span><text:span text:style-name="T20"> mills on the taxable valuation of </text:span><text:span text:style-name="T20">the district, for </text:span><text:span text:style-name="T18">any </text:span><text:span text:style-name="T18"><text:user-field-get text:name="P16:L16"/></text:span><text:span text:style-name="T18">purpose related to the provision of educational services</text:span><text:span text:style-name="T1">the school district's local </text:span><text:soft-page-break/><text:span text:style-name="T1"><text:user-field-get text:name="P16:L17"/></text:span><text:span text:style-name="T1">contribution to the costs of education</text:span><text:span text:style-name="T20">. The proceeds of this levy must be deposited into </text:span><text:span text:style-name="T20"><text:user-field-get text:name="P16:L18"/></text:span><text:span text:style-name="T20">the school district's general fund and </text:span><text:span text:style-name="T1">may be</text:span><text:span text:style-name="T20"> used </text:span><text:span text:style-name="T18">in accordance with this </text:span><text:span text:style-name="T18"><text:user-field-get text:name="P16:L19"/></text:span><text:span text:style-name="T18">subsection</text:span><text:span text:style-name="T1">for any purposes related to the provision of educational services</text:span><text:span text:style-name="T20">. The </text:span><text:span text:style-name="T20"><text:user-field-get text:name="P16:L20"/></text:span><text:span text:style-name="T20">proceeds may not be transferred into any other fund.</text:span></text:p>
        <text:p text:style-name="P39"><text:user-field-get text:name="P16:L21"/><text:tab/>2.<text:tab/><text:span text:style-name="T1">The board of a school district may levy no more than ten mills on the taxable valuation </text:span><text:span text:style-name="T1"><text:user-field-get text:name="P16:L22"/></text:span><text:span text:style-name="T1">of the district, for any purpose related to the provision of educational services. The </text:span><text:span text:style-name="T1"><text:user-field-get text:name="P16:L23"/></text:span><text:span text:style-name="T1">proceeds of this levy must be deposited into the school district's general fund and </text:span><text:span text:style-name="T1"><text:user-field-get text:name="P16:L24"/></text:span><text:span text:style-name="T1">used in accordance with this subsection. The proceeds may not be transferred into </text:span><text:span text:style-name="T1"><text:user-field-get text:name="P16:L25"/></text:span><text:span text:style-name="T1">any other fund.</text:span></text:p>
        <text:p text:style-name="P39"><text:user-field-get text:name="P16:L26"/><text:tab/><text:span text:style-name="T1">3.</text:span><text:tab/>The board of a school district may levy no more than twelve mills on the taxable <text:user-field-get text:name="P16:L27"/>valuation of the district, for miscellaneous purposes and expenses. The proceeds of <text:user-field-get text:name="P16:L28"/>this levy must be deposited into a special fund known as the miscellaneous fund and <text:user-field-get text:name="P16:L29"/>used in accordance with this subsection. The proceeds may not be transferred into <text:user-field-get text:name="P16:L30"/>any other fund.</text:p>
        <text:p text:style-name="P39"><text:user-field-get text:name="P17:L1"/><text:tab/><text:span text:style-name="T17">3.</text:span><text:span text:style-name="T1">4.</text:span><text:tab/>The board of a school district may levy no more than three mills on the taxable <text:user-field-get text:name="P17:L2"/>valuation of the district for deposit into a special reserve fund, in accordance with <text:user-field-get text:name="P17:L3"/>chapter 57‑19.</text:p>
        <text:p text:style-name="P39"><text:user-field-get text:name="P17:L4"/><text:tab/><text:span text:style-name="T17">4.</text:span><text:span text:style-name="T1">5.</text:span><text:tab/>The board of a school district may levy no more than the number of mills necessary, <text:user-field-get text:name="P17:L5"/>on the taxable valuation of the district, for the payment of tuition, in accordance with <text:user-field-get text:name="P17:L6"/>section 15.1‑29‑15. The proceeds of this levy must be deposited into a special fund <text:user-field-get text:name="P17:L7"/>known as the tuition fund and used in accordance with this subsection. The proceeds <text:user-field-get text:name="P17:L8"/>may not be transferred into any other fund.</text:p>
        <text:p text:style-name="P39"><text:user-field-get text:name="P17:L9"/><text:tab/><text:span text:style-name="T17">5.</text:span><text:span text:style-name="T1">6.</text:span><text:tab/>The board of a school district may levy no more than five mills on the taxable valuation <text:user-field-get text:name="P17:L10"/>of the district, pursuant to section 57‑15‑15.1, for purposes of developing a school <text:user-field-get text:name="P17:L11"/>safety plan in accordance with section 15.1‑09‑60. The proceeds of this levy must be <text:user-field-get text:name="P17:L12"/>deposited into a special fund known as the school safety plan fund and used in <text:user-field-get text:name="P17:L13"/>accordance with this subsection.</text:p>
        <text:p text:style-name="P39"><text:user-field-get text:name="P17:L14"/><text:tab/><text:span text:style-name="T17">6.</text:span><text:span text:style-name="T1">7.</text:span><text:tab/>Nothing in this section limits the board of a school district from levying:</text:p>
        <text:p text:style-name="P29"><text:user-field-get text:name="P17:L15"/><text:tab/><text:tab/>a.<text:tab/>Mills for a building fund, as permitted in sections 15.1‑09‑49 and 57‑15‑16; and</text:p>
        <text:p text:style-name="P29"><text:soft-page-break/><text:user-field-get text:name="P17:L16"/><text:tab/><text:tab/>b.<text:tab/>Mills necessary to pay principal and interest on the bonded debt of the district, <text:user-field-get text:name="P17:L17"/>including the mills necessary to pay principal and interest on any bonded debt <text:user-field-get text:name="P17:L18"/>incurred under section 57‑15‑17.1 before July 1, 2013.</text:p>
        <text:p text:style-name="bd_5f_section"><text:user-field-get text:name="P17:L19"/><text:span text:style-name="bd_5f_section_5f_name"><text:span text:style-name="T21"><text:tab/>SECTION 10. </text:span></text:span><text:span text:style-name="T25">A new section to chapter 57‑15 of the North Dakota Century Code is created </text:span><text:span text:style-name="T25"><text:user-field-get text:name="P17:L20"/></text:span><text:span text:style-name="T25">and enacted as follows:</text:span></text:p>
        <text:p text:style-name="P41"><text:user-field-get text:name="P17:L21"/><text:tab/><text:span text:style-name="T1">Limitation on levies by taxing districts without voter approval.</text:span></text:p>
        <text:p text:style-name="cc_5f_subdivision"><text:user-field-get text:name="P17:L22"/><text:tab/><text:span text:style-name="T1">1.</text:span><text:tab/><text:span text:style-name="T1">a.</text:span><text:span text:style-name="T20"><text:tab/></text:span><text:span text:style-name="T1">Notwithstanding that a taxing district may have unused or excess levy authority </text:span><text:span text:style-name="T1"><text:user-field-get text:name="P17:L23"/></text:span><text:span text:style-name="T1">under any other provision of law, this section supersedes and limits that authority. </text:span><text:span text:style-name="T1"><text:user-field-get text:name="P17:L24"/></text:span><text:span text:style-name="T1">This section may not be interpreted as authority to increase any property tax levy </text:span><text:span text:style-name="T1"><text:user-field-get text:name="P17:L25"/></text:span><text:span text:style-name="T1">authority otherwise provided by law and must be applied to limit any property tax </text:span><text:span text:style-name="T1"><text:user-field-get text:name="P17:L26"/></text:span><text:span text:style-name="T1">levy authority to which a taxing district may otherwise be entitled. Property taxes </text:span><text:span text:style-name="T1"><text:user-field-get text:name="P17:L27"/></text:span><text:span text:style-name="T1">levied in dollars by a taxing district may not exceed the amount the taxing district </text:span><text:span text:style-name="T1"><text:user-field-get text:name="P17:L28"/></text:span><text:span text:style-name="T1">levied in dollars in the preceding taxable year by more than three percent, </text:span><text:span text:style-name="T1"><text:user-field-get text:name="P17:L29"/></text:span><text:span text:style-name="T1">except:</text:span></text:p>
        <text:p text:style-name="cc_5f_paragraph"><text:user-field-get text:name="P17:L30"/><text:tab/><text:tab/><text:tab/><text:span text:style-name="T1">(1)</text:span><text:tab/><text:span text:style-name="T1">When property and improvements to property which were not taxable in the </text:span><text:span text:style-name="T1"><text:user-field-get text:name="P17:L31"/></text:span><text:span text:style-name="T1">preceding taxable year are taxable in the current year, the amount levied in </text:span><text:span text:style-name="T1"><text:user-field-get text:name="P18:L1"/></text:span><text:span text:style-name="T1">dollars in the preceding taxable year by the taxing district must be increased </text:span><text:span text:style-name="T1"><text:user-field-get text:name="P18:L2"/></text:span><text:span text:style-name="T1">for purposes of this section to reflect the taxes that would have been </text:span><text:span text:style-name="T1"><text:user-field-get text:name="P18:L3"/></text:span><text:span text:style-name="T1">imposed against the additional taxable valuation attributable to that property </text:span><text:span text:style-name="T1"><text:user-field-get text:name="P18:L4"/></text:span><text:span text:style-name="T1">at the mill rate applied to all property in the preceding taxable year.</text:span></text:p>
        <text:p text:style-name="cc_5f_paragraph"><text:user-field-get text:name="P18:L5"/><text:tab/><text:tab/><text:tab/><text:span text:style-name="T1">(2)</text:span><text:tab/><text:span text:style-name="T1">When a property tax exemption existed in the preceding taxable year which </text:span><text:span text:style-name="T1"><text:user-field-get text:name="P18:L6"/></text:span><text:span text:style-name="T1">has been reduced or no longer exists for the current taxable year, the </text:span><text:span text:style-name="T1"><text:user-field-get text:name="P18:L7"/></text:span><text:span text:style-name="T1">amount levied in dollars in the preceding taxable year by the taxing district </text:span><text:span text:style-name="T1"><text:user-field-get text:name="P18:L8"/></text:span><text:span text:style-name="T1">must be increased for purposes of this section to reflect the taxes that would </text:span><text:span text:style-name="T1"><text:user-field-get text:name="P18:L9"/></text:span><text:span text:style-name="T1">have been imposed against the portion of the taxable valuation of the </text:span><text:span text:style-name="T1"><text:user-field-get text:name="P18:L10"/></text:span><text:span text:style-name="T1">property which is no longer exempt at the mill rate applied to all property in </text:span><text:span text:style-name="T1"><text:user-field-get text:name="P18:L11"/></text:span><text:span text:style-name="T1">the preceding taxable year.</text:span></text:p>
        <text:p text:style-name="cc_5f_paragraph"><text:user-field-get text:name="P18:L12"/><text:tab/><text:tab/><text:tab/><text:span text:style-name="T1">(3)</text:span><text:tab/><text:span text:style-name="T1">When property that was taxable in the preceding taxable year is not taxable </text:span><text:span text:style-name="T1"><text:user-field-get text:name="P18:L13"/></text:span><text:span text:style-name="T1">for the current taxable year, the amount levied in dollars in the preceding </text:span><text:span text:style-name="T1"><text:user-field-get text:name="P18:L14"/></text:span><text:span text:style-name="T1">taxable year by the taxing district must be reduced for purposes of this </text:span><text:soft-page-break/><text:span text:style-name="T1"><text:user-field-get text:name="P18:L15"/></text:span><text:span text:style-name="T1">section by the amount of taxes that were imposed against the taxable </text:span><text:span text:style-name="T1"><text:user-field-get text:name="P18:L16"/></text:span><text:span text:style-name="T1">valuation of that property in the preceding taxable year.</text:span></text:p>
        <text:p text:style-name="cc_5f_paragraph"><text:user-field-get text:name="P18:L17"/><text:tab/><text:tab/><text:tab/><text:span text:style-name="T1">(4)</text:span><text:tab/><text:span text:style-name="T1">When a temporary mill levy increase, excluding an increase under this </text:span><text:span text:style-name="T1"><text:user-field-get text:name="P18:L18"/></text:span><text:span text:style-name="T1">section, authorized by the electors of the taxing district or mill levy </text:span><text:span text:style-name="T1"><text:user-field-get text:name="P18:L19"/></text:span><text:span text:style-name="T1">imposition authority under state law existed in the previous taxable year but </text:span><text:span text:style-name="T1"><text:user-field-get text:name="P18:L20"/></text:span><text:span text:style-name="T1">is no longer applicable or has been reduced, the amount levied in dollars in </text:span><text:span text:style-name="T1"><text:user-field-get text:name="P18:L21"/></text:span><text:span text:style-name="T1">the previous taxable year by the taxing district must be adjusted to reflect </text:span><text:span text:style-name="T1"><text:user-field-get text:name="P18:L22"/></text:span><text:span text:style-name="T1">the expired temporary mill levy increase and the eliminated or reduced mill </text:span><text:span text:style-name="T1"><text:user-field-get text:name="P18:L23"/></text:span><text:span text:style-name="T1">levy under state law before the percentage increase allowable under this </text:span><text:span text:style-name="T1"><text:user-field-get text:name="P18:L24"/></text:span><text:span text:style-name="T1">subsection is applied.</text:span></text:p>
        <text:p text:style-name="P44"><text:user-field-get text:name="P18:L25"/><text:span text:style-name="T20"><text:tab/><text:tab/></text:span>b.<text:span text:style-name="T20"><text:tab/></text:span>If the actual percentage increase in property taxes levied in dollars by a taxing <text:user-field-get text:name="P18:L26"/>district compared to the property taxes levied in the preceding taxable year is <text:user-field-get text:name="P18:L27"/>less than the percentage increase limitation under subdivision a, the taxing <text:user-field-get text:name="P18:L28"/>district may carry forward the excess percentage increase to the succeeding <text:user-field-get text:name="P18:L29"/>taxable year. A taxing district may not carry forward any amount of unused <text:user-field-get text:name="P18:L30"/>excess percentage increase beyond the taxable year succeeding the taxable <text:user-field-get text:name="P18:L31"/>year during which the excess percentage increase accumulated.</text:p>
        <text:p text:style-name="P3"><text:user-field-get text:name="P19:L1"/><text:tab/><text:span text:style-name="T1">2.</text:span><text:tab/><text:span text:style-name="T1">The limitation on the total amount levied by a taxing district under subsection 1 does </text:span><text:span text:style-name="T1"><text:user-field-get text:name="P19:L2"/></text:span><text:span text:style-name="T1">not apply to:</text:span></text:p>
        <text:p text:style-name="P43"><text:user-field-get text:name="P19:L3"/><text:tab/><text:tab/><text:span text:style-name="T1">a.</text:span><text:tab/><text:span text:style-name="T1">New or increased property tax levy authority that was not available to the taxing </text:span><text:span text:style-name="T1"><text:user-field-get text:name="P19:L4"/></text:span><text:span text:style-name="T1">district in the preceding taxable year, including property tax levy authority </text:span><text:span text:style-name="T1"><text:user-field-get text:name="P19:L5"/></text:span><text:span text:style-name="T1">provided by state law or approved by the electors of the taxing district.</text:span></text:p>
        <text:p text:style-name="P43"><text:user-field-get text:name="P19:L6"/><text:tab/><text:tab/><text:span text:style-name="T1">b.</text:span><text:tab/><text:span text:style-name="T1">Any irrepealable tax to pay bonded indebtedness levied under section 16 of </text:span><text:span text:style-name="T1"><text:user-field-get text:name="P19:L7"/></text:span><text:span text:style-name="T1">article X of the Constitution of North Dakota. Any tax levied for this purpose must </text:span><text:span text:style-name="T1"><text:user-field-get text:name="P19:L8"/></text:span><text:span text:style-name="T1">be excluded from the mill rate applied under paragraphs 1 through 3 of </text:span><text:span text:style-name="T1"><text:user-field-get text:name="P19:L9"/></text:span><text:span text:style-name="T1">subdivision a of subsection 1.</text:span></text:p>
        <text:p text:style-name="P43"><text:user-field-get text:name="P19:L10"/><text:tab/><text:tab/><text:span text:style-name="T1">c.</text:span><text:tab/><text:span text:style-name="T1">The one‑mill levy for the state medical center authorized by section 10 of article X </text:span><text:span text:style-name="T1"><text:user-field-get text:name="P19:L11"/></text:span><text:span text:style-name="T1">of the Constitution of North Dakota. Any tax levied for this purpose must be </text:span><text:span text:style-name="T1"><text:user-field-get text:name="P19:L12"/></text:span><text:span text:style-name="T1">excluded from the mill rate applied under paragraphs 1 through 3 of subdivision a </text:span><text:span text:style-name="T1"><text:user-field-get text:name="P19:L13"/></text:span><text:span text:style-name="T1">of subsection 1.</text:span></text:p>
        <text:p text:style-name="P43"><text:soft-page-break/><text:user-field-get text:name="P19:L14"/><text:tab/><text:tab/><text:span text:style-name="T1">d.</text:span><text:tab/><text:span text:style-name="T1">The levy, not to exceed one mill, for the Garrison Diversion Conservancy District, </text:span><text:span text:style-name="T1"><text:user-field-get text:name="P19:L15"/></text:span><text:span text:style-name="T1">authorized by section 57‑15‑26.8.</text:span></text:p>
        <text:p text:style-name="P43"><text:user-field-get text:name="P19:L16"/><text:tab/><text:tab/><text:span text:style-name="T1">e.</text:span><text:tab/><text:span text:style-name="T1">Taxes or special assessments levied to pay the principal and interest on any </text:span><text:span text:style-name="T1"><text:user-field-get text:name="P19:L17"/></text:span><text:span text:style-name="T1">obligations of any political subdivision, including taxes levied for deficiencies in </text:span><text:span text:style-name="T1"><text:user-field-get text:name="P19:L18"/></text:span><text:span text:style-name="T1">special assessment and improvement district funds and revenue bond and </text:span><text:span text:style-name="T1"><text:user-field-get text:name="P19:L19"/></text:span><text:span text:style-name="T1">reserve funds.</text:span></text:p>
        <text:p text:style-name="P43"><text:user-field-get text:name="P19:L20"/><text:tab/><text:tab/><text:span text:style-name="T1">f.</text:span><text:tab/><text:span text:style-name="T1">Taxes levied pursuant to law for the proportion of the cost to any taxing district for </text:span><text:span text:style-name="T1"><text:user-field-get text:name="P19:L21"/></text:span><text:span text:style-name="T1">a special improvement project by general taxation.</text:span></text:p>
        <text:p text:style-name="P43"><text:user-field-get text:name="P19:L22"/><text:tab/><text:tab/><text:span text:style-name="T1">g.</text:span><text:tab/><text:span text:style-name="T1">Taxes levied under sections 40‑24‑10, 40‑43‑01, and 57‑15‑41</text:span><text:span text:style-name="T4">, and chapter </text:span><text:span text:style-name="T4"><text:user-field-get text:name="P19:L23"/></text:span><text:span text:style-name="T4">61‑16.1</text:span><text:span text:style-name="T1">.</text:span></text:p>
        <text:p text:style-name="P3"><text:user-field-get text:name="P19:L24"/><text:tab/><text:span text:style-name="T1">3.</text:span><text:tab/><text:span text:style-name="T1">A levy exceeding the percentage increase limitation under subsection 1 may be </text:span><text:span text:style-name="T1"><text:user-field-get text:name="P19:L25"/></text:span><text:span text:style-name="T1">imposed upon approval of a ballot measure, stating the percentage of the proposed </text:span><text:span text:style-name="T1"><text:user-field-get text:name="P19:L26"/></text:span><text:span text:style-name="T1">property tax levy increase percentage compared to the percentage limitation under </text:span><text:span text:style-name="T1"><text:user-field-get text:name="P19:L27"/></text:span><text:span text:style-name="T1">subsection 1, by at least sixty percent of the qualified electors of the taxing district </text:span><text:span text:style-name="T1"><text:user-field-get text:name="P19:L28"/></text:span><text:span text:style-name="T1">voting on the question at a </text:span><text:change text:change-id="ct388996288"/><text:change-start text:change-id="ct388994112"/><text:span text:style-name="T1">statewide primary or general</text:span><text:change-end text:change-id="ct388994112"/><text:span text:style-name="T1"> election</text:span><text:change text:change-id="ct388997376"/><text:span text:style-name="T1">. A levy </text:span><text:span text:style-name="T1"><text:user-field-get text:name="P19:L29"/></text:span><text:span text:style-name="T1">exceeding the percentage increase limitation under subsection 1 may be approved by </text:span><text:span text:style-name="T1"><text:user-field-get text:name="P19:L30"/></text:span><text:span text:style-name="T1">electors for not more than five taxable years at a time.</text:span></text:p>
        <text:p text:style-name="P3"><text:user-field-get text:name="P20:L1"/><text:tab/><text:span text:style-name="T1">4.</text:span><text:tab/><text:span text:style-name="T1">A city or county may not supersede or modify the application of the provisions of this </text:span><text:span text:style-name="T1"><text:user-field-get text:name="P20:L2"/></text:span><text:span text:style-name="T1">section under home rule authority.</text:span></text:p>
        <text:p text:style-name="P18"><text:user-field-get text:name="P20:L3"/><text:span text:style-name="T20"><text:tab/></text:span>5.<text:span text:style-name="T20"><text:tab/></text:span>For purposes of this section:</text:p>
        <text:p text:style-name="cc_5f_subdivision"><text:user-field-get text:name="P20:L4"/><text:span text:style-name="T20"><text:tab/><text:tab/></text:span><text:span text:style-name="T1">a.</text:span><text:span text:style-name="T20"><text:tab/></text:span><text:span text:style-name="T6">"Excess percentage increase" means the difference between the percentage </text:span><text:span text:style-name="T6"><text:user-field-get text:name="P20:L5"/></text:span><text:span text:style-name="T6">increase limitation under subdivision a of subsection 1 for a taxable year and the </text:span><text:span text:style-name="T6"><text:user-field-get text:name="P20:L6"/></text:span><text:span text:style-name="T6">actual percentage increase in property taxes levied in dollars by a taxing district </text:span><text:span text:style-name="T6"><text:user-field-get text:name="P20:L7"/></text:span><text:span text:style-name="T6">in the taxable year compared to the preceding taxable year.</text:span></text:p>
        <text:p text:style-name="P42"><text:user-field-get text:name="P20:L8"/><text:span text:style-name="T20"><text:tab/><text:tab/></text:span>b.<text:span text:style-name="T20"><text:tab/></text:span>"Taxing district" means any political subdivision, other than a school district, <text:user-field-get text:name="P20:L9"/>empowered to levy taxes.</text:p>
        <text:p text:style-name="P24"><text:user-field-get text:name="P20:L10"/><text:span text:style-name="bd_5f_section_5f_name"><text:span text:style-name="T20"><text:tab/>SECTION 11. AMENDMENT. </text:span></text:span><text:span text:style-name="T20">Subdivision c of subsection 1 of section 57‑20‑07.1 of the </text:span><text:span text:style-name="T20"><text:user-field-get text:name="P20:L11"/></text:span><text:span text:style-name="T20">North Dakota Century Code is amended and reenacted as follows:</text:span></text:p>
        <text:p text:style-name="P29"><text:user-field-get text:name="P20:L12"/><text:tab/><text:tab/>c.<text:tab/>Provide information identifying the property tax savings provided by the state of <text:user-field-get text:name="P20:L13"/>North Dakota. The tax statement must include a line item that is entitled <text:soft-page-break/><text:user-field-get text:name="P20:L14"/>"legislative tax relief" and identifies the dollar amount of property tax savings <text:user-field-get text:name="P20:L15"/>realized by the taxpayer under chapter 50‑34 for taxable years before 2019, <text:user-field-get text:name="P20:L16"/>chapter 50‑35 for taxable years after 2018, and chapter 15.1‑27.</text:p>
        <text:p text:style-name="cc_5f_paragraph"><text:user-field-get text:name="P20:L17"/><text:span text:style-name="T20"><text:tab/><text:tab/><text:tab/>(1)<text:tab/></text:span>For purposes of this subdivision, legislative tax relief under chapter 15.1‑27 <text:user-field-get text:name="P20:L18"/>is determined <text:span text:style-name="T12">by multiplying</text:span> the taxable value for the taxable year for each <text:user-field-get text:name="P20:L19"/>parcel shown on the tax statement<text:span text:style-name="T20"> </text:span>by <text:span text:style-name="T17">the number of mills of mill levy </text:span><text:span text:style-name="T17"><text:user-field-get text:name="P20:L20"/></text:span><text:span text:style-name="T17">reduction grant under chapter 57‑64 for the 2012 taxable year plus the </text:span><text:span text:style-name="T17"><text:user-field-get text:name="P20:L21"/></text:span><text:span text:style-name="T17">number of mills determined by subtracting from the 2012 taxable year mill </text:span><text:span text:style-name="T17"><text:user-field-get text:name="P20:L22"/></text:span><text:span text:style-name="T17">rate of the school district in which the parcel is located</text:span><text:span text:style-name="T12"> the lesser of</text:span><text:span text:style-name="T14"> </text:span><text:span text:style-name="T13">one </text:span><text:span text:style-name="T13"><text:user-field-get text:name="P20:L23"/></text:span><text:span text:style-name="T13">hundred thirty-five mills or the sum of</text:span><text:span text:style-name="T12">:</text:span></text:p>
        <text:p text:style-name="cc_5f_subparagraph"><text:user-field-get text:name="P20:L24"/><text:span text:style-name="T12"><text:tab/></text:span><text:span text:style-name="T14"><text:tab/>(a)<text:tab/></text:span><text:span text:style-name="T17">Fifty</text:span><text:span text:style-name="T13">The number of</text:span><text:span text:style-name="T14"> </text:span><text:span text:style-name="T12">mills</text:span><text:span text:style-name="T14"> </text:span><text:span text:style-name="T13">of mill levy reduction grant under chapter </text:span><text:span text:style-name="T13"><text:user-field-get text:name="P20:L25"/></text:span><text:span text:style-name="T13">57‑64 for the 2012 taxable year</text:span><text:span text:style-name="T12">; </text:span><text:span text:style-name="T17">or</text:span><text:span text:style-name="T13">and</text:span></text:p>
        <text:p text:style-name="cc_5f_subparagraph"><text:user-field-get text:name="P20:L26"/><text:tab/><text:span text:style-name="T20"><text:tab/>(b)</text:span><text:tab/><text:span text:style-name="T12">The</text:span><text:span text:style-name="T12"> 2012 taxable year </text:span>mill rate of the school district<text:span text:style-name="T12"> </text:span><text:span text:style-name="T17">minus</text:span><text:span text:style-name="T13">, excluding</text:span><text:span text:style-name="T12"> </text:span><text:span text:style-name="T12"><text:user-field-get text:name="P20:L27"/></text:span><text:span text:style-name="T17">sixty</text:span><text:span text:style-name="T13">fifty</text:span><text:span text:style-name="T12"> mills</text:span>.</text:p>
        <text:p text:style-name="P45"><text:user-field-get text:name="P20:L28"/><text:tab/><text:tab/><text:tab/>(2)<text:tab/>Legislative tax relief under chapter 50‑35 is determined by multiplying the <text:user-field-get text:name="P20:L29"/>taxable value for the taxable year for each parcel shown on the tax <text:user-field-get text:name="P20:L30"/>statement by the number of mills of relief determined by dividing the amount <text:user-field-get text:name="P21:L1"/>calculated in subsection 1 of section 50‑35‑03 for a human service zone by <text:user-field-get text:name="P21:L2"/>the taxable value of taxable property in the zone for the taxable year.</text:p>
        <text:p text:style-name="bd_5f_section"><text:user-field-get text:name="P21:L3"/><text:span text:style-name="bd_5f_section_5f_name"><text:span text:style-name="T11"><text:tab/>SECTION 12.</text:span></text:span><text:span text:style-name="T11"> </text:span><text:span text:style-name="T8">REPEAL.</text:span><text:span text:style-name="T11"> </text:span><text:span text:style-name="T2">Sections 15.1‑27‑04.3, 15.1‑27‑15.1,</text:span><text:change text:change-id="ct388994656"/><text:span text:style-name="T2"> 15.1‑27‑20.2</text:span><text:change-start text:change-id="ct388994248"/><text:span text:style-name="T2">, 21‑10‑12, and 21‑10‑13</text:span><text:change-end text:change-id="ct388994248"/><text:span text:style-name="T2"> of the North </text:span><text:span text:style-name="T2"><text:user-field-get text:name="P21:L4"/></text:span><text:span text:style-name="T2">Dakota Century Code are repealed.</text:span></text:p>
        <text:p text:style-name="P4"><text:user-field-get text:name="P21:L5"/><text:span text:style-name="bd_5f_section_5f_name"><text:span text:style-name="T7"><text:tab/>SECTION 13. EFFECTIVE DATE.</text:span></text:span><text:span text:style-name="T2"> S</text:span>ections <text:change text:change-id="ct388999960"/><text:change-start text:change-id="ct389001456"/>7<text:change-end text:change-id="ct389001456"/>, <text:change text:change-id="ct388998872"/><text:change-start text:change-id="ct388998464"/>8<text:change-end text:change-id="ct388998464"/>, <text:change text:change-id="ct388998328"/><text:change-start text:change-id="ct388999416"/>9<text:change-end text:change-id="ct388999416"/>, and <text:change text:change-id="ct389000640"/><text:change-start text:change-id="ct388998600"/>10<text:change-end text:change-id="ct388998600"/> of this Act are effective for taxable <text:user-field-get text:name="P21:L6"/>years beginning after 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44" office:value-type="string" text:name="T_MEASURE_S_LCNUMBER"/>
          <text:user-field-decl office:string-value="07002" office:value-type="string" text:name="T_MEASURE_S_VERSION"/>
        </text:user-field-decls>
        <text:p text:style-name="MP1"><text:tab/>Page No. <text:page-number text:select-page="current">2</text:page-number><text:tab/><text:user-field-get text:name="T_MEASURE_S_LCNUMBER">25.0044</text:user-field-get>.<text:user-field-get text:name="T_MEASURE_S_VERSION">07002</text:user-field-get></text:p>
      </style:footer>
    </style:master-page>
    <style:master-page style:display-name="First Page" style:name="First_20_Page" style:next-style-name="Standard" style:page-layout-name="Mpm2">
      <style:footer>
        <text:user-field-decls>
          <text:user-field-decl office:string-value="25.0044" office:value-type="string" text:name="T_MEASURE_S_LCNUMBER"/>
          <text:user-field-decl office:string-value="07002" office:value-type="string" text:name="T_MEASURE_S_VERSION"/>
        </text:user-field-decls>
        <text:p text:style-name="MP1"><text:tab/>Page No. <text:page-number text:select-page="current">2</text:page-number><text:tab/><text:user-field-get text:name="T_MEASURE_S_LCNUMBER">25.0044</text:user-field-get>.<text:user-field-get text:name="T_MEASURE_S_VERSION">07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1M05S</meta:editing-duration>
    <meta:editing-cycles>188</meta:editing-cycles>
    <dc:date>2025-02-24T08:00:39.48</dc:date>
    <meta:print-date>2025-02-18T13:01:02.47</meta:print-date>
    <dc:title>nd1.lc_bd_34</dc:title>
    <dc:description>Introduced Bill</dc:description>
    <dc:creator>drichard </dc:creator>
    <meta:printed-by>mberndt </meta:printed-by>
    <meta:document-statistic meta:table-count="1" meta:image-count="0" meta:object-count="0" meta:page-count="23" meta:paragraph-count="227" meta:word-count="7511" meta:character-count="47931"/>
    <meta:user-defined meta:name="Info 1"/>
    <meta:user-defined meta:name="Info 2"/>
    <meta:user-defined meta:name="Info 3"/>
    <meta:user-defined meta:name="Info 4"/>
    <meta:template xlink:type="simple" xlink:actuate="onRequest" xlink:title="nd1.bd_34" xlink:href="" meta:date="2009-07-14T11:55:02"/>
  </office:meta>
</office:document-meta>
</file>