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line-through-style="none" style:text-underline-style="none"/>
    </style:style>
    <style:style style:family="paragraph" style:name="P3" style:parent-style-name="cc_5f_subsection">
      <style:text-properties style:text-line-through-style="none" style:text-underline-color="font-color" style:text-underline-style="solid" style:text-underline-width="auto"/>
    </style:style>
    <style:style style:family="paragraph" style:name="P4" style:parent-style-name="bd_5f_section">
      <style:paragraph-properties>
        <style:tab-stops>
          <style:tab-stop style:position="0.7cm"/>
        </style:tab-stops>
      </style:paragraph-properties>
    </style:style>
    <style:style style:family="paragraph" style:name="P5" style:parent-style-name="cc_5f_subparagraph">
      <style:paragraph-properties fo:background-color="transparent">
        <style:background-image/>
      </style:paragraph-properties>
      <style:text-properties style:text-line-through-style="solid" style:text-underline-style="none"/>
    </style:style>
    <style:style style:family="paragraph" style:name="P6" style:parent-style-name="cc_5f_subparagraph">
      <style:paragraph-properties fo:background-color="transparent">
        <style:background-image/>
      </style:paragraph-properties>
      <style:text-properties style:text-underline-style="none"/>
    </style:style>
    <style:style style:family="paragraph" style:name="P7" style:parent-style-name="cc_5f_subparagraph">
      <style:paragraph-properties fo:background-color="transparent">
        <style:background-image/>
      </style:paragraph-properties>
      <style:text-properties style:text-line-through-style="none" style:text-underline-style="none"/>
    </style:style>
    <style:style style:family="paragraph" style:name="P8" style:parent-style-name="bd_5f_section">
      <style:paragraph-properties fo:background-color="transparent">
        <style:background-image/>
      </style:paragraph-properties>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name="P10" style:parent-style-name="bd_5f_section">
      <style:paragraph-properties fo:background-color="transparent">
        <style:tab-stops>
          <style:tab-stop style:position="0.711cm"/>
        </style:tab-stops>
        <style:background-image/>
      </style:paragraph-properties>
    </style:style>
    <style:style style:family="paragraph" style:name="P11" style:parent-style-name="cc_5f_subdivision">
      <style:paragraph-properties fo:background-color="transparent">
        <style:background-image/>
      </style:paragraph-properties>
    </style:style>
    <style:style style:family="paragraph" style:name="P12" style:parent-style-name="cc_5f_subdivision">
      <style:paragraph-properties fo:background-color="transparent">
        <style:background-image/>
      </style:paragraph-properties>
      <style:text-properties style:text-line-through-style="solid" style:text-underline-style="none"/>
    </style:style>
    <style:style style:family="paragraph" style:name="P13" style:parent-style-name="cc_5f_subdivision">
      <style:paragraph-properties fo:background-color="transparent">
        <style:background-image/>
      </style:paragraph-properties>
      <style:text-properties style:text-underline-style="none"/>
    </style:style>
    <style:style style:family="paragraph" style:name="P14" style:parent-style-name="cc_5f_section">
      <style:paragraph-properties fo:background-color="transparent">
        <style:background-image/>
      </style:paragraph-properties>
    </style:style>
    <style:style style:family="paragraph" style:name="P15" style:parent-style-name="cc_5f_section">
      <style:paragraph-properties fo:background-color="transparent">
        <style:background-image/>
      </style:paragraph-properties>
      <style:text-properties style:text-underline-style="none"/>
    </style:style>
    <style:style style:family="paragraph" style:name="P16" style:parent-style-name="cc_5f_paragraph">
      <style:paragraph-properties fo:background-color="transparent">
        <style:background-image/>
      </style:paragraph-properties>
    </style:style>
    <style:style style:family="paragraph" style:name="P17" style:parent-style-name="cc_5f_paragraph">
      <style:paragraph-properties fo:background-color="transparent">
        <style:background-image/>
      </style:paragraph-properties>
      <style:text-properties style:text-line-through-style="solid" style:text-underline-style="none"/>
    </style:style>
    <style:style style:family="paragraph" style:name="P18" style:parent-style-name="cc_5f_paragraph">
      <style:paragraph-properties fo:background-color="transparent">
        <style:background-image/>
      </style:paragraph-properties>
      <style:text-properties style:text-underline-style="none"/>
    </style:style>
    <style:style style:family="paragraph" style:name="P19" style:parent-style-name="cc_5f_paragraph">
      <style:paragraph-properties fo:background-color="transparent">
        <style:background-image/>
      </style:paragraph-properties>
      <style:text-properties style:text-line-through-style="none" style:text-underline-style="none"/>
    </style:style>
    <style:style style:family="paragraph" style:name="P20" style:parent-style-name="cc_5f_section_5f_heading">
      <style:paragraph-properties fo:background-color="transparent">
        <style:background-image/>
      </style:paragraph-properties>
    </style:style>
    <style:style style:family="paragraph" style:name="P21" style:parent-style-name="cc_5f_section_5f_heading">
      <style:paragraph-properties fo:background-color="transparent">
        <style:background-image/>
      </style:paragraph-properties>
      <style:text-properties style:text-underline-style="none"/>
    </style:style>
    <style:style style:family="paragraph" style:name="P22" style:parent-style-name="cc_5f_subsection">
      <style:paragraph-properties fo:background-color="transparent">
        <style:background-image/>
      </style:paragraph-properties>
    </style:style>
    <style:style style:family="paragraph" style:name="P23" style:parent-style-name="cc_5f_subsection">
      <style:paragraph-properties fo:background-color="transparent">
        <style:background-image/>
      </style:paragraph-properties>
      <style:text-properties style:text-underline-style="none"/>
    </style:style>
    <style:style style:family="paragraph" style:name="P24" style:parent-style-name="cc_5f_subsection">
      <style:paragraph-properties fo:background-color="transparent">
        <style:background-image/>
      </style:paragraph-properties>
      <style:text-properties style:text-line-through-style="solid" style:text-underline-style="none"/>
    </style:style>
    <style:style style:family="paragraph" style:name="P25" style:parent-style-name="cc_5f_section_5f_heading">
      <style:text-properties style:text-line-through-style="none" style:text-underline-style="none"/>
    </style:style>
    <style:style style:family="paragraph" style:name="P26" style:parent-style-name="cc_5f_subdivision">
      <style:text-properties style:text-line-through-style="none" style:text-underline-color="font-color" style:text-underline-style="solid" style:text-underline-width="auto"/>
    </style:style>
    <style:style style:family="paragraph" style:name="P27" style:parent-style-name="cc_5f_subdivision">
      <style:text-properties style:text-line-through-style="none" style:text-underline-style="none"/>
    </style:style>
    <style:style style:family="paragraph" style:name="P28" style:parent-style-name="cc_5f_subdivision">
      <style:text-properties style:text-underline-color="font-color" style:text-underline-style="solid" style:text-underline-width="auto"/>
    </style:style>
    <style:style style:family="paragraph" style:name="P29" style:parent-style-name="cc_5f_paragraph">
      <style:text-properties style:text-underline-style="none"/>
    </style:style>
    <style:style style:family="paragraph" style:name="P30" style:parent-style-name="bd_5f_section">
      <style:paragraph-properties fo:background-color="transparent">
        <style:background-image/>
      </style:paragraph-properties>
    </style:style>
    <style:style style:family="paragraph" style:name="P31" style:parent-style-name="bd_5f_section">
      <style:paragraph-properties fo:background-color="transparent">
        <style:tab-stops>
          <style:tab-stop style:position="0.7cm"/>
        </style:tab-stops>
        <style:background-image/>
      </style:paragraph-properties>
    </style:style>
    <style:style style:family="paragraph" style:name="P32" style:parent-style-name="bd_5f_section">
      <style:paragraph-properties fo:background-color="transparent">
        <style:tab-stops>
          <style:tab-stop style:position="0.711cm"/>
        </style:tab-stops>
        <style:background-image/>
      </style:paragraph-properties>
    </style:style>
    <style:style style:family="paragraph" style:master-page-name="First_20_Page" style:name="P33" style:parent-style-name="bd_5f_header">
      <style:paragraph-properties style:page-number="auto"/>
    </style:style>
    <style:style style:family="paragraph" style:name="P34" style:parent-style-name="cc_5f_section">
      <style:paragraph-properties fo:background-color="transparent">
        <style:background-image/>
      </style:paragraph-properties>
      <style:text-properties style:text-underline-style="none"/>
    </style:style>
    <style:style style:family="paragraph" style:name="P35" style:parent-style-name="cc_5f_subsection">
      <style:paragraph-properties fo:background-color="transparent">
        <style:background-image/>
      </style:paragraph-properties>
    </style:style>
    <style:style style:family="paragraph" style:name="P36" style:parent-style-name="cc_5f_subsection">
      <style:paragraph-properties fo:background-color="transparent">
        <style:background-image/>
      </style:paragraph-properties>
      <style:text-properties style:text-underline-style="none"/>
    </style:style>
    <style:style style:family="paragraph" style:name="P37" style:parent-style-name="cc_5f_subdivision">
      <style:paragraph-properties fo:background-color="transparent">
        <style:background-image/>
      </style:paragraph-properties>
    </style:style>
    <style:style style:family="paragraph" style:name="P38" style:parent-style-name="cc_5f_subdivision">
      <style:paragraph-properties fo:background-color="transparent">
        <style:background-image/>
      </style:paragraph-properties>
      <style:text-properties style:text-underline-style="none"/>
    </style:style>
    <style:style style:family="paragraph" style:name="P39" style:parent-style-name="cc_5f_paragraph">
      <style:paragraph-properties fo:background-color="transparent">
        <style:background-image/>
      </style:paragraph-properties>
    </style:style>
    <style:style style:family="paragraph" style:name="P40" style:parent-style-name="cc_5f_section_5f_heading">
      <style:paragraph-properties fo:background-color="transparent">
        <style:background-image/>
      </style:paragraph-properties>
    </style:style>
    <style:style style:family="paragraph" style:name="P41" style:parent-style-name="cc_5f_section_5f_heading">
      <style:paragraph-properties fo:background-color="transparent">
        <style:background-image/>
      </style:paragraph-properties>
      <style:text-properties style:text-underline-style="none"/>
    </style:style>
    <style:style style:family="text" style:name="T1">
      <style:text-properties style:text-underline-color="font-color" style:text-underline-style="solid" style:text-underline-width="auto"/>
    </style:style>
    <style:style style:family="text" style:name="T2">
      <style:text-properties fo:background-color="transparent" style:text-underline-color="font-color" style:text-underline-style="solid" style:text-underline-width="auto"/>
    </style:style>
    <style:style style:family="text" style:name="T3">
      <style:text-properties fo:font-weight="normal" style:font-weight-asian="normal" style:font-weight-complex="normal"/>
    </style:style>
    <style:style style:family="text" style:name="T4">
      <style:text-properties fo:font-size="11pt" style:font-size-asian="11pt" style:font-size-complex="11pt" style:text-underline-color="font-color" style:text-underline-style="solid" style:text-underline-width="auto"/>
    </style:style>
    <style:style style:family="text" style:name="T5">
      <style:text-properties fo:font-weight="bold" style:font-weight-asian="normal" style:font-weight-complex="normal"/>
    </style:style>
    <style:style style:family="text" style:name="T6">
      <style:text-properties fo:font-weight="bold" style:font-weight-asian="bold" style:font-weight-complex="bold"/>
    </style:style>
    <style:style style:family="text" style:name="T7">
      <style:text-properties fo:color="#0000ff" style:text-line-through-style="solid" style:text-underline-color="font-color" style:text-underline-style="solid" style:text-underline-width="auto"/>
    </style:style>
    <style:style style:family="text" style:name="T8">
      <style:text-properties style:font-weight-asian="bold" style:font-weight-complex="bold"/>
    </style:style>
    <style:style style:family="text" style:name="T9">
      <style:text-properties style:font-weight-asian="normal" style:font-weight-complex="normal"/>
    </style:style>
    <style:style style:family="text" style:name="T10">
      <style:text-properties style:text-line-through-style="none"/>
    </style:style>
    <style:style style:family="text" style:name="T11">
      <style:text-properties style:text-line-through-style="none" style:text-underline-color="font-color" style:text-underline-style="solid" style:text-underline-width="auto"/>
    </style:style>
    <style:style style:family="text" style:name="T12">
      <style:text-properties style:text-line-through-style="none" style:text-underline-style="none"/>
    </style:style>
    <style:style style:family="text" style:name="T13">
      <style:text-properties fo:font-weight="bold" style:font-weight-asian="bold" style:font-weight-complex="bold" style:text-line-through-style="none" style:text-underline-style="none"/>
    </style:style>
    <style:style style:family="text" style:name="T14">
      <style:text-properties fo:font-weight="normal" style:font-weight-asian="normal" style:font-weight-complex="normal" style:text-line-through-style="none" style:text-underline-style="none"/>
    </style:style>
    <style:style style:family="text" style:name="T15">
      <style:text-properties fo:font-weight="normal" style:font-weight-asian="normal" style:font-weight-complex="normal" style:text-line-through-style="none"/>
    </style:style>
    <style:style style:family="text" style:name="T16">
      <style:text-properties style:text-line-through-style="solid"/>
    </style:style>
    <style:style style:family="text" style:name="T17">
      <style:text-properties style:text-line-through-style="solid" style:text-underline-style="none"/>
    </style:style>
    <style:style style:family="text" style:name="T18">
      <style:text-properties fo:font-weight="bold" style:font-weight-asian="bold" style:font-weight-complex="bold" style:text-line-through-style="solid" style:text-underline-style="none"/>
    </style:style>
    <style:style style:family="text" style:name="T19">
      <style:text-properties style:text-underline-style="none"/>
    </style:style>
    <style:style style:family="text" style:name="T20">
      <style:text-properties fo:font-weight="bold" style:font-weight-asian="normal" style:font-weight-complex="normal" style:text-underline-style="none"/>
    </style:style>
    <style:style style:family="text" style:name="T21">
      <style:text-properties fo:font-weight="bold" style:font-weight-asian="bold" style:font-weight-complex="bold" style:text-underline-style="none"/>
    </style:style>
    <style:style style:family="text" style:name="T22">
      <style:text-properties style:font-weight-asian="normal" style:font-weight-complex="normal" style:text-underline-style="none"/>
    </style:style>
    <style:style style:family="text" style:name="T23">
      <style:text-properties style:font-weight-asian="bold" style:font-weight-complex="bold" style:text-underline-style="none"/>
    </style:style>
    <style:style style:family="text" style:name="T24">
      <style:text-properties fo:font-weight="normal" style:font-weight-asian="normal" style:font-weight-complex="normal" style:text-underline-style="none"/>
    </style:style>
    <style:style style:family="text" style:name="T25">
      <style:text-properties style:text-line-through-style="solid" style:text-line-through-width="bold"/>
    </style:style>
    <style:style style:family="text" style:name="T26">
      <style:text-properties style:text-line-through-style="solid" style:text-line-through-width="bold" style:text-underline-color="font-color" style:text-underline-style="solid" style:text-underline-width="auto"/>
    </style:style>
    <style:style style:family="text" style:name="T27">
      <style:text-properties fo:font-weight="normal" style:font-weight-asian="normal" style:font-weight-complex="normal" style:text-line-through-style="solid" style:text-line-through-width="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Wagner"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ous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jonasj_1,monsond_1,richterd_1,sanfordm_1,tomann_1" office:value-type="string" text:name="T_MEASURE_T_HOUSESPONSOR"/>
        <text:user-field-decl office:string-value="February 18, 2025" office:value-type="string" text:name="T_MEASURE_S_PREPAREADOPTDATE"/>
        <text:user-field-decl office:string-value="2025/01/09 00:00:00" office:value-type="string" text:name="T_MEASURE_DT_DATECREATED"/>
        <text:user-field-decl office:string-value="Relating to a legacy earnings fund and limitations on property tax levies by taxing districts except school districts without voter approval; to amend and reenact sections 6‑09.4‑10.1, 15.1‑27‑04.1, and 15.1‑27‑04.2, subsection 1 of section 21‑10‑06, sections 54‑27‑19.3 and 57‑15‑01.1, subsection 1 of section 57‑15‑14, section 57‑15‑14.2, and subdivision c of subsection 1 of section 57‑20‑07.1 of the North Dakota Century Code, relating to the legacy sinking and interest fund, the state school aid funding formula, funds invested by the state investment board, the legacy earnings highway distribution fund, and school district levy authority; to repeal sections 15.1‑27‑04.3, 15.1‑27‑15.1, 15.1‑27‑20.2, 21‑10‑12, and 21‑10‑13 of the North Dakota Century Code, relating to adjustments to state aid payments, legacy fund definitions, and a legacy earnings fund; and to provide an effective date." office:value-type="string" text:name="T_MEASURE_T_SHORTTITLE"/>
        <text:user-field-decl office:string-value="" office:value-type="string" text:name="T_MEASURE_S_UUID"/>
        <text:user-field-decl office:string-value="25.0044" office:value-type="string" text:name="T_MEASURE_S_LCNUMBER"/>
        <text:user-field-decl office:string-value="1" office:value-type="string" text:name="T_MEASURE_B_TRANSFERTITLE"/>
        <text:user-field-decl office:string-value="0" office:value-type="string" text:name="T_MEASURE_B_PREFILED"/>
        <text:user-field-decl office:string-value="burckhardr_1,thomasp_1"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68" office:value-type="string" text:name="T_MEASURE_S_BILLNUMBER"/>
        <text:user-field-decl office:string-value="1" office:value-type="string" text:name="T_MEASURE_B_FISCALNOTEEXISTS"/>
        <text:user-field-decl office:string-value="{&quot;sec:1&quot;:{&quot;action&quot;:&quot;amend&quot;,&quot;type&quot;:&quot;centurycode&quot;,&quot;citation&quot;:&quot;6-09.4-10.1&quot;},&quot;sec:2&quot;:{&quot;action&quot;:&quot;amend&quot;,&quot;type&quot;:&quot;centurycode&quot;,&quot;citation&quot;:&quot;15.1-27-04.1&quot;},&quot;sec:3&quot;:{&quot;action&quot;:&quot;amend&quot;,&quot;type&quot;:&quot;centurycode&quot;,&quot;citation&quot;:&quot;15.1-27-04.2&quot;},&quot;sec:4&quot;:{&quot;action&quot;:&quot;amend&quot;,&quot;type&quot;:&quot;centurycode&quot;,&quot;citation&quot;:&quot;21-10-06-1&quot;},&quot;sec:5&quot;:{&quot;action&quot;:&quot;amend&quot;,&quot;type&quot;:&quot;centurycode&quot;,&quot;citation&quot;:&quot;54-27-19.3&quot;},&quot;entry1_sec:6&quot;:{&quot;action&quot;:&quot;create&quot;,&quot;type&quot;:&quot;centurycode&quot;,&quot;citation&quot;:&quot;54-27-un3&quot;},&quot;sec:7&quot;:{&quot;action&quot;:&quot;amend&quot;,&quot;type&quot;:&quot;centurycode&quot;,&quot;citation&quot;:&quot;57-15-01.1&quot;},&quot;sec:8&quot;:{&quot;action&quot;:&quot;amend&quot;,&quot;type&quot;:&quot;centurycode&quot;,&quot;citation&quot;:&quot;57-15-14-1&quot;},&quot;sec:9&quot;:{&quot;action&quot;:&quot;amend&quot;,&quot;type&quot;:&quot;centurycode&quot;,&quot;citation&quot;:&quot;57-15-14.2&quot;},&quot;entry1_sec:10&quot;:{&quot;action&quot;:&quot;create&quot;,&quot;type&quot;:&quot;centurycode&quot;,&quot;citation&quot;:&quot;57-15-un4&quot;},&quot;sec:11&quot;:{&quot;action&quot;:&quot;amend&quot;,&quot;type&quot;:&quot;centurycode&quot;,&quot;citation&quot;:&quot;57-20-07.1-1-c&quot;},&quot;entry1_sec:12&quot;:{&quot;action&quot;:&quot;repeal&quot;,&quot;type&quot;:&quot;centurycode&quot;,&quot;citation&quot;:&quot;15.1-27-04.3&quot;},&quot;entry2_sec:12&quot;:{&quot;action&quot;:&quot;repeal&quot;,&quot;type&quot;:&quot;centurycode&quot;,&quot;citation&quot;:&quot;15.1-27-15.1&quot;},&quot;entry3_sec:12&quot;:{&quot;action&quot;:&quot;repeal&quot;,&quot;type&quot;:&quot;centurycode&quot;,&quot;citation&quot;:&quot;15.1-27-20.2&quot;},&quot;entry4_sec:12&quot;:{&quot;action&quot;:&quot;repeal&quot;,&quot;type&quot;:&quot;centurycode&quot;,&quot;citation&quot;:&quot;21-10-12&quot;},&quot;entry5_sec:12&quot;:{&quot;action&quot;:&quot;repeal&quot;,&quot;type&quot;:&quot;centurycode&quot;,&quot;citation&quot;:&quot;21-10-13&quot;},&quot;sec:13&quot;:{&quot;action&quot;:&quot;&quot;}}" office:value-type="string" text:name="T_MEASURE_T_STATUTEAFFECTED"/>
        <text:user-field-decl office:string-value="08000" office:value-type="string" text:name="T_MEASURE_I_TITLENUMBER"/>
        <text:user-field-decl office:string-value="" office:value-type="string" text:name="T_MEASURE_S_SPONSORORDER"/>
        <text:user-field-decl office:string-value="A BILL for an Act to create and enact a new section to chapter 54‑27 and a new section to chapter 57‑15 of the North Dakota Century Code, relating to a legacy earnings fund and limitations on property tax levies by taxing districts except school districts without voter approval; to amend and reenact sections 6‑09.4‑10.1, 15.1‑27‑04.1, and 15.1‑27‑04.2, subsection 1 of section 21‑10‑06, sections 54‑27‑19.3 and 57‑15‑01.1, subsection 1 of section 57‑15‑14, section 57‑15‑14.2, and subdivision c of subsection 1 of section 57‑20‑07.1 of the North Dakota Century Code, relating to the legacy sinking and interest fund, the state school aid funding formula, funds invested by the state investment board, the legacy earnings highway distribution fund, and school district levy authority; to repeal sections 15.1‑27‑04.3, 15.1‑27‑15.1, 15.1‑27‑20.2, 21‑10‑12, and 21‑10‑13 of the North Dakota Century Code, relating to adjustments to state aid payments, legacy fund definitions, and a legacy earnings fund;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8000" office:value-type="string" text:name="T_MEASURE_S_VERSION"/>
        <text:user-field-decl office:string-value="house" office:value-type="string" text:name="T_MEASURE_S_PRIMARYTYPE"/>
      </text:user-field-decls>
      <text:section text:name="Header" text:style-name="Sect1">
        <text:p text:style-name="P33"><text:user-field-get text:name="T_MEASURE_S_LCNUMBER">25.0044</text:user-field-get>.<text:user-field-get text:name="T_MEASURE_S_VERSION">08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16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Louser, Jonas, Monson, Richter, Sanford, Toman</text:p>
        <text:p text:style-name="bd_5f_sponsor_5f_identification">Senators Burckhard, Thomas</text:p>
        <text:p text:style-name="bd_5f_sponsor_5f_identification"/>
      </text:section>
      <text:section text:name="Title" text:style-name="Sect2">
        <text:p text:style-name="bd_5f_title">A BILL for an Act to create and enact a new section to chapter 54‑27 and a new section to chapter 57‑15 of the North Dakota Century Code, relating to a legacy earnings fund and limitations on property tax levies by taxing districts except school districts without voter approval; to amend and reenact<text:span text:style-name="bd_5f_section_5f_name"><text:span text:style-name="T3"> </text:span></text:span>sections 6‑09.4‑10.1, 15.1‑27‑04.1, and <text:span text:style-name="T19">15.1‑27‑04.2, subsection 1 of section 21‑10‑06, sections 54‑27‑19.3</text:span> and 57‑15‑01.1, subsection 1 of section 57‑15‑14, section 57‑15‑14.2, and subdivision c of subsection 1 of section 57‑20‑07.1 of the North Dakota Century Code, relating to the legacy sinking and interest fund, the state school aid funding formula, funds invested by the state investment board, the legacy earnings highway distribution fund, and school district levy authority; to repeal sections <text:span text:style-name="T3">15.1‑27‑04.3, </text:span>15.1‑27‑15.1, 15.1‑27‑20.2, 21‑10‑12, and 21‑10‑13 of the North Dakota Century Code, relating to adjustments to state aid payments, legacy fund definitions, and a legacy earnings fund;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9"><text:span text:style-name="bd_5f_section_5f_name"><text:tab/></text:span><text:span text:style-name="bd_5f_section_5f_name"><text:span text:style-name="T9">SECTION</text:span></text:span><text:span text:style-name="bd_5f_section_5f_name"><text:span text:style-name="T8"> 1.</text:span></text:span><text:span text:style-name="bd_5f_section_5f_name"> </text:span><text:span text:style-name="bd_5f_section_5f_name"><text:span text:style-name="T9">AMENDMENT</text:span></text:span><text:span text:style-name="T6">.</text:span> Section 6‑09.4‑10.1 of the North Dakota Century Code is amended and reenacted as follows:</text:p>
        <text:p text:style-name="P21"><text:tab/>6‑09.4‑10.1. Legacy sinking and interest fund ‑ Debt service requirements ‑ Public finance authority.</text:p>
        <text:p text:style-name="P15"><text:tab/>There is created in the state treasury the legacy sinking and interest fund. The fund consists of all moneys deposited in the fund under section <text:span text:style-name="T16">21‑10‑13</text:span><text:span text:style-name="T1">6 of this Act</text:span>. Moneys in the fund may be spent by the public finance authority pursuant to legislative appropriations to meet the debt service requirements for evidences of indebtedness issued by the authority for transfer to the Bank of North Dakota for allocations to infrastructure projects and programs.<text:span text:style-name="T10"> </text:span></text:p>
        <text:p text:style-name="P4"><text:soft-page-break/><text:span text:style-name="bd_5f_section_5f_name"><text:tab/></text:span><text:span text:style-name="bd_5f_section_5f_name"><text:span text:style-name="T9">SECTION</text:span></text:span><text:span text:style-name="bd_5f_section_5f_name"><text:span text:style-name="T8"> 2.</text:span></text:span><text:span text:style-name="bd_5f_section_5f_name"> </text:span><text:span text:style-name="bd_5f_section_5f_name"><text:span text:style-name="T9">AMENDMENT</text:span></text:span><text:span text:style-name="T6">.</text:span> Section 15.1‑27‑04.1 of the North Dakota Century Code is amended and reenacted as follows:</text:p>
        <text:p text:style-name="P20"><text:span text:style-name="T19"><text:tab/>15.1‑27‑04.1. </text:span><text:span text:style-name="T17">Baseline funding ‑ Establishment ‑ Determination of state aid. (Effective</text:span><text:span text:style-name="T12"> </text:span><text:span text:style-name="T17">through June 30, 2025) (Retroactive application ‑ </text:span><text:a xlink:href="https://www.ndlegis.gov/cencode/notes/2023_645_6.pdf" xlink:type="simple"><text:span text:style-name="T7">See note</text:span></text:a><text:span text:style-name="T17">)</text:span></text:p>
        <text:p text:style-name="P24"><text:span text:style-name="T10"><text:tab/></text:span>1.<text:span text:style-name="T10"><text:tab/></text:span>To determine the amount of state aid payable to each district, the superintendent of public instruction shall establish each district's baseline funding. A district's baseline funding consists of:</text:p>
        <text:p text:style-name="P12"><text:span text:style-name="T10"><text:tab/><text:tab/></text:span>a.<text:span text:style-name="T10"><text:tab/></text:span>All state aid received by the district in accordance with chapter 15.1‑27 during the 2018‑19 school year;</text:p>
        <text:p text:style-name="P12"><text:span text:style-name="T10"><text:tab/><text:tab/></text:span>b.<text:span text:style-name="T10"><text:tab/></text:span>An amount equal to the property tax deducted by the superintendent of public instruction to determine the 2018‑19 state aid payment;</text:p>
        <text:p text:style-name="P13"><text:span text:style-name="T10"><text:tab/><text:tab/></text:span><text:span text:style-name="T16">c.</text:span><text:span text:style-name="T10"><text:tab/></text:span><text:span text:style-name="T16">An amount equal to seventy‑five percent of the revenue received by the school</text:span><text:span text:style-name="T10"> </text:span><text:span text:style-name="T16">district during the 2017‑18 school year for the following revenue types:</text:span></text:p>
        <text:p text:style-name="P17"><text:span text:style-name="T10"><text:tab/><text:tab/><text:tab/></text:span>(1)<text:span text:style-name="T10"><text:tab/></text:span>Revenue reported under code 2000 of the North Dakota school district financial accounting and reporting manual, as developed by the superintendent of public instruction in accordance with section 15.1‑02‑08;</text:p>
        <text:p text:style-name="P17"><text:span text:style-name="T10"><text:tab/><text:tab/><text:tab/></text:span>(2)<text:span text:style-name="T10"><text:tab/></text:span>Mineral revenue received by the school district through direct allocation from the state treasurer and not reported under code 2000 of the North Dakota school district financial accounting and reporting manual, as developed by the superintendent of public instruction in accordance with section 15.1‑02‑08;</text:p>
        <text:p text:style-name="P17"><text:span text:style-name="T10"><text:tab/><text:tab/><text:tab/></text:span>(3)<text:span text:style-name="T10"><text:tab/></text:span>Tuition reported under code 1300 of the North Dakota school district financial accounting and reporting manual, as developed by the 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1‑22 school year, seventeen percent of tuition received under an agreement to educate students from a school district on an air force base with funding received through federal impact aid, and an additional seventeen percent of tuition received under an agreement to <text:soft-page-break/>educate students from a school district on an air force base with funding received through federal impact aid each school year thereafter, until the 2024‑25 school year when sixty‑eight percent of tuition received under an agreement to educate students from a school district on an air force base with funding received through federal impact aid must be excluded from the tuition calculation under this paragraph;</text:p>
        <text:p text:style-name="P17"><text:span text:style-name="T10"><text:tab/><text:tab/><text:tab/></text:span>(4)<text:span text:style-name="T10"><text:tab/></text:span>Revenue from payments in lieu of taxes on the distribution and transmission of electric power;</text:p>
        <text:p text:style-name="P17"><text:span text:style-name="T10"><text:tab/><text:tab/><text:tab/></text:span>(5)<text:span text:style-name="T10"><text:tab/></text:span>Revenue from payments in lieu of taxes on electricity generated from sources other than coal; and</text:p>
        <text:p text:style-name="P17"><text:span text:style-name="T10"><text:tab/><text:tab/><text:tab/></text:span>(6)<text:span text:style-name="T10"><text:tab/></text:span>Revenue from the leasing of land acquired by the United States for which compensation is allocated to the state under 33 U.S.C. 701(c)(3);</text:p>
        <text:p text:style-name="P12"><text:span text:style-name="T10"><text:tab/><text:tab/></text:span>d.<text:span text:style-name="T10"><text:tab/></text:span>An amount equal to the total revenue received by the school district during the 2017‑18 school year for the following revenue types:</text:p>
        <text:p text:style-name="P17"><text:span text:style-name="T10"><text:tab/><text:tab/><text:tab/></text:span>(1)<text:span text:style-name="T10"><text:tab/></text:span>Mobile home tax revenue;</text:p>
        <text:p text:style-name="P16"><text:span text:style-name="T12"><text:tab/><text:tab/><text:tab/></text:span><text:span text:style-name="T17">(2)</text:span><text:span text:style-name="T12"><text:tab/></text:span><text:span text:style-name="T17">Telecommunications </text:span><text:span text:style-name="T16">tax revenue; and</text:span></text:p>
        <text:p text:style-name="P17"><text:span text:style-name="T10"><text:tab/><text:tab/><text:tab/></text:span>(3)<text:span text:style-name="T10"><text:tab/></text:span>Revenue from payments in lieu of taxes and state reimbursement of the homestead credit and disabled veterans credit; and</text:p>
        <text:p text:style-name="P12"><text:span text:style-name="T10"><text:tab/><text:tab/></text:span>e.<text:span text:style-name="T10"><text:tab/></text:span>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11"><text:soft-page-break/><text:span text:style-name="T10"><text:tab/></text:span><text:span text:style-name="T16">2.</text:span><text:span text:style-name="T10"><text:tab/></text:span><text:span text:style-name="T17">a.</text:span><text:span text:style-name="T12"><text:tab/></text:span><text:span text:style-name="T16">The superintendent shall divide the district's baseline funding </text:span><text:span text:style-name="T17">determined in</text:span><text:span text:style-name="T12"> </text:span><text:span text:style-name="T17">subsection 1 </text:span><text:span text:style-name="T16">by the district's </text:span><text:span text:style-name="T17">2017‑18</text:span><text:span text:style-name="T16"> weighted student units to determine the district's baseline funding per weighted student unit.</text:span></text:p>
        <text:p text:style-name="P13"><text:span text:style-name="T10"><text:tab/><text:tab/></text:span><text:span text:style-name="T16">b.</text:span><text:span text:style-name="T10"><text:tab/></text:span><text:span text:style-name="T16">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subsection 1 by the district's weighted student units after the school district</text:span><text:span text:style-name="T10"> </text:span><text:span text:style-name="T16">becomes an elementary district to determine the district's adjusted baseline </text:span><text:span text:style-name="T16">funding per weighted student unit. The superintendent shall use the district's adjusted baseline funding per weighted student unit in the calculation of state aid for the first school year in which the school district becomes an elementary</text:span><text:span text:style-name="T10"> </text:span><text:span text:style-name="T16">district and for each year thereafter.</text:span></text:p>
        <text:p text:style-name="P12"><text:span text:style-name="T10"><text:tab/><text:tab/></text:span>c.<text:span text:style-name="T10"><text:tab/></text:span>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 2023‑24 school year. For each year thereafter, the reduction percentage is increased by an additional fifteen percent. However, the district's baseline funding per weighted student unit, after the reduction, may not be less than the payment per weighted student unit provided in subsection 3.</text:p>
        <text:p text:style-name="P11"><text:span text:style-name="T12"><text:tab/></text:span><text:span text:style-name="T17">3.</text:span><text:span text:style-name="T12"><text:tab/></text:span><text:span text:style-name="T17">a.</text:span><text:span text:style-name="T12"><text:tab/></text:span><text:span text:style-name="T17">For the 2023‑24 school year, the superintendent shall calculate state aid as the</text:span><text:span text:style-name="T12"> </text:span><text:span text:style-name="T17">greater of:</text:span></text:p>
        <text:p text:style-name="P16"><text:span text:style-name="T12"><text:tab/><text:tab/><text:tab/></text:span><text:span text:style-name="T17">(1)</text:span><text:span text:style-name="T12"><text:tab/></text:span><text:span text:style-name="T17">The district's weighted student units multiplied by ten thousand six hundred</text:span><text:span text:style-name="T12"> </text:span><text:span text:style-name="T17">forty‑six dollars;</text:span></text:p>
        <text:p text:style-name="P16"><text:span text:style-name="T10"><text:tab/><text:tab/></text:span><text:span text:style-name="T12"><text:tab/></text:span><text:span text:style-name="T17">(2)</text:span><text:span text:style-name="T10"><text:tab/></text:span><text:span text:style-name="T16">One hundred </text:span><text:span text:style-name="T17">two</text:span><text:span text:style-name="T16"> percent of the district's baseline funding per weighted student unit, as established in subsection 2, multiplied by the district's </text:span><text:soft-page-break/><text:span text:style-name="T16">weighted student units,</text:span><text:span text:style-name="T17"> not to exceed the district's 2017‑18 baseline</text:span><text:span text:style-name="T12"> </text:span><text:span text:style-name="T17">weighted student units, plus any weighted student units in excess of the 2017‑18 baseline weighted student units multiplied by ten thousand</text:span><text:span text:style-name="T12"> </text:span><text:span text:style-name="T17">six hundred forty‑six dollars</text:span><text:span text:style-name="T16">; or</text:span></text:p>
        <text:p text:style-name="P16"><text:span text:style-name="T10"><text:tab/><text:tab/></text:span><text:span text:style-name="T12"><text:tab/></text:span><text:span text:style-name="T17">(3)</text:span><text:span text:style-name="T10"><text:tab/></text:span><text:span text:style-name="T17">The</text:span><text:span text:style-name="T16"> district's baseline funding as established in subsection 1</text:span><text:span text:style-name="T17"> less the amount in paragraph 1, with the difference reduced by forty percent and</text:span><text:span text:style-name="T12"> </text:span><text:span text:style-name="T17">then the difference added to the amount determined in paragraph 1</text:span><text:span text:style-name="T16">.</text:span></text:p>
        <text:p text:style-name="P11"><text:span text:style-name="T12"><text:tab/><text:tab/></text:span><text:span text:style-name="T17">b.</text:span><text:span text:style-name="T12"><text:tab/></text:span><text:span text:style-name="T17">For the 2024‑25 school year and each school year thereafter, the superintendent</text:span><text:span text:style-name="T12"> </text:span><text:span text:style-name="T17">shall calculate state aid as the greater of:</text:span></text:p>
        <text:p text:style-name="P16"><text:span text:style-name="T12"><text:tab/><text:tab/><text:tab/></text:span><text:span text:style-name="T17">(1)</text:span><text:span text:style-name="T12"><text:tab/></text:span><text:span text:style-name="T17">The</text:span><text:span text:style-name="T16"> district's weighted student units</text:span><text:span text:style-name="T17"> multiplied</text:span><text:span text:style-name="T16"> by </text:span><text:span text:style-name="T17">eleven</text:span><text:span text:style-name="T16"> thousand </text:span><text:span text:style-name="T17">seventy‑two</text:span><text:span text:style-name="T16"> dollars</text:span><text:span text:style-name="T17">;</text:span></text:p>
        <text:p text:style-name="P18"><text:span text:style-name="T10"><text:tab/><text:tab/><text:tab/></text:span><text:span text:style-name="T16">(2)</text:span><text:span text:style-name="T10"><text:tab/></text:span><text:span text:style-name="T16">One hundred two percent of the district's baseline funding per weighted student unit, as established in subsection 2, multiplied by the district's weighted student units, not to exceed the district's 2017‑18 baseline weighted student units, plus any weighted student units in excess of the</text:span><text:span text:style-name="T10"> </text:span><text:span text:style-name="T16">2017‑18 baseline weighted student units multiplied by eleven thousand seventy‑two dollars; or</text:span></text:p>
        <text:p text:style-name="P16"><text:span text:style-name="T10"><text:tab/><text:tab/></text:span><text:span text:style-name="T12"><text:tab/></text:span><text:span text:style-name="T17">(3)</text:span><text:span text:style-name="T10"><text:tab/></text:span><text:span text:style-name="T17">The</text:span><text:span text:style-name="T16"> district's baseline funding as established in subsection 1 </text:span><text:span text:style-name="T17">less the amount in paragraph 1, with the difference reduced by fifty‑five percent for</text:span><text:span text:style-name="T12"> </text:span><text:span text:style-name="T17">the 2024‑25 school year and the reduction percentage increasing by fifteen percent each school year thereafter until the difference is reduced to zero, and then the difference added to the amount determined in paragraph 1.</text:span></text:p>
        <text:p text:style-name="P24"><text:span text:style-name="T10"><text:tab/></text:span>4.<text:span text:style-name="T10"><text:tab/></text:span>After determining the product in accordance with subsection 3, the superintendent of public instruction shall:</text:p>
        <text:p text:style-name="P12"><text:span text:style-name="T10"><text:tab/><text:tab/></text:span>a.<text:span text:style-name="T10"><text:tab/></text:span>Subtract an amount equal to sixty mills multiplied by the taxable valuation of the school district, except the amount in dollars subtracted for purposes of this subdivision may not exceed the previous year's amount in dollars subtracted for purposes of this subdivision by more than twelve percent, adjusted pursuant to section 15.1‑27‑04.3; and</text:p>
        <text:p text:style-name="P13"><text:span text:style-name="T10"><text:tab/><text:tab/></text:span><text:span text:style-name="T16">b.</text:span><text:span text:style-name="T10"><text:tab/></text:span><text:span text:style-name="T16">Subtract an amount equal to seventy‑five percent of all revenue types listed in subdivisions c and d of subsection 1. Before determining the deduction for</text:span><text:span text:style-name="T10"> </text:span><text:soft-page-break/><text:span text:style-name="T16">seventy‑five percent of all revenue types, the superintendent of public instruction shall adjust revenues as follows:</text:span></text:p>
        <text:p text:style-name="P17"><text:span text:style-name="T10"><text:tab/><text:tab/><text:tab/></text:span>(1)<text:span text:style-name="T10"><text:tab/></text:span>Tuition revenue shall be adjusted as follows:</text:p>
        <text:p text:style-name="P6"><text:span text:style-name="T10"><text:tab/><text:tab/></text:span><text:span text:style-name="T16">(a)</text:span><text:span text:style-name="T10"><text:tab/></text:span><text:span text:style-name="T16">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text:span><text:span text:style-name="T10"> </text:span><text:span text:style-name="T16">air force base with funding received through federal impact aid as </text:span><text:span text:style-name="T16">directed each school year in paragraph 3 of subdivision c of subsection 1, the superintendent of public instruction also shall reduce the total tuition reported by the school district by the amount of tuition revenue received for the education of students not residing in the state and for which the state has not entered a cross‑border education contract; and</text:span></text:p>
        <text:p text:style-name="P5"><text:span text:style-name="T10"><text:tab/><text:tab/></text:span>(b)<text:span text:style-name="T10"><text:tab/></text:span>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17"><text:span text:style-name="T10"><text:tab/><text:tab/><text:tab/></text:span>(2)<text:span text:style-name="T10"><text:tab/></text:span>After adjusting tuition revenue as provided in paragraph 1, the superintendent shall reduce all remaining revenues from all revenue types by the percentage of mills levied in 2022 by the school district for sinking and interest relative to the total mills levied in 2022 by the school district for all purposes.</text:p>
        <text:p text:style-name="P24"><text:span text:style-name="T10"><text:tab/></text:span>5.<text:span text:style-name="T10"><text:tab/></text:span>The amount remaining after the computation required under subsection 4 is the amount of state aid to which a school district is entitled, subject to any other statutory requirements or limitations.</text:p>
        <text:p text:style-name="P24"><text:soft-page-break/><text:span text:style-name="T10"><text:tab/></text:span>6.<text:span text:style-name="T10"><text:tab/></text:span>On or before June thirtieth of each year, the school board shall certify to the superintendent of public instruction the final average daily membership for the current school year.</text:p>
        <text:p text:style-name="P24"><text:span text:style-name="T10"><text:tab/></text:span>7.<text:span text:style-name="T10"><text:tab/></text:span>For purposes of the calculation in subsection 4, each county auditor, in collaboration with the school districts, shall report the following to the superintendent of public instruction on an annual basis:</text:p>
        <text:p text:style-name="P12"><text:span text:style-name="T10"><text:tab/><text:tab/></text:span>a.<text:span text:style-name="T10"><text:tab/></text:span>The amount of revenue received by each school district in the county during the previous school year for each type of revenue identified in subdivisions c and d of subsection 1;</text:p>
        <text:p text:style-name="P12"><text:span text:style-name="T10"><text:tab/><text:tab/></text:span>b.<text:span text:style-name="T10"><text:tab/></text:span>The total number of mills levied in the previous calendar year by each school district for all purposes; and</text:p>
        <text:p text:style-name="P12"><text:span text:style-name="T10"><text:tab/><text:tab/></text:span>c.<text:span text:style-name="T10"><text:tab/></text:span>The number of mills levied in the previous calendar year by each school district for sinking and interest fund purposes.</text:p>
        <text:p text:style-name="P14"><text:span text:style-name="T12"><text:tab/></text:span><text:span text:style-name="T21">Baseline funding ‑ Establishment ‑ Determination of state aid.</text:span><text:span text:style-name="T13"> </text:span><text:span text:style-name="T18">(Effective after</text:span><text:span text:style-name="T13"> </text:span><text:span text:style-name="T18">June 30, 2025)</text:span></text:p>
        <text:p text:style-name="P23"><text:tab/>1.<text:tab/>To determine the amount of state aid payable to each district, the superintendent of public instruction shall establish each district's baseline funding. A district's baseline funding consists of:</text:p>
        <text:p text:style-name="P13"><text:tab/><text:tab/>a.<text:tab/>All state aid received by the district in accordance with chapter 15.1‑27 during the 2018‑19 school year;</text:p>
        <text:p text:style-name="P13"><text:tab/><text:tab/>b.<text:tab/>An amount equal to the property tax deducted by the superintendent of public instruction to determine the 2018‑19 state aid payment;</text:p>
        <text:p text:style-name="P13"><text:span text:style-name="T10"><text:tab/><text:tab/></text:span>c.<text:tab/>An amount equal to seventy‑five percent of the revenue received by the school district during the 2017‑18 school year for the following revenue types:</text:p>
        <text:p text:style-name="P18"><text:tab/><text:tab/><text:tab/>(1)<text:tab/>Revenue reported under code 2000 of the North Dakota school district financial accounting and reporting manual, as developed by the superintendent of public instruction in accordance with section 15.1‑02‑08;</text:p>
        <text:p text:style-name="P18"><text:tab/><text:tab/><text:tab/>(2)<text:tab/>Mineral revenue received by the school district through direct allocation from the state treasurer and not reported under code 2000 of the North Dakota school district financial accounting and reporting manual, as developed by <text:soft-page-break/>the superintendent of public instruction in accordance with section 15.1‑02‑08;</text:p>
        <text:p text:style-name="P18"><text:tab/><text:tab/><text:tab/>(3)<text:tab/>Tuition reported under code 1300 of the North Dakota school district financial accounting and reporting manual, as developed by the 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5‑26 school year, eighty‑five percent of tuition received under an agreement to educate students from a school district on an air force base with funding received through federal impact aid, until the 2026‑27 school year, and each school year thereafter, when all tuition received under an agreement to educate students from a school district on an air force base with funding received through federal impact aid must be excluded from the tuition calculation under this paragraph;</text:p>
        <text:p text:style-name="P18"><text:tab/><text:tab/><text:tab/>(4)<text:tab/>Revenue from payments in lieu of taxes on the distribution and transmission of electric power;</text:p>
        <text:p text:style-name="P18"><text:tab/><text:tab/><text:tab/>(5)<text:tab/>Revenue from payments in lieu of taxes on electricity generated from sources other than coal; and</text:p>
        <text:p text:style-name="P18"><text:tab/><text:tab/><text:tab/>(6)<text:tab/>Revenue from the leasing of land acquired by the United States for which compensation is allocated to the state under 33 U.S.C. 701(c)(3); and</text:p>
        <text:p text:style-name="P13"><text:tab/><text:tab/>d.<text:tab/>An amount equal to the total revenue received by the school district during the 2017‑18 school year for the following revenue types:</text:p>
        <text:p text:style-name="P18"><text:tab/><text:tab/><text:tab/>(1)<text:tab/>Mobile home tax revenue;</text:p>
        <text:p text:style-name="P16"><text:span text:style-name="T19"><text:tab/><text:tab/><text:tab/>(2)<text:tab/>Telecommunications </text:span>tax revenue; and</text:p>
        <text:p text:style-name="P18"><text:tab/><text:tab/><text:tab/>(3)<text:tab/>Revenue from payments in lieu of taxes and state reimbursement of the homestead credit and disabled veterans credit.</text:p>
        <text:p text:style-name="P13"><text:tab/><text:tab/>e.<text:tab/>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text:soft-page-break/>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11"><text:tab/>2.<text:tab/><text:span text:style-name="T19">a.<text:tab/></text:span>The superintendent shall divide the district's<text:span text:style-name="T10"> </text:span>baseline funding <text:span text:style-name="T19">determined in </text:span><text:span text:style-name="T19">subsection 1 </text:span>by the district's <text:span text:style-name="T19">2017‑18</text:span> weighted student units to determine the district's baseline funding per weighted student unit.</text:p>
        <text:p text:style-name="P13"><text:tab/><text:tab/>b.<text:tab/>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for the first school year in which the school district becomes an elementary district and for each year thereafter.</text:p>
        <text:p text:style-name="P13"><text:tab/><text:tab/>c.<text:tab/>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 2023‑24 school year. For each year thereafter, the reduction percentage is increased by an additional fifteen percent. However, the district's baseline funding <text:soft-page-break/>per weighted student unit, after the reduction, may not be less than the payment per weighted student unit provided in subsection 3.</text:p>
        <text:p text:style-name="P11"><text:span text:style-name="T19"><text:tab/>3.<text:tab/>a.<text:tab/></text:span><text:span text:style-name="T12">For the 2023‑24</text:span><text:span text:style-name="T19"> school year, the superintendent shall calculate state aid as the greater of:</text:span></text:p>
        <text:p text:style-name="P16"><text:span text:style-name="T19"><text:tab/><text:tab/><text:tab/>(1)<text:tab/>The district's weighted student units multiplied by </text:span><text:span text:style-name="T12">ten thousand six hundred forty‑six dollars;</text:span></text:p>
        <text:p text:style-name="P16"><text:tab/><text:tab/><text:span text:style-name="T19"><text:tab/>(2)</text:span><text:tab/>One hundred <text:span text:style-name="T19">two</text:span> percent of the district's baseline funding per weighted student unit, as established in subsection 2, multiplied by the district's<text:span text:style-name="T10"> </text:span>weighted student units,<text:span text:style-name="T19"> not to exceed the district's 2017‑18 baseline weighted student units, plus any weighted student units in excess of the </text:span><text:span text:style-name="T19">2017‑18 baseline weighted student units multiplied by</text:span><text:span text:style-name="T12"> ten</text:span><text:span text:style-name="T19"> thousand </text:span><text:span text:style-name="T12">six</text:span><text:span text:style-name="T19"> hundred </text:span><text:span text:style-name="T12">forty‑six</text:span><text:span text:style-name="T19"> dollars</text:span>; or</text:p>
        <text:p text:style-name="P16"><text:tab/><text:tab/><text:span text:style-name="T19"><text:tab/>(3)</text:span><text:tab/><text:span text:style-name="T19">The</text:span> district's baseline funding as established in subsection 1<text:span text:style-name="T19"> less the amount in paragraph 1, with the difference reduced by </text:span><text:span text:style-name="T12">forty</text:span><text:span text:style-name="T19"> percent and then the difference added to the amount determined in paragraph 1</text:span>.</text:p>
        <text:p text:style-name="P11"><text:span text:style-name="T19"><text:tab/><text:tab/>b.<text:tab/></text:span><text:span text:style-name="T12">For the 2024‑25</text:span><text:span text:style-name="T19"> school year and each school year thereafter, the superintendent </text:span><text:span text:style-name="T19">shall calculate state aid as the greater of:</text:span></text:p>
        <text:p text:style-name="P16"><text:span text:style-name="T19"><text:tab/><text:tab/><text:tab/>(1)<text:tab/>The</text:span> district's weighted student units<text:span text:style-name="T19"> multiplied</text:span> by <text:span text:style-name="T12">eleven</text:span> thousand <text:span text:style-name="T12">seventy‑two</text:span> dollars<text:span text:style-name="T12">;</text:span></text:p>
        <text:p text:style-name="P18"><text:tab/><text:tab/><text:tab/>(2)<text:tab/>One hundred <text:span text:style-name="T10">two</text:span> percent of the district's baseline funding per weighted student unit, as established in subsection 2, multiplied by the<text:span text:style-name="T10"> </text:span>district's<text:span text:style-name="T10"> </text:span>weighted student units, not to exceed the district's 2017‑18 baseline weighted student units, plus any weighted student units in excess of the 2017‑18 baseline weighted student units multiplied by eleven thousand <text:span text:style-name="T10">seventy‑two</text:span> dollars; or</text:p>
        <text:p text:style-name="P16"><text:tab/><text:tab/><text:span text:style-name="T19"><text:tab/>(3)</text:span><text:tab/><text:span text:style-name="T19">The</text:span> district's baseline funding as established in subsection 1 <text:span text:style-name="T19">less the amount in paragraph 1, with the difference reduced by </text:span><text:span text:style-name="T12">fifty‑five</text:span><text:span text:style-name="T19"> percent for the 2024‑25 school year and the reduction percentage increasing by fifteen percent each school year thereafter until the difference is reduced to zero, </text:span><text:span text:style-name="T19">and then the difference added to the amount determined in paragraph 1.</text:span></text:p>
        <text:p text:style-name="P22"><text:soft-page-break/><text:span text:style-name="T19"><text:tab/>4.<text:tab/>After determining the product in accordance with subsection 3, the superintendent of public instruction shall</text:span><text:span text:style-name="T12">:</text:span></text:p>
        <text:p text:style-name="P12"><text:span text:style-name="T10"><text:tab/><text:tab/>a.<text:tab/>Subtract an amount equal to </text:span>sixty<text:span text:style-name="T11">fifty</text:span><text:span text:style-name="T10"> mills multiplied by the taxable valuation of </text:span><text:span text:style-name="T10">the school district; and</text:span></text:p>
        <text:p text:style-name="P11"><text:span text:style-name="T12"><text:tab/><text:tab/>b.<text:tab/>Subtract</text:span><text:span text:style-name="T19"> an amount equal to seventy‑five percent of </text:span><text:span text:style-name="T12">all</text:span><text:span text:style-name="T19"> revenue types listed in </text:span><text:span text:style-name="T12">subdivisions c </text:span><text:span text:style-name="T14">and d</text:span><text:span text:style-name="T12"> of</text:span><text:span text:style-name="T19"> subsection 1. </text:span>Before determining the deduction for seventy‑five percent of <text:span text:style-name="T10">all </text:span>revenue<text:span text:style-name="T10"> types</text:span>, the superintendent of public instruction shall <text:span text:style-name="T10">adjust revenues as follows:</text:span></text:p>
        <text:p text:style-name="P19"><text:tab/><text:tab/><text:tab/>(1)<text:tab/>Tuition revenue shall be adjusted as follows:</text:p>
        <text:p text:style-name="P7"><text:tab/><text:tab/>(a)<text:tab/>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he total tuition reported by the school district by the amount of tuition revenue received for the education of students not residing in the state and for which the state has not entered a cross‑border education contract; and</text:p>
        <text:p text:style-name="P7"><text:tab/><text:tab/>(b)<text:tab/>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16"><text:span text:style-name="T12"><text:tab/><text:tab/><text:tab/>(2)<text:tab/>After adjusting tuition revenue as provided in paragraph 1, the superintendent shall </text:span><text:span text:style-name="T19">reduce </text:span><text:span text:style-name="T12">all remaining revenues from all</text:span><text:span text:style-name="T19"> revenue types by the percentage of mills levied in </text:span><text:span text:style-name="T17">2022</text:span><text:span text:style-name="T1">2024</text:span><text:span text:style-name="T19"> by the school district for </text:span><text:soft-page-break/><text:span text:style-name="T19">sinking and interest relative to the total mills levied in </text:span><text:span text:style-name="T17">2022</text:span><text:span text:style-name="T1">2024</text:span><text:span text:style-name="T19"> by the school district for all purposes.</text:span></text:p>
        <text:p text:style-name="P23"><text:tab/>5.<text:tab/>The amount remaining after the computation required under subsection 4 is the amount of state aid to which a school district is entitled, subject to any other statutory requirements or limitations.</text:p>
        <text:p text:style-name="P23"><text:tab/>6.<text:tab/>On or before June thirtieth of each year, the school board shall certify to the superintendent of public instruction the final average daily membership for the current school year.</text:p>
        <text:p text:style-name="P23"><text:tab/>7.<text:tab/>For purposes of the calculation in subsection 4, each county auditor, in collaboration with the school districts, shall report the following to the superintendent of public instruction on an annual basis:</text:p>
        <text:p text:style-name="P13"><text:tab/><text:tab/>a.<text:tab/>The amount of revenue received by each school district in the county during the previous school year for each type of revenue identified in subdivisions c and d of subsection 1;</text:p>
        <text:p text:style-name="P13"><text:tab/><text:tab/>b.<text:tab/>The total number of mills levied in the previous calendar year by each school district for all purposes; and</text:p>
        <text:p text:style-name="P13"><text:tab/><text:tab/>c.<text:tab/>The number of mills levied in the previous calendar year by each school district for sinking and interest fund purposes.</text:p>
        <text:p text:style-name="P9"><text:span text:style-name="bd_5f_section_5f_name"><text:span text:style-name="T19"><text:tab/></text:span></text:span><text:span text:style-name="bd_5f_section_5f_name"><text:span text:style-name="T22">SECTION</text:span></text:span><text:span text:style-name="bd_5f_section_5f_name"><text:span text:style-name="T23"> 3.</text:span></text:span><text:span text:style-name="bd_5f_section_5f_name"><text:span text:style-name="T19"> </text:span></text:span><text:span text:style-name="bd_5f_section_5f_name"><text:span text:style-name="T22">AMENDMENT</text:span></text:span><text:span text:style-name="T21">.</text:span><text:span text:style-name="T19"> Section 15.1‑27‑04.2 of the North Dakota Century Code is </text:span><text:span text:style-name="T19">amended and reenacted as follows:</text:span></text:p>
        <text:p text:style-name="P21"><text:tab/>15.1‑27‑04.2. State aid - Minimum local effort - Determination.</text:p>
        <text:p text:style-name="P15"><text:tab/>If a district's taxable valuation per student is less than twenty percent of the state average valuation per student, the superintendent of public instruction, for purposes of determining state aid in accordance with <text:span text:style-name="T1">subsection 4 of</text:span> section 15.1‑27‑04.1, shall <text:span text:style-name="T16">utilize</text:span><text:span text:style-name="T1">use</text:span> an amount equal to <text:span text:style-name="T16">sixty</text:span><text:span text:style-name="T1">fifty</text:span> mills times twenty percent of the state average valuation per student multiplied by the number of weighted student units in the district.</text:p>
        <text:p text:style-name="P10"><text:span text:style-name="bd_5f_section_5f_name"><text:span text:style-name="T22"><text:tab/>SECTION 4. AMENDMENT. </text:span></text:span><text:span text:style-name="T19">Subsection 1 of section 21‑10‑06 of the North Dakota Century Code is amended and reenacted as follows:</text:span></text:p>
        <text:p text:style-name="P22"><text:tab/><text:span text:style-name="T19">1.<text:tab/>Subject to the provisions of section 21‑10‑02, the</text:span> board <text:span text:style-name="T19">shall invest</text:span> the following funds:</text:p>
        <text:p text:style-name="P11"><text:tab/><text:tab/><text:span text:style-name="T19">a.</text:span><text:tab/>State bonding fund.</text:p>
        <text:p text:style-name="P11"><text:soft-page-break/><text:tab/><text:tab/><text:span text:style-name="T19">b.</text:span><text:tab/>Teachers' fund for retirement.</text:p>
        <text:p text:style-name="P11"><text:tab/><text:tab/><text:span text:style-name="T19">c.</text:span><text:tab/>State fire and tornado fund.</text:p>
        <text:p text:style-name="P11"><text:tab/><text:tab/><text:span text:style-name="T19">d.</text:span><text:tab/>Workforce safety and insurance fund.</text:p>
        <text:p text:style-name="P11"><text:tab/><text:tab/><text:span text:style-name="T19">e.</text:span><text:tab/>Public employees retirement system.</text:p>
        <text:p text:style-name="P11"><text:tab/><text:tab/><text:span text:style-name="T19">f.</text:span><text:tab/>Insurance regulatory trust fund.</text:p>
        <text:p text:style-name="P11"><text:tab/><text:tab/><text:span text:style-name="T19">g.</text:span><text:tab/>State risk management fund.</text:p>
        <text:p text:style-name="P11"><text:tab/><text:tab/><text:span text:style-name="T19">h.</text:span><text:tab/>Budget stabilization fund.</text:p>
        <text:p text:style-name="P11"><text:tab/><text:tab/><text:span text:style-name="T19">i.</text:span><text:tab/><text:span text:style-name="T19">Water projects stabilization fund.</text:span></text:p>
        <text:p text:style-name="P11"><text:span text:style-name="T19"><text:tab/><text:tab/>j.<text:tab/></text:span>Health care trust fund.</text:p>
        <text:p text:style-name="P11"><text:tab/><text:span text:style-name="T19"><text:tab/>k.</text:span><text:tab/>Cultural endowment fund.</text:p>
        <text:p text:style-name="P11"><text:tab/><text:tab/><text:span text:style-name="T19">l.</text:span><text:tab/>Petroleum tank release compensation fund.</text:p>
        <text:p text:style-name="P13"><text:tab/><text:tab/>m.<text:tab/>Legacy fund.</text:p>
        <text:p text:style-name="P13"><text:tab/><text:tab/>n.<text:tab/><text:span text:style-name="T16">Legacy earnings fund.</text:span></text:p>
        <text:p text:style-name="P13"><text:span text:style-name="T10"><text:tab/><text:tab/></text:span><text:span text:style-name="T16">o.</text:span><text:span text:style-name="T10"><text:tab/></text:span>Opioid settlement fund.</text:p>
        <text:p text:style-name="P13"><text:tab/><text:tab/><text:span text:style-name="T16">p.</text:span><text:span text:style-name="T1">o.</text:span><text:tab/>A fund under contract with the board pursuant to subsection 3.</text:p>
        <text:p text:style-name="P9"><text:span text:style-name="bd_5f_section_5f_name"><text:span text:style-name="T19"><text:tab/></text:span></text:span><text:span text:style-name="bd_5f_section_5f_name"><text:span text:style-name="T22">SECTION</text:span></text:span><text:span text:style-name="bd_5f_section_5f_name"><text:span text:style-name="T23"> 5.</text:span></text:span><text:span text:style-name="bd_5f_section_5f_name"><text:span text:style-name="T19"> </text:span></text:span><text:span text:style-name="bd_5f_section_5f_name"><text:span text:style-name="T22">AMENDMENT</text:span></text:span><text:span text:style-name="T21">.</text:span><text:span text:style-name="T19"> Section 54‑27‑19.3 of the North Dakota Century Code is amended and reenacted as follows:</text:span></text:p>
        <text:p text:style-name="P21"><text:tab/>54‑27‑19.3. Legacy earnings highway distribution fund.</text:p>
        <text:p text:style-name="P15"><text:tab/>A legacy earnings highway distribution fund is created as a special fund in the state treasury into which must be deposited any allocations of legacy fund earnings made under section<text:span text:style-name="T10"> </text:span><text:span text:style-name="T16">21‑10‑13</text:span><text:span text:style-name="T1">6 of this Act</text:span>. Any moneys in the legacy earnings highway distribution fund must be allocated and transferred by the state treasurer, as follows:</text:p>
        <text:p text:style-name="P23"><text:tab/>1.<text:tab/>Sixty percent must be transferred to the department of transportation for deposit in the state highway fund;</text:p>
        <text:p text:style-name="P23"><text:tab/>2.<text:tab/>Ten percent must be transferred to the legacy earnings township highway aid fund;</text:p>
        <text:p text:style-name="P23"><text:tab/>3.<text:tab/>One and five‑tenths percent must be transferred to the public transportation fund; and</text:p>
        <text:p text:style-name="P23"><text:tab/>4.<text:tab/>Twenty‑eight and five‑tenths percent must be allocated to cities and counties using the formula established in subsection 4 of section 54‑27‑19. Moneys received by counties and cities must be used for roadway purposes in accordance with section 11 of article X of the Constitution of North Dakota.</text:p>
        <text:p text:style-name="P8"><text:soft-page-break/><text:span text:style-name="bd_5f_section_5f_name"><text:span text:style-name="T20"><text:tab/>SECTION 6. </text:span></text:span><text:span text:style-name="T24">A new section to chapter 54‑27 of the North Dakota Century Code is created and enacted as follows:</text:span></text:p>
        <text:p text:style-name="P20"><text:span text:style-name="T19"><text:tab/></text:span><text:span text:style-name="T1">Legacy earnings fund - State treasurer - Legacy fund distribution - Allocations.</text:span></text:p>
        <text:p text:style-name="P22"><text:span text:style-name="T19"><text:tab/></text:span><text:span text:style-name="T1">1.</text:span><text:span text:style-name="T19"><text:tab/></text:span><text:span text:style-name="T1">There is created in the state treasury the legacy earnings fund. The fund consists of all moneys distributed by the state treasurer from the legacy fund pursuant to section 26 of article X of the Constitution of North Dakota. The distribution from the legacy fund on July first of each odd‑numbered year must be equal to seven percent of the five‑year average value of the legacy fund balance as reported by the state investment board. The average value of the legacy fund balance must be calculated using the fund balance at the end of each fiscal year for the five‑year period ending with the most recently completed even‑numbered fiscal year.</text:span></text:p>
        <text:p text:style-name="P22"><text:span text:style-name="T19"><text:tab/></text:span><text:span text:style-name="T1">2.</text:span><text:span text:style-name="T19"><text:tab/></text:span><text:span text:style-name="T1">From the amount distributed to the legacy earnings fund under subsection 1, the state treasurer shall allocate funding in July of each odd‑numbered year in the following order:</text:span></text:p>
        <text:p text:style-name="P11"><text:span text:style-name="T19"><text:tab/><text:tab/></text:span><text:span text:style-name="T1">a.</text:span><text:span text:style-name="T19"><text:tab/></text:span><text:span text:style-name="T1">The first one hundred two million six hundred twenty-four thousand dollars or an amount equal to the amount appropriated from the legacy sinking and interest fund for debt service payments for a biennium, whichever is less, to the legacy sinking and interest fund under section 6‑09.4‑10.1.</text:span></text:p>
        <text:p text:style-name="P11"><text:span text:style-name="T19"><text:tab/><text:tab/></text:span><text:span text:style-name="T1">b.</text:span><text:span text:style-name="T19"><text:tab/></text:span><text:span text:style-name="T1">The next two hundred twenty-five million dollars to the general fund to provide support for tax relief initiatives approved by the legislative assembly.</text:span></text:p>
        <text:p text:style-name="P11"><text:span text:style-name="T19"><text:tab/><text:tab/></text:span><text:span text:style-name="T1">c.</text:span><text:span text:style-name="T19"><text:tab/></text:span><text:span text:style-name="T1">The next one hundred million dollars to the legacy earnings highway distribution fund for allocations under section 54‑27‑19.3.</text:span></text:p>
        <text:p text:style-name="P11"><text:span text:style-name="T19"><text:tab/><text:tab/></text:span><text:span text:style-name="T1">d.</text:span><text:span text:style-name="T19"><text:tab/></text:span><text:span text:style-name="T1">The next one hundred twenty‑one million dollars to the state tuition fund under section 15.1‑28.03.</text:span></text:p>
        <text:p text:style-name="P11"><text:span text:style-name="T19"><text:tab/><text:tab/></text:span><text:span text:style-name="T1">e.</text:span><text:span text:style-name="T19"><text:tab/></text:span><text:span text:style-name="T1">The remaining amount as follows:</text:span></text:p>
        <text:p text:style-name="P16"><text:span text:style-name="T19"><text:tab/><text:tab/><text:tab/></text:span><text:span text:style-name="T1">(1)</text:span><text:span text:style-name="T19"><text:tab/></text:span><text:span text:style-name="T1">Fifty percent to the general fund.</text:span></text:p>
        <text:p text:style-name="P16"><text:span text:style-name="T19"><text:tab/><text:tab/><text:tab/></text:span><text:span text:style-name="T1">(2)</text:span><text:span text:style-name="T19"><text:tab/></text:span><text:span text:style-name="T1">The remainder to the strategic investment and improvements fund to be used in accordance with section 15‑08.1‑08.</text:span></text:p>
        <text:p text:style-name="P9"><text:span text:style-name="bd_5f_section_5f_name"><text:span text:style-name="T19"><text:tab/></text:span></text:span><text:span text:style-name="bd_5f_section_5f_name"><text:span text:style-name="T22">SECTION</text:span></text:span><text:span text:style-name="bd_5f_section_5f_name"><text:span text:style-name="T23"> 7.</text:span></text:span><text:span text:style-name="bd_5f_section_5f_name"><text:span text:style-name="T19"> </text:span></text:span><text:span text:style-name="bd_5f_section_5f_name"><text:span text:style-name="T22">AMENDMENT</text:span></text:span><text:span text:style-name="T21">.</text:span><text:span text:style-name="T19"> Section 57‑15‑01.1 of the North Dakota Century Code is amended and reenacted as follows:</text:span></text:p>
        <text:p text:style-name="P20"><text:soft-page-break/><text:tab/>57‑15‑01.1. <text:span text:style-name="T6">Protection of taxpayers and taxing districts.</text:span></text:p>
        <text:p text:style-name="cc_5f_section"><text:span text:style-name="T6"><text:tab/></text:span>Each taxing district may levy the lesser of the amount in dollars as certified in the budget of the governing body, or the amount in dollars as allowed in this section, subject to the following:</text:p>
        <text:p text:style-name="P22"><text:tab/>1.<text:tab/>No taxing district may levy more taxes expressed in dollars than the amounts allowed by this section.</text:p>
        <text:p text:style-name="P22"><text:tab/>2.<text:tab/>For purposes of this section:</text:p>
        <text:p text:style-name="P11"><text:tab/><text:tab/>a.<text:tab/>"Base year" means the taxing district's taxable year with the highest amount levied in dollars in property taxes of the three taxable years immediately preceding the budget year<text:span text:style-name="T16">;</text:span><text:span text:style-name="T1">.</text:span></text:p>
        <text:p text:style-name="P11"><text:tab/><text:tab/>b.<text:tab/>"Budget year" means the taxing district's year for which the levy is being determined under this section<text:span text:style-name="T16">;</text:span><text:span text:style-name="T1">.</text:span></text:p>
        <text:p text:style-name="P11"><text:tab/><text:tab/>c.<text:tab/>"Calculated mill rate" means the mill rate that results from dividing the base year taxes levied by the sum of the taxable value of the taxable property in the base year plus the taxable value of the property exempt by local discretion or charitable status, calculated in the same manner as the taxable property<text:span text:style-name="T16">; and</text:span><text:span text:style-name="T1">.</text:span></text:p>
        <text:p text:style-name="P11"><text:tab/><text:tab/>d.<text:tab/>"Property exempt by local discretion or charitable status" means property exempted from taxation as new or expanding businesses under chapter 40‑57.1; improvements to property under chapter 57‑02.2; or buildings belonging to institutions of public charity, new single‑family residential or townhouse or condominium property, property used for early childhood services, or pollution abatement improvements under section 57‑02‑08.</text:p>
        <text:p text:style-name="P11"><text:span text:style-name="T19"><text:tab/><text:tab/></text:span><text:span text:style-name="T1">e.</text:span><text:span text:style-name="T19"><text:tab/></text:span><text:span text:style-name="T1">"Taxing district" means any political subdivision, other than a school district, </text:span><text:span text:style-name="T1">empowered by law to levy taxes.</text:span></text:p>
        <text:p text:style-name="P22"><text:tab/>3.<text:tab/>A taxing district may elect to levy the amount levied in dollars in the base year. Any levy under this section must be specifically approved by a resolution approved by the governing body of the taxing district. Before determining the levy limitation under this section, the dollar amount levied in the base year must be:</text:p>
        <text:p text:style-name="P11"><text:tab/><text:tab/>a.<text:tab/>Reduced by an amount equal to the sum determined by application of the base year's calculated mill rate for that taxing district to the final base year taxable valuation of any taxable property and property exempt by local discretion or <text:soft-page-break/>charitable status which is not included in the taxing district for the budget year but was included in the taxing district for the base year.</text:p>
        <text:p text:style-name="P11"><text:tab/><text:tab/>b.<text:tab/>Increased by an amount equal to the sum determined by the application of the base year's calculated mill rate for that taxing district to the final budget year taxable valuation of any taxable property or property exempt by local discretion or charitable status which was not included in the taxing district for the base year but which is included in the taxing district for the budget year.</text:p>
        <text:p text:style-name="P11"><text:tab/><text:tab/>c.<text:tab/>Reduced to reflect expired temporary mill levy increases authorized by the electors of the taxing district.<text:span text:style-name="T10"> </text:span><text:span text:style-name="T16">For purposes of this subdivision, an expired</text:span><text:span text:style-name="T10"> </text:span><text:span text:style-name="T16">temporary mill levy increase does not include a school district general fund mill rate exceeding one hundred ten mills which has expired or has not received approval of electors for an extension under subsection 2 of section 57‑64‑03.</text:span></text:p>
        <text:p text:style-name="P12"><text:span text:style-name="T10"><text:tab/><text:tab/></text:span>d.<text:span text:style-name="T10"><text:tab/></text:span>Reduced by the amount of state aid under chapter 15.1‑27, which is determined by multiplying the budget year taxable valuation of the school district by the lesser of the base year mill rate of the school district minus sixty mills or fifty mills, if the base year is a taxable year before 2013.</text:p>
        <text:p text:style-name="P22"><text:tab/>4.<text:tab/>In addition to any other levy limitation factor under this section, a taxing district may increase its levy in dollars to reflect new or increased mill levies authorized by the legislative assembly or authorized by the electors of the taxing district.</text:p>
        <text:p text:style-name="P22"><text:tab/>5.<text:tab/>Under this section a taxing district may supersede any applicable mill levy limitations otherwise provided by law, or a taxing district may levy up to the mill levy limitations otherwise provided by law without reference to this section, but the provisions of this section do not apply to the following:</text:p>
        <text:p text:style-name="P11"><text:tab/><text:tab/>a.<text:tab/>Any irrepealable tax to pay bonded indebtedness levied pursuant to section 16 of article X of the Constitution of North Dakota.</text:p>
        <text:p text:style-name="P11"><text:tab/><text:tab/>b.<text:tab/>The one‑mill levy for the state medical center authorized by section 10 of article X of the Constitution of North Dakota.</text:p>
        <text:p text:style-name="P22"><text:tab/>6.<text:tab/><text:span text:style-name="T16">A school district choosing to determine its levy authority under this section may apply subsection 3 only to the amount in dollars levied for general fund purposes under</text:span><text:span text:style-name="T10"> </text:span><text:span text:style-name="T16">section 57‑15‑14 or, if the levy in the base year included separate general fund and </text:span><text:span text:style-name="T16">special fund levies under sections 57‑15‑14 and 57‑15‑14.2, the school district may</text:span><text:span text:style-name="T10"> </text:span><text:soft-page-break/><text:span text:style-name="T16">apply subsection 3 to the total amount levied in dollars in the base year for both the general fund and special fund accounts. School district levies under any section other than section 57‑15‑14 may be made within applicable limitations but those levies are not subject to subsection 3.</text:span></text:p>
        <text:p text:style-name="P22"><text:span text:style-name="T10"><text:tab/></text:span><text:span text:style-name="T16">7.</text:span><text:span text:style-name="T10"><text:tab/></text:span>Optional levies under this section may be used by any city or county that has adopted a home rule charter unless the provisions of the charter supersede state laws related to property tax levy limitations.</text:p>
        <text:p text:style-name="P10"><text:span text:style-name="bd_5f_section_5f_name"><text:span text:style-name="T9"><text:tab/>SECTION 8. AMENDMENT. </text:span></text:span>Subsection 1 of section 57‑15‑14 of the North Dakota Century Code is amended and reenacted as follows:<text:tab/></text:p>
        <text:p text:style-name="P22"><text:tab/>1.<text:tab/><text:span text:style-name="T19">Unless authorized by the electors of the school district in accordance with this section, a school district may not impose greater levies than those permitted under section 57‑15‑14.2.</text:span></text:p>
        <text:p text:style-name="P11"><text:span text:style-name="T19"><text:tab/><text:tab/>a.<text:tab/></text:span>In any school district having a total population in excess of four thousand according to the last federal decennial census there may be levied any specific number of mills that upon resolution of the school board has been submitted to and approved by a majority of the qualified electors voting upon the question at any regular or special school district election.</text:p>
        <text:p text:style-name="P11"><text:tab/><text:span text:style-name="T19"><text:tab/>b.</text:span><text:tab/>In any school district having a total population of fewer than four thousand, there may be levied any specific number of mills that upon resolution of the school board has been approved by fifty‑five percent of the qualified electors voting upon the question at any regular or special school election.</text:p>
        <text:p text:style-name="P11"><text:tab/><text:span text:style-name="T19"><text:tab/>c.</text:span><text:tab/>After June 30, 2009, in any school district election for approval by electors of increased levy authority under subsection 1 or 2, the ballot must specify the number of mills proposed for approval, and the number of taxable years for which that approval is to apply. After June 30, 2009, approval by electors of increased levy authority under subsection 1 or 2 may not be effective for more than ten taxable years.</text:p>
        <text:p text:style-name="P11"><text:tab/><text:span text:style-name="T19"><text:tab/>d.</text:span><text:tab/>The authority for a levy of up to a specific number of mills under this section approved by electors of a school district before July 1, 2009, is terminated effective for taxable years after 2015. If the electors of a school district subject to this subsection have not approved a levy for taxable years after 2015 of up to a <text:soft-page-break/>specific number of mills under this section by December 31, 2015, the school district levy limitation for subsequent years is subject to the limitations under <text:span text:style-name="T16">section 57‑15‑01.1 or</text:span><text:span text:style-name="T10"> </text:span>this section.</text:p>
        <text:p text:style-name="P13"><text:tab/><text:tab/>e.<text:tab/>For taxable years beginning after 2012:</text:p>
        <text:p text:style-name="P18"><text:tab/><text:tab/><text:tab/>(1)<text:tab/>The authority for a levy of up to a specific number of mills, approved by electors of a school district for any period of time that includes a taxable year before 2009, must be reduced by one hundred fifteen mills as a precondition of receiving state aid in accordance with chapter 15.1‑27.</text:p>
        <text:p text:style-name="P18"><text:tab/><text:tab/><text:tab/>(2)<text:tab/>The authority for a levy of up to a specific number of mills, approved by electors of a school district for any period of time that does not include a taxable year before 2009, must be reduced by forty mills as a precondition of receiving state aid in accordance with chapter 15.1‑27.</text:p>
        <text:p text:style-name="P18"><text:tab/><text:tab/><text:tab/>(3)<text:tab/>The authority for a levy of up to a specific number of mills, placed on the ballot in a school district election for electoral approval of increased levy authority under subdivision a or b, after June 30, <text:span text:style-name="T16">2013</text:span><text:span text:style-name="T1">2025</text:span>, must be stated as a specific number of mills of general fund levy authority and must include a statement that the statutory school district general fund levy limitation is <text:span text:style-name="T16">seventy</text:span><text:span text:style-name="T11">sixty</text:span> mills on the dollar of the taxable valuation of the school district.</text:p>
        <text:p text:style-name="P11"><text:tab/><text:span text:style-name="T19"><text:tab/>f.</text:span><text:tab/>The authority for an unlimited levy approved by electors of a school district before July 1, 2009, is terminated effective for taxable years after 2015. If the electors of a school district subject to this subsection have not approved a levy of up to a specific number of mills under this section by December 31, 2015, the school district levy limitation for subsequent years is subject to the limitations under <text:span text:style-name="T16">section 57‑15‑01.1 or</text:span><text:span text:style-name="T10"> </text:span>this section.</text:p>
        <text:p text:style-name="P9"><text:span text:style-name="bd_5f_section_5f_name"><text:tab/></text:span><text:span text:style-name="bd_5f_section_5f_name"><text:span text:style-name="T9">SECTION</text:span></text:span><text:span text:style-name="bd_5f_section_5f_name"><text:span text:style-name="T8"> 9.</text:span></text:span><text:span text:style-name="bd_5f_section_5f_name"> </text:span><text:span text:style-name="bd_5f_section_5f_name"><text:span text:style-name="T9">AMENDMENT</text:span></text:span><text:span text:style-name="T6">.</text:span> Section 57‑15‑14.2 of the North Dakota Century Code is amended and reenacted as follows:</text:p>
        <text:p text:style-name="P20"><text:tab/>57‑15‑14.2. School district levies.</text:p>
        <text:p text:style-name="cc_5f_subsection"><text:span text:style-name="T19"><text:tab/>1.<text:tab/>The board of a school district may levy </text:span><text:span text:style-name="T12">a tax not exceeding the amount in dollars that </text:span><text:span text:style-name="T17">the school district levied for the prior year, plus twelve percent, up to</text:span><text:span text:style-name="T12"> </text:span><text:span text:style-name="T11">would be generated by</text:span><text:span text:style-name="T12"> a levy of </text:span><text:span text:style-name="T17">seventy</text:span><text:span text:style-name="T11">fifty</text:span><text:span text:style-name="T19"> mills on the taxable valuation of the district, for </text:span><text:span text:style-name="T17">any</text:span><text:span text:style-name="T12"> </text:span><text:span text:style-name="T17">purpose related to the provision of educational services</text:span><text:span text:style-name="T1">the school district's local </text:span><text:soft-page-break/><text:span text:style-name="T1">contribution to the costs of education</text:span><text:span text:style-name="T19">. The proceeds of this levy must be deposited into the school district's general fund and </text:span><text:span text:style-name="T1">may be</text:span><text:span text:style-name="T19"> used </text:span><text:span text:style-name="T17">in accordance with this subsection</text:span><text:span text:style-name="T1">for any purposes related to the provision of educational services</text:span><text:span text:style-name="T19">. The proceeds may not be transferred into any other fund.</text:span></text:p>
        <text:p text:style-name="P23"><text:tab/>2.<text:tab/><text:span text:style-name="T1">The board of a school district may levy no more than ten mills on the taxable valuation of the district, for any purpose related to the provision of educational services. The proceeds of this levy must be deposited into the school district's general fund and used in accordance with this subsection. The proceeds may not be transferred into any other fund.</text:span></text:p>
        <text:p text:style-name="P23"><text:tab/><text:span text:style-name="T1">3.</text:span><text:tab/>The board of a school district may levy no more than twelve mills on the taxable valuation of the district, for miscellaneous purposes and expenses. The proceeds of this levy must be deposited into a special fund known as the miscellaneous fund and used in accordance with this subsection. The proceeds may not be transferred into any other fund.</text:p>
        <text:p text:style-name="P23"><text:tab/><text:span text:style-name="T16">3.</text:span><text:span text:style-name="T1">4.</text:span><text:tab/>The board of a school district may levy no more than three mills on the taxable valuation of the district for deposit into a special reserve fund, in accordance with chapter 57‑19.</text:p>
        <text:p text:style-name="P23"><text:tab/><text:span text:style-name="T16">4.</text:span><text:span text:style-name="T1">5.</text:span><text:tab/>The board of a school district may levy no more than the number of mills necessary, on the taxable valuation of the district, for the payment of tuition, in accordance with section 15.1‑29‑15. The proceeds of this levy must be deposited into a special fund known as the tuition fund and used in accordance with this subsection. The proceeds may not be transferred into any other fund.</text:p>
        <text:p text:style-name="P23"><text:tab/><text:span text:style-name="T16">5.</text:span><text:span text:style-name="T1">6.</text:span><text:tab/>The board of a school district may levy no more than five mills on the taxable valuation of the district, pursuant to section 57‑15‑15.1, for purposes of developing a school safety plan in accordance with section 15.1‑09‑60. The proceeds of this levy must be deposited into a special fund known as the school safety plan fund and used in accordance with this subsection.</text:p>
        <text:p text:style-name="P23"><text:tab/><text:span text:style-name="T16">6.</text:span><text:span text:style-name="T1">7.</text:span><text:tab/>Nothing in this section limits the board of a school district from levying:</text:p>
        <text:p text:style-name="P13"><text:tab/><text:tab/>a.<text:tab/>Mills for a building fund, as permitted in sections 15.1‑09‑49 and 57‑15‑16; and</text:p>
        <text:p text:style-name="P13"><text:soft-page-break/><text:tab/><text:tab/>b.<text:tab/>Mills necessary to pay principal and interest on the bonded debt of the district, including the mills necessary to pay principal and interest on any bonded debt incurred under section 57‑15‑17.1 before July 1, 2013.</text:p>
        <text:p text:style-name="bd_5f_section"><text:span text:style-name="bd_5f_section_5f_name"><text:span text:style-name="T20"><text:tab/>SECTION 10. </text:span></text:span><text:span text:style-name="T24">A new section to chapter 57‑15 of the North Dakota Century Code is created </text:span><text:span text:style-name="T24">and enacted as follows:</text:span></text:p>
        <text:p text:style-name="P25"><text:tab/><text:span text:style-name="T1">Limitation on levies by taxing districts without voter approval.</text:span></text:p>
        <text:p text:style-name="cc_5f_subdivision"><text:tab/><text:span text:style-name="T1">1.</text:span><text:tab/><text:span text:style-name="T1">a.</text:span><text:span text:style-name="T19"><text:tab/></text:span><text:span text:style-name="T1">Notwithstanding that a taxing district may have unused or excess levy authority under any other provision of law, this section supersedes and limits that authority. </text:span><text:span text:style-name="T1">This section may not be interpreted as authority to increase any property tax levy </text:span><text:span text:style-name="T1">authority otherwise provided by law and must be applied to limit any property tax levy authority to which a taxing district may otherwise be entitled. Property taxes levied in dollars by a taxing district may not exceed the amount the taxing district levied in dollars in the preceding taxable year by more than three percent, except:</text:span></text:p>
        <text:p text:style-name="cc_5f_paragraph"><text:tab/><text:tab/><text:tab/><text:span text:style-name="T1">(1)</text:span><text:tab/><text:span text:style-name="T1">When property and improvements to property which were not taxable in the </text:span><text:span text:style-name="T1">preceding taxable year are taxable in the current year, the amount levied in </text:span><text:span text:style-name="T1">dollars in the preceding taxable year by the taxing district must be increased for purposes of this section to reflect the taxes that would have been imposed against the additional taxable valuation attributable to that property at the mill rate applied to all property in the preceding taxable year.</text:span></text:p>
        <text:p text:style-name="cc_5f_paragraph"><text:tab/><text:tab/><text:tab/><text:span text:style-name="T1">(2)</text:span><text:tab/><text:span text:style-name="T1">When a property tax exemption existed in the preceding taxable year which has been reduced or no longer exists for the current taxable year, the amount levied in dollars in the preceding taxable year by the taxing district must be increased for purposes of this section to reflect the taxes that would have been imposed against the portion of the taxable valuation of the </text:span><text:span text:style-name="T1">property which is no longer exempt at the mill rate applied to all property in </text:span><text:span text:style-name="T1">the preceding taxable year.</text:span></text:p>
        <text:p text:style-name="cc_5f_paragraph"><text:tab/><text:tab/><text:tab/><text:span text:style-name="T1">(3)</text:span><text:tab/><text:span text:style-name="T1">When property that was taxable in the preceding taxable year is not taxable for the current taxable year, the amount levied in dollars in the preceding taxable year by the taxing district must be reduced for purposes of this </text:span><text:soft-page-break/><text:span text:style-name="T1">section by the amount of taxes that were imposed against the taxable valuation of that property in the preceding taxable year.</text:span></text:p>
        <text:p text:style-name="cc_5f_paragraph"><text:tab/><text:tab/><text:tab/><text:span text:style-name="T1">(4)</text:span><text:tab/><text:span text:style-name="T1">When a temporary mill levy increase, excluding an increase under this section, authorized by the electors of the taxing district or mill levy imposition authority under state law existed in the previous taxable year but is no longer applicable or has been reduced, the amount levied in dollars in the previous taxable year by the taxing district must be adjusted to reflect the expired temporary mill levy increase and the eliminated or reduced mill levy under state law before the percentage increase allowable under this subsection is applied.</text:span></text:p>
        <text:p text:style-name="P28"><text:span text:style-name="T19"><text:tab/><text:tab/></text:span>b.<text:span text:style-name="T19"><text:tab/></text:span>If the actual percentage increase in property taxes levied in dollars by a taxing district compared to the property taxes levied in the preceding taxable year is less than the percentage increase limitation under subdivision a, the taxing district may carry forward the excess percentage increase to the succeeding taxable year. A taxing district may not carry forward any amount of unused excess percentage increase beyond the taxable year succeeding the taxable year during which the excess percentage increase accumulated.</text:p>
        <text:p text:style-name="P2"><text:tab/><text:span text:style-name="T1">2.</text:span><text:tab/><text:span text:style-name="T1">The limitation on the total amount levied by a taxing district under subsection 1 does not apply to:</text:span></text:p>
        <text:p text:style-name="P27"><text:tab/><text:tab/><text:span text:style-name="T1">a.</text:span><text:tab/><text:span text:style-name="T1">New or increased property tax levy authority that was not available to the taxing district in the preceding taxable year, including property tax levy authority provided by state law or approved by the electors of the taxing district.</text:span></text:p>
        <text:p text:style-name="P27"><text:tab/><text:tab/><text:span text:style-name="T1">b.</text:span><text:tab/><text:span text:style-name="T1">Any irrepealable tax to pay bonded indebtedness levied under section 16 of article X of the Constitution of North Dakota. Any tax levied for this purpose must be excluded from the mill rate applied under paragraphs 1 through 3 of subdivision a of subsection 1.</text:span></text:p>
        <text:p text:style-name="P27"><text:tab/><text:tab/><text:span text:style-name="T1">c.</text:span><text:tab/><text:span text:style-name="T1">The one‑mill levy for the state medical center authorized by section 10 of article X of the Constitution of North Dakota. Any tax levied for this purpose must be excluded from the mill rate applied under paragraphs 1 through 3 of subdivision a </text:span><text:span text:style-name="T1">of subsection 1.</text:span></text:p>
        <text:p text:style-name="P27"><text:soft-page-break/><text:tab/><text:tab/><text:span text:style-name="T1">d.</text:span><text:tab/><text:span text:style-name="T1">The levy, not to exceed one mill, for the Garrison Diversion Conservancy District, </text:span><text:span text:style-name="T1">authorized by section 57‑15‑26.8.</text:span></text:p>
        <text:p text:style-name="P27"><text:tab/><text:tab/><text:span text:style-name="T1">e.</text:span><text:tab/><text:span text:style-name="T1">Taxes or special assessments levied to pay the principal and interest on any obligations of any political subdivision, including taxes levied for deficiencies in special assessment and improvement district funds and revenue bond and reserve funds.</text:span></text:p>
        <text:p text:style-name="P27"><text:tab/><text:tab/><text:span text:style-name="T1">f.</text:span><text:tab/><text:span text:style-name="T1">Taxes levied pursuant to law for the proportion of the cost to any taxing district for a special improvement project by general taxation.</text:span></text:p>
        <text:p text:style-name="P27"><text:tab/><text:tab/><text:span text:style-name="T1">g.</text:span><text:tab/><text:span text:style-name="T1">Taxes levied under sections 40‑24‑10, 40‑43‑01, and 57‑15‑41</text:span><text:span text:style-name="T2">, and chapter 61‑16.1</text:span><text:span text:style-name="T1">.</text:span></text:p>
        <text:p text:style-name="P2"><text:tab/><text:span text:style-name="T1">3.</text:span><text:tab/><text:span text:style-name="T1">A levy exceeding the percentage increase limitation under subsection 1 may be imposed upon approval of a ballot measure, stating the percentage of the proposed property tax levy increase percentage compared to the percentage limitation under subsection 1, by at least sixty percent of the qualified electors of the taxing district voting on the question at a </text:span><text:span text:style-name="T1">statewide primary or general election</text:span><text:span text:style-name="T1">. A levy exceeding the percentage increase limitation under subsection 1 may be approved by electors for not more than five taxable years at a time.</text:span></text:p>
        <text:p text:style-name="P2"><text:tab/><text:span text:style-name="T1">4.</text:span><text:tab/><text:span text:style-name="T1">A city or county may not supersede or modify the application of the provisions of this </text:span><text:span text:style-name="T1">section under home rule authority.</text:span></text:p>
        <text:p text:style-name="P3"><text:span text:style-name="T19"><text:tab/></text:span>5.<text:span text:style-name="T19"><text:tab/></text:span>For purposes of this section:</text:p>
        <text:p text:style-name="cc_5f_subdivision"><text:span text:style-name="T19"><text:tab/><text:tab/></text:span><text:span text:style-name="T1">a.</text:span><text:span text:style-name="T19"><text:tab/></text:span><text:span text:style-name="T4">"Excess percentage increase" means the difference between the percentage increase limitation under subdivision a of subsection 1 for a taxable year and the </text:span><text:span text:style-name="T4">actual percentage increase in property taxes levied in dollars by a taxing district </text:span><text:span text:style-name="T4">in the taxable year compared to the preceding taxable year.</text:span></text:p>
        <text:p text:style-name="P26"><text:span text:style-name="T19"><text:tab/><text:tab/></text:span>b.<text:span text:style-name="T19"><text:tab/></text:span>"Taxing district" means any political subdivision, other than a school district, empowered to levy taxes.</text:p>
        <text:p text:style-name="P8"><text:span text:style-name="bd_5f_section_5f_name"><text:span text:style-name="T19"><text:tab/>SECTION 11. AMENDMENT. </text:span></text:span><text:span text:style-name="T19">Subdivision c of subsection 1 of section 57‑20‑07.1 of the North Dakota Century Code is amended and reenacted as follows:</text:span></text:p>
        <text:p text:style-name="P13"><text:tab/><text:tab/>c.<text:tab/>Provide information identifying the property tax savings provided by the state of North Dakota. The tax statement must include a line item that is entitled "legislative tax relief" and identifies the dollar amount of property tax savings <text:soft-page-break/>realized by the taxpayer under chapter 50‑34 for taxable years before 2019, chapter 50‑35 for taxable years after 2018, and chapter 15.1‑27.</text:p>
        <text:p text:style-name="cc_5f_paragraph"><text:span text:style-name="T19"><text:tab/><text:tab/><text:tab/>(1)<text:tab/></text:span>For purposes of this subdivision, legislative tax relief under chapter 15.1‑27 is determined <text:span text:style-name="T10">by multiplying</text:span> the taxable value for the taxable year for each parcel shown on the tax statement<text:span text:style-name="T19"> </text:span>by <text:span text:style-name="T16">the number of mills of mill levy reduction grant under chapter 57‑64 for the 2012 taxable year plus the number of mills determined by subtracting from the 2012 taxable year mill rate of the school district in which the parcel is located</text:span><text:span text:style-name="T10"> the lesser of</text:span><text:span text:style-name="T12"> </text:span><text:span text:style-name="T11">one hundred thirty-five mills or the sum of</text:span><text:span text:style-name="T10">:</text:span></text:p>
        <text:p text:style-name="cc_5f_subparagraph"><text:span text:style-name="T10"><text:tab/></text:span><text:span text:style-name="T12"><text:tab/>(a)<text:tab/></text:span><text:span text:style-name="T16">Fifty</text:span><text:span text:style-name="T11">The number of</text:span><text:span text:style-name="T12"> </text:span><text:span text:style-name="T10">mills</text:span><text:span text:style-name="T12"> </text:span><text:span text:style-name="T11">of mill levy reduction grant under chapter 57‑64 for the 2012 taxable year</text:span><text:span text:style-name="T10">; </text:span><text:span text:style-name="T16">or</text:span><text:span text:style-name="T11">and</text:span></text:p>
        <text:p text:style-name="cc_5f_subparagraph"><text:tab/><text:span text:style-name="T19"><text:tab/>(b)</text:span><text:tab/><text:span text:style-name="T10">The 2012 taxable year </text:span>mill rate of the school district<text:span text:style-name="T10"> </text:span><text:span text:style-name="T16">minus</text:span><text:span text:style-name="T11">, excluding</text:span><text:span text:style-name="T10"> </text:span><text:span text:style-name="T16">sixty</text:span><text:span text:style-name="T11">fifty</text:span><text:span text:style-name="T10"> mills</text:span>.</text:p>
        <text:p text:style-name="P29"><text:tab/><text:tab/><text:tab/>(2)<text:tab/>Legislative tax relief under chapter 50‑35 is determined by multiplying the taxable value for the taxable year for each parcel shown on the tax statement by the number of mills of relief determined by dividing the amount calculated in subsection 1 of section 50‑35‑03 for a human service zone by the taxable value of taxable property in the zone for the taxable year.</text:p>
        <text:p text:style-name="bd_5f_section"><text:span text:style-name="bd_5f_section_5f_name"><text:span text:style-name="T9"><text:tab/>SECTION 12.</text:span></text:span><text:span text:style-name="T9"> </text:span><text:span text:style-name="T6">REPEAL.</text:span><text:span text:style-name="T9"> </text:span><text:span text:style-name="T3">Sections 15.1‑27‑04.3, 15.1‑27‑15.1,</text:span><text:span text:style-name="T3"> 15.1‑27‑20.2, 21‑10‑12, and 21‑10‑13 of the North Dakota Century Code are repealed.</text:span></text:p>
        <text:p text:style-name="P4"><text:span text:style-name="bd_5f_section_5f_name"><text:span text:style-name="T5"><text:tab/>SECTION 13. EFFECTIVE DATE.</text:span></text:span><text:span text:style-name="T3"> S</text:span>ections 7, 8, 9, and 10 of this Act are effective for taxable years beginning after December 31, 2024.</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44" office:value-type="string" text:name="T_MEASURE_S_LCNUMBER"/>
          <text:user-field-decl office:string-value="08000" office:value-type="string" text:name="T_MEASURE_S_VERSION"/>
        </text:user-field-decls>
        <text:p text:style-name="MP1"><text:tab/>Page No. <text:page-number text:select-page="current">23</text:page-number><text:tab/><text:user-field-get text:name="T_MEASURE_S_LCNUMBER">25.0044</text:user-field-get>.<text:user-field-get text:name="T_MEASURE_S_VERSION">08000</text:user-field-get></text:p>
      </style:footer>
    </style:master-page>
    <style:master-page style:display-name="First Page" style:name="First_20_Page" style:next-style-name="Standard" style:page-layout-name="Mpm2">
      <style:footer>
        <text:user-field-decls>
          <text:user-field-decl office:string-value="25.0044" office:value-type="string" text:name="T_MEASURE_S_LCNUMBER"/>
          <text:user-field-decl office:string-value="08000" office:value-type="string" text:name="T_MEASURE_S_VERSION"/>
        </text:user-field-decls>
        <text:p text:style-name="MP1"><text:tab/>Page No. <text:page-number text:select-page="current">23</text:page-number><text:tab/><text:user-field-get text:name="T_MEASURE_S_LCNUMBER">25.0044</text:user-field-get>.<text:user-field-get text:name="T_MEASURE_S_VERSION">08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14M09S</meta:editing-duration>
    <meta:editing-cycles>188</meta:editing-cycles>
    <dc:date>2025-02-24T07:43:19.26</dc:date>
    <meta:print-date>2025-02-18T13:01:02.47</meta:print-date>
    <dc:title>nd1.lc_bd_34</dc:title>
    <dc:description>Introduced Bill</dc:description>
    <dc:creator>corvedal </dc:creator>
    <meta:printed-by>mberndt </meta:printed-by>
    <meta:document-statistic meta:table-count="0" meta:image-count="0" meta:object-count="0" meta:page-count="23" meta:paragraph-count="211" meta:word-count="7480" meta:character-count="47153"/>
    <meta:user-defined meta:name="Info 1"/>
    <meta:user-defined meta:name="Info 2"/>
    <meta:user-defined meta:name="Info 3"/>
    <meta:user-defined meta:name="Info 4"/>
    <meta:template xlink:type="simple" xlink:actuate="onRequest" xlink:title="nd1.bd_34" xlink:href="" meta:date="2009-07-14T11:55:02"/>
  </office:meta>
</office:document-meta>
</file>