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ection">
      <style:paragraph-properties fo:background-color="transparent">
        <style:background-image/>
      </style:paragraph-properties>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line-through-style="solid" style:text-underline-style="none"/>
    </style:style>
    <style:style style:family="paragraph" style:name="P7" style:parent-style-name="cc_5f_subdivision">
      <style:paragraph-properties fo:background-color="transparent">
        <style:background-image/>
      </style:paragraph-properties>
      <style:text-properties style:text-line-through-style="solid" style:text-underline-style="none"/>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text-properties style:text-line-through-style="solid" style:text-underline-style="none"/>
    </style:style>
    <style:style style:family="paragraph" style:name="P10" style:parent-style-name="cc_5f_paragraph">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name="P13" style:parent-style-name="cc_5f_subparagraph">
      <style:paragraph-properties fo:background-color="transparent">
        <style:background-image/>
      </style:paragraph-properties>
      <style:text-properties style:text-underline-style="none"/>
    </style:style>
    <style:style style:family="paragraph" style:name="P14" style:parent-style-name="cc_5f_subparagraph">
      <style:paragraph-properties fo:background-color="transparent">
        <style:background-image/>
      </style:paragraph-properties>
      <style:text-properties style:text-line-through-style="solid" style:text-underline-style="none"/>
    </style:style>
    <style:style style:family="paragraph" style:name="P15" style:parent-style-name="cc_5f_section">
      <style:paragraph-properties fo:background-color="transparent">
        <style:background-image/>
      </style:paragraph-properties>
    </style:style>
    <style:style style:family="paragraph" style:name="P16" style:parent-style-name="cc_5f_subsection">
      <style:paragraph-properties fo:background-color="transparent">
        <style:background-image/>
      </style:paragraph-properties>
      <style:text-properties style:text-underline-style="none"/>
    </style:style>
    <style:style style:family="paragraph" style:name="P17" style:parent-style-name="cc_5f_subsection">
      <style:paragraph-properties fo:background-color="transparent">
        <style:background-image/>
      </style:paragraph-properties>
    </style:style>
    <style:style style:family="paragraph" style:name="P18" style:parent-style-name="cc_5f_paragraph">
      <style:paragraph-properties fo:background-color="transparent">
        <style:background-image/>
      </style:paragraph-properties>
      <style:text-properties style:text-line-through-style="none" style:text-underline-style="none"/>
    </style:style>
    <style:style style:family="paragraph" style:name="P19" style:parent-style-name="cc_5f_subparagraph">
      <style:paragraph-properties fo:background-color="transparent">
        <style:background-image/>
      </style:paragraph-properties>
      <style:text-properties style:text-line-through-style="none" style:text-underline-style="none"/>
    </style:style>
    <style:style style:family="paragraph" style:name="P20" style:parent-style-name="bd_5f_section">
      <style:paragraph-properties fo:background-color="transparent">
        <style:tab-stops>
          <style:tab-stop style:position="0.711cm"/>
        </style:tab-stops>
        <style:background-image/>
      </style:paragraph-properties>
    </style:style>
    <style:style style:family="paragraph" style:name="P21" style:parent-style-name="bd_5f_section">
      <style:paragraph-properties fo:background-color="transparent">
        <style:background-image/>
      </style:paragraph-properties>
    </style:style>
    <style:style style:family="paragraph" style:name="P22" style:parent-style-name="cc_5f_section_5f_heading">
      <style:text-properties style:text-line-through-style="none" style:text-underline-style="none"/>
    </style:style>
    <style:style style:family="paragraph" style:name="P23" style:parent-style-name="cc_5f_subdivision">
      <style:text-properties style:text-underline-color="font-color" style:text-underline-style="solid" style:text-underline-width="auto"/>
    </style:style>
    <style:style style:family="paragraph" style:name="P24" style:parent-style-name="cc_5f_subsection">
      <style:text-properties style:text-line-through-style="none" style:text-underline-style="none"/>
    </style:style>
    <style:style style:family="paragraph" style:name="P25" style:parent-style-name="cc_5f_subdivision">
      <style:text-properties style:text-line-through-style="none" style:text-underline-style="none"/>
    </style:style>
    <style:style style:family="paragraph" style:name="P26" style:parent-style-name="cc_5f_subsection">
      <style:text-properties style:text-line-through-style="none" style:text-underline-color="font-color" style:text-underline-style="solid" style:text-underline-width="auto"/>
    </style:style>
    <style:style style:family="paragraph" style:name="P27" style:parent-style-name="cc_5f_subdivision">
      <style:text-properties style:text-line-through-style="none" style:text-underline-color="font-color" style:text-underline-style="solid" style:text-underline-width="auto"/>
    </style:style>
    <style:style style:family="paragraph" style:name="P28" style:parent-style-name="cc_5f_paragraph">
      <style:text-properties style:text-underline-style="none"/>
    </style:style>
    <style:style style:family="paragraph" style:name="P29" style:parent-style-name="cc_5f_section">
      <style:paragraph-properties fo:background-color="#c0c0c0">
        <style:background-image/>
      </style:paragraph-properties>
      <style:text-properties style:text-underline-style="none"/>
    </style:style>
    <style:style style:family="paragraph" style:name="P30" style:parent-style-name="cc_5f_subdivision">
      <style:paragraph-properties fo:background-color="#c0c0c0">
        <style:background-image/>
      </style:paragraph-properties>
      <style:text-properties style:text-underline-style="none"/>
    </style:style>
    <style:style style:family="paragraph" style:name="P31" style:parent-style-name="cc_5f_section_5f_heading">
      <style:paragraph-properties fo:background-color="#c0c0c0">
        <style:background-image/>
      </style:paragraph-properties>
    </style:style>
    <style:style style:family="paragraph" style:name="P32" style:parent-style-name="cc_5f_section">
      <style:paragraph-properties fo:background-color="#c0c0c0">
        <style:background-image/>
      </style:paragraph-properties>
    </style:style>
    <style:style style:family="paragraph" style:name="P33" style:parent-style-name="cc_5f_subsection">
      <style:paragraph-properties fo:background-color="#c0c0c0">
        <style:background-image/>
      </style:paragraph-properties>
    </style:style>
    <style:style style:family="paragraph" style:name="P34" style:parent-style-name="cc_5f_subsection">
      <style:paragraph-properties fo:background-color="#c0c0c0">
        <style:background-image/>
      </style:paragraph-properties>
      <style:text-properties style:text-underline-style="none"/>
    </style:style>
    <style:style style:family="paragraph" style:name="P35" style:parent-style-name="cc_5f_subdivision">
      <style:paragraph-properties fo:background-color="#c0c0c0">
        <style:background-image/>
      </style:paragraph-properties>
    </style:style>
    <style:style style:family="paragraph" style:name="P36" style:parent-style-name="cc_5f_paragraph">
      <style:paragraph-properties fo:background-color="#c0c0c0">
        <style:background-image/>
      </style:paragraph-properties>
    </style:style>
    <style:style style:family="paragraph" style:name="P37" style:parent-style-name="cc_5f_section_5f_heading">
      <style:paragraph-properties fo:background-color="#c0c0c0">
        <style:background-image/>
      </style:paragraph-properties>
      <style:text-properties style:text-underline-style="none"/>
    </style:style>
    <style:style style:family="paragraph" style:name="P38" style:parent-style-name="cc_5f_subparagraph">
      <style:paragraph-properties fo:background-color="#c0c0c0">
        <style:background-image/>
      </style:paragraph-properties>
      <style:text-properties style:text-underline-style="none"/>
    </style:style>
    <style:style style:family="paragraph" style:name="P39" style:parent-style-name="cc_5f_subparagraph">
      <style:paragraph-properties fo:background-color="#c0c0c0">
        <style:background-image/>
      </style:paragraph-properties>
      <style:text-properties fo:font-size="11pt" fo:font-style="normal" fo:font-variant="normal" fo:font-weight="normal" fo:text-transform="none" style:text-underline-style="none"/>
    </style:style>
    <style:style style:family="paragraph" style:name="P40" style:parent-style-name="cc_5f_subparagraph">
      <style:paragraph-properties fo:background-color="#c0c0c0">
        <style:background-image/>
      </style:paragraph-properties>
    </style:style>
    <style:style style:family="paragraph" style:name="P41" style:parent-style-name="cc_5f_paragraph">
      <style:paragraph-properties fo:background-color="#c0c0c0">
        <style:background-image/>
      </style:paragraph-properties>
      <style:text-properties style:text-underline-style="none"/>
    </style:style>
    <style:style style:family="paragraph" style:name="P42" style:parent-style-name="cc_5f_subdivision">
      <style:paragraph-properties fo:background-color="#c0c0c0" fo:margin-left="2.48cm" fo:margin-right="0cm" fo:text-indent="-2.48cm" style:auto-text-indent="false">
        <style:background-image/>
      </style:paragraph-properties>
      <style:text-properties style:text-underline-style="none"/>
    </style:style>
    <style:style style:family="paragraph" style:name="P43" style:parent-style-name="cc_5f_subsection">
      <style:paragraph-properties fo:background-color="#c0c0c0">
        <style:background-image/>
      </style:paragraph-properties>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none" style:text-underline-style="none"/>
    </style:style>
    <style:style style:family="paragraph" style:name="P44" style:parent-style-name="bd_5f_footer">
      <style:paragraph-properties fo:break-before="page"/>
    </style:style>
    <style:style style:family="paragraph" style:name="P45" style:parent-style-name="cc_5f_section">
      <style:paragraph-properties fo:background-color="#c0c0c0">
        <style:background-image/>
      </style:paragraph-properties>
    </style:style>
    <style:style style:family="paragraph" style:name="P46" style:parent-style-name="cc_5f_section">
      <style:paragraph-properties fo:background-color="#c0c0c0">
        <style:background-image/>
      </style:paragraph-properties>
      <style:text-properties style:text-underline-style="none"/>
    </style:style>
    <style:style style:family="paragraph" style:name="P47" style:parent-style-name="cc_5f_subdivision">
      <style:paragraph-properties fo:background-color="#c0c0c0">
        <style:background-image/>
      </style:paragraph-properties>
    </style:style>
    <style:style style:family="paragraph" style:name="P48" style:parent-style-name="cc_5f_subdivision">
      <style:paragraph-properties fo:background-color="#c0c0c0">
        <style:background-image/>
      </style:paragraph-properties>
      <style:text-properties style:text-underline-style="none"/>
    </style:style>
    <style:style style:family="paragraph" style:name="P49"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50" style:parent-style-name="cc_5f_section_5f_heading">
      <style:paragraph-properties fo:background-color="#c0c0c0">
        <style:background-image/>
      </style:paragraph-properties>
    </style:style>
    <style:style style:family="paragraph" style:name="P51" style:parent-style-name="cc_5f_section_5f_heading">
      <style:paragraph-properties fo:background-color="#c0c0c0">
        <style:background-image/>
      </style:paragraph-properties>
      <style:text-properties style:text-underline-style="none"/>
    </style:style>
    <style:style style:family="paragraph" style:name="P52" style:parent-style-name="cc_5f_subsection">
      <style:paragraph-properties fo:background-color="#c0c0c0">
        <style:background-image/>
      </style:paragraph-properties>
    </style:style>
    <style:style style:family="paragraph" style:name="P53" style:parent-style-name="cc_5f_subsection">
      <style:paragraph-properties fo:background-color="#c0c0c0">
        <style:background-image/>
      </style:paragraph-properties>
      <style:text-properties style:text-underline-style="none"/>
    </style:style>
    <style:style style:family="paragraph" style:name="P54" style:parent-style-name="cc_5f_subsection">
      <style:paragraph-properties fo:background-color="#c0c0c0">
        <style:background-image/>
      </style:paragraph-properties>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none" style:text-underline-style="none"/>
    </style:style>
    <style:style style:family="paragraph" style:name="P55" style:parent-style-name="cc_5f_paragraph">
      <style:paragraph-properties fo:background-color="#c0c0c0">
        <style:background-image/>
      </style:paragraph-properties>
    </style:style>
    <style:style style:family="paragraph" style:name="P56" style:parent-style-name="cc_5f_paragraph">
      <style:paragraph-properties fo:background-color="#c0c0c0">
        <style:background-image/>
      </style:paragraph-properties>
      <style:text-properties style:text-underline-style="none"/>
    </style:style>
    <style:style style:family="paragraph" style:name="P57" style:parent-style-name="cc_5f_paragraph">
      <style:paragraph-properties fo:background-color="#c0c0c0">
        <style:background-image/>
      </style:paragraph-properties>
      <style:text-properties style:text-underline-color="font-color" style:text-underline-style="solid" style:text-underline-width="auto"/>
    </style:style>
    <style:style style:family="paragraph" style:name="P58" style:parent-style-name="cc_5f_subparagraph">
      <style:paragraph-properties fo:background-color="#c0c0c0">
        <style:background-image/>
      </style:paragraph-properties>
    </style:style>
    <style:style style:family="paragraph" style:name="P59" style:parent-style-name="cc_5f_subparagraph">
      <style:paragraph-properties fo:background-color="#c0c0c0">
        <style:background-image/>
      </style:paragraph-properties>
      <style:text-properties style:text-underline-style="none"/>
    </style:style>
    <style:style style:family="paragraph" style:name="P60" style:parent-style-name="cc_5f_subparagraph">
      <style:paragraph-properties fo:background-color="#c0c0c0">
        <style:background-image/>
      </style:paragraph-properties>
      <style:text-properties fo:font-size="11pt" fo:font-style="normal" fo:font-variant="normal" fo:font-weight="normal" fo:text-transform="none" style:text-underline-style="none"/>
    </style:style>
    <style:style style:family="paragraph" style:name="P61" style:parent-style-name="bd_5f_section">
      <style:paragraph-properties fo:background-color="#c0c0c0">
        <style:background-image/>
      </style:paragraph-properties>
    </style:style>
    <style:style style:family="paragraph" style:name="P62" style:parent-style-name="bd_5f_section">
      <style:paragraph-properties fo:background-color="#c0c0c0">
        <style:tab-stops>
          <style:tab-stop style:position="0.7cm"/>
        </style:tab-stops>
        <style:background-image/>
      </style:paragraph-properties>
    </style:style>
    <style:style style:family="paragraph" style:name="P63" style:parent-style-name="bd_5f_section">
      <style:paragraph-properties fo:background-color="#c0c0c0">
        <style:tab-stops>
          <style:tab-stop style:position="0.711cm"/>
        </style:tab-stops>
        <style:background-image/>
      </style:paragraph-properties>
    </style:style>
    <style:style style:family="paragraph" style:name="P6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5" style:parent-style-name="bd_5f_section">
      <style:paragraph-properties fo:background-color="#99ccff">
        <style:tab-stops>
          <style:tab-stop style:position="0.7cm"/>
        </style:tab-stops>
        <style:background-image/>
      </style:paragraph-properties>
    </style:style>
    <style:style style:family="paragraph" style:name="P66" style:parent-style-name="bd_5f_subsection">
      <style:paragraph-properties fo:background-color="#99ccff">
        <style:background-image/>
      </style:paragraph-properties>
    </style:style>
    <style:style style:family="paragraph" style:name="P67" style:parent-style-name="bd_5f_journal_5f_language">
      <style:text-properties fo:font-style="italic" style:font-style-asian="italic" style:font-style-complex="italic"/>
    </style:style>
    <style:style style:family="paragraph" style:master-page-name="First_20_Page" style:name="P68" style:parent-style-name="bd_5f_header">
      <style:paragraph-properties style:page-number="auto"/>
    </style:style>
    <style:style style:family="paragraph" style:name="P69" style:parent-style-name="bd_5f_section">
      <style:paragraph-properties>
        <style:tab-stops>
          <style:tab-stop style:position="0.7cm"/>
        </style:tab-stops>
      </style:paragraph-properties>
    </style:style>
    <style:style style:family="paragraph" style:name="P70" style:parent-style-name="bd_5f_section">
      <style:paragraph-properties fo:background-color="transparent">
        <style:background-image/>
      </style:paragraph-properties>
    </style:style>
    <style:style style:family="paragraph" style:name="P71" style:parent-style-name="bd_5f_section">
      <style:paragraph-properties fo:background-color="transparent">
        <style:tab-stops>
          <style:tab-stop style:position="0.7cm"/>
        </style:tab-stops>
        <style:background-image/>
      </style:paragraph-properties>
    </style:style>
    <style:style style:family="paragraph" style:name="P72" style:parent-style-name="bd_5f_section">
      <style:paragraph-properties fo:background-color="transparent">
        <style:tab-stops>
          <style:tab-stop style:position="0.711cm"/>
        </style:tab-stops>
        <style:background-image/>
      </style:paragraph-properties>
    </style:style>
    <style:style style:family="paragraph" style:name="P73" style:parent-style-name="cc_5f_section_5f_heading">
      <style:paragraph-properties fo:background-color="#c0c0c0">
        <style:background-image/>
      </style:paragraph-properties>
    </style:style>
    <style:style style:family="paragraph" style:name="P74" style:parent-style-name="cc_5f_section_5f_heading">
      <style:paragraph-properties fo:background-color="#c0c0c0">
        <style:background-image/>
      </style:paragraph-properties>
      <style:text-properties style:text-underline-style="none"/>
    </style:style>
    <style:style style:family="paragraph" style:name="P75" style:parent-style-name="cc_5f_section_5f_heading">
      <style:text-properties style:text-line-through-style="none" style:text-underline-style="none"/>
    </style:style>
    <style:style style:family="paragraph" style:name="P76" style:parent-style-name="cc_5f_section_5f_heading">
      <style:paragraph-properties fo:background-color="transparent">
        <style:background-image/>
      </style:paragraph-properties>
    </style:style>
    <style:style style:family="paragraph" style:name="P77" style:parent-style-name="cc_5f_section_5f_heading">
      <style:paragraph-properties fo:background-color="transparent">
        <style:background-image/>
      </style:paragraph-properties>
      <style:text-properties style:text-underline-style="none"/>
    </style:style>
    <style:style style:family="paragraph" style:name="P78" style:parent-style-name="cc_5f_section">
      <style:paragraph-properties fo:background-color="#c0c0c0">
        <style:background-image/>
      </style:paragraph-properties>
    </style:style>
    <style:style style:family="paragraph" style:name="P79" style:parent-style-name="cc_5f_section">
      <style:paragraph-properties fo:background-color="#c0c0c0">
        <style:background-image/>
      </style:paragraph-properties>
      <style:text-properties style:text-underline-style="none"/>
    </style:style>
    <style:style style:family="paragraph" style:name="P80" style:parent-style-name="cc_5f_section">
      <style:paragraph-properties fo:background-color="transparent">
        <style:background-image/>
      </style:paragraph-properties>
    </style:style>
    <style:style style:family="paragraph" style:name="P81" style:parent-style-name="cc_5f_section">
      <style:paragraph-properties fo:background-color="transparent">
        <style:background-image/>
      </style:paragraph-properties>
      <style:text-properties style:text-underline-style="none"/>
    </style:style>
    <style:style style:family="paragraph" style:name="P82" style:parent-style-name="cc_5f_paragraph">
      <style:paragraph-properties fo:background-color="#c0c0c0">
        <style:background-image/>
      </style:paragraph-properties>
    </style:style>
    <style:style style:family="paragraph" style:name="P83" style:parent-style-name="cc_5f_paragraph">
      <style:paragraph-properties fo:background-color="#c0c0c0">
        <style:background-image/>
      </style:paragraph-properties>
      <style:text-properties style:text-underline-style="none"/>
    </style:style>
    <style:style style:family="paragraph" style:name="P84" style:parent-style-name="cc_5f_paragraph">
      <style:text-properties style:text-underline-style="none"/>
    </style:style>
    <style:style style:family="paragraph" style:name="P85" style:parent-style-name="cc_5f_paragraph">
      <style:paragraph-properties fo:background-color="transparent">
        <style:background-image/>
      </style:paragraph-properties>
    </style:style>
    <style:style style:family="paragraph" style:name="P86" style:parent-style-name="cc_5f_paragraph">
      <style:paragraph-properties fo:background-color="transparent">
        <style:background-image/>
      </style:paragraph-properties>
      <style:text-properties style:text-line-through-style="solid" style:text-underline-style="none"/>
    </style:style>
    <style:style style:family="paragraph" style:name="P87" style:parent-style-name="cc_5f_paragraph">
      <style:paragraph-properties fo:background-color="transparent">
        <style:background-image/>
      </style:paragraph-properties>
      <style:text-properties style:text-underline-style="none"/>
    </style:style>
    <style:style style:family="paragraph" style:name="P88" style:parent-style-name="cc_5f_paragraph">
      <style:paragraph-properties fo:background-color="transparent">
        <style:background-image/>
      </style:paragraph-properties>
      <style:text-properties style:text-line-through-style="none" style:text-underline-style="none"/>
    </style:style>
    <style:style style:family="paragraph" style:name="P89" style:parent-style-name="cc_5f_subsection">
      <style:paragraph-properties fo:background-color="#c0c0c0">
        <style:background-image/>
      </style:paragraph-properties>
    </style:style>
    <style:style style:family="paragraph" style:name="P90" style:parent-style-name="cc_5f_subsection">
      <style:paragraph-properties fo:background-color="#c0c0c0">
        <style:background-image/>
      </style:paragraph-properties>
      <style:text-properties style:text-underline-style="none"/>
    </style:style>
    <style:style style:family="paragraph" style:name="P91" style:parent-style-name="cc_5f_subsection">
      <style:paragraph-properties fo:background-color="#c0c0c0">
        <style:background-image/>
      </style:paragraph-properties>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none" style:text-underline-style="none"/>
    </style:style>
    <style:style style:family="paragraph" style:name="P92" style:parent-style-name="cc_5f_subsection">
      <style:text-properties style:text-line-through-style="none" style:text-underline-style="none"/>
    </style:style>
    <style:style style:family="paragraph" style:name="P93" style:parent-style-name="cc_5f_subsection">
      <style:text-properties style:text-line-through-style="none" style:text-underline-color="font-color" style:text-underline-style="solid" style:text-underline-width="auto"/>
    </style:style>
    <style:style style:family="paragraph" style:name="P94" style:parent-style-name="cc_5f_subsection">
      <style:paragraph-properties fo:background-color="transparent">
        <style:background-image/>
      </style:paragraph-properties>
    </style:style>
    <style:style style:family="paragraph" style:name="P95" style:parent-style-name="cc_5f_subsection">
      <style:paragraph-properties fo:background-color="transparent">
        <style:background-image/>
      </style:paragraph-properties>
      <style:text-properties style:text-line-through-style="solid" style:text-underline-style="none"/>
    </style:style>
    <style:style style:family="paragraph" style:name="P96" style:parent-style-name="cc_5f_subsection">
      <style:paragraph-properties fo:background-color="transparent">
        <style:background-image/>
      </style:paragraph-properties>
      <style:text-properties style:text-underline-style="none"/>
    </style:style>
    <style:style style:family="paragraph" style:name="P97" style:parent-style-name="cc_5f_subparagraph">
      <style:paragraph-properties fo:background-color="transparent">
        <style:background-image/>
      </style:paragraph-properties>
      <style:text-properties style:text-underline-style="none"/>
    </style:style>
    <style:style style:family="paragraph" style:name="P98" style:parent-style-name="cc_5f_subparagraph">
      <style:paragraph-properties fo:background-color="transparent">
        <style:background-image/>
      </style:paragraph-properties>
      <style:text-properties style:text-line-through-style="solid" style:text-underline-style="none"/>
    </style:style>
    <style:style style:family="paragraph" style:name="P99" style:parent-style-name="cc_5f_subparagraph">
      <style:paragraph-properties fo:background-color="transparent">
        <style:background-image/>
      </style:paragraph-properties>
      <style:text-properties style:text-line-through-style="none" style:text-underline-style="none"/>
    </style:style>
    <style:style style:family="paragraph" style:name="P100" style:parent-style-name="cc_5f_subparagraph">
      <style:paragraph-properties fo:background-color="#c0c0c0">
        <style:background-image/>
      </style:paragraph-properties>
    </style:style>
    <style:style style:family="paragraph" style:name="P101" style:parent-style-name="cc_5f_subparagraph">
      <style:paragraph-properties fo:background-color="#c0c0c0">
        <style:background-image/>
      </style:paragraph-properties>
      <style:text-properties style:text-underline-style="none"/>
    </style:style>
    <style:style style:family="paragraph" style:name="P102" style:parent-style-name="cc_5f_subparagraph">
      <style:paragraph-properties fo:background-color="#c0c0c0">
        <style:background-image/>
      </style:paragraph-properties>
      <style:text-properties fo:font-size="11pt" fo:font-style="normal" fo:font-variant="normal" fo:font-weight="normal" fo:text-transform="none" style:text-underline-style="none"/>
    </style:style>
    <style:style style:family="paragraph" style:name="P103" style:parent-style-name="cc_5f_subdivision">
      <style:paragraph-properties fo:background-color="#c0c0c0">
        <style:background-image/>
      </style:paragraph-properties>
    </style:style>
    <style:style style:family="paragraph" style:name="P104" style:parent-style-name="cc_5f_subdivision">
      <style:paragraph-properties fo:background-color="#c0c0c0">
        <style:background-image/>
      </style:paragraph-properties>
      <style:text-properties style:text-underline-style="none"/>
    </style:style>
    <style:style style:family="paragraph" style:name="P105" style:parent-style-name="cc_5f_subdivision">
      <style:text-properties style:text-underline-color="font-color" style:text-underline-style="solid" style:text-underline-width="auto"/>
    </style:style>
    <style:style style:family="paragraph" style:name="P106" style:parent-style-name="cc_5f_subdivision">
      <style:text-properties style:text-line-through-style="none" style:text-underline-style="none"/>
    </style:style>
    <style:style style:family="paragraph" style:name="P107" style:parent-style-name="cc_5f_subdivision">
      <style:text-properties style:text-line-through-style="none" style:text-underline-color="font-color" style:text-underline-style="solid" style:text-underline-width="auto"/>
    </style:style>
    <style:style style:family="paragraph" style:name="P108" style:parent-style-name="cc_5f_subdivision">
      <style:paragraph-properties fo:background-color="transparent">
        <style:background-image/>
      </style:paragraph-properties>
    </style:style>
    <style:style style:family="paragraph" style:name="P109" style:parent-style-name="cc_5f_subdivision">
      <style:paragraph-properties fo:background-color="transparent">
        <style:background-image/>
      </style:paragraph-properties>
      <style:text-properties style:text-line-through-style="solid" style:text-underline-style="none"/>
    </style:style>
    <style:style style:family="paragraph" style:name="P110" style:parent-style-name="cc_5f_subdivision">
      <style:paragraph-properties fo:background-color="transparent">
        <style:background-image/>
      </style:paragraph-properties>
      <style:text-properties style:text-underline-style="none"/>
    </style:style>
    <style:style style:family="paragraph" style:name="P111" style:parent-style-name="cc_5f_subdivision">
      <style:paragraph-properties fo:background-color="#c0c0c0" fo:margin-left="2.48cm" fo:margin-right="0cm" fo:text-indent="-2.48cm" style:auto-text-indent="false">
        <style:background-image/>
      </style:paragraph-properties>
      <style:text-properties style:text-underline-style="none"/>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solid" style:text-underline-style="none"/>
    </style:style>
    <style:style style:family="text" style:name="T11">
      <style:text-properties style:text-line-through-style="none" style:text-underline-style="none"/>
    </style:style>
    <style:style style:family="text" style:name="T12">
      <style:text-properties fo:color="#0000ff" style:text-line-through-style="solid" style:text-underline-color="font-color" style:text-underline-style="solid" style:text-underline-width="auto"/>
    </style:style>
    <style:style style:family="text" style:name="T13">
      <style:text-properties fo:font-weight="bold" style:font-weight-asian="bold" style:font-weight-complex="bold" style:text-underline-style="none"/>
    </style:style>
    <style:style style:family="text" style:name="T14">
      <style:text-properties fo:font-weight="bold" style:font-weight-asian="bold" style:font-weight-complex="bold" style:text-line-through-style="none" style:text-underline-style="none"/>
    </style:style>
    <style:style style:family="text" style:name="T15">
      <style:text-properties fo:font-weight="bold" style:font-weight-asian="bold" style:font-weight-complex="bold" style:text-line-through-style="solid" style:text-underline-style="none"/>
    </style:style>
    <style:style style:family="text" style:name="T16">
      <style:text-properties style:text-line-through-style="none" style:text-underline-color="font-color" style:text-underline-style="solid" style:text-underline-width="auto"/>
    </style:style>
    <style:style style:family="text" style:name="T17">
      <style:text-properties fo:font-weight="normal" style:font-weight-asian="normal" style:font-weight-complex="normal" style:text-line-through-style="none" style:text-underline-style="none"/>
    </style:style>
    <style:style style:family="text" style:name="T18">
      <style:text-properties style:font-weight-asian="normal" style:font-weight-complex="normal" style:text-underline-style="none"/>
    </style:style>
    <style:style style:family="text" style:name="T19">
      <style:text-properties style:font-weight-asian="bold" style:font-weight-complex="bold" style:text-underline-style="none"/>
    </style:style>
    <style:style style:family="text" style:name="T20">
      <style:text-properties fo:font-weight="bold" style:font-weight-asian="normal" style:font-weight-complex="normal" style:text-underline-style="none"/>
    </style:style>
    <style:style style:family="text" style:name="T21">
      <style:text-properties fo:font-weight="normal" style:font-weight-asian="normal" style:font-weight-complex="normal" style:text-underline-style="none"/>
    </style:style>
    <style:style style:family="text" style:name="T22">
      <style:text-properties fo:background-color="transparent" style:text-underline-color="font-color" style:text-underline-style="solid" style:text-underline-width="auto"/>
    </style:style>
    <style:style style:family="text" style:name="T23">
      <style:text-properties fo:font-size="11pt" style:font-size-asian="11pt" style:font-size-complex="11pt" style:text-underline-color="font-color" style:text-underline-style="solid" style:text-underline-width="auto"/>
    </style:style>
    <style:style style:family="text" style:name="T24">
      <style:text-properties fo:font-weight="bold" style:font-weight-asian="normal" style:font-weight-complex="normal"/>
    </style:style>
    <style:style style:family="text" style:name="T25">
      <style:text-properties fo:background-color="transparent"/>
    </style:style>
    <style:style style:family="text" style:name="T26">
      <style:text-properties fo:font-size="11pt" style:font-name="Arial3" style:text-underline-style="none"/>
    </style:style>
    <style:style style:family="text" style:name="T27">
      <style:text-properties fo:font-weight="normal" style:font-weight-asian="normal" style:font-weight-complex="normal"/>
    </style:style>
    <style:style style:family="text" style:name="T28">
      <style:text-properties style:text-underline-style="none"/>
    </style:style>
    <style:style style:family="text" style:name="T29">
      <style:text-properties fo:font-weight="bold" style:font-weight-asian="bold" style:font-weight-complex="bold" style:text-underline-style="none"/>
    </style:style>
    <style:style style:family="text" style:name="T30">
      <style:text-properties fo:font-weight="bold" style:font-weight-asian="normal" style:font-weight-complex="normal" style:text-underline-style="none"/>
    </style:style>
    <style:style style:family="text" style:name="T31">
      <style:text-properties style:font-weight-asian="normal" style:font-weight-complex="normal" style:text-underline-style="none"/>
    </style:style>
    <style:style style:family="text" style:name="T32">
      <style:text-properties style:font-weight-asian="bold" style:font-weight-complex="bold" style:text-underline-style="none"/>
    </style:style>
    <style:style style:family="text" style:name="T33">
      <style:text-properties fo:font-weight="normal" style:font-weight-asian="normal" style:font-weight-complex="normal" style:text-underline-style="none"/>
    </style:style>
    <style:style style:family="text" style:name="T34">
      <style:text-properties style:font-weight-asian="normal" style:font-weight-complex="normal"/>
    </style:style>
    <style:style style:family="text" style:name="T35">
      <style:text-properties style:font-weight-asian="bold" style:font-weight-complex="bold"/>
    </style:style>
    <style:style style:family="text" style:name="T36">
      <style:text-properties fo:font-weight="bold" style:font-weight-asian="bold" style:font-weight-complex="bold"/>
    </style:style>
    <style:style style:family="text" style:name="T37">
      <style:text-properties fo:font-weight="bold" style:font-weight-asian="normal" style:font-weight-complex="normal"/>
    </style:style>
    <style:style style:family="text" style:name="T38">
      <style:text-properties style:text-line-through-style="solid"/>
    </style:style>
    <style:style style:family="text" style:name="T39">
      <style:text-properties style:text-line-through-style="solid" style:text-underline-style="none"/>
    </style:style>
    <style:style style:family="text" style:name="T40">
      <style:text-properties fo:font-weight="bold" style:font-weight-asian="bold" style:font-weight-complex="bold" style:text-line-through-style="solid" style:text-underline-style="none"/>
    </style:style>
    <style:style style:family="text" style:name="T41">
      <style:text-properties style:text-underline-color="font-color" style:text-underline-style="solid" style:text-underline-width="auto"/>
    </style:style>
    <style:style style:family="text" style:name="T42">
      <style:text-properties fo:background-color="transparent" style:text-underline-color="font-color" style:text-underline-style="solid" style:text-underline-width="auto"/>
    </style:style>
    <style:style style:family="text" style:name="T43">
      <style:text-properties style:text-line-through-style="none"/>
    </style:style>
    <style:style style:family="text" style:name="T44">
      <style:text-properties style:text-line-through-style="none" style:text-underline-style="none"/>
    </style:style>
    <style:style style:family="text" style:name="T45">
      <style:text-properties fo:font-weight="bold" style:font-weight-asian="bold" style:font-weight-complex="bold" style:text-line-through-style="none" style:text-underline-style="none"/>
    </style:style>
    <style:style style:family="text" style:name="T46">
      <style:text-properties fo:font-weight="normal" style:font-weight-asian="normal" style:font-weight-complex="normal" style:text-line-through-style="none" style:text-underline-style="none"/>
    </style:style>
    <style:style style:family="text" style:name="T47">
      <style:text-properties style:font-weight-asian="normal" style:font-weight-complex="normal" style:text-line-through-style="none" style:text-underline-style="none"/>
    </style:style>
    <style:style style:family="text" style:name="T48">
      <style:text-properties style:text-line-through-style="none" style:text-underline-color="font-color" style:text-underline-style="solid" style:text-underline-width="auto"/>
    </style:style>
    <style:style style:family="text" style:name="T49">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none" style:text-underline-style="none"/>
    </style:style>
    <style:style style:family="text" style:name="T50">
      <style:text-properties fo:country="US" fo:font-size="11pt" fo:font-weight="bold" fo:language="en" style:country-asian="US" style:country-complex="SA" style:font-name="Arial"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51">
      <style:text-properties fo:country="US"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52">
      <style:text-properties fo:country="US" fo:language="en" style:country-asian="US" style:country-complex="SA" style:font-name-asian="Arial" style:font-name-complex="Arial" style:font-size-asian="11pt" style:font-size-complex="11pt" style:font-weight-asian="normal" style:font-weight-complex="normal" style:language-asian="en" style:language-complex="ar" style:text-line-through-style="none" style:text-underline-style="none"/>
    </style:style>
    <style:style style:family="text" style:name="T53">
      <style:text-properties fo:country="US"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54">
      <style:text-properties fo:color="#0000ff" style:text-line-through-style="solid" style:text-underline-color="font-color" style:text-underline-style="solid" style:text-underline-width="auto"/>
    </style:style>
    <style:style style:family="text" style:name="T55">
      <style:text-properties fo:font-size="11pt" style:font-size-asian="11pt" style:font-size-complex="11pt" style:text-underline-color="font-color" style:text-underline-style="solid" style:text-underline-width="auto"/>
    </style:style>
    <style:style style:family="text" style:name="T56">
      <style:text-properties fo:background-color="transparent"/>
    </style:style>
    <style:style style:family="text" style:name="T57">
      <style:text-properties fo:font-size="11pt" style:font-name="Arial3" style:text-underline-style="none"/>
    </style:style>
    <style:style style:family="text" style:name="T58">
      <style:text-properties fo:font-size="11pt" fo:font-weight="normal" style:font-name="Arial3" style:font-weight-asian="normal" style:font-weight-complex="normal" style:text-underline-style="none"/>
    </style:style>
    <style:style style:family="text" style:name="T59">
      <style:text-properties fo:font-size="11pt" fo:font-weight="bold" style:font-name="Arial3" style:font-weight-asian="normal" style:font-weight-complex="normal" style:text-underline-style="none"/>
    </style:style>
    <style:style style:family="text" style:name="T60">
      <style:text-properties fo:color="#008100" fo:font-size="11pt" style:font-name="ArialMT" style:font-name-asian="ArialMT" style:font-name-complex="ArialMT" style:font-size-asian="11pt" style:font-size-complex="11pt" style:text-underline-style="none"/>
    </style:style>
    <style:style style:family="text" style:name="T61">
      <style:text-properties fo:font-size="11pt" style:font-name="ari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30609536">
          <text:deletion>
            <office:change-info>
              <dc:creator>mjgordon </dc:creator>
              <dc:date>2025-04-11T11:30:00</dc:date>
            </office:change-info>
            <text:p text:style-name="bd_5f_title">for an Act to create and enact a new section to chapter 54‑27 and a new section to <text:user-field-get text:name="P1:L2"/>chapter 57‑15 of the North Dakota Century Code, relating to a legacy earnings fund and <text:user-field-get text:name="P1:L3"/>limitations on property tax levies by taxing districts except school districts without voter <text:user-field-get text:name="P1:L4"/>approval; to amend and reenact<text:span text:style-name="bd_5f_section_5f_name"><text:span text:style-name="T1"> </text:span></text:span>sections 6‑09.4‑10.1, 15.1‑27‑04.1, and <text:span text:style-name="T2">15.1‑27‑04.2, </text:span><text:span text:style-name="T2"><text:user-field-get text:name="P1:L5"/></text:span><text:span text:style-name="T2">subsection 1 of section 21‑10‑06, sections 54‑27‑19.3</text:span> and 57‑15‑01.1, subsection 1 of section <text:user-field-get text:name="P1:L6"/>57‑15‑14, section 57‑15‑14.2, and subdivision c of subsection 1 of section 57‑20‑07.1 of the <text:user-field-get text:name="P1:L7"/>North Dakota Century Code, relating to the legacy sinking and interest fund, the state school aid <text:user-field-get text:name="P1:L8"/>funding formula, funds invested by the state investment board, the legacy earnings highway <text:user-field-get text:name="P1:L9"/>distribution fund, and school district levy authority; to repeal sections <text:span text:style-name="T1">15.1‑27‑04.3, </text:span><text:span text:style-name="T1"><text:user-field-get text:name="P1:L10"/></text:span>15.1‑27‑15.1, 15.1‑27‑20.2, 21‑10‑12, and 21‑10‑13 of the North Dakota Century Code, relating <text:user-field-get text:name="P1:L11"/>to adjustments to state aid payments, legacy fund definitions, and a legacy earnings fund; and <text:user-field-get text:name="P1:L12"/>to provide an effective date.</text:p>
          </text:deletion>
        </text:changed-region>
        <text:changed-region text:id="ct230608992">
          <text:insertion>
            <office:change-info>
              <dc:creator>jjblasy </dc:creator>
              <dc:date>2025-04-11T12:28:00</dc:date>
            </office:change-info>
          </text:insertion>
        </text:changed-region>
        <text:changed-region text:id="ct230606136">
          <text:insertion>
            <office:change-info>
              <dc:creator>mjgordon </dc:creator>
              <dc:date>2025-04-14T23:51:00</dc:date>
            </office:change-info>
          </text:insertion>
        </text:changed-region>
        <text:changed-region text:id="ct230608584">
          <text:insertion>
            <office:change-info>
              <dc:creator>jjblasy </dc:creator>
              <dc:date>2025-04-11T12:28:00</dc:date>
            </office:change-info>
          </text:insertion>
        </text:changed-region>
        <text:changed-region text:id="ct230605728">
          <text:insertion>
            <office:change-info>
              <dc:creator>mjgordon </dc:creator>
              <dc:date>2025-04-14T23:53:00</dc:date>
            </office:change-info>
          </text:insertion>
        </text:changed-region>
        <text:changed-region text:id="ct230607496">
          <text:insertion>
            <office:change-info>
              <dc:creator>jjblasy </dc:creator>
              <dc:date>2025-04-11T12:28:00</dc:date>
            </office:change-info>
          </text:insertion>
        </text:changed-region>
        <text:changed-region text:id="ct230608720">
          <text:insertion>
            <office:change-info>
              <dc:creator>mjgordon </dc:creator>
              <dc:date>2025-04-14T23:53:00</dc:date>
            </office:change-info>
          </text:insertion>
        </text:changed-region>
        <text:changed-region text:id="ct230607632">
          <text:insertion>
            <office:change-info>
              <dc:creator>mjgordon </dc:creator>
              <dc:date>2025-04-14T23:51:00</dc:date>
            </office:change-info>
          </text:insertion>
        </text:changed-region>
        <text:changed-region text:id="ct230606544">
          <text:insertion>
            <office:change-info>
              <dc:creator>jjblasy </dc:creator>
              <dc:date>2025-04-11T12:28:00</dc:date>
            </office:change-info>
          </text:insertion>
        </text:changed-region>
        <text:changed-region text:id="ct230606816">
          <text:insertion>
            <office:change-info>
              <dc:creator>mjgordon </dc:creator>
              <dc:date>2025-04-14T23:54:00</dc:date>
            </office:change-info>
          </text:insertion>
        </text:changed-region>
        <text:changed-region text:id="ct230609128">
          <text:insertion>
            <office:change-info>
              <dc:creator>jjblasy </dc:creator>
              <dc:date>2025-04-11T12:28:00</dc:date>
            </office:change-info>
          </text:insertion>
        </text:changed-region>
        <text:changed-region text:id="ct230607768">
          <text:insertion>
            <office:change-info>
              <dc:creator>mjgordon </dc:creator>
              <dc:date>2025-04-14T23:54:00</dc:date>
            </office:change-info>
          </text:insertion>
        </text:changed-region>
        <text:changed-region text:id="ct230607904">
          <text:insertion>
            <office:change-info>
              <dc:creator>jjblasy </dc:creator>
              <dc:date>2025-04-11T12:28:00</dc:date>
            </office:change-info>
          </text:insertion>
        </text:changed-region>
        <text:changed-region text:id="ct230609400">
          <text:deletion>
            <office:change-info>
              <dc:creator>mjgordon </dc:creator>
              <dc:date>2025-04-11T11:30:00</dc:date>
            </office:change-info>
            <text:p text:style-name="P1"><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6‑09.4‑10.1 of the North Dakota Century Code is <text:user-field-get text:name="P1:L15"/>amended and reenacted as follows:</text:p>
            <text:p text:style-name="P2"><text:user-field-get text:name="P1:L16"/><text:tab/>6‑09.4‑10.1. Legacy sinking and interest fund ‑ Debt service requirements ‑ Public <text:user-field-get text:name="P1:L17"/>finance authority.</text:p>
            <text:p text:style-name="P3"><text:user-field-get text:name="P1:L18"/><text:tab/>There is created in the state treasury the legacy sinking and interest fund. The fund consists <text:user-field-get text:name="P1:L19"/>of all moneys deposited in the fund under section <text:span text:style-name="T7">21‑10‑13</text:span><text:span text:style-name="T8">6 of this Act</text:span>. Moneys in the fund may <text:user-field-get text:name="P1:L20"/>be spent by the public finance authority pursuant to legislative appropriations to meet the debt <text:user-field-get text:name="P2:L1"/>service requirements for evidences of indebtedness issued by the authority for transfer to the <text:user-field-get text:name="P2:L2"/>Bank of North Dakota for allocations to infrastructure projects and programs.<text:span text:style-name="T9"> </text:span></text:p>
            <text:p text:style-name="P4"><text:user-field-get text:name="P2:L3"/><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15.1‑27‑04.1 of the North Dakota Century Code is <text:user-field-get text:name="P2:L4"/>amended and reenacted as follows:</text:p>
            <text:p text:style-name="P5"><text:user-field-get text:name="P2:L5"/><text:span text:style-name="T2"><text:tab/>15.1‑27‑04.1. </text:span><text:span text:style-name="T10">Baseline funding ‑ Establishment ‑ Determination of state aid. (Effective</text:span><text:span text:style-name="T11"> </text:span><text:span text:style-name="T11"><text:user-field-get text:name="P2:L6"/></text:span><text:span text:style-name="T10">through June 30, 2025) (Retroactive application ‑ </text:span><text:a xlink:href="https://www.ndlegis.gov/cencode/notes/2023_645_6.pdf" xlink:type="simple"><text:span text:style-name="T12">See note</text:span></text:a><text:span text:style-name="T10">)</text:span></text:p>
            <text:p text:style-name="P6"><text:user-field-get text:name="P2:L7"/><text:span text:style-name="T9"><text:tab/></text:span>1.<text:span text:style-name="T9"><text:tab/></text:span>To determine the amount of state aid payable to each district, the superintendent of <text:user-field-get text:name="P2:L8"/>public instruction shall establish each district's baseline funding. A district's baseline <text:user-field-get text:name="P2:L9"/>funding consists of:</text:p>
            <text:p text:style-name="P7"><text:user-field-get text:name="P2:L10"/><text:span text:style-name="T9"><text:tab/><text:tab/></text:span>a.<text:span text:style-name="T9"><text:tab/></text:span>All state aid received by the district in accordance with chapter 15.1‑27 during the <text:user-field-get text:name="P2:L11"/>2018‑19 school year;</text:p>
            <text:p text:style-name="P7"><text:user-field-get text:name="P2:L12"/><text:span text:style-name="T9"><text:tab/><text:tab/></text:span>b.<text:span text:style-name="T9"><text:tab/></text:span>An amount equal to the property tax deducted by the superintendent of public <text:user-field-get text:name="P2:L13"/>instruction to determine the 2018‑19 state aid payment;</text:p>
            <text:p text:style-name="P8"><text:user-field-get text:name="P2:L14"/><text:span text:style-name="T9"><text:tab/><text:tab/></text:span><text:span text:style-name="T7">c.</text:span><text:span text:style-name="T9"><text:tab/></text:span><text:span text:style-name="T7">An amount equal to seventy‑five percent of the revenue received by the school</text:span><text:span text:style-name="T9"> </text:span><text:span text:style-name="T9"><text:user-field-get text:name="P2:L15"/></text:span><text:span text:style-name="T7">district during the 2017‑18 school year for the following revenue types:</text:span></text:p>
            <text:p text:style-name="P9"><text:user-field-get text:name="P2:L16"/><text:span text:style-name="T9"><text:tab/><text:tab/><text:tab/></text:span>(1)<text:span text:style-name="T9"><text:tab/></text:span>Revenue reported under code 2000 of the North Dakota school district <text:user-field-get text:name="P2:L17"/>financial accounting and reporting manual, as developed by the <text:user-field-get text:name="P2:L18"/>superintendent of public instruction in accordance with section 15.1‑02‑08;</text:p>
            <text:p text:style-name="P9"><text:user-field-get text:name="P2:L19"/><text:span text:style-name="T9"><text:tab/><text:tab/><text:tab/></text:span>(2)<text:span text:style-name="T9"><text:tab/></text:span>Mineral revenue received by the school district through direct allocation from <text:user-field-get text:name="P2:L20"/>the state treasurer and not reported under code 2000 of the North Dakota <text:user-field-get text:name="P2:L21"/>school district financial accounting and reporting manual, as developed by <text:user-field-get text:name="P2:L22"/>the superintendent of public instruction in accordance with section <text:user-field-get text:name="P2:L23"/>15.1‑02‑08;</text:p>
            <text:p text:style-name="P9"><text:user-field-get text:name="P2:L24"/><text:span text:style-name="T9"><text:tab/><text:tab/><text:tab/></text:span>(3)<text:span text:style-name="T9"><text:tab/></text:span>Tuition reported under code 1300 of the North Dakota school district <text:user-field-get text:name="P2:L25"/>financial accounting and reporting manual, as developed by the <text:user-field-get text:name="P2:L26"/>superintendent of public instruction in accordance with section 15.1‑02‑08, <text:user-field-get text:name="P2:L27"/>with the exception of revenue received specifically for the operation of an <text:user-field-get text:name="P2:L28"/>educational program provided at a residential treatment facility, tuition <text:user-field-get text:name="P2:L29"/>received for the provision of an adult farm management program, and <text:user-field-get text:name="P2:L30"/>beginning in the 2021‑22 school year, seventeen percent of tuition received <text:user-field-get text:name="P2:L31"/>under an agreement to educate students from a school district on an <text:user-field-get text:name="P3:L1"/>air force base with funding received through federal impact aid, and an <text:user-field-get text:name="P3:L2"/>additional seventeen percent of tuition received under an agreement to <text:user-field-get text:name="P3:L3"/>educate students from a school district on an air force base with funding <text:user-field-get text:name="P3:L4"/>received through federal impact aid each school year thereafter, until the <text:user-field-get text:name="P3:L5"/>2024‑25 school year when sixty‑eight percent of tuition received under an <text:user-field-get text:name="P3:L6"/>agreement to educate students from a school district on an air force base <text:user-field-get text:name="P3:L7"/>with funding received through federal impact aid must be excluded from the <text:user-field-get text:name="P3:L8"/>tuition calculation under this paragraph;</text:p>
            <text:p text:style-name="P9"><text:user-field-get text:name="P3:L9"/><text:span text:style-name="T9"><text:tab/><text:tab/><text:tab/></text:span>(4)<text:span text:style-name="T9"><text:tab/></text:span>Revenue from payments in lieu of taxes on the distribution and transmission <text:user-field-get text:name="P3:L10"/>of electric power;</text:p>
            <text:p text:style-name="P9"><text:user-field-get text:name="P3:L11"/><text:span text:style-name="T9"><text:tab/><text:tab/><text:tab/></text:span>(5)<text:span text:style-name="T9"><text:tab/></text:span>Revenue from payments in lieu of taxes on electricity generated from <text:user-field-get text:name="P3:L12"/>sources other than coal; and</text:p>
            <text:p text:style-name="P9"><text:user-field-get text:name="P3:L13"/><text:span text:style-name="T9"><text:tab/><text:tab/><text:tab/></text:span>(6)<text:span text:style-name="T9"><text:tab/></text:span>Revenue from the leasing of land acquired by the United States for which <text:user-field-get text:name="P3:L14"/>compensation is allocated to the state under 33 U.S.C. 701(c)(3);</text:p>
            <text:p text:style-name="P7"><text:user-field-get text:name="P3:L15"/><text:span text:style-name="T9"><text:tab/><text:tab/></text:span>d.<text:span text:style-name="T9"><text:tab/></text:span>An amount equal to the total revenue received by the school district during the <text:user-field-get text:name="P3:L16"/>2017‑18 school year for the following revenue types:</text:p>
            <text:p text:style-name="P9"><text:user-field-get text:name="P3:L17"/><text:span text:style-name="T9"><text:tab/><text:tab/><text:tab/></text:span>(1)<text:span text:style-name="T9"><text:tab/></text:span>Mobile home tax revenue;</text:p>
            <text:p text:style-name="P10"><text:user-field-get text:name="P3:L18"/><text:span text:style-name="T11"><text:tab/><text:tab/><text:tab/></text:span><text:span text:style-name="T10">(2)</text:span><text:span text:style-name="T11"><text:tab/></text:span><text:span text:style-name="T10">Telecommunications </text:span><text:span text:style-name="T7">tax revenue; and</text:span></text:p>
            <text:p text:style-name="P9"><text:user-field-get text:name="P3:L19"/><text:span text:style-name="T9"><text:tab/><text:tab/><text:tab/></text:span>(3)<text:span text:style-name="T9"><text:tab/></text:span>Revenue from payments in lieu of taxes and state reimbursement of the <text:user-field-get text:name="P3:L20"/>homestead credit and disabled veterans credit; and</text:p>
            <text:p text:style-name="P7"><text:user-field-get text:name="P3:L21"/><text:span text:style-name="T9"><text:tab/><text:tab/></text:span>e.<text:span text:style-name="T9"><text:tab/></text:span>Beginning with the 2020‑21 school year, the superintendent shall reduce the <text:user-field-get text:name="P3:L22"/>baseline funding for any school district that becomes an elementary district <text:user-field-get text:name="P3:L23"/>pursuant to section 15.1‑07‑27 after the 2012‑13 school year. The reduction must <text:user-field-get text:name="P3:L24"/>be proportional to the number of weighted student units in the grades that are <text:user-field-get text:name="P3:L25"/>offered through another school district relative to the total number of weighted <text:user-field-get text:name="P3:L26"/>student units the school district offered in the year before the school district <text:user-field-get text:name="P3:L27"/>became an elementary district. The reduced baseline funding applies to the <text:user-field-get text:name="P3:L28"/>calculation of state aid for the first school year in which the school district <text:user-field-get text:name="P3:L29"/>becomes an elementary district and for each year thereafter. For districts that <text:user-field-get text:name="P3:L30"/>become an elementary district prior to the 2020‑21 school year, the <text:user-field-get text:name="P4:L1"/>superintendent shall use the reduced baseline funding to calculate state aid for <text:user-field-get text:name="P4:L2"/>the 2020‑21 school year and for each year thereafter.</text:p>
            <text:p text:style-name="P11"><text:user-field-get text:name="P4:L3"/><text:span text:style-name="T9"><text:tab/></text:span><text:span text:style-name="T7">2.</text:span><text:span text:style-name="T9"><text:tab/></text:span><text:span text:style-name="T10">a.</text:span><text:span text:style-name="T11"><text:tab/></text:span><text:span text:style-name="T7">The superintendent shall divide the district's baseline funding </text:span><text:span text:style-name="T10">determined in</text:span><text:span text:style-name="T11"> </text:span><text:span text:style-name="T11"><text:user-field-get text:name="P4:L4"/></text:span><text:span text:style-name="T10">subsection 1 </text:span><text:span text:style-name="T7">by the district's </text:span><text:span text:style-name="T10">2017‑18</text:span><text:span text:style-name="T7"> weighted student units to determine the </text:span><text:span text:style-name="T7"><text:user-field-get text:name="P4:L5"/></text:span><text:span text:style-name="T7">district's baseline funding per weighted student unit.</text:span></text:p>
            <text:p text:style-name="P8"><text:user-field-get text:name="P4:L6"/><text:span text:style-name="T9"><text:tab/><text:tab/></text:span><text:span text:style-name="T7">b.</text:span><text:span text:style-name="T9"><text:tab/></text:span><text:span text:style-name="T7">For any school district that becomes an elementary district pursuant to section </text:span><text:span text:style-name="T7"><text:user-field-get text:name="P4:L7"/></text:span><text:span text:style-name="T7">15.1‑07‑27 after the 2017‑18 school year, the superintendent shall adjust the </text:span><text:span text:style-name="T7"><text:user-field-get text:name="P4:L8"/></text:span><text:span text:style-name="T7">district's baseline funding per weighted student unit used to calculate state aid. </text:span><text:span text:style-name="T7"><text:user-field-get text:name="P4:L9"/></text:span><text:span text:style-name="T7">The superintendent shall divide the district's baseline funding determined in </text:span><text:span text:style-name="T7"><text:user-field-get text:name="P4:L10"/></text:span><text:span text:style-name="T7">subsection 1 by the district's weighted student units after the school district</text:span><text:span text:style-name="T9"> </text:span><text:span text:style-name="T9"><text:user-field-get text:name="P4:L11"/></text:span><text:span text:style-name="T7">becomes an elementary district to determine the district's adjusted baseline </text:span><text:span text:style-name="T7"><text:user-field-get text:name="P4:L12"/></text:span><text:span text:style-name="T7">funding per weighted student unit. The superintendent shall use the district's </text:span><text:span text:style-name="T7"><text:user-field-get text:name="P4:L13"/></text:span><text:span text:style-name="T7">adjusted baseline funding per weighted student unit in the calculation of state aid </text:span><text:span text:style-name="T7"><text:user-field-get text:name="P4:L14"/></text:span><text:span text:style-name="T7">for the first school year in which the school district becomes an elementary</text:span><text:span text:style-name="T9"> </text:span><text:span text:style-name="T9"><text:user-field-get text:name="P4:L15"/></text:span><text:span text:style-name="T7">district and for each year thereafter.</text:span></text:p>
            <text:p text:style-name="P7"><text:user-field-get text:name="P4:L16"/><text:span text:style-name="T9"><text:tab/><text:tab/></text:span>c.<text:span text:style-name="T9"><text:tab/></text:span>Beginning with the 2021‑22 school year and for each school year thereafter, the <text:user-field-get text:name="P4:L17"/>superintendent shall reduce the district's baseline funding per weighted student <text:user-field-get text:name="P4:L18"/>unit. Each year the superintendent shall calculate the amount by which the <text:user-field-get text:name="P4:L19"/>district's baseline funding per weighted student unit exceeds the payment per <text:user-field-get text:name="P4:L20"/>weighted student unit provided in subsection 3. For the 2023‑24 school year the <text:user-field-get text:name="P4:L21"/>superintendent shall reduce the district's baseline funding per weighted student <text:user-field-get text:name="P4:L22"/>unit by forty percent of the amount by which the district's baseline funding per <text:user-field-get text:name="P4:L23"/>weighted student unit exceeds the payment per weighted student unit for the <text:user-field-get text:name="P4:L24"/>2023‑24 school year. For each year thereafter, the reduction percentage is <text:user-field-get text:name="P4:L25"/>increased by an additional fifteen percent. However, the district's baseline funding <text:user-field-get text:name="P4:L26"/>per weighted student unit, after the reduction, may not be less than the payment <text:user-field-get text:name="P4:L27"/>per weighted student unit provided in subsection 3.</text:p>
            <text:p text:style-name="P11"><text:user-field-get text:name="P4:L28"/><text:span text:style-name="T11"><text:tab/></text:span><text:span text:style-name="T10">3.</text:span><text:span text:style-name="T11"><text:tab/></text:span><text:span text:style-name="T10">a.</text:span><text:span text:style-name="T11"><text:tab/></text:span><text:span text:style-name="T10">For the 2023‑24 school year, the superintendent shall calculate state aid as the</text:span><text:span text:style-name="T11"> </text:span><text:span text:style-name="T11"><text:user-field-get text:name="P4:L29"/></text:span><text:span text:style-name="T10">greater of:</text:span></text:p>
            <text:p text:style-name="P10"><text:user-field-get text:name="P4:L30"/><text:span text:style-name="T11"><text:tab/><text:tab/><text:tab/></text:span><text:span text:style-name="T10">(1)</text:span><text:span text:style-name="T11"><text:tab/></text:span><text:span text:style-name="T10">The district's weighted student units multiplied by ten thousand six hundred</text:span><text:span text:style-name="T11"> </text:span><text:span text:style-name="T11"><text:user-field-get text:name="P4:L31"/></text:span><text:span text:style-name="T10">forty‑six dollars;</text:span></text:p>
            <text:p text:style-name="P10"><text:user-field-get text:name="P5:L1"/><text:span text:style-name="T9"><text:tab/><text:tab/></text:span><text:span text:style-name="T11"><text:tab/></text:span><text:span text:style-name="T10">(2)</text:span><text:span text:style-name="T9"><text:tab/></text:span><text:span text:style-name="T7">One hundred </text:span><text:span text:style-name="T10">two</text:span><text:span text:style-name="T7"> percent of the district's baseline funding per weighted </text:span><text:span text:style-name="T7"><text:user-field-get text:name="P5:L2"/></text:span><text:span text:style-name="T7">student unit, as established in subsection 2, multiplied by the district's </text:span><text:span text:style-name="T7"><text:user-field-get text:name="P5:L3"/></text:span><text:span text:style-name="T7">weighted student units,</text:span><text:span text:style-name="T10"> not to exceed the district's 2017‑18 baseline</text:span><text:span text:style-name="T11"> </text:span><text:span text:style-name="T11"><text:user-field-get text:name="P5:L4"/></text:span><text:span text:style-name="T10">weighted student units, plus any weighted student units in excess of the </text:span><text:span text:style-name="T10"><text:user-field-get text:name="P5:L5"/></text:span><text:span text:style-name="T10">2017‑18 baseline weighted student units multiplied by ten thousand</text:span><text:span text:style-name="T11"> </text:span><text:span text:style-name="T11"><text:user-field-get text:name="P5:L6"/></text:span><text:span text:style-name="T10">six hundred forty‑six dollars</text:span><text:span text:style-name="T7">; or</text:span></text:p>
            <text:p text:style-name="P10"><text:user-field-get text:name="P5:L7"/><text:span text:style-name="T9"><text:tab/><text:tab/></text:span><text:span text:style-name="T11"><text:tab/></text:span><text:span text:style-name="T10">(3)</text:span><text:span text:style-name="T9"><text:tab/></text:span><text:span text:style-name="T10">The</text:span><text:span text:style-name="T7"> district's baseline funding as established in subsection 1</text:span><text:span text:style-name="T10"> less the </text:span><text:span text:style-name="T10"><text:user-field-get text:name="P5:L8"/></text:span><text:span text:style-name="T10">amount in paragraph 1, with the difference reduced by forty percent and</text:span><text:span text:style-name="T11"> </text:span><text:span text:style-name="T11"><text:user-field-get text:name="P5:L9"/></text:span><text:span text:style-name="T10">then the difference added to the amount determined in paragraph 1</text:span><text:span text:style-name="T7">.</text:span></text:p>
            <text:p text:style-name="P11"><text:user-field-get text:name="P5:L10"/><text:span text:style-name="T11"><text:tab/><text:tab/></text:span><text:span text:style-name="T10">b.</text:span><text:span text:style-name="T11"><text:tab/></text:span><text:span text:style-name="T10">For the 2024‑25 school year and each school year thereafter, the superintendent</text:span><text:span text:style-name="T11"> </text:span><text:span text:style-name="T11"><text:user-field-get text:name="P5:L11"/></text:span><text:span text:style-name="T10">shall calculate state aid as the greater of:</text:span></text:p>
            <text:p text:style-name="P10"><text:user-field-get text:name="P5:L12"/><text:span text:style-name="T11"><text:tab/><text:tab/><text:tab/></text:span><text:span text:style-name="T10">(1)</text:span><text:span text:style-name="T11"><text:tab/></text:span><text:span text:style-name="T10">The</text:span><text:span text:style-name="T7"> district's weighted student units</text:span><text:span text:style-name="T10"> multiplied</text:span><text:span text:style-name="T7"> by </text:span><text:span text:style-name="T10">eleven</text:span><text:span text:style-name="T7"> thousand </text:span><text:span text:style-name="T7"><text:user-field-get text:name="P5:L13"/></text:span><text:span text:style-name="T10">seventy‑two</text:span><text:span text:style-name="T7"> dollars</text:span><text:span text:style-name="T10">;</text:span></text:p>
            <text:p text:style-name="P12"><text:user-field-get text:name="P5:L14"/><text:span text:style-name="T9"><text:tab/><text:tab/><text:tab/></text:span><text:span text:style-name="T7">(2)</text:span><text:span text:style-name="T9"><text:tab/></text:span><text:span text:style-name="T7">One hundred two percent of the district's baseline funding per weighted </text:span><text:span text:style-name="T7"><text:user-field-get text:name="P5:L15"/></text:span><text:span text:style-name="T7">student unit, as established in subsection 2, multiplied by the district's </text:span><text:span text:style-name="T7"><text:user-field-get text:name="P5:L16"/></text:span><text:span text:style-name="T7">weighted student units, not to exceed the district's 2017‑18 baseline </text:span><text:span text:style-name="T7"><text:user-field-get text:name="P5:L17"/></text:span><text:span text:style-name="T7">weighted student units, plus any weighted student units in excess of the</text:span><text:span text:style-name="T9"> </text:span><text:span text:style-name="T9"><text:user-field-get text:name="P5:L18"/></text:span><text:span text:style-name="T7">2017‑18 baseline weighted student units multiplied by eleven thousand </text:span><text:span text:style-name="T7"><text:user-field-get text:name="P5:L19"/></text:span><text:span text:style-name="T7">seventy‑two dollars; or</text:span></text:p>
            <text:p text:style-name="P10"><text:user-field-get text:name="P5:L20"/><text:span text:style-name="T9"><text:tab/><text:tab/></text:span><text:span text:style-name="T11"><text:tab/></text:span><text:span text:style-name="T10">(3)</text:span><text:span text:style-name="T9"><text:tab/></text:span><text:span text:style-name="T10">The</text:span><text:span text:style-name="T7"> district's baseline funding as established in subsection 1 </text:span><text:span text:style-name="T10">less the </text:span><text:span text:style-name="T10"><text:user-field-get text:name="P5:L21"/></text:span><text:span text:style-name="T10">amount in paragraph 1, with the difference reduced by fifty‑five percent for</text:span><text:span text:style-name="T11"> </text:span><text:span text:style-name="T11"><text:user-field-get text:name="P5:L22"/></text:span><text:span text:style-name="T10">the 2024‑25 school year and the reduction percentage increasing by fifteen </text:span><text:span text:style-name="T10"><text:user-field-get text:name="P5:L23"/></text:span><text:span text:style-name="T10">percent each school year thereafter until the difference is reduced to zero, </text:span><text:span text:style-name="T10"><text:user-field-get text:name="P5:L24"/></text:span><text:span text:style-name="T10">and then the difference added to the amount determined in paragraph 1.</text:span></text:p>
            <text:p text:style-name="P6"><text:user-field-get text:name="P5:L25"/><text:span text:style-name="T9"><text:tab/></text:span>4.<text:span text:style-name="T9"><text:tab/></text:span>After determining the product in accordance with subsection 3, the superintendent of <text:user-field-get text:name="P5:L26"/>public instruction shall:</text:p>
            <text:p text:style-name="P7"><text:user-field-get text:name="P5:L27"/><text:span text:style-name="T9"><text:tab/><text:tab/></text:span>a.<text:span text:style-name="T9"><text:tab/></text:span>Subtract an amount equal to sixty mills multiplied by the taxable valuation of the <text:user-field-get text:name="P5:L28"/>school district, except the amount in dollars subtracted for purposes of this <text:user-field-get text:name="P5:L29"/>subdivision may not exceed the previous year's amount in dollars subtracted for <text:user-field-get text:name="P5:L30"/>purposes of this subdivision by more than twelve percent, adjusted pursuant to <text:user-field-get text:name="P5:L31"/>section 15.1‑27‑04.3; and</text:p>
            <text:p text:style-name="P8"><text:user-field-get text:name="P6:L1"/><text:span text:style-name="T9"><text:tab/><text:tab/></text:span><text:span text:style-name="T7">b.</text:span><text:span text:style-name="T9"><text:tab/></text:span><text:span text:style-name="T7">Subtract an amount equal to seventy‑five percent of all revenue types listed in </text:span><text:span text:style-name="T7"><text:user-field-get text:name="P6:L2"/></text:span><text:span text:style-name="T7">subdivisions c and d of subsection 1. Before determining the deduction for</text:span><text:span text:style-name="T9"> </text:span><text:span text:style-name="T9"><text:user-field-get text:name="P6:L3"/></text:span><text:span text:style-name="T7">seventy‑five percent of all revenue types, the superintendent of public instruction </text:span><text:span text:style-name="T7"><text:user-field-get text:name="P6:L4"/></text:span><text:span text:style-name="T7">shall adjust revenues as follows:</text:span></text:p>
            <text:p text:style-name="P9"><text:user-field-get text:name="P6:L5"/><text:span text:style-name="T9"><text:tab/><text:tab/><text:tab/></text:span>(1)<text:span text:style-name="T9"><text:tab/></text:span>Tuition revenue shall be adjusted as follows:</text:p>
            <text:p text:style-name="P13"><text:user-field-get text:name="P6:L6"/><text:span text:style-name="T9"><text:tab/><text:tab/></text:span><text:span text:style-name="T7">(a)</text:span><text:span text:style-name="T9"><text:tab/></text:span><text:span text:style-name="T7">In addition to deducting tuition revenue received specifically for the </text:span><text:span text:style-name="T7"><text:user-field-get text:name="P6:L7"/></text:span><text:span text:style-name="T7">operation of an educational program provided at a residential </text:span><text:span text:style-name="T7"><text:user-field-get text:name="P6:L8"/></text:span><text:span text:style-name="T7">treatment facility, tuition revenue received for the provision of an adult </text:span><text:span text:style-name="T7"><text:user-field-get text:name="P6:L9"/></text:span><text:span text:style-name="T7">farm management program, tuition received for the education of </text:span><text:span text:style-name="T7"><text:user-field-get text:name="P6:L10"/></text:span><text:span text:style-name="T7">high‑cost and special education students, and tuition received under </text:span><text:span text:style-name="T7"><text:user-field-get text:name="P6:L11"/></text:span><text:span text:style-name="T7">an agreement to educate students from a school district on an</text:span><text:span text:style-name="T9"> </text:span><text:span text:style-name="T9"><text:user-field-get text:name="P6:L12"/></text:span><text:span text:style-name="T7">air force base with funding received through federal impact aid as </text:span><text:span text:style-name="T7"><text:user-field-get text:name="P6:L13"/></text:span><text:span text:style-name="T7">directed each school year in paragraph 3 of subdivision c of </text:span><text:span text:style-name="T7"><text:user-field-get text:name="P6:L14"/></text:span><text:span text:style-name="T7">subsection 1, the superintendent of public instruction also shall reduce </text:span><text:span text:style-name="T7"><text:user-field-get text:name="P6:L15"/></text:span><text:span text:style-name="T7">the total tuition reported by the school district by the amount of tuition </text:span><text:span text:style-name="T7"><text:user-field-get text:name="P6:L16"/></text:span><text:span text:style-name="T7">revenue received for the education of students not residing in the </text:span><text:span text:style-name="T7"><text:user-field-get text:name="P6:L17"/></text:span><text:span text:style-name="T7">state and for which the state has not entered a cross‑border education </text:span><text:span text:style-name="T7"><text:user-field-get text:name="P6:L18"/></text:span><text:span text:style-name="T7">contract; and</text:span></text:p>
            <text:p text:style-name="P14"><text:user-field-get text:name="P6:L19"/><text:span text:style-name="T9"><text:tab/><text:tab/></text:span>(b)<text:span text:style-name="T9"><text:tab/></text:span>The superintendent of public instruction also shall reduce the total <text:user-field-get text:name="P6:L20"/>tuition reported by admitting school districts meeting the requirements <text:user-field-get text:name="P6:L21"/>of subdivision e of subsection 2 of section 15.1‑29‑12 by the amount <text:user-field-get text:name="P6:L22"/>of tuition revenue received for the education of students residing in an <text:user-field-get text:name="P6:L23"/>adjacent school district.</text:p>
            <text:p text:style-name="P9"><text:user-field-get text:name="P6:L24"/><text:span text:style-name="T9"><text:tab/><text:tab/><text:tab/></text:span>(2)<text:span text:style-name="T9"><text:tab/></text:span>After adjusting tuition revenue as provided in paragraph 1, the <text:user-field-get text:name="P6:L25"/>superintendent shall reduce all remaining revenues from all revenue types <text:user-field-get text:name="P6:L26"/>by the percentage of mills levied in 2022 by the school district for sinking <text:user-field-get text:name="P6:L27"/>and interest relative to the total mills levied in 2022 by the school district for <text:user-field-get text:name="P6:L28"/>all purposes.</text:p>
            <text:p text:style-name="P6"><text:user-field-get text:name="P6:L29"/><text:span text:style-name="T9"><text:tab/></text:span>5.<text:span text:style-name="T9"><text:tab/></text:span>The amount remaining after the computation required under subsection 4 is the <text:user-field-get text:name="P6:L30"/>amount of state aid to which a school district is entitled, subject to any other statutory <text:user-field-get text:name="P6:L31"/>requirements or limitations.</text:p>
            <text:p text:style-name="P6"><text:user-field-get text:name="P7:L1"/><text:span text:style-name="T9"><text:tab/></text:span>6.<text:span text:style-name="T9"><text:tab/></text:span>On or before June thirtieth of each year, the school board shall certify to the <text:user-field-get text:name="P7:L2"/>superintendent of public instruction the final average daily membership for the current <text:user-field-get text:name="P7:L3"/>school year.</text:p>
            <text:p text:style-name="P6"><text:user-field-get text:name="P7:L4"/><text:span text:style-name="T9"><text:tab/></text:span>7.<text:span text:style-name="T9"><text:tab/></text:span>For purposes of the calculation in subsection 4, each county auditor, in collaboration <text:user-field-get text:name="P7:L5"/>with the school districts, shall report the following to the superintendent of public <text:user-field-get text:name="P7:L6"/>instruction on an annual basis:</text:p>
            <text:p text:style-name="P7"><text:user-field-get text:name="P7:L7"/><text:span text:style-name="T9"><text:tab/><text:tab/></text:span>a.<text:span text:style-name="T9"><text:tab/></text:span>The amount of revenue received by each school district in the county during the <text:user-field-get text:name="P7:L8"/>previous school year for each type of revenue identified in subdivisions c and d of <text:user-field-get text:name="P7:L9"/>subsection 1;</text:p>
            <text:p text:style-name="P7"><text:user-field-get text:name="P7:L10"/><text:span text:style-name="T9"><text:tab/><text:tab/></text:span>b.<text:span text:style-name="T9"><text:tab/></text:span>The total number of mills levied in the previous calendar year by each school <text:user-field-get text:name="P7:L11"/>district for all purposes; and</text:p>
            <text:p text:style-name="P7"><text:user-field-get text:name="P7:L12"/><text:span text:style-name="T9"><text:tab/><text:tab/></text:span>c.<text:span text:style-name="T9"><text:tab/></text:span>The number of mills levied in the previous calendar year by each school district <text:user-field-get text:name="P7:L13"/>for sinking and interest fund purposes.</text:p>
            <text:p text:style-name="P15"><text:user-field-get text:name="P7:L14"/><text:span text:style-name="T11"><text:tab/></text:span><text:span text:style-name="T13">Baseline funding ‑ Establishment ‑ Determination of state aid.</text:span><text:span text:style-name="T14"> </text:span><text:span text:style-name="T15">(Effective after</text:span><text:span text:style-name="T14"> </text:span><text:span text:style-name="T14"><text:user-field-get text:name="P7:L15"/></text:span><text:span text:style-name="T15">June 30, 2025)</text:span></text:p>
            <text:p text:style-name="P16"><text:user-field-get text:name="P7:L16"/><text:tab/>1.<text:tab/>To determine the amount of state aid payable to each district, the superintendent of <text:user-field-get text:name="P7:L17"/>public instruction shall establish each district's baseline funding. A district's baseline <text:user-field-get text:name="P7:L18"/>funding consists of:</text:p>
            <text:p text:style-name="P8"><text:user-field-get text:name="P7:L19"/><text:tab/><text:tab/>a.<text:tab/>All state aid received by the district in accordance with chapter 15.1‑27 during the <text:user-field-get text:name="P7:L20"/>2018‑19 school year;</text:p>
            <text:p text:style-name="P8"><text:user-field-get text:name="P7:L21"/><text:tab/><text:tab/>b.<text:tab/>An amount equal to the property tax deducted by the superintendent of public <text:user-field-get text:name="P7:L22"/>instruction to determine the 2018‑19 state aid payment;</text:p>
            <text:p text:style-name="P8"><text:user-field-get text:name="P7:L23"/><text:span text:style-name="T9"><text:tab/><text:tab/></text:span>c.<text:tab/>An amount equal to seventy‑five percent of the revenue received by the school <text:user-field-get text:name="P7:L24"/>district during the 2017‑18 school year for the following revenue types:</text:p>
            <text:p text:style-name="P12"><text:user-field-get text:name="P7:L25"/><text:tab/><text:tab/><text:tab/>(1)<text:tab/>Revenue reported under code 2000 of the North Dakota school district <text:user-field-get text:name="P7:L26"/>financial accounting and reporting manual, as developed by the <text:user-field-get text:name="P7:L27"/>superintendent of public instruction in accordance with section 15.1‑02‑08;</text:p>
            <text:p text:style-name="P12"><text:user-field-get text:name="P7:L28"/><text:tab/><text:tab/><text:tab/>(2)<text:tab/>Mineral revenue received by the school district through direct allocation from <text:user-field-get text:name="P7:L29"/>the state treasurer and not reported under code 2000 of the North Dakota <text:user-field-get text:name="P7:L30"/>school district financial accounting and reporting manual, as developed by <text:user-field-get text:name="P8:L1"/>the superintendent of public instruction in accordance with section <text:user-field-get text:name="P8:L2"/>15.1‑02‑08;</text:p>
            <text:p text:style-name="P12"><text:user-field-get text:name="P8:L3"/><text:tab/><text:tab/><text:tab/>(3)<text:tab/>Tuition reported under code 1300 of the North Dakota school district <text:user-field-get text:name="P8:L4"/>financial accounting and reporting manual, as developed by the <text:user-field-get text:name="P8:L5"/>superintendent of public instruction in accordance with section 15.1‑02‑08, <text:user-field-get text:name="P8:L6"/>with the exception of revenue received specifically for the operation of an <text:user-field-get text:name="P8:L7"/>educational program provided at a residential treatment facility, tuition <text:user-field-get text:name="P8:L8"/>received for the provision of an adult farm management program, and <text:user-field-get text:name="P8:L9"/>beginning in the 2025‑26 school year, eighty‑five percent of tuition received <text:user-field-get text:name="P8:L10"/>under an agreement to educate students from a school district on an <text:user-field-get text:name="P8:L11"/>air force base with funding received through federal impact aid, until the <text:user-field-get text:name="P8:L12"/>2026‑27 school year, and each school year thereafter, when all tuition <text:user-field-get text:name="P8:L13"/>received under an agreement to educate students from a school district on <text:user-field-get text:name="P8:L14"/>an air force base with funding received through federal impact aid must be <text:user-field-get text:name="P8:L15"/>excluded from the tuition calculation under this paragraph;</text:p>
            <text:p text:style-name="P12"><text:user-field-get text:name="P8:L16"/><text:tab/><text:tab/><text:tab/>(4)<text:tab/>Revenue from payments in lieu of taxes on the distribution and transmission <text:user-field-get text:name="P8:L17"/>of electric power;</text:p>
            <text:p text:style-name="P12"><text:user-field-get text:name="P8:L18"/><text:tab/><text:tab/><text:tab/>(5)<text:tab/>Revenue from payments in lieu of taxes on electricity generated from <text:user-field-get text:name="P8:L19"/>sources other than coal; and</text:p>
            <text:p text:style-name="P12"><text:user-field-get text:name="P8:L20"/><text:tab/><text:tab/><text:tab/>(6)<text:tab/>Revenue from the leasing of land acquired by the United States for which <text:user-field-get text:name="P8:L21"/>compensation is allocated to the state under 33 U.S.C. 701(c)(3); and</text:p>
            <text:p text:style-name="P8"><text:user-field-get text:name="P8:L22"/><text:tab/><text:tab/>d.<text:tab/>An amount equal to the total revenue received by the school district during the <text:user-field-get text:name="P8:L23"/>2017‑18 school year for the following revenue types:</text:p>
            <text:p text:style-name="P12"><text:user-field-get text:name="P8:L24"/><text:tab/><text:tab/><text:tab/>(1)<text:tab/>Mobile home tax revenue;</text:p>
            <text:p text:style-name="P10"><text:user-field-get text:name="P8:L25"/><text:span text:style-name="T2"><text:tab/><text:tab/><text:tab/>(2)<text:tab/>Telecommunications </text:span>tax revenue; and</text:p>
            <text:p text:style-name="P12"><text:user-field-get text:name="P8:L26"/><text:tab/><text:tab/><text:tab/>(3)<text:tab/>Revenue from payments in lieu of taxes and state reimbursement of the <text:user-field-get text:name="P8:L27"/>homestead credit and disabled veterans credit.</text:p>
            <text:p text:style-name="P8"><text:user-field-get text:name="P8:L28"/><text:tab/><text:tab/>e.<text:tab/>Beginning with the 2020‑21 school year, the superintendent shall reduce the <text:user-field-get text:name="P8:L29"/>baseline funding for any school district that becomes an elementary district <text:user-field-get text:name="P8:L30"/>pursuant to section 15.1‑07‑27 after the 2012‑13 school year. The reduction must <text:user-field-get text:name="P8:L31"/>be proportional to the number of weighted student units in the grades that are <text:user-field-get text:name="P9:L1"/>offered through another school district relative to the total number of weighted <text:user-field-get text:name="P9:L2"/>student units the school district offered in the year before the school district <text:user-field-get text:name="P9:L3"/>became an elementary district. The reduced baseline funding applies to the <text:user-field-get text:name="P9:L4"/>calculation of state aid for the first school year in which the school district <text:user-field-get text:name="P9:L5"/>becomes an elementary district and for each year thereafter. For districts that <text:user-field-get text:name="P9:L6"/>become an elementary district prior to the 2020‑21 school year, the <text:user-field-get text:name="P9:L7"/>superintendent shall use the reduced baseline funding to calculate state aid for <text:user-field-get text:name="P9:L8"/>the 2020‑21 school year and for each year thereafter.</text:p>
            <text:p text:style-name="P11"><text:user-field-get text:name="P9:L9"/><text:tab/>2.<text:tab/><text:span text:style-name="T2">a.<text:tab/></text:span>The superintendent shall divide the district's<text:span text:style-name="T9"> </text:span>baseline funding <text:span text:style-name="T2">determined in </text:span><text:span text:style-name="T2"><text:user-field-get text:name="P9:L10"/></text:span><text:span text:style-name="T2">subsection 1 </text:span>by the district's <text:span text:style-name="T2">2017‑18</text:span> weighted student units to determine the <text:user-field-get text:name="P9:L11"/>district's baseline funding per weighted student unit.</text:p>
            <text:p text:style-name="P8"><text:user-field-get text:name="P9:L12"/><text:tab/><text:tab/>b.<text:tab/>For any school district that becomes an elementary district pursuant to section <text:user-field-get text:name="P9:L13"/>15.1‑07‑27 after the 2017‑18 school year, the superintendent shall adjust the <text:user-field-get text:name="P9:L14"/>district's baseline funding per weighted student unit used to calculate state aid. <text:user-field-get text:name="P9:L15"/>The superintendent shall divide the district's baseline funding determined in <text:user-field-get text:name="P9:L16"/>subsection 1 by the district's weighted student units after the school district <text:user-field-get text:name="P9:L17"/>becomes an elementary district to determine the district's adjusted baseline <text:user-field-get text:name="P9:L18"/>funding per weighted student unit. The superintendent shall use the district's <text:user-field-get text:name="P9:L19"/>adjusted baseline funding per weighted student unit in the calculation of state aid <text:user-field-get text:name="P9:L20"/>for the first school year in which the school district becomes an elementary <text:user-field-get text:name="P9:L21"/>district and for each year thereafter.</text:p>
            <text:p text:style-name="P8"><text:user-field-get text:name="P9:L22"/><text:tab/><text:tab/>c.<text:tab/>Beginning with the 2021‑22 school year and for each school year thereafter, the <text:user-field-get text:name="P9:L23"/>superintendent shall reduce the district's baseline funding per weighted student <text:user-field-get text:name="P9:L24"/>unit. Each year the superintendent shall calculate the amount by which the <text:user-field-get text:name="P9:L25"/>district's baseline funding per weighted student unit exceeds the payment per <text:user-field-get text:name="P9:L26"/>weighted student unit provided in subsection 3. For the 2023‑24 school year the <text:user-field-get text:name="P9:L27"/>superintendent shall reduce the district's baseline funding per weighted student <text:user-field-get text:name="P9:L28"/>unit by forty percent of the amount by which the district's baseline funding per <text:user-field-get text:name="P9:L29"/>weighted student unit exceeds the payment per weighted student unit for the <text:user-field-get text:name="P9:L30"/>2023‑24 school year. For each year thereafter, the reduction percentage is <text:user-field-get text:name="P9:L31"/>increased by an additional fifteen percent. However, the district's baseline funding <text:user-field-get text:name="P10:L1"/>per weighted student unit, after the reduction, may not be less than the payment <text:user-field-get text:name="P10:L2"/>per weighted student unit provided in subsection 3.</text:p>
            <text:p text:style-name="P11"><text:user-field-get text:name="P10:L3"/><text:span text:style-name="T2"><text:tab/>3.<text:tab/>a.<text:tab/></text:span><text:span text:style-name="T11">For the 2023‑24</text:span><text:span text:style-name="T2"> school year, the superintendent shall calculate state aid as the </text:span><text:span text:style-name="T2"><text:user-field-get text:name="P10:L4"/></text:span><text:span text:style-name="T2">greater of:</text:span></text:p>
            <text:p text:style-name="P10"><text:user-field-get text:name="P10:L5"/><text:span text:style-name="T2"><text:tab/><text:tab/><text:tab/>(1)<text:tab/>The district's weighted student units multiplied by </text:span><text:span text:style-name="T11">ten thousand six hundred </text:span><text:span text:style-name="T11"><text:user-field-get text:name="P10:L6"/></text:span><text:span text:style-name="T11">forty‑six dollars;</text:span></text:p>
            <text:p text:style-name="P10"><text:user-field-get text:name="P10:L7"/><text:tab/><text:tab/><text:span text:style-name="T2"><text:tab/>(2)</text:span><text:tab/>One hundred <text:span text:style-name="T2">two</text:span> percent of the district's baseline funding per weighted <text:user-field-get text:name="P10:L8"/>student unit, as established in subsection 2, multiplied by the district's<text:span text:style-name="T9"> </text:span><text:span text:style-name="T9"><text:user-field-get text:name="P10:L9"/></text:span>weighted student units,<text:span text:style-name="T2"> not to exceed the district's 2017‑18 baseline </text:span><text:span text:style-name="T2"><text:user-field-get text:name="P10:L10"/></text:span><text:span text:style-name="T2">weighted student units, plus any weighted student units in excess of the </text:span><text:span text:style-name="T2"><text:user-field-get text:name="P10:L11"/></text:span><text:span text:style-name="T2">2017‑18 baseline weighted student units multiplied by</text:span><text:span text:style-name="T11"> ten</text:span><text:span text:style-name="T2"> thousand </text:span><text:span text:style-name="T2"><text:user-field-get text:name="P10:L12"/></text:span><text:span text:style-name="T11">six</text:span><text:span text:style-name="T2"> hundred </text:span><text:span text:style-name="T11">forty‑six</text:span><text:span text:style-name="T2"> dollars</text:span>; or</text:p>
            <text:p text:style-name="P10"><text:user-field-get text:name="P10:L13"/><text:tab/><text:tab/><text:span text:style-name="T2"><text:tab/>(3)</text:span><text:tab/><text:span text:style-name="T2">The</text:span> district's baseline funding as established in subsection 1<text:span text:style-name="T2"> less the </text:span><text:span text:style-name="T2"><text:user-field-get text:name="P10:L14"/></text:span><text:span text:style-name="T2">amount in paragraph 1, with the difference reduced by </text:span><text:span text:style-name="T11">forty</text:span><text:span text:style-name="T2"> percent and </text:span><text:span text:style-name="T2"><text:user-field-get text:name="P10:L15"/></text:span><text:span text:style-name="T2">then the difference added to the amount determined in paragraph 1</text:span>.</text:p>
            <text:p text:style-name="P11"><text:user-field-get text:name="P10:L16"/><text:span text:style-name="T2"><text:tab/><text:tab/>b.<text:tab/></text:span><text:span text:style-name="T11">For the 2024‑25</text:span><text:span text:style-name="T2"> school year and each school year thereafter, the superintendent </text:span><text:span text:style-name="T2"><text:user-field-get text:name="P10:L17"/></text:span><text:span text:style-name="T2">shall calculate state aid as the greater of:</text:span></text:p>
            <text:p text:style-name="P10"><text:user-field-get text:name="P10:L18"/><text:span text:style-name="T2"><text:tab/><text:tab/><text:tab/>(1)<text:tab/>The</text:span> district's weighted student units<text:span text:style-name="T2"> multiplied</text:span> by <text:span text:style-name="T11">eleven</text:span> thousand <text:user-field-get text:name="P10:L19"/><text:span text:style-name="T11">seventy‑two</text:span> dollars<text:span text:style-name="T11">;</text:span></text:p>
            <text:p text:style-name="P12"><text:user-field-get text:name="P10:L20"/><text:tab/><text:tab/><text:tab/>(2)<text:tab/>One hundred <text:span text:style-name="T9">two</text:span> percent of the district's baseline funding per weighted <text:user-field-get text:name="P10:L21"/>student unit, as established in subsection 2, multiplied by the<text:span text:style-name="T9"> </text:span>district's<text:span text:style-name="T9"> </text:span><text:span text:style-name="T9"><text:user-field-get text:name="P10:L22"/></text:span>weighted student units, not to exceed the district's 2017‑18 baseline <text:user-field-get text:name="P10:L23"/>weighted student units, plus any weighted student units in excess of the <text:user-field-get text:name="P10:L24"/>2017‑18 baseline weighted student units multiplied by eleven thousand <text:user-field-get text:name="P10:L25"/><text:span text:style-name="T9">seventy‑two</text:span> dollars; or</text:p>
            <text:p text:style-name="P10"><text:user-field-get text:name="P10:L26"/><text:tab/><text:tab/><text:span text:style-name="T2"><text:tab/>(3)</text:span><text:tab/><text:span text:style-name="T2">The</text:span> district's baseline funding as established in subsection 1 <text:span text:style-name="T2">less the </text:span><text:span text:style-name="T2"><text:user-field-get text:name="P10:L27"/></text:span><text:span text:style-name="T2">amount in paragraph 1, with the difference reduced by </text:span><text:span text:style-name="T11">fifty‑five</text:span><text:span text:style-name="T2"> percent for </text:span><text:span text:style-name="T2"><text:user-field-get text:name="P10:L28"/></text:span><text:span text:style-name="T2">the 2024‑25 school year and the reduction percentage increasing by fifteen </text:span><text:span text:style-name="T2"><text:user-field-get text:name="P10:L29"/></text:span><text:span text:style-name="T2">percent each school year thereafter until the difference is reduced to zero, </text:span><text:span text:style-name="T2"><text:user-field-get text:name="P10:L30"/></text:span><text:span text:style-name="T2">and then the difference added to the amount determined in paragraph 1.</text:span></text:p>
            <text:p text:style-name="P17"><text:user-field-get text:name="P11:L1"/><text:span text:style-name="T2"><text:tab/>4.<text:tab/>After determining the product in accordance with subsection 3, the superintendent of </text:span><text:span text:style-name="T2"><text:user-field-get text:name="P11:L2"/></text:span><text:span text:style-name="T2">public instruction shall</text:span><text:span text:style-name="T11">:</text:span></text:p>
            <text:p text:style-name="P7"><text:user-field-get text:name="P11:L3"/><text:span text:style-name="T9"><text:tab/><text:tab/>a.<text:tab/>Subtract an amount equal to </text:span>sixty<text:span text:style-name="T16">fifty</text:span><text:span text:style-name="T9"> mills multiplied by the taxable valuation of </text:span><text:span text:style-name="T9"><text:user-field-get text:name="P11:L4"/></text:span><text:span text:style-name="T9">the school district; and</text:span></text:p>
            <text:p text:style-name="P11"><text:user-field-get text:name="P11:L5"/><text:span text:style-name="T11"><text:tab/><text:tab/>b.<text:tab/>Subtract</text:span><text:span text:style-name="T2"> an amount equal to seventy‑five percent of </text:span><text:span text:style-name="T11">all</text:span><text:span text:style-name="T2"> revenue types listed in </text:span><text:span text:style-name="T2"><text:user-field-get text:name="P11:L6"/></text:span><text:span text:style-name="T11">subdivisions c </text:span><text:span text:style-name="T17">and d</text:span><text:span text:style-name="T11"> of</text:span><text:span text:style-name="T2"> subsection 1. </text:span>Before determining the deduction for <text:user-field-get text:name="P11:L7"/>seventy‑five percent of <text:span text:style-name="T9">all </text:span>revenue<text:span text:style-name="T9"> types</text:span>, the superintendent of public instruction <text:user-field-get text:name="P11:L8"/>shall <text:span text:style-name="T9">adjust revenues as follows:</text:span></text:p>
            <text:p text:style-name="P18"><text:user-field-get text:name="P11:L9"/><text:tab/><text:tab/><text:tab/>(1)<text:tab/>Tuition revenue shall be adjusted as follows:</text:p>
            <text:p text:style-name="P19"><text:user-field-get text:name="P11:L10"/><text:tab/><text:tab/>(a)<text:tab/>In addition to deducting tuition revenue received specifically for the <text:user-field-get text:name="P11:L11"/>operation of an educational program provided at a residential <text:user-field-get text:name="P11:L12"/>treatment facility, tuition revenue received for the provision of an adult <text:user-field-get text:name="P11:L13"/>farm management program, tuition received for the education of <text:user-field-get text:name="P11:L14"/>high‑cost and special education students, and tuition received under <text:user-field-get text:name="P11:L15"/>an agreement to educate students from a school district on an <text:user-field-get text:name="P11:L16"/>air force base with funding received through federal impact aid as <text:user-field-get text:name="P11:L17"/>directed each school year in paragraph 3 of subdivision c of <text:user-field-get text:name="P11:L18"/>subsection 1, the superintendent of public instruction also shall reduce <text:user-field-get text:name="P11:L19"/>the total tuition reported by the school district by the amount of tuition <text:user-field-get text:name="P11:L20"/>revenue received for the education of students not residing in the <text:user-field-get text:name="P11:L21"/>state and for which the state has not entered a cross‑border education <text:user-field-get text:name="P11:L22"/>contract; and</text:p>
            <text:p text:style-name="P19"><text:user-field-get text:name="P11:L23"/><text:tab/><text:tab/>(b)<text:tab/>The superintendent of public instruction also shall reduce the total <text:user-field-get text:name="P11:L24"/>tuition reported by admitting school districts meeting the requirements <text:user-field-get text:name="P11:L25"/>of subdivision e of subsection 2 of section 15.1‑29‑12 by the amount <text:user-field-get text:name="P11:L26"/>of tuition revenue received for the education of students residing in an <text:user-field-get text:name="P11:L27"/>adjacent school district.</text:p>
            <text:p text:style-name="P10"><text:user-field-get text:name="P11:L28"/><text:span text:style-name="T11"><text:tab/><text:tab/><text:tab/>(2)<text:tab/>After adjusting tuition revenue as provided in paragraph 1, the </text:span><text:span text:style-name="T11"><text:user-field-get text:name="P11:L29"/></text:span><text:span text:style-name="T11">superintendent shall </text:span><text:span text:style-name="T2">reduce </text:span><text:span text:style-name="T11">all remaining revenues from all</text:span><text:span text:style-name="T2"> revenue types </text:span><text:span text:style-name="T2"><text:user-field-get text:name="P11:L30"/></text:span><text:span text:style-name="T2">by the percentage of mills levied in </text:span><text:span text:style-name="T10">2022</text:span><text:span text:style-name="T8">2024</text:span><text:span text:style-name="T2"> by the school district for </text:span><text:span text:style-name="T2"><text:user-field-get text:name="P12:L1"/></text:span><text:span text:style-name="T2">sinking and interest relative to the total mills levied in </text:span><text:span text:style-name="T10">2022</text:span><text:span text:style-name="T8">2024</text:span><text:span text:style-name="T2"> by the </text:span><text:span text:style-name="T2"><text:user-field-get text:name="P12:L2"/></text:span><text:span text:style-name="T2">school district for all purposes.</text:span></text:p>
            <text:p text:style-name="P16"><text:user-field-get text:name="P12:L3"/><text:tab/>5.<text:tab/>The amount remaining after the computation required under subsection 4 is the <text:user-field-get text:name="P12:L4"/>amount of state aid to which a school district is entitled, subject to any other statutory <text:user-field-get text:name="P12:L5"/>requirements or limitations.</text:p>
            <text:p text:style-name="P16"><text:user-field-get text:name="P12:L6"/><text:tab/>6.<text:tab/>On or before June thirtieth of each year, the school board shall certify to the <text:user-field-get text:name="P12:L7"/>superintendent of public instruction the final average daily membership for the current <text:user-field-get text:name="P12:L8"/>school year.</text:p>
            <text:p text:style-name="P16"><text:user-field-get text:name="P12:L9"/><text:tab/>7.<text:tab/>For purposes of the calculation in subsection 4, each county auditor, in collaboration <text:user-field-get text:name="P12:L10"/>with the school districts, shall report the following to the superintendent of public <text:user-field-get text:name="P12:L11"/>instruction on an annual basis:</text:p>
            <text:p text:style-name="P8"><text:user-field-get text:name="P12:L12"/><text:tab/><text:tab/>a.<text:tab/>The amount of revenue received by each school district in the county during the <text:user-field-get text:name="P12:L13"/>previous school year for each type of revenue identified in subdivisions c and d of <text:user-field-get text:name="P12:L14"/>subsection 1;</text:p>
            <text:p text:style-name="P8"><text:user-field-get text:name="P12:L15"/><text:tab/><text:tab/>b.<text:tab/>The total number of mills levied in the previous calendar year by each school <text:user-field-get text:name="P12:L16"/>district for all purposes; and</text:p>
            <text:p text:style-name="P8"><text:user-field-get text:name="P12:L17"/><text:tab/><text:tab/>c.<text:tab/>The number of mills levied in the previous calendar year by each school district <text:user-field-get text:name="P12:L18"/>for sinking and interest fund purposes.</text:p>
            <text:p text:style-name="P1"><text:user-field-get text:name="P12:L19"/><text:span text:style-name="bd_5f_section_5f_name"><text:span text:style-name="T2"><text:tab/></text:span></text:span><text:span text:style-name="bd_5f_section_5f_name"><text:span text:style-name="T18">SECTION</text:span></text:span><text:span text:style-name="bd_5f_section_5f_name"><text:span text:style-name="T19"> 3.</text:span></text:span><text:span text:style-name="bd_5f_section_5f_name"><text:span text:style-name="T2"> </text:span></text:span><text:span text:style-name="bd_5f_section_5f_name"><text:span text:style-name="T18">AMENDMENT</text:span></text:span><text:span text:style-name="T13">.</text:span><text:span text:style-name="T2"> Section 15.1‑27‑04.2 of the North Dakota Century Code is </text:span><text:span text:style-name="T2"><text:user-field-get text:name="P12:L20"/></text:span><text:span text:style-name="T2">amended and reenacted as follows:</text:span></text:p>
            <text:p text:style-name="P2"><text:user-field-get text:name="P12:L21"/><text:tab/>15.1‑27‑04.2. State aid - Minimum local effort - Determination.</text:p>
            <text:p text:style-name="P3"><text:user-field-get text:name="P12:L22"/><text:tab/>If a district's taxable valuation per student is less than twenty percent of the state average <text:user-field-get text:name="P12:L23"/>valuation per student, the superintendent of public instruction, for purposes of determining state <text:user-field-get text:name="P12:L24"/>aid in accordance with <text:span text:style-name="T8">subsection 4 of</text:span> section 15.1‑27‑04.1, shall <text:span text:style-name="T7">utilize</text:span><text:span text:style-name="T8">use</text:span> an amount equal to <text:user-field-get text:name="P12:L25"/><text:span text:style-name="T7">sixty</text:span><text:span text:style-name="T8">fifty</text:span> mills times twenty percent of the state average valuation per student multiplied by the <text:user-field-get text:name="P12:L26"/>number of weighted student units in the district.</text:p>
            <text:p text:style-name="P20"><text:user-field-get text:name="P12:L27"/><text:span text:style-name="bd_5f_section_5f_name"><text:span text:style-name="T18"><text:tab/>SECTION 4. AMENDMENT. </text:span></text:span><text:span text:style-name="T2">Subsection 1 of section 21‑10‑06 of the North Dakota Century </text:span><text:span text:style-name="T2"><text:user-field-get text:name="P12:L28"/></text:span><text:span text:style-name="T2">Code is amended and reenacted as follows:</text:span></text:p>
            <text:p text:style-name="P17"><text:user-field-get text:name="P12:L29"/><text:tab/><text:span text:style-name="T2">1.<text:tab/>Subject to the provisions of section 21‑10‑02, the</text:span> board <text:span text:style-name="T2">shall invest</text:span> the following <text:user-field-get text:name="P12:L30"/>funds:</text:p>
            <text:p text:style-name="P11"><text:user-field-get text:name="P12:L31"/><text:tab/><text:tab/><text:span text:style-name="T2">a.</text:span><text:tab/>State bonding fund.</text:p>
            <text:p text:style-name="P11"><text:user-field-get text:name="P13:L1"/><text:tab/><text:tab/><text:span text:style-name="T2">b.</text:span><text:tab/>Teachers' fund for retirement.</text:p>
            <text:p text:style-name="P11"><text:user-field-get text:name="P13:L2"/><text:tab/><text:tab/><text:span text:style-name="T2">c.</text:span><text:tab/>State fire and tornado fund.</text:p>
            <text:p text:style-name="P11"><text:user-field-get text:name="P13:L3"/><text:tab/><text:tab/><text:span text:style-name="T2">d.</text:span><text:tab/>Workforce safety and insurance fund.</text:p>
            <text:p text:style-name="P11"><text:user-field-get text:name="P13:L4"/><text:tab/><text:tab/><text:span text:style-name="T2">e.</text:span><text:tab/>Public employees retirement system.</text:p>
            <text:p text:style-name="P11"><text:user-field-get text:name="P13:L5"/><text:tab/><text:tab/><text:span text:style-name="T2">f.</text:span><text:tab/>Insurance regulatory trust fund.</text:p>
            <text:p text:style-name="P11"><text:user-field-get text:name="P13:L6"/><text:tab/><text:tab/><text:span text:style-name="T2">g.</text:span><text:tab/>State risk management fund.</text:p>
            <text:p text:style-name="P11"><text:user-field-get text:name="P13:L7"/><text:tab/><text:tab/><text:span text:style-name="T2">h.</text:span><text:tab/>Budget stabilization fund.</text:p>
            <text:p text:style-name="P11"><text:user-field-get text:name="P13:L8"/><text:tab/><text:tab/><text:span text:style-name="T2">i.</text:span><text:tab/><text:span text:style-name="T2">Water projects stabilization fund.</text:span></text:p>
            <text:p text:style-name="P11"><text:user-field-get text:name="P13:L9"/><text:span text:style-name="T2"><text:tab/><text:tab/>j.<text:tab/></text:span>Health care trust fund.</text:p>
            <text:p text:style-name="P11"><text:user-field-get text:name="P13:L10"/><text:tab/><text:span text:style-name="T2"><text:tab/>k.</text:span><text:tab/>Cultural endowment fund.</text:p>
            <text:p text:style-name="P11"><text:user-field-get text:name="P13:L11"/><text:tab/><text:tab/><text:span text:style-name="T2">l.</text:span><text:tab/>Petroleum tank release compensation fund.</text:p>
            <text:p text:style-name="P8"><text:user-field-get text:name="P13:L12"/><text:tab/><text:tab/>m.<text:tab/>Legacy fund.</text:p>
            <text:p text:style-name="P8"><text:user-field-get text:name="P13:L13"/><text:tab/><text:tab/>n.<text:tab/><text:span text:style-name="T7">Legacy earnings fund.</text:span></text:p>
            <text:p text:style-name="P8"><text:user-field-get text:name="P13:L14"/><text:span text:style-name="T9"><text:tab/><text:tab/></text:span><text:span text:style-name="T7">o.</text:span><text:span text:style-name="T9"><text:tab/></text:span>Opioid settlement fund.</text:p>
            <text:p text:style-name="P8"><text:user-field-get text:name="P13:L15"/><text:tab/><text:tab/><text:span text:style-name="T7">p.</text:span><text:span text:style-name="T8">o.</text:span><text:tab/>A fund under contract with the board pursuant to subsection 3.</text:p>
            <text:p text:style-name="P1"><text:user-field-get text:name="P13:L16"/><text:span text:style-name="bd_5f_section_5f_name"><text:span text:style-name="T2"><text:tab/></text:span></text:span><text:span text:style-name="bd_5f_section_5f_name"><text:span text:style-name="T18">SECTION</text:span></text:span><text:span text:style-name="bd_5f_section_5f_name"><text:span text:style-name="T19"> 5.</text:span></text:span><text:span text:style-name="bd_5f_section_5f_name"><text:span text:style-name="T2"> </text:span></text:span><text:span text:style-name="bd_5f_section_5f_name"><text:span text:style-name="T18">AMENDMENT</text:span></text:span><text:span text:style-name="T13">.</text:span><text:span text:style-name="T2"> Section 54‑27‑19.3 of the North Dakota Century Code is </text:span><text:span text:style-name="T2"><text:user-field-get text:name="P13:L17"/></text:span><text:span text:style-name="T2">amended and reenacted as follows:</text:span></text:p>
            <text:p text:style-name="P2"><text:user-field-get text:name="P13:L18"/><text:tab/>54‑27‑19.3. Legacy earnings highway distribution fund.</text:p>
            <text:p text:style-name="P3"><text:user-field-get text:name="P13:L19"/><text:tab/>A legacy earnings highway distribution fund is created as a special fund in the state treasury <text:user-field-get text:name="P13:L20"/>into which must be deposited any allocations of legacy fund earnings made under section<text:span text:style-name="T9"> </text:span><text:span text:style-name="T9"><text:user-field-get text:name="P13:L21"/></text:span><text:span text:style-name="T7">21‑10‑13</text:span><text:span text:style-name="T8">6 of this Act</text:span>. Any moneys in the legacy earnings highway distribution fund must be <text:user-field-get text:name="P13:L22"/>allocated and transferred by the state treasurer, as follows:</text:p>
            <text:p text:style-name="P16"><text:user-field-get text:name="P13:L23"/><text:tab/>1.<text:tab/>Sixty percent must be transferred to the department of transportation for deposit in the <text:user-field-get text:name="P13:L24"/>state highway fund;</text:p>
            <text:p text:style-name="P16"><text:user-field-get text:name="P13:L25"/><text:tab/>2.<text:tab/>Ten percent must be transferred to the legacy earnings township highway aid fund;</text:p>
            <text:p text:style-name="P16"><text:user-field-get text:name="P13:L26"/><text:tab/>3.<text:tab/>One and five‑tenths percent must be transferred to the public transportation fund; and</text:p>
            <text:p text:style-name="P16"><text:user-field-get text:name="P13:L27"/><text:tab/>4.<text:tab/>Twenty‑eight and five‑tenths percent must be allocated to cities and counties using the <text:user-field-get text:name="P13:L28"/>formula established in subsection 4 of section 54‑27‑19. Moneys received by counties <text:user-field-get text:name="P13:L29"/>and cities must be used for roadway purposes in accordance with section 11 of <text:user-field-get text:name="P13:L30"/>article X of the Constitution of North Dakota.</text:p>
            <text:p text:style-name="P21"><text:user-field-get text:name="P14:L1"/><text:span text:style-name="bd_5f_section_5f_name"><text:span text:style-name="T20"><text:tab/>SECTION 6. </text:span></text:span><text:span text:style-name="T21">A new section to chapter 54‑27 of the North Dakota Century Code is created </text:span><text:span text:style-name="T21"><text:user-field-get text:name="P14:L2"/></text:span><text:span text:style-name="T21">and enacted as follows:</text:span></text:p>
            <text:p text:style-name="P5"><text:user-field-get text:name="P14:L3"/><text:span text:style-name="T2"><text:tab/></text:span><text:span text:style-name="T8">Legacy earnings fund - State treasurer - Legacy fund distribution - Allocations.</text:span></text:p>
            <text:p text:style-name="P17"><text:user-field-get text:name="P14:L4"/><text:span text:style-name="T2"><text:tab/></text:span><text:span text:style-name="T8">1.</text:span><text:span text:style-name="T2"><text:tab/></text:span><text:span text:style-name="T8">There is created in the state treasury the legacy earnings fund. The fund consists of all </text:span><text:span text:style-name="T8"><text:user-field-get text:name="P14:L5"/></text:span><text:span text:style-name="T8">moneys distributed by the state treasurer from the legacy fund pursuant to section 26 </text:span><text:span text:style-name="T8"><text:user-field-get text:name="P14:L6"/></text:span><text:span text:style-name="T8">of article X of the Constitution of North Dakota. The distribution from the legacy fund </text:span><text:span text:style-name="T8"><text:user-field-get text:name="P14:L7"/></text:span><text:span text:style-name="T8">on July first of each odd‑numbered year must be equal to seven percent of the </text:span><text:span text:style-name="T8"><text:user-field-get text:name="P14:L8"/></text:span><text:span text:style-name="T8">five‑year average value of the legacy fund balance as reported by the state investment </text:span><text:span text:style-name="T8"><text:user-field-get text:name="P14:L9"/></text:span><text:span text:style-name="T8">board. The average value of the legacy fund balance must be calculated using the </text:span><text:span text:style-name="T8"><text:user-field-get text:name="P14:L10"/></text:span><text:span text:style-name="T8">fund balance at the end of each fiscal year for the five‑year period ending with the </text:span><text:span text:style-name="T8"><text:user-field-get text:name="P14:L11"/></text:span><text:span text:style-name="T8">most recently completed even‑numbered fiscal year.</text:span></text:p>
            <text:p text:style-name="P17"><text:user-field-get text:name="P14:L12"/><text:span text:style-name="T2"><text:tab/></text:span><text:span text:style-name="T8">2.</text:span><text:span text:style-name="T2"><text:tab/></text:span><text:span text:style-name="T8">From the amount distributed to the legacy earnings fund under subsection 1, the state </text:span><text:span text:style-name="T8"><text:user-field-get text:name="P14:L13"/></text:span><text:span text:style-name="T8">treasurer shall allocate funding in July of each odd‑numbered year in the following </text:span><text:span text:style-name="T8"><text:user-field-get text:name="P14:L14"/></text:span><text:span text:style-name="T8">order:</text:span></text:p>
            <text:p text:style-name="P11"><text:user-field-get text:name="P14:L15"/><text:span text:style-name="T2"><text:tab/><text:tab/></text:span><text:span text:style-name="T8">a.</text:span><text:span text:style-name="T2"><text:tab/></text:span><text:span text:style-name="T8">The first one hundred two million six hundred twenty-four thousand dollars or an </text:span><text:span text:style-name="T8"><text:user-field-get text:name="P14:L16"/></text:span><text:span text:style-name="T8">amount equal to the amount appropriated from the legacy sinking and interest </text:span><text:span text:style-name="T8"><text:user-field-get text:name="P14:L17"/></text:span><text:span text:style-name="T8">fund for debt service payments for a biennium, whichever is less, to the legacy </text:span><text:span text:style-name="T8"><text:user-field-get text:name="P14:L18"/></text:span><text:span text:style-name="T8">sinking and interest fund under section 6‑09.4‑10.1.</text:span></text:p>
            <text:p text:style-name="P11"><text:user-field-get text:name="P14:L19"/><text:span text:style-name="T2"><text:tab/><text:tab/></text:span><text:span text:style-name="T8">b.</text:span><text:span text:style-name="T2"><text:tab/></text:span><text:span text:style-name="T8">The next two hundred twenty-five million dollars to the general fund to provide </text:span><text:span text:style-name="T8"><text:user-field-get text:name="P14:L20"/></text:span><text:span text:style-name="T8">support for tax relief initiatives approved by the legislative assembly.</text:span></text:p>
            <text:p text:style-name="P11"><text:user-field-get text:name="P14:L21"/><text:span text:style-name="T2"><text:tab/><text:tab/></text:span><text:span text:style-name="T8">c.</text:span><text:span text:style-name="T2"><text:tab/></text:span><text:span text:style-name="T8">The next one hundred million dollars to the legacy earnings highway distribution </text:span><text:span text:style-name="T8"><text:user-field-get text:name="P14:L22"/></text:span><text:span text:style-name="T8">fund for allocations under section 54‑27‑19.3.</text:span></text:p>
            <text:p text:style-name="P11"><text:user-field-get text:name="P14:L23"/><text:span text:style-name="T2"><text:tab/><text:tab/></text:span><text:span text:style-name="T8">d.</text:span><text:span text:style-name="T2"><text:tab/></text:span><text:span text:style-name="T8">The next one hundred twenty‑one million dollars to the state tuition fund under </text:span><text:span text:style-name="T8"><text:user-field-get text:name="P14:L24"/></text:span><text:span text:style-name="T8">section 15.1‑28.03.</text:span></text:p>
            <text:p text:style-name="P11"><text:user-field-get text:name="P14:L25"/><text:span text:style-name="T2"><text:tab/><text:tab/></text:span><text:span text:style-name="T8">e.</text:span><text:span text:style-name="T2"><text:tab/></text:span><text:span text:style-name="T8">The remaining amount as follows:</text:span></text:p>
            <text:p text:style-name="P10"><text:user-field-get text:name="P14:L26"/><text:span text:style-name="T2"><text:tab/><text:tab/><text:tab/></text:span><text:span text:style-name="T8">(1)</text:span><text:span text:style-name="T2"><text:tab/></text:span><text:span text:style-name="T8">Fifty percent to the general fund.</text:span></text:p>
            <text:p text:style-name="P10"><text:user-field-get text:name="P14:L27"/><text:span text:style-name="T2"><text:tab/><text:tab/><text:tab/></text:span><text:span text:style-name="T8">(2)</text:span><text:span text:style-name="T2"><text:tab/></text:span><text:span text:style-name="T8">The remainder to the strategic investment and improvements fund to be </text:span><text:span text:style-name="T8"><text:user-field-get text:name="P14:L28"/></text:span><text:span text:style-name="T8">used in accordance with section 15‑08.1‑08.</text:span></text:p>
            <text:p text:style-name="P1"><text:user-field-get text:name="P14:L29"/><text:span text:style-name="bd_5f_section_5f_name"><text:span text:style-name="T2"><text:tab/></text:span></text:span><text:span text:style-name="bd_5f_section_5f_name"><text:span text:style-name="T18">SECTION</text:span></text:span><text:span text:style-name="bd_5f_section_5f_name"><text:span text:style-name="T19"> 7.</text:span></text:span><text:span text:style-name="bd_5f_section_5f_name"><text:span text:style-name="T2"> </text:span></text:span><text:span text:style-name="bd_5f_section_5f_name"><text:span text:style-name="T18">AMENDMENT</text:span></text:span><text:span text:style-name="T13">.</text:span><text:span text:style-name="T2"> Section 57‑15‑01.1 of the North Dakota Century Code is </text:span><text:span text:style-name="T2"><text:user-field-get text:name="P14:L30"/></text:span><text:span text:style-name="T2">amended and reenacted as follows:</text:span></text:p>
            <text:p text:style-name="P5"><text:user-field-get text:name="P15:L1"/><text:tab/>57‑15‑01.1. <text:span text:style-name="T6">Protection of taxpayers and taxing districts.</text:span></text:p>
            <text:p text:style-name="cc_5f_section"><text:user-field-get text:name="P15:L2"/><text:span text:style-name="T6"><text:tab/></text:span>Each taxing district may levy the lesser of the amount in dollars as certified in the budget of <text:user-field-get text:name="P15:L3"/>the governing body, or the amount in dollars as allowed in this section, subject to the following:</text:p>
            <text:p text:style-name="P17"><text:user-field-get text:name="P15:L4"/><text:tab/>1.<text:tab/>No taxing district may levy more taxes expressed in dollars than the amounts allowed <text:user-field-get text:name="P15:L5"/>by this section.</text:p>
            <text:p text:style-name="P17"><text:user-field-get text:name="P15:L6"/><text:tab/>2.<text:tab/>For purposes of this section:</text:p>
            <text:p text:style-name="P11"><text:user-field-get text:name="P15:L7"/><text:tab/><text:tab/>a.<text:tab/>"Base year" means the taxing district's taxable year with the highest amount <text:user-field-get text:name="P15:L8"/>levied in dollars in property taxes of the three taxable years immediately <text:user-field-get text:name="P15:L9"/>preceding the budget year<text:span text:style-name="T7">;</text:span><text:span text:style-name="T8">.</text:span></text:p>
            <text:p text:style-name="P11"><text:user-field-get text:name="P15:L10"/><text:tab/><text:tab/>b.<text:tab/>"Budget year" means the taxing district's year for which the levy is being <text:user-field-get text:name="P15:L11"/>determined under this section<text:span text:style-name="T7">;</text:span><text:span text:style-name="T8">.</text:span></text:p>
            <text:p text:style-name="P11"><text:user-field-get text:name="P15:L12"/><text:tab/><text:tab/>c.<text:tab/>"Calculated mill rate" means the mill rate that results from dividing the base year <text:user-field-get text:name="P15:L13"/>taxes levied by the sum of the taxable value of the taxable property in the base <text:user-field-get text:name="P15:L14"/>year plus the taxable value of the property exempt by local discretion or <text:user-field-get text:name="P15:L15"/>charitable status, calculated in the same manner as the taxable property<text:span text:style-name="T7">; and</text:span><text:span text:style-name="T8">.</text:span></text:p>
            <text:p text:style-name="P11"><text:user-field-get text:name="P15:L16"/><text:tab/><text:tab/>d.<text:tab/>"Property exempt by local discretion or charitable status" means property <text:user-field-get text:name="P15:L17"/>exempted from taxation as new or expanding businesses under chapter 40‑57.1; <text:user-field-get text:name="P15:L18"/>improvements to property under chapter 57‑02.2; or buildings belonging to <text:user-field-get text:name="P15:L19"/>institutions of public charity, new single‑family residential or townhouse or <text:user-field-get text:name="P15:L20"/>condominium property, property used for early childhood services, or pollution <text:user-field-get text:name="P15:L21"/>abatement improvements under section 57‑02‑08.</text:p>
            <text:p text:style-name="P11"><text:user-field-get text:name="P15:L22"/><text:span text:style-name="T2"><text:tab/><text:tab/></text:span><text:span text:style-name="T8">e.</text:span><text:span text:style-name="T2"><text:tab/></text:span><text:span text:style-name="T8">"Taxing district" means any political subdivision, other than a school district, </text:span><text:span text:style-name="T8"><text:user-field-get text:name="P15:L23"/></text:span><text:span text:style-name="T8">empowered by law to levy taxes.</text:span></text:p>
            <text:p text:style-name="P17"><text:user-field-get text:name="P15:L24"/><text:tab/>3.<text:tab/>A taxing district may elect to levy the amount levied in dollars in the base year. Any <text:user-field-get text:name="P15:L25"/>levy under this section must be specifically approved by a resolution approved by the <text:user-field-get text:name="P15:L26"/>governing body of the taxing district. Before determining the levy limitation under this <text:user-field-get text:name="P15:L27"/>section, the dollar amount levied in the base year must be:</text:p>
            <text:p text:style-name="P11"><text:user-field-get text:name="P15:L28"/><text:tab/><text:tab/>a.<text:tab/>Reduced by an amount equal to the sum determined by application of the base <text:user-field-get text:name="P15:L29"/>year's calculated mill rate for that taxing district to the final base year taxable <text:user-field-get text:name="P15:L30"/>valuation of any taxable property and property exempt by local discretion or <text:user-field-get text:name="P16:L1"/>charitable status which is not included in the taxing district for the budget year but <text:user-field-get text:name="P16:L2"/>was included in the taxing district for the base year.</text:p>
            <text:p text:style-name="P11"><text:user-field-get text:name="P16:L3"/><text:tab/><text:tab/>b.<text:tab/>Increased by an amount equal to the sum determined by the application of the <text:user-field-get text:name="P16:L4"/>base year's calculated mill rate for that taxing district to the final budget year <text:user-field-get text:name="P16:L5"/>taxable valuation of any taxable property or property exempt by local discretion or <text:user-field-get text:name="P16:L6"/>charitable status which was not included in the taxing district for the base year <text:user-field-get text:name="P16:L7"/>but which is included in the taxing district for the budget year.</text:p>
            <text:p text:style-name="P11"><text:user-field-get text:name="P16:L8"/><text:tab/><text:tab/>c.<text:tab/>Reduced to reflect expired temporary mill levy increases authorized by the <text:user-field-get text:name="P16:L9"/>electors of the taxing district.<text:span text:style-name="T9"> </text:span><text:span text:style-name="T7">For purposes of this subdivision, an expired</text:span><text:span text:style-name="T9"> </text:span><text:span text:style-name="T9"><text:user-field-get text:name="P16:L10"/></text:span><text:span text:style-name="T7">temporary mill levy increase does not include a school district general fund mill </text:span><text:span text:style-name="T7"><text:user-field-get text:name="P16:L11"/></text:span><text:span text:style-name="T7">rate exceeding one hundred ten mills which has expired or has not received </text:span><text:span text:style-name="T7"><text:user-field-get text:name="P16:L12"/></text:span><text:span text:style-name="T7">approval of electors for an extension under subsection 2 of section 57‑64‑03.</text:span></text:p>
            <text:p text:style-name="P7"><text:user-field-get text:name="P16:L13"/><text:span text:style-name="T9"><text:tab/><text:tab/></text:span>d.<text:span text:style-name="T9"><text:tab/></text:span>Reduced by the amount of state aid under chapter 15.1‑27, which is determined <text:user-field-get text:name="P16:L14"/>by multiplying the budget year taxable valuation of the school district by the <text:user-field-get text:name="P16:L15"/>lesser of the base year mill rate of the school district minus sixty mills or fifty <text:user-field-get text:name="P16:L16"/>mills, if the base year is a taxable year before 2013.</text:p>
            <text:p text:style-name="P17"><text:user-field-get text:name="P16:L17"/><text:tab/>4.<text:tab/>In addition to any other levy limitation factor under this section, a taxing district may <text:user-field-get text:name="P16:L18"/>increase its levy in dollars to reflect new or increased mill levies authorized by the <text:user-field-get text:name="P16:L19"/>legislative assembly or authorized by the electors of the taxing district.</text:p>
            <text:p text:style-name="P17"><text:user-field-get text:name="P16:L20"/><text:tab/>5.<text:tab/>Under this section a taxing district may supersede any applicable mill levy limitations <text:user-field-get text:name="P16:L21"/>otherwise provided by law, or a taxing district may levy up to the mill levy limitations <text:user-field-get text:name="P16:L22"/>otherwise provided by law without reference to this section, but the provisions of this <text:user-field-get text:name="P16:L23"/>section do not apply to the following:</text:p>
            <text:p text:style-name="P11"><text:user-field-get text:name="P16:L24"/><text:tab/><text:tab/>a.<text:tab/>Any irrepealable tax to pay bonded indebtedness levied pursuant to section 16 of <text:user-field-get text:name="P16:L25"/>article X of the Constitution of North Dakota.</text:p>
            <text:p text:style-name="P11"><text:user-field-get text:name="P16:L26"/><text:tab/><text:tab/>b.<text:tab/>The one‑mill levy for the state medical center authorized by section 10 of article X <text:user-field-get text:name="P16:L27"/>of the Constitution of North Dakota.</text:p>
            <text:p text:style-name="P17"><text:user-field-get text:name="P16:L28"/><text:tab/>6.<text:tab/><text:span text:style-name="T7">A school district choosing to determine its levy authority under this section may apply </text:span><text:span text:style-name="T7"><text:user-field-get text:name="P16:L29"/></text:span><text:span text:style-name="T7">subsection 3 only to the amount in dollars levied for general fund purposes under</text:span><text:span text:style-name="T9"> </text:span><text:span text:style-name="T9"><text:user-field-get text:name="P16:L30"/></text:span><text:span text:style-name="T7">section 57‑15‑14 or, if the levy in the base year included separate general fund and </text:span><text:span text:style-name="T7"><text:user-field-get text:name="P16:L31"/></text:span><text:span text:style-name="T7">special fund levies under sections 57‑15‑14 and 57‑15‑14.2, the school district may</text:span><text:span text:style-name="T9"> </text:span><text:span text:style-name="T9"><text:user-field-get text:name="P17:L1"/></text:span><text:span text:style-name="T7">apply subsection 3 to the total amount levied in dollars in the base year for both the </text:span><text:span text:style-name="T7"><text:user-field-get text:name="P17:L2"/></text:span><text:span text:style-name="T7">general fund and special fund accounts. School district levies under any section other </text:span><text:span text:style-name="T7"><text:user-field-get text:name="P17:L3"/></text:span><text:span text:style-name="T7">than section 57‑15‑14 may be made within applicable limitations but those levies are </text:span><text:span text:style-name="T7"><text:user-field-get text:name="P17:L4"/></text:span><text:span text:style-name="T7">not subject to subsection 3.</text:span></text:p>
            <text:p text:style-name="P17"><text:user-field-get text:name="P17:L5"/><text:span text:style-name="T9"><text:tab/></text:span><text:span text:style-name="T7">7.</text:span><text:span text:style-name="T9"><text:tab/></text:span>Optional levies under this section may be used by any city or county that has adopted <text:user-field-get text:name="P17:L6"/>a home rule charter unless the provisions of the charter supersede state laws related <text:user-field-get text:name="P17:L7"/>to property tax levy limitations.</text:p>
            <text:p text:style-name="P20"><text:user-field-get text:name="P17:L8"/><text:span text:style-name="bd_5f_section_5f_name"><text:span text:style-name="T4"><text:tab/>SECTION 8. AMENDMENT. </text:span></text:span>Subsection 1 of section 57‑15‑14 of the North Dakota Century <text:user-field-get text:name="P17:L9"/>Code is amended and reenacted as follows:<text:tab/></text:p>
            <text:p text:style-name="P17"><text:user-field-get text:name="P17:L10"/><text:tab/>1.<text:tab/><text:span text:style-name="T2">Unless authorized by the electors of the school district in accordance with this section, </text:span><text:span text:style-name="T2"><text:user-field-get text:name="P17:L11"/></text:span><text:span text:style-name="T2">a school district may not impose greater levies than those permitted under section </text:span><text:span text:style-name="T2"><text:user-field-get text:name="P17:L12"/></text:span><text:span text:style-name="T2">57‑15‑14.2.</text:span></text:p>
            <text:p text:style-name="P11"><text:user-field-get text:name="P17:L13"/><text:span text:style-name="T2"><text:tab/><text:tab/>a.<text:tab/></text:span>In any school district having a total population in excess of four thousand <text:user-field-get text:name="P17:L14"/>according to the last federal decennial census there may be levied any specific <text:user-field-get text:name="P17:L15"/>number of mills that upon resolution of the school board has been submitted to <text:user-field-get text:name="P17:L16"/>and approved by a majority of the qualified electors voting upon the question at <text:user-field-get text:name="P17:L17"/>any regular or special school district election.</text:p>
            <text:p text:style-name="P11"><text:user-field-get text:name="P17:L18"/><text:tab/><text:span text:style-name="T2"><text:tab/>b.</text:span><text:tab/>In any school district having a total population of fewer than four thousand, there <text:user-field-get text:name="P17:L19"/>may be levied any specific number of mills that upon resolution of the school <text:user-field-get text:name="P17:L20"/>board has been approved by fifty‑five percent of the qualified electors voting <text:user-field-get text:name="P17:L21"/>upon the question at any regular or special school election.</text:p>
            <text:p text:style-name="P11"><text:user-field-get text:name="P17:L22"/><text:tab/><text:span text:style-name="T2"><text:tab/>c.</text:span><text:tab/>After June 30, 2009, in any school district election for approval by electors of <text:user-field-get text:name="P17:L23"/>increased levy authority under subsection 1 or 2, the ballot must specify the <text:user-field-get text:name="P17:L24"/>number of mills proposed for approval, and the number of taxable years for which <text:user-field-get text:name="P17:L25"/>that approval is to apply. After June 30, 2009, approval by electors of increased <text:user-field-get text:name="P17:L26"/>levy authority under subsection 1 or 2 may not be effective for more than ten <text:user-field-get text:name="P17:L27"/>taxable years.</text:p>
            <text:p text:style-name="P11"><text:user-field-get text:name="P17:L28"/><text:tab/><text:span text:style-name="T2"><text:tab/>d.</text:span><text:tab/>The authority for a levy of up to a specific number of mills under this section <text:user-field-get text:name="P17:L29"/>approved by electors of a school district before July 1, 2009, is terminated <text:user-field-get text:name="P17:L30"/>effective for taxable years after 2015. If the electors of a school district subject to <text:user-field-get text:name="P17:L31"/>this subsection have not approved a levy for taxable years after 2015 of up to a <text:user-field-get text:name="P18:L1"/>specific number of mills under this section by December 31, 2015, the school <text:user-field-get text:name="P18:L2"/>district levy limitation for subsequent years is subject to the limitations under <text:user-field-get text:name="P18:L3"/><text:span text:style-name="T7">section 57‑15‑01.1 or</text:span><text:span text:style-name="T9"> </text:span>this section.</text:p>
            <text:p text:style-name="P8"><text:user-field-get text:name="P18:L4"/><text:tab/><text:tab/>e.<text:tab/>For taxable years beginning after 2012:</text:p>
            <text:p text:style-name="P12"><text:user-field-get text:name="P18:L5"/><text:tab/><text:tab/><text:tab/>(1)<text:tab/>The authority for a levy of up to a specific number of mills, approved by <text:user-field-get text:name="P18:L6"/>electors of a school district for any period of time that includes a taxable <text:user-field-get text:name="P18:L7"/>year before 2009, must be reduced by one hundred fifteen mills as a <text:user-field-get text:name="P18:L8"/>precondition of receiving state aid in accordance with chapter 15.1‑27.</text:p>
            <text:p text:style-name="P12"><text:user-field-get text:name="P18:L9"/><text:tab/><text:tab/><text:tab/>(2)<text:tab/>The authority for a levy of up to a specific number of mills, approved by <text:user-field-get text:name="P18:L10"/>electors of a school district for any period of time that does not include a <text:user-field-get text:name="P18:L11"/>taxable year before 2009, must be reduced by forty mills as a precondition <text:user-field-get text:name="P18:L12"/>of receiving state aid in accordance with chapter 15.1‑27.</text:p>
            <text:p text:style-name="P12"><text:user-field-get text:name="P18:L13"/><text:tab/><text:tab/><text:tab/>(3)<text:tab/>The authority for a levy of up to a specific number of mills, placed on the <text:user-field-get text:name="P18:L14"/>ballot in a school district election for electoral approval of increased levy <text:user-field-get text:name="P18:L15"/>authority under subdivision a or b, after June 30, <text:span text:style-name="T7">2013</text:span><text:span text:style-name="T8">2025</text:span>, must be stated <text:user-field-get text:name="P18:L16"/>as a specific number of mills of general fund levy authority and must include <text:user-field-get text:name="P18:L17"/>a statement that the statutory school district general fund levy limitation is <text:user-field-get text:name="P18:L18"/><text:span text:style-name="T7">seventy</text:span><text:span text:style-name="T16">sixty</text:span> mills on the dollar of the taxable valuation of the school district.</text:p>
            <text:p text:style-name="P11"><text:user-field-get text:name="P18:L19"/><text:tab/><text:span text:style-name="T2"><text:tab/>f.</text:span><text:tab/>The authority for an unlimited levy approved by electors of a school district before <text:user-field-get text:name="P18:L20"/>July 1, 2009, is terminated effective for taxable years after 2015. If the electors of <text:user-field-get text:name="P18:L21"/>a school district subject to this subsection have not approved a levy of up to a <text:user-field-get text:name="P18:L22"/>specific number of mills under this section by December 31, 2015, the school <text:user-field-get text:name="P18:L23"/>district levy limitation for subsequent years is subject to the limitations under <text:user-field-get text:name="P18:L24"/><text:span text:style-name="T7">section 57‑15‑01.1 or</text:span><text:span text:style-name="T9"> </text:span>this section.</text:p>
            <text:p text:style-name="P1"><text:user-field-get text:name="P18:L25"/><text:span text:style-name="bd_5f_section_5f_name"><text:tab/></text:span><text:span text:style-name="bd_5f_section_5f_name"><text:span text:style-name="T4">SECTION</text:span></text:span><text:span text:style-name="bd_5f_section_5f_name"><text:span text:style-name="T5"> 9.</text:span></text:span><text:span text:style-name="bd_5f_section_5f_name"> </text:span><text:span text:style-name="bd_5f_section_5f_name"><text:span text:style-name="T4">AMENDMENT</text:span></text:span><text:span text:style-name="T6">.</text:span> Section 57‑15‑14.2 of the North Dakota Century Code is <text:user-field-get text:name="P18:L26"/>amended and reenacted as follows:</text:p>
            <text:p text:style-name="P5"><text:user-field-get text:name="P18:L27"/><text:tab/>57‑15‑14.2. School district levies.</text:p>
            <text:p text:style-name="cc_5f_subsection"><text:user-field-get text:name="P18:L28"/><text:span text:style-name="T2"><text:tab/>1.<text:tab/>The board of a school district may levy </text:span><text:span text:style-name="T11">a tax not exceeding the amount in dollars that </text:span><text:span text:style-name="T11"><text:user-field-get text:name="P18:L29"/></text:span><text:span text:style-name="T10">the school district levied for the prior year, plus twelve percent, up to</text:span><text:span text:style-name="T11"> </text:span><text:span text:style-name="T16">would be </text:span><text:span text:style-name="T16"><text:user-field-get text:name="P18:L30"/></text:span><text:span text:style-name="T16">generated by</text:span><text:span text:style-name="T11"> a levy of </text:span><text:span text:style-name="T10">seventy</text:span><text:span text:style-name="T16">fifty</text:span><text:span text:style-name="T2"> mills on the taxable valuation of the district, for </text:span><text:span text:style-name="T10">any</text:span><text:span text:style-name="T11"> </text:span><text:span text:style-name="T11"><text:user-field-get text:name="P18:L31"/></text:span><text:span text:style-name="T10">purpose related to the provision of educational services</text:span><text:span text:style-name="T8">the school district's local </text:span><text:span text:style-name="T8"><text:user-field-get text:name="P19:L1"/></text:span><text:span text:style-name="T8">contribution to the costs of education</text:span><text:span text:style-name="T2">. The proceeds of this levy must be deposited into </text:span><text:span text:style-name="T2"><text:user-field-get text:name="P19:L2"/></text:span><text:span text:style-name="T2">the school district's general fund and </text:span><text:span text:style-name="T8">may be</text:span><text:span text:style-name="T2"> used </text:span><text:span text:style-name="T10">in accordance with this </text:span><text:span text:style-name="T10"><text:user-field-get text:name="P19:L3"/></text:span><text:span text:style-name="T10">subsection</text:span><text:span text:style-name="T8">for any purposes related to the provision of educational services</text:span><text:span text:style-name="T2">. The </text:span><text:span text:style-name="T2"><text:user-field-get text:name="P19:L4"/></text:span><text:span text:style-name="T2">proceeds may not be transferred into any other fund.</text:span></text:p>
            <text:p text:style-name="P16"><text:user-field-get text:name="P19:L5"/><text:tab/>2.<text:tab/><text:span text:style-name="T8">The board of a school district may levy no more than ten mills on the taxable valuation </text:span><text:span text:style-name="T8"><text:user-field-get text:name="P19:L6"/></text:span><text:span text:style-name="T8">of the district, for any purpose related to the provision of educational services. The </text:span><text:span text:style-name="T8"><text:user-field-get text:name="P19:L7"/></text:span><text:span text:style-name="T8">proceeds of this levy must be deposited into the school district's general fund and </text:span><text:span text:style-name="T8"><text:user-field-get text:name="P19:L8"/></text:span><text:span text:style-name="T8">used in accordance with this subsection. The proceeds may not be transferred into </text:span><text:span text:style-name="T8"><text:user-field-get text:name="P19:L9"/></text:span><text:span text:style-name="T8">any other fund.</text:span></text:p>
            <text:p text:style-name="P16"><text:user-field-get text:name="P19:L10"/><text:tab/><text:span text:style-name="T8">3.</text:span><text:tab/>The board of a school district may levy no more than twelve mills on the taxable <text:user-field-get text:name="P19:L11"/>valuation of the district, for miscellaneous purposes and expenses. The proceeds of <text:user-field-get text:name="P19:L12"/>this levy must be deposited into a special fund known as the miscellaneous fund and <text:user-field-get text:name="P19:L13"/>used in accordance with this subsection. The proceeds may not be transferred into <text:user-field-get text:name="P19:L14"/>any other fund.</text:p>
            <text:p text:style-name="P16"><text:user-field-get text:name="P19:L15"/><text:tab/><text:span text:style-name="T7">3.</text:span><text:span text:style-name="T8">4.</text:span><text:tab/>The board of a school district may levy no more than three mills on the taxable <text:user-field-get text:name="P19:L16"/>valuation of the district for deposit into a special reserve fund, in accordance with <text:user-field-get text:name="P19:L17"/>chapter 57‑19.</text:p>
            <text:p text:style-name="P16"><text:user-field-get text:name="P19:L18"/><text:tab/><text:span text:style-name="T7">4.</text:span><text:span text:style-name="T8">5.</text:span><text:tab/>The board of a school district may levy no more than the number of mills necessary, <text:user-field-get text:name="P19:L19"/>on the taxable valuation of the district, for the payment of tuition, in accordance with <text:user-field-get text:name="P19:L20"/>section 15.1‑29‑15. The proceeds of this levy must be deposited into a special fund <text:user-field-get text:name="P19:L21"/>known as the tuition fund and used in accordance with this subsection. The proceeds <text:user-field-get text:name="P19:L22"/>may not be transferred into any other fund.</text:p>
            <text:p text:style-name="P16"><text:user-field-get text:name="P19:L23"/><text:tab/><text:span text:style-name="T7">5.</text:span><text:span text:style-name="T8">6.</text:span><text:tab/>The board of a school district may levy no more than five mills on the taxable valuation <text:user-field-get text:name="P19:L24"/>of the district, pursuant to section 57‑15‑15.1, for purposes of developing a school <text:user-field-get text:name="P19:L25"/>safety plan in accordance with section 15.1‑09‑60. The proceeds of this levy must be <text:user-field-get text:name="P19:L26"/>deposited into a special fund known as the school safety plan fund and used in <text:user-field-get text:name="P19:L27"/>accordance with this subsection.</text:p>
            <text:p text:style-name="P16"><text:user-field-get text:name="P19:L28"/><text:tab/><text:span text:style-name="T7">6.</text:span><text:span text:style-name="T8">7.</text:span><text:tab/>Nothing in this section limits the board of a school district from levying:</text:p>
            <text:p text:style-name="P8"><text:user-field-get text:name="P19:L29"/><text:tab/><text:tab/>a.<text:tab/>Mills for a building fund, as permitted in sections 15.1‑09‑49 and 57‑15‑16; and</text:p>
            <text:p text:style-name="P8"><text:user-field-get text:name="P20:L1"/><text:tab/><text:tab/>b.<text:tab/>Mills necessary to pay principal and interest on the bonded debt of the district, <text:user-field-get text:name="P20:L2"/>including the mills necessary to pay principal and interest on any bonded debt <text:user-field-get text:name="P20:L3"/>incurred under section 57‑15‑17.1 before July 1, 2013.</text:p>
            <text:p text:style-name="bd_5f_section"><text:user-field-get text:name="P20:L4"/><text:span text:style-name="bd_5f_section_5f_name"><text:span text:style-name="T20"><text:tab/>SECTION 10. </text:span></text:span><text:span text:style-name="T21">A new section to chapter 57‑15 of the North Dakota Century Code is created </text:span><text:span text:style-name="T21"><text:user-field-get text:name="P20:L5"/></text:span><text:span text:style-name="T21">and enacted as follows:</text:span></text:p>
            <text:p text:style-name="P22"><text:user-field-get text:name="P20:L6"/><text:tab/><text:span text:style-name="T8">Limitation on levies by taxing districts without voter approval.</text:span></text:p>
            <text:p text:style-name="cc_5f_subdivision"><text:user-field-get text:name="P20:L7"/><text:tab/><text:span text:style-name="T8">1.</text:span><text:tab/><text:span text:style-name="T8">a.</text:span><text:span text:style-name="T2"><text:tab/></text:span><text:span text:style-name="T8">Notwithstanding that a taxing district may have unused or excess levy authority </text:span><text:span text:style-name="T8"><text:user-field-get text:name="P20:L8"/></text:span><text:span text:style-name="T8">under any other provision of law, this section supersedes and limits that authority. </text:span><text:span text:style-name="T8"><text:user-field-get text:name="P20:L9"/></text:span><text:span text:style-name="T8">This section may not be interpreted as authority to increase any property tax levy </text:span><text:span text:style-name="T8"><text:user-field-get text:name="P20:L10"/></text:span><text:span text:style-name="T8">authority otherwise provided by law and must be applied to limit any property tax </text:span><text:span text:style-name="T8"><text:user-field-get text:name="P20:L11"/></text:span><text:span text:style-name="T8">levy authority to which a taxing district may otherwise be entitled. Property taxes </text:span><text:span text:style-name="T8"><text:user-field-get text:name="P20:L12"/></text:span><text:span text:style-name="T8">levied in dollars by a taxing district may not exceed the amount the taxing district </text:span><text:span text:style-name="T8"><text:user-field-get text:name="P20:L13"/></text:span><text:span text:style-name="T8">levied in dollars in the preceding taxable year by more than three percent, </text:span><text:span text:style-name="T8"><text:user-field-get text:name="P20:L14"/></text:span><text:span text:style-name="T8">except:</text:span></text:p>
            <text:p text:style-name="cc_5f_paragraph"><text:user-field-get text:name="P20:L15"/><text:tab/><text:tab/><text:tab/><text:span text:style-name="T8">(1)</text:span><text:tab/><text:span text:style-name="T8">When property and improvements to property which were not taxable in the </text:span><text:span text:style-name="T8"><text:user-field-get text:name="P20:L16"/></text:span><text:span text:style-name="T8">preceding taxable year are taxable in the current year, the amount levied in </text:span><text:span text:style-name="T8"><text:user-field-get text:name="P20:L17"/></text:span><text:span text:style-name="T8">dollars in the preceding taxable year by the taxing district must be increased </text:span><text:span text:style-name="T8"><text:user-field-get text:name="P20:L18"/></text:span><text:span text:style-name="T8">for purposes of this section to reflect the taxes that would have been </text:span><text:span text:style-name="T8"><text:user-field-get text:name="P20:L19"/></text:span><text:span text:style-name="T8">imposed against the additional taxable valuation attributable to that property </text:span><text:span text:style-name="T8"><text:user-field-get text:name="P20:L20"/></text:span><text:span text:style-name="T8">at the mill rate applied to all property in the preceding taxable year.</text:span></text:p>
            <text:p text:style-name="cc_5f_paragraph"><text:user-field-get text:name="P20:L21"/><text:tab/><text:tab/><text:tab/><text:span text:style-name="T8">(2)</text:span><text:tab/><text:span text:style-name="T8">When a property tax exemption existed in the preceding taxable year which </text:span><text:span text:style-name="T8"><text:user-field-get text:name="P20:L22"/></text:span><text:span text:style-name="T8">has been reduced or no longer exists for the current taxable year, the </text:span><text:span text:style-name="T8"><text:user-field-get text:name="P20:L23"/></text:span><text:span text:style-name="T8">amount levied in dollars in the preceding taxable year by the taxing district </text:span><text:span text:style-name="T8"><text:user-field-get text:name="P20:L24"/></text:span><text:span text:style-name="T8">must be increased for purposes of this section to reflect the taxes that would </text:span><text:span text:style-name="T8"><text:user-field-get text:name="P20:L25"/></text:span><text:span text:style-name="T8">have been imposed against the portion of the taxable valuation of the </text:span><text:span text:style-name="T8"><text:user-field-get text:name="P20:L26"/></text:span><text:span text:style-name="T8">property which is no longer exempt at the mill rate applied to all property in </text:span><text:span text:style-name="T8"><text:user-field-get text:name="P20:L27"/></text:span><text:span text:style-name="T8">the preceding taxable year.</text:span></text:p>
            <text:p text:style-name="cc_5f_paragraph"><text:user-field-get text:name="P20:L28"/><text:tab/><text:tab/><text:tab/><text:span text:style-name="T8">(3)</text:span><text:tab/><text:span text:style-name="T8">When property that was taxable in the preceding taxable year is not taxable </text:span><text:span text:style-name="T8"><text:user-field-get text:name="P20:L29"/></text:span><text:span text:style-name="T8">for the current taxable year, the amount levied in dollars in the preceding </text:span><text:span text:style-name="T8"><text:user-field-get text:name="P20:L30"/></text:span><text:span text:style-name="T8">taxable year by the taxing district must be reduced for purposes of this </text:span><text:span text:style-name="T8"><text:user-field-get text:name="P21:L1"/></text:span><text:span text:style-name="T8">section by the amount of taxes that were imposed against the taxable </text:span><text:span text:style-name="T8"><text:user-field-get text:name="P21:L2"/></text:span><text:span text:style-name="T8">valuation of that property in the preceding taxable year.</text:span></text:p>
            <text:p text:style-name="cc_5f_paragraph"><text:user-field-get text:name="P21:L3"/><text:tab/><text:tab/><text:tab/><text:span text:style-name="T8">(4)</text:span><text:tab/><text:span text:style-name="T8">When a temporary mill levy increase, excluding an increase under this </text:span><text:span text:style-name="T8"><text:user-field-get text:name="P21:L4"/></text:span><text:span text:style-name="T8">section, authorized by the electors of the taxing district or mill levy </text:span><text:span text:style-name="T8"><text:user-field-get text:name="P21:L5"/></text:span><text:span text:style-name="T8">imposition authority under state law existed in the previous taxable year but </text:span><text:span text:style-name="T8"><text:user-field-get text:name="P21:L6"/></text:span><text:span text:style-name="T8">is no longer applicable or has been reduced, the amount levied in dollars in </text:span><text:span text:style-name="T8"><text:user-field-get text:name="P21:L7"/></text:span><text:span text:style-name="T8">the previous taxable year by the taxing district must be adjusted to reflect </text:span><text:span text:style-name="T8"><text:user-field-get text:name="P21:L8"/></text:span><text:span text:style-name="T8">the expired temporary mill levy increase and the eliminated or reduced mill </text:span><text:span text:style-name="T8"><text:user-field-get text:name="P21:L9"/></text:span><text:span text:style-name="T8">levy under state law before the percentage increase allowable under this </text:span><text:span text:style-name="T8"><text:user-field-get text:name="P21:L10"/></text:span><text:span text:style-name="T8">subsection is applied.</text:span></text:p>
            <text:p text:style-name="P23"><text:user-field-get text:name="P21:L11"/><text:span text:style-name="T2"><text:tab/><text:tab/></text:span>b.<text:span text:style-name="T2"><text:tab/></text:span>If the actual percentage increase in property taxes levied in dollars by a taxing <text:user-field-get text:name="P21:L12"/>district compared to the property taxes levied in the preceding taxable year is <text:user-field-get text:name="P21:L13"/>less than the percentage increase limitation under subdivision a, the taxing <text:user-field-get text:name="P21:L14"/>district may carry forward the excess percentage increase to the succeeding <text:user-field-get text:name="P21:L15"/>taxable year. A taxing district may not carry forward any amount of unused <text:user-field-get text:name="P21:L16"/>excess percentage increase beyond the taxable year succeeding the taxable <text:user-field-get text:name="P21:L17"/>year during which the excess percentage increase accumulated.</text:p>
            <text:p text:style-name="P24"><text:user-field-get text:name="P21:L18"/><text:tab/><text:span text:style-name="T8">2.</text:span><text:tab/><text:span text:style-name="T8">The limitation on the total amount levied by a taxing district under subsection 1 does </text:span><text:span text:style-name="T8"><text:user-field-get text:name="P21:L19"/></text:span><text:span text:style-name="T8">not apply to:</text:span></text:p>
            <text:p text:style-name="P25"><text:user-field-get text:name="P21:L20"/><text:tab/><text:tab/><text:span text:style-name="T8">a.</text:span><text:tab/><text:span text:style-name="T8">New or increased property tax levy authority that was not available to the taxing </text:span><text:span text:style-name="T8"><text:user-field-get text:name="P21:L21"/></text:span><text:span text:style-name="T8">district in the preceding taxable year, including property tax levy authority </text:span><text:span text:style-name="T8"><text:user-field-get text:name="P21:L22"/></text:span><text:span text:style-name="T8">provided by state law or approved by the electors of the taxing district.</text:span></text:p>
            <text:p text:style-name="P25"><text:user-field-get text:name="P21:L23"/><text:tab/><text:tab/><text:span text:style-name="T8">b.</text:span><text:tab/><text:span text:style-name="T8">Any irrepealable tax to pay bonded indebtedness levied under section 16 of </text:span><text:span text:style-name="T8"><text:user-field-get text:name="P21:L24"/></text:span><text:span text:style-name="T8">article X of the Constitution of North Dakota. Any tax levied for this purpose must </text:span><text:span text:style-name="T8"><text:user-field-get text:name="P21:L25"/></text:span><text:span text:style-name="T8">be excluded from the mill rate applied under paragraphs 1 through 3 of </text:span><text:span text:style-name="T8"><text:user-field-get text:name="P21:L26"/></text:span><text:span text:style-name="T8">subdivision a of subsection 1.</text:span></text:p>
            <text:p text:style-name="P25"><text:user-field-get text:name="P21:L27"/><text:tab/><text:tab/><text:span text:style-name="T8">c.</text:span><text:tab/><text:span text:style-name="T8">The one‑mill levy for the state medical center authorized by section 10 of article X </text:span><text:span text:style-name="T8"><text:user-field-get text:name="P21:L28"/></text:span><text:span text:style-name="T8">of the Constitution of North Dakota. Any tax levied for this purpose must be </text:span><text:span text:style-name="T8"><text:user-field-get text:name="P21:L29"/></text:span><text:span text:style-name="T8">excluded from the mill rate applied under paragraphs 1 through 3 of subdivision a </text:span><text:span text:style-name="T8"><text:user-field-get text:name="P21:L30"/></text:span><text:span text:style-name="T8">of subsection 1.</text:span></text:p>
            <text:p text:style-name="P25"><text:user-field-get text:name="P22:L1"/><text:tab/><text:tab/><text:span text:style-name="T8">d.</text:span><text:tab/><text:span text:style-name="T8">The levy, not to exceed one mill, for the Garrison Diversion Conservancy District, </text:span><text:span text:style-name="T8"><text:user-field-get text:name="P22:L2"/></text:span><text:span text:style-name="T8">authorized by section 57‑15‑26.8.</text:span></text:p>
            <text:p text:style-name="P25"><text:user-field-get text:name="P22:L3"/><text:tab/><text:tab/><text:span text:style-name="T8">e.</text:span><text:tab/><text:span text:style-name="T8">Taxes or special assessments levied to pay the principal and interest on any </text:span><text:span text:style-name="T8"><text:user-field-get text:name="P22:L4"/></text:span><text:span text:style-name="T8">obligations of any political subdivision, including taxes levied for deficiencies in </text:span><text:span text:style-name="T8"><text:user-field-get text:name="P22:L5"/></text:span><text:span text:style-name="T8">special assessment and improvement district funds and revenue bond and </text:span><text:span text:style-name="T8"><text:user-field-get text:name="P22:L6"/></text:span><text:span text:style-name="T8">reserve funds.</text:span></text:p>
            <text:p text:style-name="P25"><text:user-field-get text:name="P22:L7"/><text:tab/><text:tab/><text:span text:style-name="T8">f.</text:span><text:tab/><text:span text:style-name="T8">Taxes levied pursuant to law for the proportion of the cost to any taxing district for </text:span><text:span text:style-name="T8"><text:user-field-get text:name="P22:L8"/></text:span><text:span text:style-name="T8">a special improvement project by general taxation.</text:span></text:p>
            <text:p text:style-name="P25"><text:user-field-get text:name="P22:L9"/><text:tab/><text:tab/><text:span text:style-name="T8">g.</text:span><text:tab/><text:span text:style-name="T8">Taxes levied under sections 40‑24‑10, 40‑43‑01, and 57‑15‑41</text:span><text:span text:style-name="T22">, and chapter </text:span><text:span text:style-name="T22"><text:user-field-get text:name="P22:L10"/></text:span><text:span text:style-name="T22">61‑16.1</text:span><text:span text:style-name="T8">.</text:span></text:p>
            <text:p text:style-name="P24"><text:user-field-get text:name="P22:L11"/><text:tab/><text:span text:style-name="T8">3.</text:span><text:tab/><text:span text:style-name="T8">A levy exceeding the percentage increase limitation under subsection 1 may be </text:span><text:span text:style-name="T8"><text:user-field-get text:name="P22:L12"/></text:span><text:span text:style-name="T8">imposed upon approval of a ballot measure, stating the percentage of the proposed </text:span><text:span text:style-name="T8"><text:user-field-get text:name="P22:L13"/></text:span><text:span text:style-name="T8">property tax levy increase percentage compared to the percentage limitation under </text:span><text:span text:style-name="T8"><text:user-field-get text:name="P22:L14"/></text:span><text:span text:style-name="T8">subsection 1, by at least sixty percent of the qualified electors of the taxing district </text:span><text:span text:style-name="T8"><text:user-field-get text:name="P22:L15"/></text:span><text:span text:style-name="T8">voting on the question at a statewide primary or general election. A levy exceeding the </text:span><text:span text:style-name="T8"><text:user-field-get text:name="P22:L16"/></text:span><text:span text:style-name="T8">percentage increase limitation under subsection 1 may be approved by electors for not </text:span><text:span text:style-name="T8"><text:user-field-get text:name="P22:L17"/></text:span><text:span text:style-name="T8">more than five taxable years at a time.</text:span></text:p>
            <text:p text:style-name="P24"><text:user-field-get text:name="P22:L18"/><text:tab/><text:span text:style-name="T8">4.</text:span><text:tab/><text:span text:style-name="T8">A city or county may not supersede or modify the application of the provisions of this </text:span><text:span text:style-name="T8"><text:user-field-get text:name="P22:L19"/></text:span><text:span text:style-name="T8">section under home rule authority.</text:span></text:p>
            <text:p text:style-name="P26"><text:user-field-get text:name="P22:L20"/><text:span text:style-name="T2"><text:tab/></text:span>5.<text:span text:style-name="T2"><text:tab/></text:span>For purposes of this section:</text:p>
            <text:p text:style-name="cc_5f_subdivision"><text:user-field-get text:name="P22:L21"/><text:span text:style-name="T2"><text:tab/><text:tab/></text:span><text:span text:style-name="T8">a.</text:span><text:span text:style-name="T2"><text:tab/></text:span><text:span text:style-name="T23">"Excess percentage increase" means the difference between the percentage </text:span><text:span text:style-name="T23"><text:user-field-get text:name="P22:L22"/></text:span><text:span text:style-name="T23">increase limitation under subdivision a of subsection 1 for a taxable year and the </text:span><text:span text:style-name="T23"><text:user-field-get text:name="P22:L23"/></text:span><text:span text:style-name="T23">actual percentage increase in property taxes levied in dollars by a taxing district </text:span><text:span text:style-name="T23"><text:user-field-get text:name="P22:L24"/></text:span><text:span text:style-name="T23">in the taxable year compared to the preceding taxable year.</text:span></text:p>
            <text:p text:style-name="P27"><text:user-field-get text:name="P22:L25"/><text:span text:style-name="T2"><text:tab/><text:tab/></text:span>b.<text:span text:style-name="T2"><text:tab/></text:span>"Taxing district" means any political subdivision, other than a school district, <text:user-field-get text:name="P22:L26"/>empowered to levy taxes.</text:p>
            <text:p text:style-name="P21"><text:user-field-get text:name="P22:L27"/><text:span text:style-name="bd_5f_section_5f_name"><text:span text:style-name="T2"><text:tab/>SECTION 11. AMENDMENT. </text:span></text:span><text:span text:style-name="T2">Subdivision c of subsection 1 of section 57‑20‑07.1 of the </text:span><text:span text:style-name="T2"><text:user-field-get text:name="P22:L28"/></text:span><text:span text:style-name="T2">North Dakota Century Code is amended and reenacted as follows:</text:span></text:p>
            <text:p text:style-name="P8"><text:user-field-get text:name="P22:L29"/><text:tab/><text:tab/>c.<text:tab/>Provide information identifying the property tax savings provided by the state of <text:user-field-get text:name="P22:L30"/>North Dakota. The tax statement must include a line item that is entitled <text:user-field-get text:name="P22:L31"/>"legislative tax relief" and identifies the dollar amount of property tax savings <text:user-field-get text:name="P23:L1"/>realized by the taxpayer under chapter 50‑34 for taxable years before 2019, <text:user-field-get text:name="P23:L2"/>chapter 50‑35 for taxable years after 2018, and chapter 15.1‑27.</text:p>
            <text:p text:style-name="cc_5f_paragraph"><text:user-field-get text:name="P23:L3"/><text:span text:style-name="T2"><text:tab/><text:tab/><text:tab/>(1)<text:tab/></text:span>For purposes of this subdivision, legislative tax relief under chapter 15.1‑27 <text:user-field-get text:name="P23:L4"/>is determined <text:span text:style-name="T9">by multiplying</text:span> the taxable value for the taxable year for each <text:user-field-get text:name="P23:L5"/>parcel shown on the tax statement<text:span text:style-name="T2"> </text:span>by <text:span text:style-name="T7">the number of mills of mill levy </text:span><text:span text:style-name="T7"><text:user-field-get text:name="P23:L6"/></text:span><text:span text:style-name="T7">reduction grant under chapter 57‑64 for the 2012 taxable year plus the </text:span><text:span text:style-name="T7"><text:user-field-get text:name="P23:L7"/></text:span><text:span text:style-name="T7">number of mills determined by subtracting from the 2012 taxable year mill </text:span><text:span text:style-name="T7"><text:user-field-get text:name="P23:L8"/></text:span><text:span text:style-name="T7">rate of the school district in which the parcel is located</text:span><text:span text:style-name="T9"> the lesser of</text:span><text:span text:style-name="T11"> </text:span><text:span text:style-name="T16">one </text:span><text:span text:style-name="T16"><text:user-field-get text:name="P23:L9"/></text:span><text:span text:style-name="T16">hundred thirty-five mills or the sum of</text:span><text:span text:style-name="T9">:</text:span></text:p>
            <text:p text:style-name="cc_5f_subparagraph"><text:user-field-get text:name="P23:L10"/><text:span text:style-name="T9"><text:tab/></text:span><text:span text:style-name="T11"><text:tab/>(a)<text:tab/></text:span><text:span text:style-name="T7">Fifty</text:span><text:span text:style-name="T16">The number of</text:span><text:span text:style-name="T11"> </text:span><text:span text:style-name="T9">mills</text:span><text:span text:style-name="T11"> </text:span><text:span text:style-name="T16">of mill levy reduction grant under chapter </text:span><text:span text:style-name="T16"><text:user-field-get text:name="P23:L11"/></text:span><text:span text:style-name="T16">57‑64 for the 2012 taxable year</text:span><text:span text:style-name="T9">; </text:span><text:span text:style-name="T7">or</text:span><text:span text:style-name="T16">and</text:span></text:p>
            <text:p text:style-name="cc_5f_subparagraph"><text:user-field-get text:name="P23:L12"/><text:tab/><text:span text:style-name="T2"><text:tab/>(b)</text:span><text:tab/><text:span text:style-name="T9">The 2012 taxable year </text:span>mill rate of the school district<text:span text:style-name="T9"> </text:span><text:span text:style-name="T7">minus</text:span><text:span text:style-name="T16">, excluding</text:span><text:span text:style-name="T9"> </text:span><text:span text:style-name="T9"><text:user-field-get text:name="P23:L13"/></text:span><text:span text:style-name="T7">sixty</text:span><text:span text:style-name="T16">fifty</text:span><text:span text:style-name="T9"> mills</text:span>.</text:p>
            <text:p text:style-name="P28"><text:user-field-get text:name="P23:L14"/><text:tab/><text:tab/><text:tab/>(2)<text:tab/>Legislative tax relief under chapter 50‑35 is determined by multiplying the <text:user-field-get text:name="P23:L15"/>taxable value for the taxable year for each parcel shown on the tax <text:user-field-get text:name="P23:L16"/>statement by the number of mills of relief determined by dividing the amount <text:user-field-get text:name="P23:L17"/>calculated in subsection 1 of section 50‑35‑03 for a human service zone by <text:user-field-get text:name="P23:L18"/>the taxable value of taxable property in the zone for the taxable year.</text:p>
            <text:p text:style-name="bd_5f_section"><text:user-field-get text:name="P23:L19"/><text:span text:style-name="bd_5f_section_5f_name"><text:span text:style-name="T4"><text:tab/>SECTION 12.</text:span></text:span><text:span text:style-name="T4"> </text:span><text:span text:style-name="T6">REPEAL.</text:span><text:span text:style-name="T4"> </text:span><text:span text:style-name="T1">Sections 15.1‑27‑04.3, 15.1‑27‑15.1, 15.1‑27‑20.2, 21‑10‑12, and </text:span><text:span text:style-name="T1"><text:user-field-get text:name="P23:L20"/></text:span><text:span text:style-name="T1">21‑10‑13 of the North Dakota Century Code are repealed.</text:span></text:p>
            <text:p text:style-name="P1"><text:user-field-get text:name="P23:L21"/><text:span text:style-name="bd_5f_section_5f_name"><text:span text:style-name="T24"><text:tab/>SECTION 13. EFFECTIVE DATE.</text:span></text:span><text:span text:style-name="T1"> S</text:span>ections 7, 8, 9, and 10 of this Act are effective for <text:user-field-get text:name="P23:L22"/>taxable years beginning after December 31, 2024.</text:p>
          </text:deletion>
        </text:changed-region>
        <text:changed-region text:id="ct230605320">
          <text:insertion>
            <office:change-info>
              <dc:creator>jjblasy </dc:creator>
              <dc:date>2025-04-11T12:36:00</dc:date>
            </office:change-info>
          </text:insertion>
        </text:changed-region>
        <text:changed-region text:id="ct230605456">
          <text:deletion>
            <office:change-info>
              <dc:creator>jjblasy </dc:creator>
              <dc:date>2025-04-11T12:36:00</dc:date>
            </office:change-info>
            <text:p text:style-name="P29">21‑10‑13</text:p>
          </text:deletion>
        </text:changed-region>
        <text:changed-region text:id="ct230605592">
          <text:insertion>
            <office:change-info>
              <dc:creator>jjblasy </dc:creator>
              <dc:date>2025-04-11T12:36:00</dc:date>
            </office:change-info>
          </text:insertion>
        </text:changed-region>
        <text:changed-region text:id="ct230605864">
          <text:insertion>
            <office:change-info>
              <dc:creator>jjblasy </dc:creator>
              <dc:date>2025-04-11T12:37:00</dc:date>
            </office:change-info>
          </text:insertion>
        </text:changed-region>
        <text:changed-region text:id="ct230606000">
          <text:deletion>
            <office:change-info>
              <dc:creator>jjblasy </dc:creator>
              <dc:date>2025-04-11T12:37:00</dc:date>
            </office:change-info>
            <text:p text:style-name="P30">Legacy earnings fund.</text:p>
            <text:p text:style-name="P30"><text:tab/><text:tab/>o.<text:tab/></text:p>
          </text:deletion>
        </text:changed-region>
        <text:changed-region text:id="ct230606272">
          <text:deletion>
            <office:change-info>
              <dc:creator>jjblasy </dc:creator>
              <dc:date>2025-04-11T12:37:00</dc:date>
            </office:change-info>
            <text:p text:style-name="P30">p.</text:p>
          </text:deletion>
        </text:changed-region>
        <text:changed-region text:id="ct230606408">
          <text:insertion>
            <office:change-info>
              <dc:creator>jjblasy </dc:creator>
              <dc:date>2025-04-11T12:37:00</dc:date>
            </office:change-info>
          </text:insertion>
        </text:changed-region>
        <text:changed-region text:id="ct230606680">
          <text:insertion>
            <office:change-info>
              <dc:creator>jjblasy </dc:creator>
              <dc:date>2025-04-11T12:38:00</dc:date>
            </office:change-info>
          </text:insertion>
        </text:changed-region>
        <text:changed-region text:id="ct230609808">
          <text:deletion>
            <office:change-info>
              <dc:creator>jjblasy </dc:creator>
              <dc:date>2025-04-11T12:38:00</dc:date>
            </office:change-info>
            <text:p text:style-name="P31">preliminary budget statement ‑ Contents ‑ How given</text:p>
          </text:deletion>
        </text:changed-region>
        <text:changed-region text:id="ct230609672">
          <text:insertion>
            <office:change-info>
              <dc:creator>jjblasy </dc:creator>
              <dc:date>2025-04-11T12:38:00</dc:date>
            </office:change-info>
          </text:insertion>
        </text:changed-region>
        <text:changed-region text:id="ct230611032">
          <text:deletion>
            <office:change-info>
              <dc:creator>jjblasy </dc:creator>
              <dc:date>2025-04-11T12:39:00</dc:date>
            </office:change-info>
            <text:p text:style-name="P32"><text:span text:style-name="T2">1.<text:tab/></text:span></text:p>
          </text:deletion>
        </text:changed-region>
        <text:changed-region text:id="ct230609944">
          <text:deletion>
            <office:change-info>
              <dc:creator>jjblasy </dc:creator>
              <dc:date>2025-04-11T12:39:00</dc:date>
            </office:change-info>
            <text:p text:style-name="P30"><text:tab/><text:tab/>a.<text:tab/>Provide the county auditor with a copy of the preliminary budget statement.</text:p>
          </text:deletion>
        </text:changed-region>
        <text:changed-region text:id="ct230610080">
          <text:deletion>
            <office:change-info>
              <dc:creator>jjblasy </dc:creator>
              <dc:date>2025-04-11T12:39:00</dc:date>
            </office:change-info>
            <text:p text:style-name="P33"><text:span text:style-name="T2">b.</text:span></text:p>
          </text:deletion>
        </text:changed-region>
        <text:changed-region text:id="ct230611168">
          <text:insertion>
            <office:change-info>
              <dc:creator>jjblasy </dc:creator>
              <dc:date>2025-04-11T12:39:00</dc:date>
            </office:change-info>
          </text:insertion>
        </text:changed-region>
        <text:changed-region text:id="ct230611440">
          <text:deletion>
            <office:change-info>
              <dc:creator>jjblasy </dc:creator>
              <dc:date>2025-04-11T12:40:00</dc:date>
            </office:change-info>
            <text:p text:style-name="P33">c.</text:p>
          </text:deletion>
        </text:changed-region>
        <text:changed-region text:id="ct230610624">
          <text:insertion>
            <office:change-info>
              <dc:creator>jjblasy </dc:creator>
              <dc:date>2025-04-11T12:40:00</dc:date>
            </office:change-info>
          </text:insertion>
        </text:changed-region>
        <text:changed-region text:id="ct230610896">
          <text:deletion>
            <office:change-info>
              <dc:creator>jjblasy </dc:creator>
              <dc:date>2025-04-11T12:40:00</dc:date>
            </office:change-info>
            <text:p text:style-name="P34"><text:tab/>2.<text:tab/>For municipalities anticipating levying less than one hundred thousand dollars in the current year, notice must:</text:p>
            <text:p text:style-name="P35"><text:span text:style-name="T2"><text:tab/><text:tab/>a.<text:tab/>Contain</text:span> a statement of the total proposed expenditures for each fund in the preliminary budget, but need not contain any detailed statement of the proposed expenditures<text:span text:style-name="T2">;</text:span></text:p>
            <text:p text:style-name="P35"><text:span text:style-name="T2"><text:tab/><text:tab/>b.<text:tab/>Be</text:span>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 text:style-name="T2">; and</text:span></text:p>
            <text:p text:style-name="P30"><text:tab/><text:tab/>c.<text:tab/>Provide that any taxpayer may appear and discuss with the governing body any item of proposed expenditures or may object to any item or amount.</text:p>
          </text:deletion>
        </text:changed-region>
        <text:changed-region text:id="ct230611576">
          <text:insertion>
            <office:change-info>
              <dc:creator>jjblasy </dc:creator>
              <dc:date>2025-04-11T12:40:00</dc:date>
            </office:change-info>
          </text:insertion>
        </text:changed-region>
        <text:changed-region text:id="ct230610760">
          <text:deletion>
            <office:change-info>
              <dc:creator>jjblasy </dc:creator>
              <dc:date>2025-04-11T12:41:00</dc:date>
            </office:change-info>
            <text:p text:style-name="P29">21‑10‑13</text:p>
          </text:deletion>
        </text:changed-region>
        <text:changed-region text:id="ct230610216">
          <text:insertion>
            <office:change-info>
              <dc:creator>jjblasy </dc:creator>
              <dc:date>2025-04-11T12:41:00</dc:date>
            </office:change-info>
          </text:insertion>
        </text:changed-region>
        <text:changed-region text:id="ct230611304">
          <text:insertion>
            <office:change-info>
              <dc:creator>jjblasy </dc:creator>
              <dc:date>2025-04-11T12:41:00</dc:date>
            </office:change-info>
          </text:insertion>
        </text:changed-region>
        <text:changed-region text:id="ct230611712">
          <text:insertion>
            <office:change-info>
              <dc:creator>jjblasy </dc:creator>
              <dc:date>2025-04-11T12:42:00</dc:date>
            </office:change-info>
          </text:insertion>
        </text:changed-region>
        <text:changed-region text:id="ct230610352">
          <text:insertion>
            <office:change-info>
              <dc:creator>jjblasy </dc:creator>
              <dc:date>2025-04-11T12:43:00</dc:date>
            </office:change-info>
          </text:insertion>
        </text:changed-region>
        <text:changed-region text:id="ct230610488">
          <text:deletion>
            <office:change-info>
              <dc:creator>jjblasy </dc:creator>
              <dc:date>2025-04-11T12:44:00</dc:date>
            </office:change-info>
            <text:p text:style-name="P33">11</text:p>
          </text:deletion>
        </text:changed-region>
        <text:changed-region text:id="ct230581520">
          <text:insertion>
            <office:change-info>
              <dc:creator>jjblasy </dc:creator>
              <dc:date>2025-04-11T12:44:00</dc:date>
            </office:change-info>
          </text:insertion>
        </text:changed-region>
        <text:changed-region text:id="ct230581112">
          <text:deletion>
            <office:change-info>
              <dc:creator>jjblasy </dc:creator>
              <dc:date>2025-04-11T12:44:00</dc:date>
            </office:change-info>
            <text:p text:style-name="P33">12</text:p>
          </text:deletion>
        </text:changed-region>
        <text:changed-region text:id="ct230581248">
          <text:insertion>
            <office:change-info>
              <dc:creator>jjblasy </dc:creator>
              <dc:date>2025-04-11T12:44:00</dc:date>
            </office:change-info>
          </text:insertion>
        </text:changed-region>
        <text:changed-region text:id="ct230580704">
          <text:insertion>
            <office:change-info>
              <dc:creator>jjblasy </dc:creator>
              <dc:date>2025-04-11T12:44:00</dc:date>
            </office:change-info>
          </text:insertion>
        </text:changed-region>
        <text:changed-region text:id="ct230580840">
          <text:deletion>
            <office:change-info>
              <dc:creator>jjblasy </dc:creator>
              <dc:date>2025-04-11T12:45:00</dc:date>
            </office:change-info>
            <text:p text:style-name="P33">11.</text:p>
          </text:deletion>
        </text:changed-region>
        <text:changed-region text:id="ct230583152">
          <text:insertion>
            <office:change-info>
              <dc:creator>jjblasy </dc:creator>
              <dc:date>2025-04-11T12:45:00</dc:date>
            </office:change-info>
          </text:insertion>
        </text:changed-region>
        <text:changed-region text:id="ct230579344">
          <text:insertion>
            <office:change-info>
              <dc:creator>jjblasy </dc:creator>
              <dc:date>2025-04-11T12:45:00</dc:date>
            </office:change-info>
          </text:insertion>
        </text:changed-region>
        <text:changed-region text:id="ct230581656">
          <text:insertion>
            <office:change-info>
              <dc:creator>mjgordon </dc:creator>
              <dc:date>2025-04-14T22:24:00</dc:date>
            </office:change-info>
          </text:insertion>
        </text:changed-region>
        <text:changed-region text:id="ct230579208">
          <text:insertion>
            <office:change-info>
              <dc:creator>jjblasy </dc:creator>
              <dc:date>2025-04-11T12:45:00</dc:date>
            </office:change-info>
          </text:insertion>
        </text:changed-region>
        <text:changed-region text:id="ct230582608">
          <text:deletion>
            <office:change-info>
              <dc:creator>jjblasy </dc:creator>
              <dc:date>2025-04-11T12:45:00</dc:date>
            </office:change-info>
            <text:p text:style-name="P33">12.</text:p>
          </text:deletion>
        </text:changed-region>
        <text:changed-region text:id="ct230581384">
          <text:insertion>
            <office:change-info>
              <dc:creator>jjblasy </dc:creator>
              <dc:date>2025-04-11T12:45:00</dc:date>
            </office:change-info>
          </text:insertion>
        </text:changed-region>
        <text:changed-region text:id="ct230582064">
          <text:insertion>
            <office:change-info>
              <dc:creator>jjblasy </dc:creator>
              <dc:date>2025-04-11T12:45:00</dc:date>
            </office:change-info>
          </text:insertion>
        </text:changed-region>
        <text:changed-region text:id="ct230581792">
          <text:deletion>
            <office:change-info>
              <dc:creator>jjblasy </dc:creator>
              <dc:date>2025-04-11T12:45:00</dc:date>
            </office:change-info>
            <text:p text:style-name="P33">13.</text:p>
          </text:deletion>
        </text:changed-region>
        <text:changed-region text:id="ct230579480">
          <text:insertion>
            <office:change-info>
              <dc:creator>jjblasy </dc:creator>
              <dc:date>2025-04-11T12:45:00</dc:date>
            </office:change-info>
          </text:insertion>
        </text:changed-region>
        <text:changed-region text:id="ct230581928">
          <text:deletion>
            <office:change-info>
              <dc:creator>jjblasy </dc:creator>
              <dc:date>2025-04-11T12:46:00</dc:date>
            </office:change-info>
            <text:p text:style-name="P33">14.</text:p>
          </text:deletion>
        </text:changed-region>
        <text:changed-region text:id="ct230582200">
          <text:insertion>
            <office:change-info>
              <dc:creator>jjblasy </dc:creator>
              <dc:date>2025-04-11T12:46:00</dc:date>
            </office:change-info>
          </text:insertion>
        </text:changed-region>
        <text:changed-region text:id="ct230583424">
          <text:deletion>
            <office:change-info>
              <dc:creator>jjblasy </dc:creator>
              <dc:date>2025-04-11T12:46:00</dc:date>
            </office:change-info>
            <text:p text:style-name="P33">15.</text:p>
          </text:deletion>
        </text:changed-region>
        <text:changed-region text:id="ct230579888">
          <text:insertion>
            <office:change-info>
              <dc:creator>jjblasy </dc:creator>
              <dc:date>2025-04-11T12:46:00</dc:date>
            </office:change-info>
          </text:insertion>
        </text:changed-region>
        <text:changed-region text:id="ct230582336">
          <text:deletion>
            <office:change-info>
              <dc:creator>jjblasy </dc:creator>
              <dc:date>2025-04-11T12:46:00</dc:date>
            </office:change-info>
            <text:p text:style-name="P33">16.</text:p>
          </text:deletion>
        </text:changed-region>
        <text:changed-region text:id="ct230582744">
          <text:insertion>
            <office:change-info>
              <dc:creator>jjblasy </dc:creator>
              <dc:date>2025-04-11T12:46:00</dc:date>
            </office:change-info>
          </text:insertion>
        </text:changed-region>
        <text:changed-region text:id="ct230582880">
          <text:deletion>
            <office:change-info>
              <dc:creator>jjblasy </dc:creator>
              <dc:date>2025-04-11T12:46:00</dc:date>
            </office:change-info>
            <text:p text:style-name="P33">17.</text:p>
          </text:deletion>
        </text:changed-region>
        <text:changed-region text:id="ct230582472">
          <text:insertion>
            <office:change-info>
              <dc:creator>jjblasy </dc:creator>
              <dc:date>2025-04-11T12:46:00</dc:date>
            </office:change-info>
          </text:insertion>
        </text:changed-region>
        <text:changed-region text:id="ct230580024">
          <text:insertion>
            <office:change-info>
              <dc:creator>jjblasy </dc:creator>
              <dc:date>2025-04-11T12:46:00</dc:date>
            </office:change-info>
          </text:insertion>
        </text:changed-region>
        <text:changed-region text:id="ct230580160">
          <text:deletion>
            <office:change-info>
              <dc:creator>jjblasy </dc:creator>
              <dc:date>2025-04-11T12:46:00</dc:date>
            </office:change-info>
            <text:p text:style-name="P36"><text:span text:style-name="T2">forty</text:span></text:p>
          </text:deletion>
        </text:changed-region>
        <text:changed-region text:id="ct230579616">
          <text:insertion>
            <office:change-info>
              <dc:creator>jjblasy </dc:creator>
              <dc:date>2025-04-11T12:46:00</dc:date>
            </office:change-info>
          </text:insertion>
        </text:changed-region>
        <text:changed-region text:id="ct230583016">
          <text:deletion>
            <office:change-info>
              <dc:creator>jjblasy </dc:creator>
              <dc:date>2025-04-11T12:46:00</dc:date>
            </office:change-info>
            <text:p text:style-name="P36"><text:span text:style-name="T2">forty</text:span></text:p>
          </text:deletion>
        </text:changed-region>
        <text:changed-region text:id="ct230583288">
          <text:insertion>
            <office:change-info>
              <dc:creator>jjblasy </dc:creator>
              <dc:date>2025-04-11T12:46:00</dc:date>
            </office:change-info>
          </text:insertion>
        </text:changed-region>
        <text:changed-region text:id="ct230579752">
          <text:deletion>
            <office:change-info>
              <dc:creator>jjblasy </dc:creator>
              <dc:date>2025-04-11T12:46:00</dc:date>
            </office:change-info>
            <text:p text:style-name="P36"><text:span text:style-name="T2">seventy</text:span></text:p>
          </text:deletion>
        </text:changed-region>
        <text:changed-region text:id="ct230580296">
          <text:insertion>
            <office:change-info>
              <dc:creator>jjblasy </dc:creator>
              <dc:date>2025-04-11T12:46:00</dc:date>
            </office:change-info>
          </text:insertion>
        </text:changed-region>
        <text:changed-region text:id="ct230580432">
          <text:insertion>
            <office:change-info>
              <dc:creator>jjblasy </dc:creator>
              <dc:date>2025-04-11T12:47:00</dc:date>
            </office:change-info>
          </text:insertion>
        </text:changed-region>
        <text:changed-region text:id="ct230580568">
          <text:deletion>
            <office:change-info>
              <dc:creator>jjblasy </dc:creator>
              <dc:date>2025-04-11T12:47:00</dc:date>
            </office:change-info>
            <text:p text:style-name="P35">four hundred</text:p>
          </text:deletion>
        </text:changed-region>
        <text:changed-region text:id="ct230580976">
          <text:insertion>
            <office:change-info>
              <dc:creator>jjblasy </dc:creator>
              <dc:date>2025-04-11T12:47:00</dc:date>
            </office:change-info>
          </text:insertion>
        </text:changed-region>
        <text:changed-region text:id="ct230585600">
          <text:insertion>
            <office:change-info>
              <dc:creator>mjgordon </dc:creator>
              <dc:date>2025-04-14T22:22:00</dc:date>
            </office:change-info>
          </text:insertion>
        </text:changed-region>
        <text:changed-region text:id="ct230585872">
          <text:deletion>
            <office:change-info>
              <dc:creator>mjgordon </dc:creator>
              <dc:date>2025-04-14T22:27:00</dc:date>
            </office:change-info>
            <text:p text:style-name="P33"><text:span text:style-name="T11">eight thousand one hundred</text:span></text:p>
          </text:deletion>
        </text:changed-region>
        <text:changed-region text:id="ct230584648">
          <text:insertion>
            <office:change-info>
              <dc:creator>mjgordon </dc:creator>
              <dc:date>2025-04-14T22:27:00</dc:date>
            </office:change-info>
          </text:insertion>
        </text:changed-region>
        <text:changed-region text:id="ct230586824">
          <text:deletion>
            <office:change-info>
              <dc:creator>mjgordon </dc:creator>
              <dc:date>2025-04-14T22:27:00</dc:date>
            </office:change-info>
            <text:p text:style-name="P33"><text:span text:style-name="T11">eight thousand one hundred</text:span></text:p>
          </text:deletion>
        </text:changed-region>
        <text:changed-region text:id="ct230585328">
          <text:insertion>
            <office:change-info>
              <dc:creator>mjgordon </dc:creator>
              <dc:date>2025-04-14T22:27:00</dc:date>
            </office:change-info>
          </text:insertion>
        </text:changed-region>
        <text:changed-region text:id="ct230583832">
          <text:insertion>
            <office:change-info>
              <dc:creator>mjgordon </dc:creator>
              <dc:date>2025-04-14T22:27:00</dc:date>
            </office:change-info>
          </text:insertion>
        </text:changed-region>
        <text:changed-region text:id="ct230584920">
          <text:deletion>
            <office:change-info>
              <dc:creator>mjgordon </dc:creator>
              <dc:date>2025-04-14T23:04:00</dc:date>
            </office:change-info>
            <text:p text:style-name="P33">to a maximum amount </text:p>
          </text:deletion>
        </text:changed-region>
        <text:changed-region text:id="ct230584104">
          <text:deletion>
            <office:change-info>
              <dc:creator>mjgordon </dc:creator>
              <dc:date>2025-04-14T22:28:00</dc:date>
            </office:change-info>
            <text:p text:style-name="P33"><text:span text:style-name="T11">eight thousand one hundred dollars of</text:span></text:p>
          </text:deletion>
        </text:changed-region>
        <text:changed-region text:id="ct230583696">
          <text:insertion>
            <office:change-info>
              <dc:creator>mjgordon </dc:creator>
              <dc:date>2025-04-14T22:28:00</dc:date>
            </office:change-info>
          </text:insertion>
        </text:changed-region>
        <text:changed-region text:id="ct230587368">
          <text:deletion>
            <office:change-info>
              <dc:creator>mjgordon </dc:creator>
              <dc:date>2025-04-14T22:28:00</dc:date>
            </office:change-info>
            <text:p text:style-name="P33">by</text:p>
          </text:deletion>
        </text:changed-region>
        <text:changed-region text:id="ct230586960">
          <text:insertion>
            <office:change-info>
              <dc:creator>mjgordon </dc:creator>
              <dc:date>2025-04-14T22:28:00</dc:date>
            </office:change-info>
          </text:insertion>
        </text:changed-region>
        <text:changed-region text:id="ct230586552">
          <text:deletion>
            <office:change-info>
              <dc:creator>hdubourt </dc:creator>
              <dc:date>2025-04-15T12:01:00</dc:date>
            </office:change-info>
            <text:p text:style-name="P33">percentage of </text:p>
          </text:deletion>
        </text:changed-region>
        <text:changed-region text:id="ct230585056">
          <text:deletion>
            <office:change-info>
              <dc:creator>mjgordon </dc:creator>
              <dc:date>2025-04-14T22:28:00</dc:date>
            </office:change-info>
            <text:p text:style-name="P33">and multiplying the result </text:p>
          </text:deletion>
        </text:changed-region>
        <text:changed-region text:id="ct230587776">
          <text:insertion>
            <office:change-info>
              <dc:creator>mjgordon </dc:creator>
              <dc:date>2025-04-14T22:28:00</dc:date>
            </office:change-info>
          </text:insertion>
        </text:changed-region>
        <text:changed-region text:id="ct230587096">
          <text:insertion>
            <office:change-info>
              <dc:creator>mjgordon </dc:creator>
              <dc:date>2025-04-14T22:29:00</dc:date>
            </office:change-info>
          </text:insertion>
        </text:changed-region>
        <text:changed-region text:id="ct230583560">
          <text:deletion>
            <office:change-info>
              <dc:creator>mjgordon </dc:creator>
              <dc:date>2025-04-14T22:29:00</dc:date>
            </office:change-info>
            <text:p text:style-name="P33">unremarried </text:p>
          </text:deletion>
        </text:changed-region>
        <text:changed-region text:id="ct230587504">
          <text:deletion>
            <office:change-info>
              <dc:creator>mjgordon </dc:creator>
              <dc:date>2025-04-14T22:29:00</dc:date>
            </office:change-info>
            <text:p text:style-name="P33">, "homestead"</text:p>
          </text:deletion>
        </text:changed-region>
        <text:changed-region text:id="ct230583968">
          <text:insertion>
            <office:change-info>
              <dc:creator>mjgordon </dc:creator>
              <dc:date>2025-04-14T22:29:00</dc:date>
            </office:change-info>
          </text:insertion>
        </text:changed-region>
        <text:changed-region text:id="ct230585192">
          <text:insertion>
            <office:change-info>
              <dc:creator>mjgordon </dc:creator>
              <dc:date>2025-04-14T22:30:00</dc:date>
            </office:change-info>
          </text:insertion>
        </text:changed-region>
        <text:changed-region text:id="ct230584240">
          <text:insertion>
            <office:change-info>
              <dc:creator>jjblasy </dc:creator>
              <dc:date>2025-04-11T12:48:00</dc:date>
            </office:change-info>
          </text:insertion>
        </text:changed-region>
        <text:changed-region text:id="ct230586008">
          <text:deletion>
            <office:change-info>
              <dc:creator>mjgordon </dc:creator>
              <dc:date>2025-04-13T19:25:00</dc:date>
            </office:change-info>
            <text:p text:style-name="P37">two </text:p>
          </text:deletion>
        </text:changed-region>
        <text:changed-region text:id="ct230584376">
          <text:deletion>
            <office:change-info>
              <dc:creator>mjgordon </dc:creator>
              <dc:date>2025-04-13T19:25:00</dc:date>
            </office:change-info>
            <text:p text:style-name="P37">years</text:p>
          </text:deletion>
        </text:changed-region>
        <text:changed-region text:id="ct230586144">
          <text:insertion>
            <office:change-info>
              <dc:creator>mjgordon </dc:creator>
              <dc:date>2025-04-13T19:25:00</dc:date>
            </office:change-info>
          </text:insertion>
        </text:changed-region>
        <text:changed-region text:id="ct230586416">
          <text:deletion>
            <office:change-info>
              <dc:creator>mjgordon </dc:creator>
              <dc:date>2025-04-13T19:25:00</dc:date>
            </office:change-info>
            <text:p text:style-name="P37">2023</text:p>
          </text:deletion>
        </text:changed-region>
        <text:changed-region text:id="ct230586688">
          <text:insertion>
            <office:change-info>
              <dc:creator>mjgordon </dc:creator>
              <dc:date>2025-04-13T19:25:00</dc:date>
            </office:change-info>
          </text:insertion>
        </text:changed-region>
        <text:changed-region text:id="ct98135728">
          <text:deletion>
            <office:change-info>
              <dc:creator>mjgordon </dc:creator>
              <dc:date>2025-04-14T18:56:00</dc:date>
            </office:change-info>
            <text:p text:style-name="P34">of five hundred dollars </text:p>
          </text:deletion>
        </text:changed-region>
        <text:changed-region text:id="ct98136680">
          <text:deletion>
            <office:change-info>
              <dc:creator>mjgordon </dc:creator>
              <dc:date>2025-04-13T19:25:00</dc:date>
            </office:change-info>
            <text:p text:style-name="P34">may</text:p>
          </text:deletion>
        </text:changed-region>
        <text:changed-region text:id="ct98137224">
          <text:insertion>
            <office:change-info>
              <dc:creator>mjgordon </dc:creator>
              <dc:date>2025-04-13T19:25:00</dc:date>
            </office:change-info>
          </text:insertion>
        </text:changed-region>
        <text:changed-region text:id="ct98137360">
          <text:insertion>
            <office:change-info>
              <dc:creator>ethompson </dc:creator>
              <dc:date>2025-04-15T09:46:00</dc:date>
            </office:change-info>
          </text:insertion>
        </text:changed-region>
        <text:changed-region text:id="ct98134504">
          <text:insertion>
            <office:change-info>
              <dc:creator>mjgordon </dc:creator>
              <dc:date>2025-04-13T19:25:00</dc:date>
            </office:change-info>
          </text:insertion>
        </text:changed-region>
        <text:changed-region text:id="ct98138720">
          <text:insertion>
            <office:change-info>
              <dc:creator>mjgordon </dc:creator>
              <dc:date>2025-04-13T19:26:00</dc:date>
            </office:change-info>
          </text:insertion>
        </text:changed-region>
        <text:changed-region text:id="ct98134776">
          <text:deletion>
            <office:change-info>
              <dc:creator>mjgordon </dc:creator>
              <dc:date>2025-04-13T19:26:00</dc:date>
            </office:change-info>
            <text:p text:style-name="P35">The credit must</text:p>
          </text:deletion>
        </text:changed-region>
        <text:changed-region text:id="ct98134912">
          <text:insertion>
            <office:change-info>
              <dc:creator>mjgordon </dc:creator>
              <dc:date>2025-04-13T19:26:00</dc:date>
            </office:change-info>
          </text:insertion>
        </text:changed-region>
        <text:changed-region text:id="ct98135048">
          <text:insertion>
            <office:change-info>
              <dc:creator>ethompson </dc:creator>
              <dc:date>2025-04-15T09:46:00</dc:date>
            </office:change-info>
          </text:insertion>
        </text:changed-region>
        <text:changed-region text:id="ct98135184">
          <text:insertion>
            <office:change-info>
              <dc:creator>mjgordon </dc:creator>
              <dc:date>2025-04-13T19:26:00</dc:date>
            </office:change-info>
          </text:insertion>
        </text:changed-region>
        <text:changed-region text:id="ct98135320">
          <text:insertion>
            <office:change-info>
              <dc:creator>mjgordon </dc:creator>
              <dc:date>2025-04-13T19:27:00</dc:date>
            </office:change-info>
          </text:insertion>
        </text:changed-region>
        <text:changed-region text:id="ct98135864">
          <text:deletion>
            <office:change-info>
              <dc:creator>mjgordon </dc:creator>
              <dc:date>2025-04-13T19:28:00</dc:date>
            </office:change-info>
            <text:p text:style-name="P34">, by April first of each year,</text:p>
          </text:deletion>
        </text:changed-region>
        <text:changed-region text:id="ct98140488">
          <text:deletion>
            <office:change-info>
              <dc:creator>mjgordon </dc:creator>
              <dc:date>2025-04-13T19:28:00</dc:date>
            </office:change-info>
            <text:p text:style-name="P34">claim</text:p>
          </text:deletion>
        </text:changed-region>
        <text:changed-region text:id="ct98141576">
          <text:insertion>
            <office:change-info>
              <dc:creator>mjgordon </dc:creator>
              <dc:date>2025-04-13T19:28:00</dc:date>
            </office:change-info>
          </text:insertion>
        </text:changed-region>
        <text:changed-region text:id="ct98141712">
          <text:insertion>
            <office:change-info>
              <dc:creator>mjgordon </dc:creator>
              <dc:date>2025-04-13T19:28:00</dc:date>
            </office:change-info>
          </text:insertion>
        </text:changed-region>
        <text:changed-region text:id="ct98142664">
          <text:insertion>
            <office:change-info>
              <dc:creator>jjblasy </dc:creator>
              <dc:date>2025-04-11T12:49:00</dc:date>
            </office:change-info>
          </text:insertion>
        </text:changed-region>
        <text:changed-region text:id="ct98141168">
          <text:deletion>
            <office:change-info>
              <dc:creator>mjgordon </dc:creator>
              <dc:date>2025-04-14T18:48:00</dc:date>
            </office:change-info>
            <text:p text:style-name="P37"><text:s/>‑ Application</text:p>
          </text:deletion>
        </text:changed-region>
        <text:changed-region text:id="ct98141304">
          <text:deletion>
            <office:change-info>
              <dc:creator>ethompson </dc:creator>
              <dc:date>2025-04-15T09:43:00</dc:date>
            </office:change-info>
            <text:p text:style-name="P37">the first </text:p>
          </text:deletion>
        </text:changed-region>
        <text:changed-region text:id="ct98142256">
          <text:deletion>
            <office:change-info>
              <dc:creator>ethompson </dc:creator>
              <dc:date>2025-04-15T09:43:00</dc:date>
            </office:change-info>
            <text:p text:style-name="P37">year</text:p>
          </text:deletion>
        </text:changed-region>
        <text:changed-region text:id="ct98140216">
          <text:insertion>
            <office:change-info>
              <dc:creator>ethompson </dc:creator>
              <dc:date>2025-04-15T09:43:00</dc:date>
            </office:change-info>
          </text:insertion>
        </text:changed-region>
        <text:changed-region text:id="ct98141848">
          <text:deletion>
            <office:change-info>
              <dc:creator>ethompson </dc:creator>
              <dc:date>2025-04-15T09:43:00</dc:date>
            </office:change-info>
            <text:p text:style-name="P37">2024</text:p>
          </text:deletion>
        </text:changed-region>
        <text:changed-region text:id="ct98141984">
          <text:insertion>
            <office:change-info>
              <dc:creator>ethompson </dc:creator>
              <dc:date>2025-04-15T09:43:00</dc:date>
            </office:change-info>
          </text:insertion>
        </text:changed-region>
        <text:changed-region text:id="ct98139536">
          <text:insertion>
            <office:change-info>
              <dc:creator>mjgordon </dc:creator>
              <dc:date>2025-04-14T18:48:00</dc:date>
            </office:change-info>
          </text:insertion>
        </text:changed-region>
        <text:changed-region text:id="ct98141440">
          <text:deletion>
            <office:change-info>
              <dc:creator>mjgordon </dc:creator>
              <dc:date>2025-04-14T18:48:00</dc:date>
            </office:change-info>
            <text:p text:style-name="P34">residence</text:p>
          </text:deletion>
        </text:changed-region>
        <text:changed-region text:id="ct98140624">
          <text:insertion>
            <office:change-info>
              <dc:creator>mjgordon </dc:creator>
              <dc:date>2025-04-14T18:48:00</dc:date>
            </office:change-info>
          </text:insertion>
        </text:changed-region>
        <text:changed-region text:id="ct98139672">
          <text:insertion>
            <office:change-info>
              <dc:creator>mjgordon </dc:creator>
              <dc:date>2025-04-14T18:51:00</dc:date>
            </office:change-info>
          </text:insertion>
        </text:changed-region>
        <text:changed-region text:id="ct98142120">
          <text:deletion>
            <office:change-info>
              <dc:creator>mjgordon </dc:creator>
              <dc:date>2025-04-14T18:51:00</dc:date>
            </office:change-info>
            <text:p text:style-name="P35"><text:span text:style-name="T2">residence</text:span></text:p>
          </text:deletion>
        </text:changed-region>
        <text:changed-region text:id="ct98142392">
          <text:insertion>
            <office:change-info>
              <dc:creator>mjgordon </dc:creator>
              <dc:date>2025-04-14T18:51:00</dc:date>
            </office:change-info>
          </text:insertion>
        </text:changed-region>
        <text:changed-region text:id="ct98142800">
          <text:deletion>
            <office:change-info>
              <dc:creator>mjgordon </dc:creator>
              <dc:date>2025-04-14T18:51:00</dc:date>
            </office:change-info>
            <text:p text:style-name="P35">taxpayer's</text:p>
          </text:deletion>
        </text:changed-region>
        <text:changed-region text:id="ct98140352">
          <text:insertion>
            <office:change-info>
              <dc:creator>mjgordon </dc:creator>
              <dc:date>2025-04-14T18:51:00</dc:date>
            </office:change-info>
          </text:insertion>
        </text:changed-region>
        <text:changed-region text:id="ct98139944">
          <text:deletion>
            <office:change-info>
              <dc:creator>mjgordon </dc:creator>
              <dc:date>2025-04-14T18:51:00</dc:date>
            </office:change-info>
            <text:p text:style-name="P35">residence</text:p>
          </text:deletion>
        </text:changed-region>
        <text:changed-region text:id="ct98138856">
          <text:insertion>
            <office:change-info>
              <dc:creator>mjgordon </dc:creator>
              <dc:date>2025-04-14T18:51:00</dc:date>
            </office:change-info>
          </text:insertion>
        </text:changed-region>
        <text:changed-region text:id="ct98139808">
          <text:deletion>
            <office:change-info>
              <dc:creator>hdubourt </dc:creator>
              <dc:date>2025-04-15T12:55:00</dc:date>
            </office:change-info>
            <text:p text:style-name="P33"><text:span text:style-name="T2">For purposes of this section:</text:span></text:p>
            <text:p text:style-name="P35"><text:span text:style-name="bd_5f_section_5f_name"><text:span text:style-name="T21"><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P36"><text:span text:style-name="T2"><text:tab/><text:tab/>b.<text:tab/>(1)<text:tab/>"Primary</text:span> residence" means a dwelling in this state<text:span text:style-name="T2">, </text:span><text:span text:style-name="bd_5f_section_5f_name"><text:span text:style-name="T21">including the land, appurtenances, and improvements used in the residential occupancy of the dwelling</text:span></text:span><text:span text:style-name="T2">, that, subject to paragraph 2 and subsection 3, is:</text:span></text:p>
            <text:p text:style-name="P38"><text:tab/><text:tab/>(a)<text:tab/>Owned by one or more individuals, either directly or through a beneficial interest in a qualifying trust;</text:p>
            <text:p text:style-name="P38"><text:tab/><text:tab/>(b)<text:tab/>Designed or adapted for human residence;</text:p>
            <text:p text:style-name="P39"><text:tab/><text:tab/>(c)<text:tab/>Used as a residence; and</text:p>
            <text:p text:style-name="P38"><text:tab/><text:tab/>(d)<text:tab/>Occupied as a primary place of residence by an owner, by an individual who has a life estate in the property, or, for property owned through a beneficial interest in a qualifying trust, by a trustor or beneficiary of the trust who qualifies for the credit </text:p>
            <text:p text:style-name="P36"><text:tab/><text:tab/><text:tab/>(2)<text:tab/>For purposes of the definition of "primary residence" under this subdivision:</text:p>
            <text:p text:style-name="P40"><text:span text:style-name="T2"><text:tab/><text:tab/>(a)<text:tab/></text:span>An individual may not have more than one primary residence.</text:p>
            <text:p text:style-name="P38"><text:tab/><text:tab/>(b)<text:tab/>A primary residence includes a primary residence taxed under chapter 57-55.</text:p>
            <text:p text:style-name="P30"><text:tab/><text:tab/>c.<text:tab/>"Qualifying trust" means a trust:</text:p>
            <text:p text:style-name="P41"><text:tab/><text:tab/><text:tab/>(1)<text:tab/>In which the <text:span text:style-name="T25">agreement, will, or court order creating the trust, an instrument transferring property to the trust, or any other agreement that is binding on the trustee provides that the </text:span>trustor of the trust or a beneficiary of the trust has the right to use and occupy as the trustor's or beneficiary's primary residence rent free and without charge except for taxes and other costs and expenses specified in the instrument or court order:</text:p>
            <text:p text:style-name="P38"><text:tab/><text:tab/>(a)<text:tab/>For life;</text:p>
            <text:p text:style-name="P40"><text:tab/><text:tab/>(b)<text:tab/>For the lesser of life or a term of years; or</text:p>
            <text:p text:style-name="P38"><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41"><text:tab/><text:tab/><text:tab/>(2)<text:tab/>That acquires the property in an instrument of title or under a court order that:</text:p>
            <text:p text:style-name="P38"><text:tab/><text:tab/>(a)<text:tab/>Describes the property with sufficient certainty to identify it and the interest acquired; and</text:p>
            <text:p text:style-name="P38"><text:tab/><text:tab/>(b)<text:tab/>Is recorded in the real property records of the county in which the property is located.</text:p>
            <text:p text:style-name="P30"><text:tab/><text:tab/>d.<text:tab/>"Trustor" means an individual who transfers an interest in real or personal property to a qualifying trust, whether during the individual's lifetime or at death, <text:span text:style-name="T25">or the individual's spouse.</text:span></text:p>
            <text:p text:style-name="P34"><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33"><text:span text:style-name="T2"><text:tab/>4.<text:tab/></text:span></text:p>
          </text:deletion>
        </text:changed-region>
        <text:changed-region text:id="ct98140080">
          <text:insertion>
            <office:change-info>
              <dc:creator>mjgordon </dc:creator>
              <dc:date>2025-04-14T19:15:00</dc:date>
            </office:change-info>
          </text:insertion>
        </text:changed-region>
        <text:changed-region text:id="ct98161840">
          <text:deletion>
            <office:change-info>
              <dc:creator>mjgordon </dc:creator>
              <dc:date>2025-04-14T19:15:00</dc:date>
            </office:change-info>
            <text:p text:style-name="P33"><text:span text:style-name="T2">residence</text:span></text:p>
          </text:deletion>
        </text:changed-region>
        <text:changed-region text:id="ct98161976">
          <text:insertion>
            <office:change-info>
              <dc:creator>mjgordon </dc:creator>
              <dc:date>2025-04-14T19:15:00</dc:date>
            </office:change-info>
          </text:insertion>
        </text:changed-region>
        <text:changed-region text:id="ct98162656">
          <text:insertion>
            <office:change-info>
              <dc:creator>mjgordon </dc:creator>
              <dc:date>2025-04-14T19:16:00</dc:date>
            </office:change-info>
          </text:insertion>
        </text:changed-region>
        <text:changed-region text:id="ct98131784">
          <text:deletion>
            <office:change-info>
              <dc:creator>mjgordon </dc:creator>
              <dc:date>2025-04-14T19:16:00</dc:date>
            </office:change-info>
            <text:p text:style-name="P33"><text:span text:style-name="T2">residence</text:span></text:p>
          </text:deletion>
        </text:changed-region>
        <text:changed-region text:id="ct98132328">
          <text:insertion>
            <office:change-info>
              <dc:creator>mjgordon </dc:creator>
              <dc:date>2025-04-14T19:16:00</dc:date>
            </office:change-info>
          </text:insertion>
        </text:changed-region>
        <text:changed-region text:id="ct98130424">
          <text:insertion>
            <office:change-info>
              <dc:creator>mjgordon </dc:creator>
              <dc:date>2025-04-14T19:16:00</dc:date>
            </office:change-info>
          </text:insertion>
        </text:changed-region>
        <text:changed-region text:id="ct98131920">
          <text:deletion>
            <office:change-info>
              <dc:creator>mjgordon </dc:creator>
              <dc:date>2025-04-14T19:16:00</dc:date>
            </office:change-info>
            <text:p text:style-name="P33"><text:span text:style-name="T2">residence</text:span></text:p>
          </text:deletion>
        </text:changed-region>
        <text:changed-region text:id="ct98133144">
          <text:insertion>
            <office:change-info>
              <dc:creator>mjgordon </dc:creator>
              <dc:date>2025-04-14T19:16:00</dc:date>
            </office:change-info>
          </text:insertion>
        </text:changed-region>
        <text:changed-region text:id="ct98133824">
          <text:deletion>
            <office:change-info>
              <dc:creator>mjgordon </dc:creator>
              <dc:date>2025-04-14T19:16:00</dc:date>
            </office:change-info>
            <text:p text:style-name="P34"><text:tab/>5.<text:tab/>An individual whose primary residence is a farm structure exempt from taxation under subsection 15 of section 57‑02‑08 is not eligible for a credit under this section.</text:p>
            <text:p text:style-name="P34"><text:tab/>6.<text:tab/>The credit may not reduce the liability for special assessments levied upon any property.</text:p>
            <text:p text:style-name="P34"><text:tab/>7.<text:tab/>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30"><text:tab/><text:tab/>a.<text:tab/>By April 1, 2025, to request a credit for taxable year 2025 for a primary residence taxed as real estate under this title or as a mobile home under chapter 57‑55.</text:p>
            <text:p text:style-name="P30"><text:tab/><text:tab/>b.<text:tab/>By September 1, 2025, to request a credit for taxable year 2026 for a primary residence taxed as a mobile home under chapter 57‑55.</text:p>
            <text:p text:style-name="P34"><text:tab/>8.</text:p>
          </text:deletion>
        </text:changed-region>
        <text:changed-region text:id="ct98130560">
          <text:insertion>
            <office:change-info>
              <dc:creator>mjgordon </dc:creator>
              <dc:date>2025-04-14T19:16:00</dc:date>
            </office:change-info>
          </text:insertion>
        </text:changed-region>
        <text:changed-region text:id="ct98131240">
          <text:deletion>
            <office:change-info>
              <dc:creator>mjgordon </dc:creator>
              <dc:date>2025-04-14T19:16:00</dc:date>
            </office:change-info>
            <text:p text:style-name="P34"><text:s/>The tax commissioner shall make these forms available upon request.</text:p>
          </text:deletion>
        </text:changed-region>
        <text:changed-region text:id="ct149599864">
          <text:insertion>
            <office:change-info>
              <dc:creator>jjblasy </dc:creator>
              <dc:date>2025-04-11T12:50:00</dc:date>
            </office:change-info>
          </text:insertion>
        </text:changed-region>
        <text:changed-region text:id="ct149601224">
          <text:deletion>
            <office:change-info>
              <dc:creator>mjgordon </dc:creator>
              <dc:date>2025-04-13T19:35:00</dc:date>
            </office:change-info>
            <text:p text:style-name="P37">June 30, 2026</text:p>
          </text:deletion>
        </text:changed-region>
        <text:changed-region text:id="ct149600544">
          <text:insertion>
            <office:change-info>
              <dc:creator>mjgordon </dc:creator>
              <dc:date>2025-04-13T19:35:00</dc:date>
            </office:change-info>
          </text:insertion>
        </text:changed-region>
        <text:changed-region text:id="ct149602040">
          <text:deletion>
            <office:change-info>
              <dc:creator>mjgordon </dc:creator>
              <dc:date>2025-04-13T19:35:00</dc:date>
            </office:change-info>
            <text:p text:style-name="P33"><text:span text:style-name="T2">June first of each year</text:span></text:p>
          </text:deletion>
        </text:changed-region>
        <text:changed-region text:id="ct149598776">
          <text:insertion>
            <office:change-info>
              <dc:creator>mjgordon </dc:creator>
              <dc:date>2025-04-13T19:35:00</dc:date>
            </office:change-info>
          </text:insertion>
        </text:changed-region>
        <text:changed-region text:id="ct97484704">
          <text:insertion>
            <office:change-info>
              <dc:creator>mjgordon </dc:creator>
              <dc:date>2025-04-13T19:36:00</dc:date>
            </office:change-info>
          </text:insertion>
        </text:changed-region>
        <text:changed-region text:id="ct97484976">
          <text:insertion>
            <office:change-info>
              <dc:creator>mjgordon </dc:creator>
              <dc:date>2025-04-13T19:36:00</dc:date>
            </office:change-info>
          </text:insertion>
        </text:changed-region>
        <text:changed-region text:id="ct97482800">
          <text:insertion>
            <office:change-info>
              <dc:creator>mjgordon </dc:creator>
              <dc:date>2025-04-13T19:36:00</dc:date>
            </office:change-info>
          </text:insertion>
        </text:changed-region>
        <text:changed-region text:id="ct97483344">
          <text:deletion>
            <office:change-info>
              <dc:creator>mjgordon </dc:creator>
              <dc:date>2025-04-13T19:36:00</dc:date>
            </office:change-info>
            <text:p text:style-name="P35"><text:span text:style-name="T2">b.</text:span></text:p>
          </text:deletion>
        </text:changed-region>
        <text:changed-region text:id="ct149908728">
          <text:insertion>
            <office:change-info>
              <dc:creator>mjgordon </dc:creator>
              <dc:date>2025-04-13T19:36:00</dc:date>
            </office:change-info>
          </text:insertion>
        </text:changed-region>
        <text:changed-region text:id="ct149907096">
          <text:deletion>
            <office:change-info>
              <dc:creator>mjgordon </dc:creator>
              <dc:date>2025-04-14T12:57:00</dc:date>
            </office:change-info>
            <text:p text:style-name="P36"><text:span text:style-name="T2">a</text:span></text:p>
          </text:deletion>
        </text:changed-region>
        <text:changed-region text:id="ct149904104">
          <text:insertion>
            <office:change-info>
              <dc:creator>mjgordon </dc:creator>
              <dc:date>2025-04-14T12:57:00</dc:date>
            </office:change-info>
          </text:insertion>
        </text:changed-region>
        <text:changed-region text:id="ct168187288">
          <text:deletion>
            <office:change-info>
              <dc:creator>mjgordon </dc:creator>
              <dc:date>2025-04-13T19:41:00</dc:date>
            </office:change-info>
            <text:p text:style-name="P36"><text:span text:style-name="T2">the current </text:span></text:p>
          </text:deletion>
        </text:changed-region>
        <text:changed-region text:id="ct168187560">
          <text:insertion>
            <office:change-info>
              <dc:creator>mjgordon </dc:creator>
              <dc:date>2025-04-13T19:41:00</dc:date>
            </office:change-info>
          </text:insertion>
        </text:changed-region>
        <text:changed-region text:id="ct168187696">
          <text:insertion>
            <office:change-info>
              <dc:creator>mjgordon </dc:creator>
              <dc:date>2025-04-14T12:58:00</dc:date>
            </office:change-info>
          </text:insertion>
        </text:changed-region>
        <text:changed-region text:id="ct97598248">
          <text:insertion>
            <office:change-info>
              <dc:creator>mjgordon </dc:creator>
              <dc:date>2025-04-14T12:58:00</dc:date>
            </office:change-info>
          </text:insertion>
        </text:changed-region>
        <text:changed-region text:id="ct97596480">
          <text:insertion>
            <office:change-info>
              <dc:creator>mjgordon </dc:creator>
              <dc:date>2025-04-14T12:58:00</dc:date>
            </office:change-info>
          </text:insertion>
        </text:changed-region>
        <text:changed-region text:id="ct98143480">
          <text:deletion>
            <office:change-info>
              <dc:creator>mjgordon </dc:creator>
              <dc:date>2025-04-14T12:58:00</dc:date>
            </office:change-info>
            <text:p text:style-name="P33"><text:span text:style-name="T2">3.</text:span></text:p>
          </text:deletion>
        </text:changed-region>
        <text:changed-region text:id="ct174699536">
          <text:insertion>
            <office:change-info>
              <dc:creator>mjgordon </dc:creator>
              <dc:date>2025-04-14T12:58:00</dc:date>
            </office:change-info>
          </text:insertion>
        </text:changed-region>
        <text:changed-region text:id="ct149196936">
          <text:deletion>
            <office:change-info>
              <dc:creator>mjgordon </dc:creator>
              <dc:date>2025-04-14T12:59:00</dc:date>
            </office:change-info>
            <text:p text:style-name="P33"><text:span text:style-name="T2">January first of each year</text:span></text:p>
          </text:deletion>
        </text:changed-region>
        <text:changed-region text:id="ct234740944">
          <text:insertion>
            <office:change-info>
              <dc:creator>mjgordon </dc:creator>
              <dc:date>2025-04-14T12:59:00</dc:date>
            </office:change-info>
          </text:insertion>
        </text:changed-region>
        <text:changed-region text:id="ct234741080">
          <text:deletion>
            <office:change-info>
              <dc:creator>mjgordon </dc:creator>
              <dc:date>2025-04-14T12:59:00</dc:date>
            </office:change-info>
            <text:p text:style-name="P33"><text:span text:style-name="T2">subsection 1</text:span></text:p>
          </text:deletion>
        </text:changed-region>
        <text:changed-region text:id="ct234740536">
          <text:insertion>
            <office:change-info>
              <dc:creator>mjgordon </dc:creator>
              <dc:date>2025-04-14T12:59:00</dc:date>
            </office:change-info>
          </text:insertion>
        </text:changed-region>
        <text:changed-region text:id="ct234740264">
          <text:deletion>
            <office:change-info>
              <dc:creator>mjgordon </dc:creator>
              <dc:date>2025-04-14T12:59:00</dc:date>
            </office:change-info>
            <text:p text:style-name="P33"><text:span text:style-name="T2">toward</text:span></text:p>
          </text:deletion>
        </text:changed-region>
        <text:changed-region text:id="ct234740808">
          <text:insertion>
            <office:change-info>
              <dc:creator>mjgordon </dc:creator>
              <dc:date>2025-04-14T12:59:00</dc:date>
            </office:change-info>
          </text:insertion>
        </text:changed-region>
        <text:changed-region text:id="ct234738768">
          <text:deletion>
            <office:change-info>
              <dc:creator>mjgordon </dc:creator>
              <dc:date>2025-04-14T13:00:00</dc:date>
            </office:change-info>
            <text:p text:style-name="P33"><text:span text:style-name="T2">for the preceding year</text:span></text:p>
          </text:deletion>
        </text:changed-region>
        <text:changed-region text:id="ct234739992">
          <text:insertion>
            <office:change-info>
              <dc:creator>mjgordon </dc:creator>
              <dc:date>2025-04-14T13:00:00</dc:date>
            </office:change-info>
          </text:insertion>
        </text:changed-region>
        <text:changed-region text:id="ct234741216">
          <text:deletion>
            <office:change-info>
              <dc:creator>mjgordon </dc:creator>
              <dc:date>2025-04-14T13:00:00</dc:date>
            </office:change-info>
            <text:p text:style-name="P33"><text:span text:style-name="T2">4.</text:span></text:p>
          </text:deletion>
        </text:changed-region>
        <text:changed-region text:id="ct234740400">
          <text:insertion>
            <office:change-info>
              <dc:creator>mjgordon </dc:creator>
              <dc:date>2025-04-14T13:00:00</dc:date>
            </office:change-info>
          </text:insertion>
        </text:changed-region>
        <text:changed-region text:id="ct234738496">
          <text:deletion>
            <office:change-info>
              <dc:creator>mjgordon </dc:creator>
              <dc:date>2025-04-16T13:59:00</dc:date>
            </office:change-info>
            <text:p text:style-name="P33"><text:span text:style-name="T2">June first of each year after 2024</text:span></text:p>
          </text:deletion>
        </text:changed-region>
        <text:changed-region text:id="ct234739312">
          <text:insertion>
            <office:change-info>
              <dc:creator>mjgordon </dc:creator>
              <dc:date>2025-04-16T13:59:00</dc:date>
            </office:change-info>
          </text:insertion>
        </text:changed-region>
        <text:changed-region text:id="ct234741352">
          <text:deletion>
            <office:change-info>
              <dc:creator>mjgordon </dc:creator>
              <dc:date>2025-04-14T13:00:00</dc:date>
            </office:change-info>
            <text:p text:style-name="P33"><text:span text:style-name="T2">allowed under section 57‑02‑08.9 in each county for the preceding year</text:span></text:p>
          </text:deletion>
        </text:changed-region>
        <text:changed-region text:id="ct234740128">
          <text:insertion>
            <office:change-info>
              <dc:creator>mjgordon </dc:creator>
              <dc:date>2025-04-14T13:41:00</dc:date>
            </office:change-info>
          </text:insertion>
        </text:changed-region>
        <text:changed-region text:id="ct234738904">
          <text:deletion>
            <office:change-info>
              <dc:creator>mjgordon </dc:creator>
              <dc:date>2025-04-14T13:00:00</dc:date>
            </office:change-info>
            <text:p text:style-name="P33"><text:span text:style-name="T2">5.</text:span></text:p>
          </text:deletion>
        </text:changed-region>
        <text:changed-region text:id="ct234741488">
          <text:insertion>
            <office:change-info>
              <dc:creator>mjgordon </dc:creator>
              <dc:date>2025-04-14T13:00:00</dc:date>
            </office:change-info>
          </text:insertion>
        </text:changed-region>
        <text:changed-region text:id="ct234741624">
          <text:deletion>
            <office:change-info>
              <dc:creator>mjgordon </dc:creator>
              <dc:date>2025-04-14T13:00:00</dc:date>
            </office:change-info>
            <text:p text:style-name="P33"><text:span text:style-name="T2"><text:s/>after 2024</text:span></text:p>
          </text:deletion>
        </text:changed-region>
        <text:changed-region text:id="ct234738632">
          <text:deletion>
            <office:change-info>
              <dc:creator>mjgordon </dc:creator>
              <dc:date>2025-04-14T13:01:00</dc:date>
            </office:change-info>
            <text:p text:style-name="P33"><text:span text:style-name="T2">for the preceding year</text:span></text:p>
          </text:deletion>
        </text:changed-region>
        <text:changed-region text:id="ct234739584">
          <text:insertion>
            <office:change-info>
              <dc:creator>mjgordon </dc:creator>
              <dc:date>2025-04-14T13:01:00</dc:date>
            </office:change-info>
          </text:insertion>
        </text:changed-region>
        <text:changed-region text:id="ct234739040">
          <text:insertion>
            <office:change-info>
              <dc:creator>mjgordon </dc:creator>
              <dc:date>2025-04-14T13:01:00</dc:date>
            </office:change-info>
          </text:insertion>
        </text:changed-region>
        <text:changed-region text:id="ct234739176">
          <text:deletion>
            <office:change-info>
              <dc:creator>mjgordon </dc:creator>
              <dc:date>2025-04-14T13:01:00</dc:date>
            </office:change-info>
            <text:p text:style-name="P33"><text:span text:style-name="T2">6.</text:span></text:p>
          </text:deletion>
        </text:changed-region>
        <text:changed-region text:id="ct234739448">
          <text:insertion>
            <office:change-info>
              <dc:creator>mjgordon </dc:creator>
              <dc:date>2025-04-14T13:01:00</dc:date>
            </office:change-info>
          </text:insertion>
        </text:changed-region>
        <text:changed-region text:id="ct234739720">
          <text:deletion>
            <office:change-info>
              <dc:creator>mjgordon </dc:creator>
              <dc:date>2025-04-14T13:01:00</dc:date>
            </office:change-info>
            <text:p text:style-name="P33"><text:span text:style-name="T2">7.</text:span></text:p>
          </text:deletion>
        </text:changed-region>
        <text:changed-region text:id="ct234739856">
          <text:insertion>
            <office:change-info>
              <dc:creator>mjgordon </dc:creator>
              <dc:date>2025-04-14T13:01:00</dc:date>
            </office:change-info>
          </text:insertion>
        </text:changed-region>
        <text:changed-region text:id="ct234740672">
          <text:deletion>
            <office:change-info>
              <dc:creator>mjgordon </dc:creator>
              <dc:date>2025-04-14T13:01:00</dc:date>
            </office:change-info>
            <text:p text:style-name="P34">8.</text:p>
          </text:deletion>
        </text:changed-region>
        <text:changed-region text:id="ct234728160">
          <text:insertion>
            <office:change-info>
              <dc:creator>mjgordon </dc:creator>
              <dc:date>2025-04-14T13:01:00</dc:date>
            </office:change-info>
          </text:insertion>
        </text:changed-region>
        <text:changed-region text:id="ct234729384">
          <text:insertion>
            <office:change-info>
              <dc:creator>jjblasy </dc:creator>
              <dc:date>2025-04-11T12:50:00</dc:date>
            </office:change-info>
          </text:insertion>
        </text:changed-region>
        <text:changed-region text:id="ct234725576">
          <text:deletion>
            <office:change-info>
              <dc:creator>ethompson </dc:creator>
              <dc:date>2025-04-15T10:15:00</dc:date>
            </office:change-info>
            <text:p text:style-name="P31"><text:span text:style-name="T2">through</text:span></text:p>
          </text:deletion>
        </text:changed-region>
        <text:changed-region text:id="ct234727344">
          <text:insertion>
            <office:change-info>
              <dc:creator>ethompson </dc:creator>
              <dc:date>2025-04-15T10:15:00</dc:date>
            </office:change-info>
          </text:insertion>
        </text:changed-region>
        <text:changed-region text:id="ct234727208">
          <text:deletion>
            <office:change-info>
              <dc:creator>mjgordon </dc:creator>
              <dc:date>2025-04-16T14:36:00</dc:date>
            </office:change-info>
            <text:p text:style-name="P33">By June 1, 2025, the tax commissioner shall:</text:p>
            <text:p text:style-name="P42"><text:tab/><text:tab/>a.<text:tab/>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p>
            <text:p text:style-name="P30"><text:tab/><text:tab/>b.<text:tab/>Review the applications received under section 57‑02‑08.9 for credits to be applied against real estate and mobile home taxes levied for taxable year 2025and determine which applicants qualify for the credit allowed under section 57‑02‑08.9 for taxable year 2025; and</text:p>
            <text:p text:style-name="P30"><text:tab/><text:tab/>c.<text:tab/>Provide to each county auditor:</text:p>
            <text:p text:style-name="P41"><text:tab/><text:tab/><text:tab/>(1)<text:tab/>A copy of each approved application under subdivision b which identifies a primary residence located in the county; and</text:p>
            <text:p text:style-name="P41"><text:tab/><text:tab/><text:tab/>(2)<text:tab/>The sum of the credits allowed under section 57‑02‑08.9 in the county for taxable year 2025.</text:p>
            <text:p text:style-name="P34"><text:tab/>2.<text:tab/>By November 1, 2025, the tax commissioner shall:</text:p>
            <text:p text:style-name="P30"><text:user-field-get text:name="P15:L2"/><text:tab/><text:tab/>a.<text:tab/>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p>
            <text:p text:style-name="P30"><text:tab/><text:tab/>b.<text:tab/>Provide to each county auditor:</text:p>
            <text:p text:style-name="P41"><text:tab/><text:tab/><text:tab/>(1)<text:tab/>A copy of each approved application under subdivision a which identifies a primary residence taxed under chapter 57‑55 located in the county; and</text:p>
            <text:p text:style-name="P41"><text:tab/><text:tab/><text:tab/>(2)<text:tab/>The sum of the credits allowed under section 57‑02‑08.9 for primary residences taxed under chapter 57‑55 in the county for taxable year 2026.</text:p>
            <text:p text:style-name="P30"><text:tab/>3.<text:tab/>a.<text:tab/>For taxable year 2025:</text:p>
            <text:p text:style-name="P41"><text:tab/><text:tab/><text:tab/>(1)<text:tab/>The county auditor shall apply the credit under section 57‑02‑08.9 to each primary residence taxed as real estate under this title and identified by the tax commissioner as a qualifying primary residence on the corresponding property tax statement.</text:p>
            <text:p text:style-name="P41"><text:tab/><text:tab/><text:tab/>(2)<text:tab/>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p>
            <text:p text:style-name="P35"><text:span text:style-name="T2"><text:tab/><text:tab/>b.<text:tab/>For taxable year 2026, the</text:span></text:p>
          </text:deletion>
        </text:changed-region>
        <text:changed-region text:id="ct234725712">
          <text:insertion>
            <office:change-info>
              <dc:creator>mjgordon </dc:creator>
              <dc:date>2025-04-14T19:31:00</dc:date>
            </office:change-info>
          </text:insertion>
        </text:changed-region>
        <text:changed-region text:id="ct234727480">
          <text:deletion>
            <office:change-info>
              <dc:creator>mjgordon </dc:creator>
              <dc:date>2025-04-14T19:32:00</dc:date>
            </office:change-info>
            <text:p text:style-name="P35"><text:span text:style-name="T2">primary residence taxed as a mobile home under chapter 57‑55 and identified by the tax commissioner as a qualifying primary residence</text:span></text:p>
          </text:deletion>
        </text:changed-region>
        <text:changed-region text:id="ct234727072">
          <text:insertion>
            <office:change-info>
              <dc:creator>mjgordon </dc:creator>
              <dc:date>2025-04-14T19:32:00</dc:date>
            </office:change-info>
          </text:insertion>
        </text:changed-region>
        <text:changed-region text:id="ct234725848">
          <text:insertion>
            <office:change-info>
              <dc:creator>mjgordon </dc:creator>
              <dc:date>2025-04-14T19:33:00</dc:date>
            </office:change-info>
          </text:insertion>
        </text:changed-region>
        <text:changed-region text:id="ct234728296">
          <text:insertion>
            <office:change-info>
              <dc:creator>mjgordon </dc:creator>
              <dc:date>2025-04-14T19:33:00</dc:date>
            </office:change-info>
          </text:insertion>
        </text:changed-region>
        <text:changed-region text:id="ct234728568">
          <text:deletion>
            <office:change-info>
              <dc:creator>mjgordon </dc:creator>
              <dc:date>2025-04-14T19:33:00</dc:date>
            </office:change-info>
            <text:p text:style-name="P33"><text:span text:style-name="T2">4.</text:span></text:p>
          </text:deletion>
        </text:changed-region>
        <text:changed-region text:id="ct234726392">
          <text:insertion>
            <office:change-info>
              <dc:creator>mjgordon </dc:creator>
              <dc:date>2025-04-14T19:33:00</dc:date>
            </office:change-info>
          </text:insertion>
        </text:changed-region>
        <text:changed-region text:id="ct234725440">
          <text:deletion>
            <office:change-info>
              <dc:creator>mjgordon </dc:creator>
              <dc:date>2025-04-14T19:33:00</dc:date>
            </office:change-info>
            <text:p text:style-name="P33"><text:span text:style-name="T2">15, 2026</text:span></text:p>
          </text:deletion>
        </text:changed-region>
        <text:changed-region text:id="ct234726256">
          <text:insertion>
            <office:change-info>
              <dc:creator>mjgordon </dc:creator>
              <dc:date>2025-04-14T19:33:00</dc:date>
            </office:change-info>
          </text:insertion>
        </text:changed-region>
        <text:changed-region text:id="ct234729520">
          <text:deletion>
            <office:change-info>
              <dc:creator>mjgordon </dc:creator>
              <dc:date>2025-04-14T19:33:00</dc:date>
            </office:change-info>
            <text:p text:style-name="P33"><text:span text:style-name="T2">approved by the tax commissioner under subdivisions b and c of subsection 1 and under subsection 2 which</text:span></text:p>
          </text:deletion>
        </text:changed-region>
        <text:changed-region text:id="ct234728840">
          <text:insertion>
            <office:change-info>
              <dc:creator>mjgordon </dc:creator>
              <dc:date>2025-04-14T19:33:00</dc:date>
            </office:change-info>
          </text:insertion>
        </text:changed-region>
        <text:changed-region text:id="ct234727752">
          <text:deletion>
            <office:change-info>
              <dc:creator>mjgordon </dc:creator>
              <dc:date>2025-04-14T19:33:00</dc:date>
            </office:change-info>
            <text:p text:style-name="P33"><text:span text:style-name="T2">as provided in subsection 3</text:span></text:p>
          </text:deletion>
        </text:changed-region>
        <text:changed-region text:id="ct234727616">
          <text:insertion>
            <office:change-info>
              <dc:creator>mjgordon </dc:creator>
              <dc:date>2025-04-14T19:33:00</dc:date>
            </office:change-info>
          </text:insertion>
        </text:changed-region>
        <text:changed-region text:id="ct234726528">
          <text:deletion>
            <office:change-info>
              <dc:creator>mjgordon </dc:creator>
              <dc:date>2025-04-14T19:34:00</dc:date>
            </office:change-info>
            <text:p text:style-name="P33"><text:span text:style-name="T2">5.</text:span></text:p>
          </text:deletion>
        </text:changed-region>
        <text:changed-region text:id="ct234728432">
          <text:insertion>
            <office:change-info>
              <dc:creator>mjgordon </dc:creator>
              <dc:date>2025-04-14T19:34:00</dc:date>
            </office:change-info>
          </text:insertion>
        </text:changed-region>
        <text:changed-region text:id="ct234727888">
          <text:deletion>
            <office:change-info>
              <dc:creator>mjgordon </dc:creator>
              <dc:date>2025-04-16T14:02:00</dc:date>
            </office:change-info>
            <text:p text:style-name="P33"><text:span text:style-name="T2">31, 2026</text:span></text:p>
          </text:deletion>
        </text:changed-region>
        <text:changed-region text:id="ct234726120">
          <text:insertion>
            <office:change-info>
              <dc:creator>mjgordon </dc:creator>
              <dc:date>2025-04-16T14:02:00</dc:date>
            </office:change-info>
          </text:insertion>
        </text:changed-region>
        <text:changed-region text:id="ct234728024">
          <text:insertion>
            <office:change-info>
              <dc:creator>mjgordon </dc:creator>
              <dc:date>2025-04-14T19:34:00</dc:date>
            </office:change-info>
          </text:insertion>
        </text:changed-region>
        <text:changed-region text:id="ct234728704">
          <text:deletion>
            <office:change-info>
              <dc:creator>mjgordon </dc:creator>
              <dc:date>2025-04-14T19:34:00</dc:date>
            </office:change-info>
            <text:p text:style-name="P33"><text:span text:style-name="T2">review a sampling of information provided by the county auditor to verify the accuracy of the application of the credit and </text:span></text:p>
          </text:deletion>
        </text:changed-region>
        <text:changed-region text:id="ct234728976">
          <text:deletion>
            <office:change-info>
              <dc:creator>mjgordon </dc:creator>
              <dc:date>2025-04-14T19:35:00</dc:date>
            </office:change-info>
            <text:p text:style-name="P33"><text:span text:style-name="T2">applied against property taxes owed on primary residences in the county as provided</text:span></text:p>
          </text:deletion>
        </text:changed-region>
        <text:changed-region text:id="ct234725984">
          <text:insertion>
            <office:change-info>
              <dc:creator>mjgordon </dc:creator>
              <dc:date>2025-04-14T19:35:00</dc:date>
            </office:change-info>
          </text:insertion>
        </text:changed-region>
        <text:changed-region text:id="ct234729112">
          <text:deletion>
            <office:change-info>
              <dc:creator>mjgordon </dc:creator>
              <dc:date>2025-04-14T19:35:00</dc:date>
            </office:change-info>
            <text:p text:style-name="P33"><text:span text:style-name="T2">3</text:span></text:p>
          </text:deletion>
        </text:changed-region>
        <text:changed-region text:id="ct234729248">
          <text:insertion>
            <office:change-info>
              <dc:creator>mjgordon </dc:creator>
              <dc:date>2025-04-14T19:35:00</dc:date>
            </office:change-info>
          </text:insertion>
        </text:changed-region>
        <text:changed-region text:id="ct234729656">
          <text:deletion>
            <office:change-info>
              <dc:creator>mjgordon </dc:creator>
              <dc:date>2025-04-14T20:14:00</dc:date>
            </office:change-info>
            <text:p text:style-name="P33"><text:span text:style-name="T2">6.</text:span></text:p>
          </text:deletion>
        </text:changed-region>
        <text:changed-region text:id="ct234726664">
          <text:insertion>
            <office:change-info>
              <dc:creator>mjgordon </dc:creator>
              <dc:date>2025-04-14T19:57:00</dc:date>
            </office:change-info>
          </text:insertion>
        </text:changed-region>
        <text:changed-region text:id="ct234726800">
          <text:deletion>
            <office:change-info>
              <dc:creator>mjgordon </dc:creator>
              <dc:date>2025-04-14T19:35:00</dc:date>
            </office:change-info>
            <text:p text:style-name="P33"><text:span text:style-name="T2">but no later than June thirtieth of each year,</text:span></text:p>
          </text:deletion>
        </text:changed-region>
        <text:changed-region text:id="ct234726936">
          <text:deletion>
            <office:change-info>
              <dc:creator>mjgordon </dc:creator>
              <dc:date>2025-04-14T19:35:00</dc:date>
            </office:change-info>
            <text:p text:style-name="P33"><text:span text:style-name="T2">7.</text:span></text:p>
          </text:deletion>
        </text:changed-region>
        <text:changed-region text:id="ct234730064">
          <text:insertion>
            <office:change-info>
              <dc:creator>mjgordon </dc:creator>
              <dc:date>2025-04-14T19:35:00</dc:date>
            </office:change-info>
          </text:insertion>
        </text:changed-region>
        <text:changed-region text:id="ct234730200">
          <text:deletion>
            <office:change-info>
              <dc:creator>mjgordon </dc:creator>
              <dc:date>2025-04-14T19:35:00</dc:date>
            </office:change-info>
            <text:p text:style-name="P33"><text:span text:style-name="T2">8.</text:span></text:p>
          </text:deletion>
        </text:changed-region>
        <text:changed-region text:id="ct234732512">
          <text:insertion>
            <office:change-info>
              <dc:creator>mjgordon </dc:creator>
              <dc:date>2025-04-14T19:35:00</dc:date>
            </office:change-info>
          </text:insertion>
        </text:changed-region>
        <text:changed-region text:id="ct234733600">
          <text:deletion>
            <office:change-info>
              <dc:creator>mjgordon </dc:creator>
              <dc:date>2025-04-14T19:35:00</dc:date>
            </office:change-info>
            <text:p text:style-name="P34">9.</text:p>
          </text:deletion>
        </text:changed-region>
        <text:changed-region text:id="ct234731424">
          <text:insertion>
            <office:change-info>
              <dc:creator>mjgordon </dc:creator>
              <dc:date>2025-04-14T19:35:00</dc:date>
            </office:change-info>
          </text:insertion>
        </text:changed-region>
        <text:changed-region text:id="ct234733736">
          <text:insertion>
            <office:change-info>
              <dc:creator>jjblasy </dc:creator>
              <dc:date>2025-04-11T12:51:00</dc:date>
            </office:change-info>
          </text:insertion>
        </text:changed-region>
        <text:changed-region text:id="ct234730608">
          <text:insertion>
            <office:change-info>
              <dc:creator>jjblasy </dc:creator>
              <dc:date>2025-04-11T12:51:00</dc:date>
            </office:change-info>
          </text:insertion>
        </text:changed-region>
        <text:changed-region text:id="ct234733464">
          <text:insertion>
            <office:change-info>
              <dc:creator>mjgordon </dc:creator>
              <dc:date>2025-04-16T14:08:00</dc:date>
            </office:change-info>
          </text:insertion>
        </text:changed-region>
        <text:changed-region text:id="ct234732648">
          <text:insertion>
            <office:change-info>
              <dc:creator>jjblasy </dc:creator>
              <dc:date>2025-04-11T12:51:00</dc:date>
            </office:change-info>
          </text:insertion>
        </text:changed-region>
        <text:changed-region text:id="ct234733872">
          <text:insertion>
            <office:change-info>
              <dc:creator>mjgordon </dc:creator>
              <dc:date>2025-04-16T14:09:00</dc:date>
            </office:change-info>
          </text:insertion>
        </text:changed-region>
        <text:changed-region text:id="ct234731016">
          <text:insertion>
            <office:change-info>
              <dc:creator>jjblasy </dc:creator>
              <dc:date>2025-04-11T12:51:00</dc:date>
            </office:change-info>
          </text:insertion>
        </text:changed-region>
        <text:changed-region text:id="ct234731696">
          <text:insertion>
            <office:change-info>
              <dc:creator>jjblasy </dc:creator>
              <dc:date>2025-04-11T12:54:00</dc:date>
            </office:change-info>
          </text:insertion>
        </text:changed-region>
        <text:changed-region text:id="ct234729792">
          <text:insertion>
            <office:change-info>
              <dc:creator>jjblasy </dc:creator>
              <dc:date>2025-04-11T12:55:00</dc:date>
            </office:change-info>
          </text:insertion>
        </text:changed-region>
        <text:changed-region text:id="ct234731560">
          <text:deletion>
            <office:change-info>
              <dc:creator>jjblasy </dc:creator>
              <dc:date>2025-04-11T12:55:00</dc:date>
            </office:change-info>
            <text:p text:style-name="P35">1.</text:p>
          </text:deletion>
        </text:changed-region>
        <text:changed-region text:id="ct234729928">
          <text:insertion>
            <office:change-info>
              <dc:creator>jjblasy </dc:creator>
              <dc:date>2025-04-11T12:55:00</dc:date>
            </office:change-info>
          </text:insertion>
        </text:changed-region>
        <text:changed-region text:id="ct234731832">
          <text:insertion>
            <office:change-info>
              <dc:creator>jjblasy </dc:creator>
              <dc:date>2025-04-11T12:56:00</dc:date>
            </office:change-info>
          </text:insertion>
        </text:changed-region>
        <text:changed-region text:id="ct234732240">
          <text:deletion>
            <office:change-info>
              <dc:creator>jjblasy </dc:creator>
              <dc:date>2025-04-11T12:55:00</dc:date>
            </office:change-info>
            <text:p text:style-name="P35">2.</text:p>
          </text:deletion>
        </text:changed-region>
        <text:changed-region text:id="ct234734008">
          <text:insertion>
            <office:change-info>
              <dc:creator>jjblasy </dc:creator>
              <dc:date>2025-04-11T12:55:00</dc:date>
            </office:change-info>
          </text:insertion>
        </text:changed-region>
        <text:changed-region text:id="ct234731152">
          <text:deletion>
            <office:change-info>
              <dc:creator>jjblasy </dc:creator>
              <dc:date>2025-04-11T12:55:00</dc:date>
            </office:change-info>
            <text:p text:style-name="P35">3.</text:p>
          </text:deletion>
        </text:changed-region>
        <text:changed-region text:id="ct234730336">
          <text:insertion>
            <office:change-info>
              <dc:creator>jjblasy </dc:creator>
              <dc:date>2025-04-11T12:55:00</dc:date>
            </office:change-info>
          </text:insertion>
        </text:changed-region>
        <text:changed-region text:id="ct234730744">
          <text:insertion>
            <office:change-info>
              <dc:creator>jjblasy </dc:creator>
              <dc:date>2025-04-11T12:56:00</dc:date>
            </office:change-info>
          </text:insertion>
        </text:changed-region>
        <text:changed-region text:id="ct234733328">
          <text:deletion>
            <office:change-info>
              <dc:creator>jjblasy </dc:creator>
              <dc:date>2025-04-11T12:56:00</dc:date>
            </office:change-info>
            <text:p text:style-name="P35">4.</text:p>
          </text:deletion>
        </text:changed-region>
        <text:changed-region text:id="ct234732104">
          <text:insertion>
            <office:change-info>
              <dc:creator>jjblasy </dc:creator>
              <dc:date>2025-04-11T12:56:00</dc:date>
            </office:change-info>
          </text:insertion>
        </text:changed-region>
        <text:changed-region text:id="ct234730472">
          <text:insertion>
            <office:change-info>
              <dc:creator>jjblasy </dc:creator>
              <dc:date>2025-04-11T12:55:00</dc:date>
            </office:change-info>
          </text:insertion>
        </text:changed-region>
        <text:changed-region text:id="ct234730880">
          <text:deletion>
            <office:change-info>
              <dc:creator>jjblasy </dc:creator>
              <dc:date>2025-04-11T12:56:00</dc:date>
            </office:change-info>
            <text:p text:style-name="P33">resulting </text:p>
          </text:deletion>
        </text:changed-region>
        <text:changed-region text:id="ct234732376">
          <text:deletion>
            <office:change-info>
              <dc:creator>jjblasy </dc:creator>
              <dc:date>2025-04-11T12:56:00</dc:date>
            </office:change-info>
            <text:p text:style-name="P33">must be known as</text:p>
          </text:deletion>
        </text:changed-region>
        <text:changed-region text:id="ct234731288">
          <text:insertion>
            <office:change-info>
              <dc:creator>jjblasy </dc:creator>
              <dc:date>2025-04-11T12:56:00</dc:date>
            </office:change-info>
          </text:insertion>
        </text:changed-region>
        <text:changed-region text:id="ct234731968">
          <text:insertion>
            <office:change-info>
              <dc:creator>jjblasy </dc:creator>
              <dc:date>2025-04-11T12:56:00</dc:date>
            </office:change-info>
          </text:insertion>
        </text:changed-region>
        <text:changed-region text:id="ct234732784">
          <text:insertion>
            <office:change-info>
              <dc:creator>jjblasy </dc:creator>
              <dc:date>2025-04-11T12:57:00</dc:date>
            </office:change-info>
          </text:insertion>
        </text:changed-region>
        <text:changed-region text:id="ct234732920">
          <text:insertion>
            <office:change-info>
              <dc:creator>jjblasy </dc:creator>
              <dc:date>2025-04-11T12:57:00</dc:date>
            </office:change-info>
          </text:insertion>
        </text:changed-region>
        <text:changed-region text:id="ct234733056">
          <text:deletion>
            <office:change-info>
              <dc:creator>jjblasy </dc:creator>
              <dc:date>2025-04-11T12:58:00</dc:date>
            </office:change-info>
            <text:p text:style-name="P33">subsection 15 of </text:p>
          </text:deletion>
        </text:changed-region>
        <text:changed-region text:id="ct234733192">
          <text:insertion>
            <office:change-info>
              <dc:creator>jjblasy </dc:creator>
              <dc:date>2025-04-11T12:57:00</dc:date>
            </office:change-info>
          </text:insertion>
        </text:changed-region>
        <text:changed-region text:id="ct234734144">
          <text:insertion>
            <office:change-info>
              <dc:creator>jjblasy </dc:creator>
              <dc:date>2025-04-11T12:58:00</dc:date>
            </office:change-info>
          </text:insertion>
        </text:changed-region>
        <text:changed-region text:id="ct234735232">
          <text:deletion>
            <office:change-info>
              <dc:creator>mjgordon </dc:creator>
              <dc:date>2025-04-14T23:22:00</dc:date>
            </office:change-info>
            <text:p text:style-name="P37">increase </text:p>
          </text:deletion>
        </text:changed-region>
        <text:changed-region text:id="ct234736728">
          <text:deletion>
            <office:change-info>
              <dc:creator>mjgordon </dc:creator>
              <dc:date>2025-04-14T23:23:00</dc:date>
            </office:change-info>
            <text:p text:style-name="P33"><text:span text:style-name="T2">a.</text:span></text:p>
          </text:deletion>
        </text:changed-region>
        <text:changed-region text:id="ct234736864">
          <text:deletion>
            <office:change-info>
              <dc:creator>mjgordon </dc:creator>
              <dc:date>2025-04-14T23:23:00</dc:date>
            </office:change-info>
            <text:p text:style-name="P33"><text:span text:style-name="T2">When any assessor has increased the true and full valuation of any lot or tract of land and improvements</text:span><text:span text:style-name="T11"> to</text:span><text:span text:style-name="T2"> an amount that is an increase of three thousand dollars or more and ten percent or more from the amount of the previous year's</text:span><text:span text:style-name="T11"> assessment</text:span><text:span text:style-name="T2">, the</text:span></text:p>
          </text:deletion>
        </text:changed-region>
        <text:changed-region text:id="ct234734824">
          <text:insertion>
            <office:change-info>
              <dc:creator>jjblasy </dc:creator>
              <dc:date>2025-04-11T12:59:00</dc:date>
            </office:change-info>
          </text:insertion>
        </text:changed-region>
        <text:changed-region text:id="ct234735776">
          <text:deletion>
            <office:change-info>
              <dc:creator>jjblasy </dc:creator>
              <dc:date>2025-04-11T12:59:00</dc:date>
            </office:change-info>
            <text:p text:style-name="P33"><text:span text:style-name="T2">amount of increase and the </text:span></text:p>
          </text:deletion>
        </text:changed-region>
        <text:changed-region text:id="ct234734552">
          <text:deletion>
            <office:change-info>
              <dc:creator>jjblasy </dc:creator>
              <dc:date>2025-04-11T13:00:00</dc:date>
            </office:change-info>
            <text:p text:style-name="P33"><text:span text:style-name="T2">previous year's</text:span><text:span text:style-name="T11"> assessment</text:span><text:span text:style-name="T2"> to the property owner at the expense of the assessment district for which the assessor is employed</text:span></text:p>
          </text:deletion>
        </text:changed-region>
        <text:changed-region text:id="ct234738360">
          <text:insertion>
            <office:change-info>
              <dc:creator>jjblasy </dc:creator>
              <dc:date>2025-04-11T13:00:00</dc:date>
            </office:change-info>
          </text:insertion>
        </text:changed-region>
        <text:changed-region text:id="ct234737000">
          <text:insertion>
            <office:change-info>
              <dc:creator>jjblasy </dc:creator>
              <dc:date>2025-04-11T13:00:00</dc:date>
            </office:change-info>
          </text:insertion>
        </text:changed-region>
        <text:changed-region text:id="ct234736592">
          <text:deletion>
            <office:change-info>
              <dc:creator>jjblasy </dc:creator>
              <dc:date>2025-04-11T13:01:00</dc:date>
            </office:change-info>
            <text:p text:style-name="P33"><text:span text:style-name="T2">subdivision</text:span></text:p>
          </text:deletion>
        </text:changed-region>
        <text:changed-region text:id="ct234734280">
          <text:insertion>
            <office:change-info>
              <dc:creator>jjblasy </dc:creator>
              <dc:date>2025-04-11T13:01:00</dc:date>
            </office:change-info>
          </text:insertion>
        </text:changed-region>
        <text:changed-region text:id="ct234735368">
          <text:deletion>
            <office:change-info>
              <dc:creator>jjblasy </dc:creator>
              <dc:date>2025-04-11T13:01:00</dc:date>
            </office:change-info>
            <text:p text:style-name="P30"><text:tab/><text:tab/>b.<text:tab/>If written notice by the assessor was not required under subdivision a and action by the township, city, or county board of equalization or order of the state board of equalization has increased the true and full valuation of any lot or tract of land and improvements <text:bookmark-start text:name="DDE_LINK1"/>to an amount that results in a cumulative increase<text:bookmark-end text:name="DDE_LINK1"/> of three thousand dollars or more and ten percent or more from the amount of the 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state board of equalization, if the state board of equalization ordered the assessment increase.</text:p>
          </text:deletion>
        </text:changed-region>
        <text:changed-region text:id="ct234734416">
          <text:deletion>
            <office:change-info>
              <dc:creator>jjblasy </dc:creator>
              <dc:date>2025-04-11T13:01:00</dc:date>
            </office:change-info>
            <text:p text:style-name="P33"><text:span text:style-name="T2">c.</text:span></text:p>
          </text:deletion>
        </text:changed-region>
        <text:changed-region text:id="ct234736456">
          <text:insertion>
            <office:change-info>
              <dc:creator>jjblasy </dc:creator>
              <dc:date>2025-04-11T13:01:00</dc:date>
            </office:change-info>
          </text:insertion>
        </text:changed-region>
        <text:changed-region text:id="ct234734688">
          <text:deletion>
            <office:change-info>
              <dc:creator>jjblasy </dc:creator>
              <dc:date>2025-04-11T13:01:00</dc:date>
            </office:change-info>
            <text:p text:style-name="P33"><text:span text:style-name="T2">subsection</text:span></text:p>
          </text:deletion>
        </text:changed-region>
        <text:changed-region text:id="ct234737136">
          <text:insertion>
            <office:change-info>
              <dc:creator>jjblasy </dc:creator>
              <dc:date>2025-04-11T13:01:00</dc:date>
            </office:change-info>
          </text:insertion>
        </text:changed-region>
        <text:changed-region text:id="ct234734960">
          <text:deletion>
            <office:change-info>
              <dc:creator>jjblasy </dc:creator>
              <dc:date>2025-04-11T13:01:00</dc:date>
            </office:change-info>
            <text:p text:style-name="P33"><text:span text:style-name="T2">subdivision a</text:span></text:p>
          </text:deletion>
        </text:changed-region>
        <text:changed-region text:id="ct234736048">
          <text:insertion>
            <office:change-info>
              <dc:creator>jjblasy </dc:creator>
              <dc:date>2025-04-11T13:01:00</dc:date>
            </office:change-info>
          </text:insertion>
        </text:changed-region>
        <text:changed-region text:id="ct234737816">
          <text:deletion>
            <office:change-info>
              <dc:creator>jjblasy </dc:creator>
              <dc:date>2025-04-11T13:01:00</dc:date>
            </office:change-info>
            <text:p text:style-name="P33"><text:span text:style-name="T2">show the</text:span></text:p>
          </text:deletion>
        </text:changed-region>
        <text:changed-region text:id="ct234735096">
          <text:insertion>
            <office:change-info>
              <dc:creator>jjblasy </dc:creator>
              <dc:date>2025-04-11T13:01:00</dc:date>
            </office:change-info>
          </text:insertion>
        </text:changed-region>
        <text:changed-region text:id="ct234736320">
          <text:insertion>
            <office:change-info>
              <dc:creator>jjblasy </dc:creator>
              <dc:date>2025-04-11T13:02:00</dc:date>
            </office:change-info>
          </text:insertion>
        </text:changed-region>
        <text:changed-region text:id="ct234735640">
          <text:insertion>
            <office:change-info>
              <dc:creator>jjblasy </dc:creator>
              <dc:date>2025-04-11T13:02:00</dc:date>
            </office:change-info>
          </text:insertion>
        </text:changed-region>
        <text:changed-region text:id="ct234735912">
          <text:deletion>
            <office:change-info>
              <dc:creator>mjgordon </dc:creator>
              <dc:date>2025-04-14T23:28:00</dc:date>
            </office:change-info>
            <text:p text:style-name="P35"><text:span text:style-name="T11"><text:s/>and must also show the</text:span></text:p>
          </text:deletion>
        </text:changed-region>
        <text:changed-region text:id="ct234737272">
          <text:insertion>
            <office:change-info>
              <dc:creator>jjblasy </dc:creator>
              <dc:date>2025-04-11T13:02:00</dc:date>
            </office:change-info>
          </text:insertion>
        </text:changed-region>
        <text:changed-region text:id="ct234736184">
          <text:insertion>
            <office:change-info>
              <dc:creator>jjblasy </dc:creator>
              <dc:date>2025-04-11T13:03:00</dc:date>
            </office:change-info>
          </text:insertion>
        </text:changed-region>
        <text:changed-region text:id="ct234735504">
          <text:deletion>
            <office:change-info>
              <dc:creator>jjblasy </dc:creator>
              <dc:date>2025-04-11T13:03:00</dc:date>
            </office:change-info>
            <text:p text:style-name="P35"><text:span text:style-name="T2">prescribed by law</text:span></text:p>
          </text:deletion>
        </text:changed-region>
        <text:changed-region text:id="ct234737408">
          <text:insertion>
            <office:change-info>
              <dc:creator>jjblasy </dc:creator>
              <dc:date>2025-04-11T13:03:00</dc:date>
            </office:change-info>
          </text:insertion>
        </text:changed-region>
        <text:changed-region text:id="ct234737544">
          <text:insertion>
            <office:change-info>
              <dc:creator>jjblasy </dc:creator>
              <dc:date>2025-04-11T13:03:00</dc:date>
            </office:change-info>
          </text:insertion>
        </text:changed-region>
        <text:changed-region text:id="ct234737680">
          <text:insertion>
            <office:change-info>
              <dc:creator>jjblasy </dc:creator>
              <dc:date>2025-04-11T13:03:00</dc:date>
            </office:change-info>
          </text:insertion>
        </text:changed-region>
        <text:changed-region text:id="ct234737952">
          <text:deletion>
            <office:change-info>
              <dc:creator>jjblasy </dc:creator>
              <dc:date>2025-04-11T13:04:00</dc:date>
            </office:change-info>
            <text:p text:style-name="P33">d.</text:p>
          </text:deletion>
        </text:changed-region>
        <text:changed-region text:id="ct234738088">
          <text:insertion>
            <office:change-info>
              <dc:creator>jjblasy </dc:creator>
              <dc:date>2025-04-11T13:04:00</dc:date>
            </office:change-info>
          </text:insertion>
        </text:changed-region>
        <text:changed-region text:id="ct234738224">
          <text:deletion>
            <office:change-info>
              <dc:creator>jjblasy </dc:creator>
              <dc:date>2025-04-11T13:04:00</dc:date>
            </office:change-info>
            <text:p text:style-name="P43"><text:tab/>2.<text:tab/>The form of notice prescribed by the tax commissioner must require a statement to inform the taxpayer that an assessment increase may mean property taxes on the parcel will increase. The notice may contain an estimate of a tax increase resulting from the assessment increase.</text:p>
          </text:deletion>
        </text:changed-region>
        <text:changed-region text:id="ct229162744">
          <text:insertion>
            <office:change-info>
              <dc:creator>jjblasy </dc:creator>
              <dc:date>2025-04-11T13:04:00</dc:date>
            </office:change-info>
          </text:insertion>
        </text:changed-region>
        <text:changed-region text:id="ct229160568">
          <text:deletion>
            <office:change-info>
              <dc:creator>jjblasy </dc:creator>
              <dc:date>2025-04-11T13:05:00</dc:date>
            </office:change-info>
            <text:p text:style-name="P31"><text:s/>- Limitation on increase - Notice</text:p>
          </text:deletion>
        </text:changed-region>
        <text:changed-region text:id="ct229162880">
          <text:deletion>
            <office:change-info>
              <dc:creator>jjblasy </dc:creator>
              <dc:date>2025-04-11T13:05:00</dc:date>
            </office:change-info>
            <text:p text:style-name="P32">The <text:span text:style-name="T2">board may not increase the valuation returned by the assessor to an amount that results in a cumulative increase of more than fifteen percent from the amount of the previous year's assessment without giving the owner or the owner's agent reasonable notice and opportunity to be heard regarding the intention of the board to increase it</text:span>. </text:p>
          </text:deletion>
        </text:changed-region>
        <text:changed-region text:id="ct229163832">
          <text:deletion>
            <office:change-info>
              <dc:creator>jjblasy </dc:creator>
              <dc:date>2025-04-11T13:05:00</dc:date>
            </office:change-info>
            <text:p text:style-name="P32"><text:span text:style-name="T2"><text:s/>The board must comply with any requirement for notice of an assessment increase under section 57‑02‑53.</text:span></text:p>
          </text:deletion>
        </text:changed-region>
        <text:changed-region text:id="ct229164240">
          <text:insertion>
            <office:change-info>
              <dc:creator>jjblasy </dc:creator>
              <dc:date>2025-04-11T13:06:00</dc:date>
            </office:change-info>
          </text:insertion>
        </text:changed-region>
        <text:changed-region text:id="ct229161792">
          <text:deletion>
            <office:change-info>
              <dc:creator>jjblasy </dc:creator>
              <dc:date>2025-04-11T13:06:00</dc:date>
            </office:change-info>
            <text:p text:style-name="P31"><text:s/>‑ Limitation on increase ‑ Notice</text:p>
          </text:deletion>
        </text:changed-region>
        <text:changed-region text:id="ct229161248">
          <text:deletion>
            <office:change-info>
              <dc:creator>jjblasy </dc:creator>
              <dc:date>2025-04-11T13:06:00</dc:date>
            </office:change-info>
            <text:p text:style-name="P32">, except that the <text:span text:style-name="T2">board may not increase the </text:span>valuation of any property returned by the assessor <text:span text:style-name="T2">to an amount that results in a cumulative increase of</text:span> more than <text:span text:style-name="T2">fifteen</text:span> percent <text:span text:style-name="T2">from the amount of the previous year's assessment </text:span>without first giving the owner or the owner's agent <text:span text:style-name="T2">reasonable </text:span>notice <text:span text:style-name="T2">and opportunity to be heard regarding</text:span> the intention of the board to increase it</text:p>
          </text:deletion>
        </text:changed-region>
        <text:changed-region text:id="ct229163424">
          <text:deletion>
            <office:change-info>
              <dc:creator>jjblasy </dc:creator>
              <dc:date>2025-04-11T13:06:00</dc:date>
            </office:change-info>
            <text:p text:style-name="P32"><text:span text:style-name="T2"><text:s/>The board shall comply with any requirement for notice of an assessment increase under section 57‑02‑53.</text:span></text:p>
          </text:deletion>
        </text:changed-region>
        <text:changed-region text:id="ct229160704">
          <text:insertion>
            <office:change-info>
              <dc:creator>jjblasy </dc:creator>
              <dc:date>2025-04-11T13:06:00</dc:date>
            </office:change-info>
          </text:insertion>
        </text:changed-region>
        <text:changed-region text:id="ct229163560">
          <text:deletion>
            <office:change-info>
              <dc:creator>jjblasy </dc:creator>
              <dc:date>2025-04-11T13:07:00</dc:date>
            </office:change-info>
            <text:p text:style-name="P31"><text:s/>‑ Limitation on increase ‑ Notice</text:p>
          </text:deletion>
        </text:changed-region>
        <text:changed-region text:id="ct229160976">
          <text:deletion>
            <office:change-info>
              <dc:creator>jjblasy </dc:creator>
              <dc:date>2025-04-11T13:07:00</dc:date>
            </office:change-info>
            <text:p text:style-name="P33"><text:span text:style-name="T2"><text:s/>If the board orders an increase under this subsection, the board must comply with any requirement for notice of an assessment increase under section 57‑02‑53.</text:span></text:p>
          </text:deletion>
        </text:changed-region>
        <text:changed-region text:id="ct229160840">
          <text:deletion>
            <office:change-info>
              <dc:creator>jjblasy </dc:creator>
              <dc:date>2025-04-11T13:07:00</dc:date>
            </office:change-info>
            <text:p text:style-name="P35"><text:span text:style-name="T2"><text:s/>The county board of equalization may not</text:span><text:span text:style-name="T11"> </text:span><text:span text:style-name="T2">increase</text:span><text:span text:style-name="T11"> </text:span><text:span text:style-name="T2">the valuation returned by the assessor or the local board of equalization to an amount that results in a cumulative increase of more than fifteen percent from the 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deletion>
        </text:changed-region>
        <text:changed-region text:id="ct229162472">
          <text:insertion>
            <office:change-info>
              <dc:creator>jjblasy </dc:creator>
              <dc:date>2025-04-11T13:08:00</dc:date>
            </office:change-info>
          </text:insertion>
        </text:changed-region>
        <text:changed-region text:id="ct229162608">
          <text:deletion>
            <office:change-info>
              <dc:creator>jjblasy </dc:creator>
              <dc:date>2025-04-11T13:08:00</dc:date>
            </office:change-info>
            <text:p text:style-name="P37">Estimated property tax and budget</text:p>
          </text:deletion>
        </text:changed-region>
        <text:changed-region text:id="ct229163696">
          <text:insertion>
            <office:change-info>
              <dc:creator>jjblasy </dc:creator>
              <dc:date>2025-04-11T13:08:00</dc:date>
            </office:change-info>
          </text:insertion>
        </text:changed-region>
        <text:changed-region text:id="ct229161520">
          <text:insertion>
            <office:change-info>
              <dc:creator>ethompson </dc:creator>
              <dc:date>2025-04-15T10:46:00</dc:date>
            </office:change-info>
          </text:insertion>
        </text:changed-region>
        <text:changed-region text:id="ct229161384">
          <text:deletion>
            <office:change-info>
              <dc:creator>jjblasy </dc:creator>
              <dc:date>2025-04-11T13:08:00</dc:date>
            </office:change-info>
            <text:p text:style-name="P34">a preliminary budget statement and </text:p>
          </text:deletion>
        </text:changed-region>
        <text:changed-region text:id="ct229164512">
          <text:insertion>
            <office:change-info>
              <dc:creator>mjgordon </dc:creator>
              <dc:date>2025-04-14T23:31:00</dc:date>
            </office:change-info>
          </text:insertion>
        </text:changed-region>
        <text:changed-region text:id="ct229161112">
          <text:deletion>
            <office:change-info>
              <dc:creator>jjblasy </dc:creator>
              <dc:date>2025-04-11T13:09:00</dc:date>
            </office:change-info>
            <text:p text:style-name="P34"><text:s/>with a total estimated property tax of at least one hundred dollars</text:p>
          </text:deletion>
        </text:changed-region>
        <text:changed-region text:id="ct229163016">
          <text:deletion>
            <office:change-info>
              <dc:creator>jjblasy </dc:creator>
              <dc:date>2025-04-11T13:09:00</dc:date>
            </office:change-info>
            <text:p text:style-name="P30">, which anticipate levying in excess of one hundred thousand dollars in the current year,</text:p>
          </text:deletion>
        </text:changed-region>
        <text:changed-region text:id="ct229163152">
          <text:insertion>
            <office:change-info>
              <dc:creator>jjblasy </dc:creator>
              <dc:date>2025-04-11T13:09:00</dc:date>
            </office:change-info>
          </text:insertion>
        </text:changed-region>
        <text:changed-region text:id="ct229163288">
          <text:deletion>
            <office:change-info>
              <dc:creator>jjblasy </dc:creator>
              <dc:date>2025-04-11T13:10:00</dc:date>
            </office:change-info>
            <text:p text:style-name="P30">The true and full value of the property based on the best information available;</text:p>
            <text:p text:style-name="P30"><text:tab/><text:tab/>c.<text:tab/>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30"><text:tab/><text:tab/>d.<text:tab/>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30"><text:tab/><text:tab/>e.<text:tab/>Information identifying the estimated property tax savings that will be provided pursuant to section 57‑20‑07.1 based on the best information available;<text:span text:style-name="T9"> </text:span></text:p>
            <text:p text:style-name="P30"><text:tab/><text:tab/>f.<text:tab/></text:p>
          </text:deletion>
        </text:changed-region>
        <text:changed-region text:id="ct229162336">
          <text:deletion>
            <office:change-info>
              <dc:creator>jjblasy </dc:creator>
              <dc:date>2025-04-11T13:10:00</dc:date>
            </office:change-info>
            <text:p text:style-name="P30">; and</text:p>
            <text:p text:style-name="P30"><text:tab/><text:tab/>g.<text:tab/>The actual amount of the special assessment installment payable against the parcel in the immediately preceding taxable year</text:p>
          </text:deletion>
        </text:changed-region>
        <text:changed-region text:id="ct229161656">
          <text:deletion>
            <office:change-info>
              <dc:creator>jjblasy </dc:creator>
              <dc:date>2025-04-11T13:12:00</dc:date>
            </office:change-info>
            <text:p text:style-name="P33"><text:span text:style-name="T26"><text:s/>that intends to levy in excess of one hundred thousand dollars in property taxes in the current year</text:span></text:p>
          </text:deletion>
        </text:changed-region>
        <text:changed-region text:id="ct229163968">
          <text:insertion>
            <office:change-info>
              <dc:creator>jjblasy </dc:creator>
              <dc:date>2025-04-11T13:12:00</dc:date>
            </office:change-info>
          </text:insertion>
        </text:changed-region>
        <text:changed-region text:id="ct229164104">
          <text:insertion>
            <office:change-info>
              <dc:creator>jjblasy </dc:creator>
              <dc:date>2025-04-11T13:12:00</dc:date>
            </office:change-info>
          </text:insertion>
        </text:changed-region>
        <text:changed-region text:id="ct229164376">
          <text:insertion>
            <office:change-info>
              <dc:creator>mjgordon </dc:creator>
              <dc:date>2025-04-14T21:45:00</dc:date>
            </office:change-info>
          </text:insertion>
        </text:changed-region>
        <text:changed-region text:id="ct229164648">
          <text:insertion>
            <office:change-info>
              <dc:creator>jjblasy </dc:creator>
              <dc:date>2025-04-11T13:12:00</dc:date>
            </office:change-info>
          </text:insertion>
        </text:changed-region>
        <text:changed-region text:id="ct229161928">
          <text:insertion>
            <office:change-info>
              <dc:creator>mjgordon </dc:creator>
              <dc:date>2025-04-14T21:46:00</dc:date>
            </office:change-info>
          </text:insertion>
        </text:changed-region>
        <text:changed-region text:id="ct229164784">
          <text:insertion>
            <office:change-info>
              <dc:creator>jjblasy </dc:creator>
              <dc:date>2025-04-11T13:12:00</dc:date>
            </office:change-info>
          </text:insertion>
        </text:changed-region>
        <text:changed-region text:id="ct229162064">
          <text:insertion>
            <office:change-info>
              <dc:creator>mjgordon </dc:creator>
              <dc:date>2025-04-14T21:42:00</dc:date>
            </office:change-info>
          </text:insertion>
        </text:changed-region>
        <text:changed-region text:id="ct229162200">
          <text:insertion>
            <office:change-info>
              <dc:creator>jjblasy </dc:creator>
              <dc:date>2025-04-11T13:12:00</dc:date>
            </office:change-info>
          </text:insertion>
        </text:changed-region>
        <text:changed-region text:id="ct229166552">
          <text:insertion>
            <office:change-info>
              <dc:creator>mjgordon </dc:creator>
              <dc:date>2025-04-14T21:21:00</dc:date>
            </office:change-info>
          </text:insertion>
        </text:changed-region>
        <text:changed-region text:id="ct229169000">
          <text:insertion>
            <office:change-info>
              <dc:creator>jjblasy </dc:creator>
              <dc:date>2025-04-11T13:12:00</dc:date>
            </office:change-info>
          </text:insertion>
        </text:changed-region>
        <text:changed-region text:id="ct229166416">
          <text:insertion>
            <office:change-info>
              <dc:creator>mjgordon </dc:creator>
              <dc:date>2025-04-14T21:47:00</dc:date>
            </office:change-info>
          </text:insertion>
        </text:changed-region>
        <text:changed-region text:id="ct229167232">
          <text:insertion>
            <office:change-info>
              <dc:creator>jjblasy </dc:creator>
              <dc:date>2025-04-11T13:12:00</dc:date>
            </office:change-info>
          </text:insertion>
        </text:changed-region>
        <text:changed-region text:id="ct229167096">
          <text:insertion>
            <office:change-info>
              <dc:creator>mjgordon </dc:creator>
              <dc:date>2025-04-14T21:48:00</dc:date>
            </office:change-info>
          </text:insertion>
        </text:changed-region>
        <text:changed-region text:id="ct229167640">
          <text:insertion>
            <office:change-info>
              <dc:creator>mjgordon </dc:creator>
              <dc:date>2025-04-14T21:21:00</dc:date>
            </office:change-info>
          </text:insertion>
        </text:changed-region>
        <text:changed-region text:id="ct229165056">
          <text:insertion>
            <office:change-info>
              <dc:creator>jjblasy </dc:creator>
              <dc:date>2025-04-11T13:12:00</dc:date>
            </office:change-info>
          </text:insertion>
        </text:changed-region>
        <text:changed-region text:id="ct229167368">
          <text:insertion>
            <office:change-info>
              <dc:creator>ethompson </dc:creator>
              <dc:date>2025-04-15T11:01:00</dc:date>
            </office:change-info>
          </text:insertion>
        </text:changed-region>
        <text:changed-region text:id="ct229166824">
          <text:insertion>
            <office:change-info>
              <dc:creator>jjblasy </dc:creator>
              <dc:date>2025-04-11T13:12:00</dc:date>
            </office:change-info>
          </text:insertion>
        </text:changed-region>
        <text:changed-region text:id="ct229167504">
          <text:insertion>
            <office:change-info>
              <dc:creator>mjgordon </dc:creator>
              <dc:date>2025-04-14T21:37:00</dc:date>
            </office:change-info>
          </text:insertion>
        </text:changed-region>
        <text:changed-region text:id="ct229165600">
          <text:deletion>
            <office:change-info>
              <dc:creator>mjgordon </dc:creator>
              <dc:date>2025-04-14T21:38:00</dc:date>
            </office:change-info>
            <text:p text:style-name="P34">not exceeding the amount in dollars that the school district levied for the prior year, plus twelve percent,</text:p>
          </text:deletion>
        </text:changed-region>
        <text:changed-region text:id="ct229168592">
          <text:insertion>
            <office:change-info>
              <dc:creator>mjgordon </dc:creator>
              <dc:date>2025-04-14T21:38:00</dc:date>
            </office:change-info>
          </text:insertion>
        </text:changed-region>
        <text:changed-region text:id="ct229166688">
          <text:deletion>
            <office:change-info>
              <dc:creator>mjgordon </dc:creator>
              <dc:date>2025-04-14T21:38:00</dc:date>
            </office:change-info>
            <text:p text:style-name="P34">seventy</text:p>
          </text:deletion>
        </text:changed-region>
        <text:changed-region text:id="ct229168320">
          <text:insertion>
            <office:change-info>
              <dc:creator>mjgordon </dc:creator>
              <dc:date>2025-04-14T21:38:00</dc:date>
            </office:change-info>
          </text:insertion>
        </text:changed-region>
        <text:changed-region text:id="ct229166144">
          <text:deletion>
            <office:change-info>
              <dc:creator>mjgordon </dc:creator>
              <dc:date>2025-04-14T21:39:00</dc:date>
            </office:change-info>
            <text:p text:style-name="P34">any purpose related to the provision of educational services</text:p>
          </text:deletion>
        </text:changed-region>
        <text:changed-region text:id="ct229168456">
          <text:insertion>
            <office:change-info>
              <dc:creator>mjgordon </dc:creator>
              <dc:date>2025-04-14T21:39:00</dc:date>
            </office:change-info>
          </text:insertion>
        </text:changed-region>
        <text:changed-region text:id="ct229167776">
          <text:insertion>
            <office:change-info>
              <dc:creator>mjgordon </dc:creator>
              <dc:date>2025-04-14T21:40:00</dc:date>
            </office:change-info>
          </text:insertion>
        </text:changed-region>
        <text:changed-region text:id="ct229166960">
          <text:insertion>
            <office:change-info>
              <dc:creator>mjgordon </dc:creator>
              <dc:date>2025-04-14T21:40:00</dc:date>
            </office:change-info>
          </text:insertion>
        </text:changed-region>
        <text:changed-region text:id="ct229165736">
          <text:deletion>
            <office:change-info>
              <dc:creator>mjgordon </dc:creator>
              <dc:date>2025-04-14T21:40:00</dc:date>
            </office:change-info>
            <text:p text:style-name="P34">in accordance with this subsection</text:p>
          </text:deletion>
        </text:changed-region>
        <text:changed-region text:id="ct229165872">
          <text:insertion>
            <office:change-info>
              <dc:creator>mjgordon </dc:creator>
              <dc:date>2025-04-14T21:40:00</dc:date>
            </office:change-info>
          </text:insertion>
        </text:changed-region>
        <text:changed-region text:id="ct229167912">
          <text:insertion>
            <office:change-info>
              <dc:creator>mjgordon </dc:creator>
              <dc:date>2025-04-14T21:41:00</dc:date>
            </office:change-info>
          </text:insertion>
        </text:changed-region>
        <text:changed-region text:id="ct229166008">
          <text:deletion>
            <office:change-info>
              <dc:creator>mjgordon </dc:creator>
              <dc:date>2025-04-14T21:41:00</dc:date>
            </office:change-info>
            <text:p text:style-name="P34">3.</text:p>
          </text:deletion>
        </text:changed-region>
        <text:changed-region text:id="ct229168048">
          <text:insertion>
            <office:change-info>
              <dc:creator>mjgordon </dc:creator>
              <dc:date>2025-04-14T21:41:00</dc:date>
            </office:change-info>
          </text:insertion>
        </text:changed-region>
        <text:changed-region text:id="ct229168184">
          <text:deletion>
            <office:change-info>
              <dc:creator>mjgordon </dc:creator>
              <dc:date>2025-04-14T21:41:00</dc:date>
            </office:change-info>
            <text:p text:style-name="P34">4.</text:p>
          </text:deletion>
        </text:changed-region>
        <text:changed-region text:id="ct229166280">
          <text:insertion>
            <office:change-info>
              <dc:creator>mjgordon </dc:creator>
              <dc:date>2025-04-14T21:41:00</dc:date>
            </office:change-info>
          </text:insertion>
        </text:changed-region>
        <text:changed-region text:id="ct229168728">
          <text:deletion>
            <office:change-info>
              <dc:creator>mjgordon </dc:creator>
              <dc:date>2025-04-14T21:41:00</dc:date>
            </office:change-info>
            <text:p text:style-name="P34">5.</text:p>
          </text:deletion>
        </text:changed-region>
        <text:changed-region text:id="ct229168864">
          <text:insertion>
            <office:change-info>
              <dc:creator>mjgordon </dc:creator>
              <dc:date>2025-04-14T21:41:00</dc:date>
            </office:change-info>
          </text:insertion>
        </text:changed-region>
        <text:changed-region text:id="ct229169136">
          <text:deletion>
            <office:change-info>
              <dc:creator>mjgordon </dc:creator>
              <dc:date>2025-04-14T21:41:00</dc:date>
            </office:change-info>
            <text:p text:style-name="P34">6.</text:p>
          </text:deletion>
        </text:changed-region>
        <text:changed-region text:id="ct229164920">
          <text:insertion>
            <office:change-info>
              <dc:creator>mjgordon </dc:creator>
              <dc:date>2025-04-14T21:41:00</dc:date>
            </office:change-info>
          </text:insertion>
        </text:changed-region>
        <text:changed-region text:id="ct229165192">
          <text:insertion>
            <office:change-info>
              <dc:creator>jjblasy </dc:creator>
              <dc:date>2025-04-11T13:16:00</dc:date>
            </office:change-info>
          </text:insertion>
        </text:changed-region>
        <text:changed-region text:id="ct229165328">
          <text:deletion>
            <office:change-info>
              <dc:creator>mjgordon </dc:creator>
              <dc:date>2025-04-16T13:34:00</dc:date>
            </office:change-info>
            <text:p text:style-name="P35">, the</text:p>
          </text:deletion>
        </text:changed-region>
        <text:changed-region text:id="ct229165464">
          <text:insertion>
            <office:change-info>
              <dc:creator>mjgordon </dc:creator>
              <dc:date>2025-04-16T13:34:00</dc:date>
            </office:change-info>
          </text:insertion>
        </text:changed-region>
        <text:changed-region text:id="ct229171040">
          <text:insertion>
            <office:change-info>
              <dc:creator>mjgordon </dc:creator>
              <dc:date>2025-04-16T13:35:00</dc:date>
            </office:change-info>
          </text:insertion>
        </text:changed-region>
        <text:changed-region text:id="ct229170360">
          <text:insertion>
            <office:change-info>
              <dc:creator>mjgordon </dc:creator>
              <dc:date>2025-04-16T13:35:00</dc:date>
            </office:change-info>
          </text:insertion>
        </text:changed-region>
        <text:changed-region text:id="ct229172400">
          <text:insertion>
            <office:change-info>
              <dc:creator>mjgordon </dc:creator>
              <dc:date>2025-04-16T13:36:00</dc:date>
            </office:change-info>
          </text:insertion>
        </text:changed-region>
        <text:changed-region text:id="ct229171856">
          <text:deletion>
            <office:change-info>
              <dc:creator>jjblasy </dc:creator>
              <dc:date>2025-04-11T13:19:00</dc:date>
            </office:change-info>
            <text:p text:style-name="P36">the number of mills of mill levy reduction grant under chapter 57‑64 for the 2012 taxable year plus the number of mills determined by subtracting from the 2012 taxable year mill rate of the school district in which the parcel is located </text:p>
          </text:deletion>
        </text:changed-region>
        <text:changed-region text:id="ct229169272">
          <text:insertion>
            <office:change-info>
              <dc:creator>jjblasy </dc:creator>
              <dc:date>2025-04-11T13:19:00</dc:date>
            </office:change-info>
          </text:insertion>
        </text:changed-region>
        <text:changed-region text:id="ct229171176">
          <text:deletion>
            <office:change-info>
              <dc:creator>jjblasy </dc:creator>
              <dc:date>2025-04-11T13:19:00</dc:date>
            </office:change-info>
            <text:p text:style-name="P40">Fifty mills</text:p>
          </text:deletion>
        </text:changed-region>
        <text:changed-region text:id="ct229171448">
          <text:insertion>
            <office:change-info>
              <dc:creator>jjblasy </dc:creator>
              <dc:date>2025-04-11T13:19:00</dc:date>
            </office:change-info>
          </text:insertion>
        </text:changed-region>
        <text:changed-region text:id="ct229170496">
          <text:deletion>
            <office:change-info>
              <dc:creator>jjblasy </dc:creator>
              <dc:date>2025-04-11T13:19:00</dc:date>
            </office:change-info>
            <text:p text:style-name="P40">or</text:p>
          </text:deletion>
        </text:changed-region>
        <text:changed-region text:id="ct229171720">
          <text:insertion>
            <office:change-info>
              <dc:creator>jjblasy </dc:creator>
              <dc:date>2025-04-11T13:19:00</dc:date>
            </office:change-info>
          </text:insertion>
        </text:changed-region>
        <text:changed-region text:id="ct229169680">
          <text:deletion>
            <office:change-info>
              <dc:creator>jjblasy </dc:creator>
              <dc:date>2025-04-11T13:20:00</dc:date>
            </office:change-info>
            <text:p text:style-name="P40">minus</text:p>
          </text:deletion>
        </text:changed-region>
        <text:changed-region text:id="ct229170632">
          <text:insertion>
            <office:change-info>
              <dc:creator>jjblasy </dc:creator>
              <dc:date>2025-04-11T13:20:00</dc:date>
            </office:change-info>
          </text:insertion>
        </text:changed-region>
        <text:changed-region text:id="ct229171312">
          <text:insertion>
            <office:change-info>
              <dc:creator>jjblasy </dc:creator>
              <dc:date>2025-04-11T13:20:00</dc:date>
            </office:change-info>
          </text:insertion>
        </text:changed-region>
        <text:changed-region text:id="ct229171992">
          <text:insertion>
            <office:change-info>
              <dc:creator>jjblasy </dc:creator>
              <dc:date>2025-04-11T13: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1:L20"/>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13:L15"/>
        <text:user-field-decl office:string-value="" office:value-type="string" text:name="P21:L10"/>
        <text:user-field-decl office:string-value="" office:value-type="string" text:name="P13:L16"/>
        <text:user-field-decl office:string-value="" office:value-type="string" text:name="P21:L11"/>
        <text:user-field-decl office:string-value="" office:value-type="string" text:name="P9:L1"/>
        <text:user-field-decl office:string-value="" office:value-type="string" text:name="P21:L16"/>
        <text:user-field-decl office:string-value="" office:value-type="string" text:name="P9:L2"/>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21:L18"/>
        <text:user-field-decl office:string-value="" office:value-type="string" text:name="P9:L4"/>
        <text:user-field-decl office:string-value="" office:value-type="string" text:name="P21:L19"/>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21:L30"/>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13:L8"/>
        <text:user-field-decl office:string-value="" office:value-type="string" text:name="P21:L29"/>
        <text:user-field-decl office:string-value="" office:value-type="string" text:name="P13:L9"/>
        <text:user-field-decl office:string-value="" office:value-type="string" text:name="P13:L6"/>
        <text:user-field-decl office:string-value="4" office:value-type="string" text:name="T_MEASURE_S_STATUS"/>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1,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SECOND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1" office:value-type="string" text:name="T_MEASURE_B_POSTTOWEB"/>
        <text:user-field-decl office:string-value="" office:value-type="string" text:name="P20:L25"/>
        <text:user-field-decl office:string-value="Sixty-ninth" office:value-type="string" text:name="T_MEASURE_S_ASSEMBLYTEXTNAME"/>
        <text:user-field-decl office:string-value="" office:value-type="string" text:name="P14:L30"/>
        <text:user-field-decl office:string-value="" office:value-type="string" text:name="P8:L31"/>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 office:value-type="string" text:name="P11:L17"/>
        <text:user-field-decl office:string-value="House of Representatives" office:value-type="string" text:name="T_MEASURE_S_CHAMBERMEMBERS"/>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P19:L28"/>
        <text:user-field-decl office:string-value="burckhardr_1,thomasp_1" office:value-type="string" text:name="T_MEASURE_T_SENATESPONSOR"/>
        <text:user-field-decl office:string-value="" office:value-type="string" text:name="P19:L29"/>
        <text:user-field-decl office:string-value="" office:value-type="string" text:name="P21:L9"/>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8:L13"/>
        <text:user-field-decl office:string-value="" office:value-type="string" text:name="P12:L23"/>
        <text:user-field-decl office:string-value="" office:value-type="string" text:name="P21:L4"/>
        <text:user-field-decl office:string-value="" office:value-type="string" text:name="P8:L14"/>
        <text:user-field-decl office:string-value="" office:value-type="string" text:name="P12:L24"/>
        <text:user-field-decl office:string-value="" office:value-type="string" text:name="P21:L3"/>
        <text:user-field-decl office:string-value="" office:value-type="string" text:name="P8:L15"/>
        <text:user-field-decl office:string-value="" office:value-type="string" text:name="P12:L25"/>
        <text:user-field-decl office:string-value="" office:value-type="string" text:name="P21:L2"/>
        <text:user-field-decl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5&quot;:{&quot;action&quot;:&quot;create&quot;,&quot;type&quot;:&quot;centurycode&quot;,&quot;citation&quot;:&quot;54-27-un1&quot;},&quot;entry1_sec:6&quot;:{&quot;action&quot;:&quot;create&quot;,&quot;type&quot;:&quot;centurycode&quot;,&quot;citation&quot;:&quot;54-27-un2&quot;},&quot;sec:7&quot;:{&quot;action&quot;:&quot;amend&quot;,&quot;type&quot;:&quot;centurycode&quot;,&quot;citation&quot;:&quot;57-02-01&quot;},&quot;sec:8&quot;:{&quot;action&quot;:&quot;amend&quot;,&quot;type&quot;:&quot;centurycode&quot;,&quot;citation&quot;:&quot;57-02-08.1-1-c&quot;},&quot;sec:9&quot;:{&quot;action&quot;:&quot;amend&quot;,&quot;type&quot;:&quot;centurycode&quot;,&quot;citation&quot;:&quot;57-02-08.1-2-b&quot;},&quot;sec:10&quot;:{&quot;action&quot;:&quot;amend&quot;,&quot;type&quot;:&quot;centurycode&quot;,&quot;citation&quot;:&quot;57-02-08.8&quot;},&quot;sec:11&quot;:{&quot;action&quot;:&quot;amend&quot;,&quot;type&quot;:&quot;centurycode&quot;,&quot;citation&quot;:&quot;57-02-08.9&quot;},&quot;sec:12&quot;:{&quot;action&quot;:&quot;amend&quot;,&quot;type&quot;:&quot;centurycode&quot;,&quot;citation&quot;:&quot;57-02-08.9&quot;},&quot;sec:13&quot;:{&quot;action&quot;:&quot;amend&quot;,&quot;type&quot;:&quot;centurycode&quot;,&quot;citation&quot;:&quot;57-02-08.10&quot;},&quot;sec:14&quot;:{&quot;action&quot;:&quot;amend&quot;,&quot;type&quot;:&quot;centurycode&quot;,&quot;citation&quot;:&quot;57-02-08.10&quot;},&quot;entry1_sec:15&quot;:{&quot;action&quot;:&quot;create&quot;,&quot;type&quot;:&quot;centurycode&quot;,&quot;citation&quot;:&quot;57-02-un3&quot;},&quot;sec:16&quot;:{&quot;action&quot;:&quot;amend&quot;,&quot;type&quot;:&quot;centurycode&quot;,&quot;citation&quot;:&quot;57-02-27&quot;},&quot;sec:17&quot;:{&quot;action&quot;:&quot;amend&quot;,&quot;type&quot;:&quot;centurycode&quot;,&quot;citation&quot;:&quot;57-02-27.1&quot;},&quot;sec:18&quot;:{&quot;action&quot;:&quot;amend&quot;,&quot;type&quot;:&quot;centurycode&quot;,&quot;citation&quot;:&quot;57-02-53&quot;},&quot;sec:19&quot;:{&quot;action&quot;:&quot;amend&quot;,&quot;type&quot;:&quot;centurycode&quot;,&quot;citation&quot;:&quot;57-09-04&quot;},&quot;sec:20&quot;:{&quot;action&quot;:&quot;amend&quot;,&quot;type&quot;:&quot;centurycode&quot;,&quot;citation&quot;:&quot;57-11-03&quot;},&quot;sec:21&quot;:{&quot;action&quot;:&quot;amend&quot;,&quot;type&quot;:&quot;centurycode&quot;,&quot;citation&quot;:&quot;57-12-06&quot;},&quot;sec:22&quot;:{&quot;action&quot;:&quot;amend&quot;,&quot;type&quot;:&quot;centurycode&quot;,&quot;citation&quot;:&quot;57-15-02.2&quot;},&quot;entry1_sec:23&quot;:{&quot;action&quot;:&quot;create&quot;,&quot;type&quot;:&quot;centurycode&quot;,&quot;citation&quot;:&quot;57-15-un4&quot;},&quot;sec:24&quot;:{&quot;action&quot;:&quot;amend&quot;,&quot;type&quot;:&quot;centurycode&quot;,&quot;citation&quot;:&quot;57-15-14.2&quot;},&quot;sec:25&quot;:{&quot;action&quot;:&quot;amend&quot;,&quot;type&quot;:&quot;centurycode&quot;,&quot;citation&quot;:&quot;57-20-07.1&quot;},&quot;entry1_sec:26&quot;:{&quot;action&quot;:&quot;repeal&quot;,&quot;type&quot;:&quot;centurycode&quot;,&quot;citation&quot;:&quot;21-10-12&quot;},&quot;entry2_sec:26&quot;:{&quot;action&quot;:&quot;repeal&quot;,&quot;type&quot;:&quot;centurycode&quot;,&quot;citation&quot;:&quot;21-10-13&quot;},&quot;sec:27&quot;:{&quot;action&quot;:&quot;&quot;},&quot;sec:28&quot;:{&quot;action&quot;:&quot;&quot;},&quot;sec:29&quot;:{&quot;action&quot;:&quot;&quot;},&quot;sec:30&quot;:{&quot;action&quot;:&quot;&quot;},&quot;sec:31&quot;:{&quot;action&quot;:&quot;&quot;}}" office:value-type="string" text:name="T_MEASURE_T_STATUTEAFFECTED"/>
        <text:user-field-decl office:string-value="" office:value-type="string" text:name="P8:L16"/>
        <text:user-field-decl office:string-value="" office:value-type="string" text:name="P12:L26"/>
        <text:user-field-decl office:string-value="" office:value-type="string" text:name="P21:L1"/>
        <text:user-field-decl office:string-value="" office:value-type="string" text:name="P21:L8"/>
        <text:user-field-decl office:string-value="" office:value-type="string" text:name="P8:L10"/>
        <text:user-field-decl office:string-value="" office:value-type="string" text:name="P12:L20"/>
        <text:user-field-decl office:string-value="" office:value-type="string" text:name="P21:L7"/>
        <text:user-field-decl office:string-value="" office:value-type="string" text:name="P8:L11"/>
        <text:user-field-decl office:string-value="" office:value-type="string" text:name="P12:L21"/>
        <text:user-field-decl office:string-value="" office:value-type="string" text:name="P21:L6"/>
        <text:user-field-decl office:string-value="" office:value-type="string" text:name="P8:L12"/>
        <text:user-field-decl office:string-value="" office:value-type="string" text:name="P12:L22"/>
        <text:user-field-decl office:string-value="" office:value-type="string" text:name="P21:L5"/>
        <text:user-field-decl office:string-value="" office:value-type="string" text:name="P2:L2"/>
        <text:user-field-decl office:string-value="Prepared by the Legislative Council staff for Representative Headland"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23:L7"/>
        <text:user-field-decl office:string-value="" office:value-type="string" text:name="P10:L16"/>
        <text:user-field-decl office:string-value="" office:value-type="string" text:name="P23:L8"/>
        <text:user-field-decl office:string-value="" office:value-type="string" text:name="P10:L15"/>
        <text:user-field-decl office:string-value="" office:value-type="string" text:name="P23:L9"/>
        <text:user-field-decl office:string-value="" office:value-type="string" text:name="P10:L14"/>
        <text:user-field-decl office:string-value="" office:value-type="string" text:name="P10:L13"/>
        <text:user-field-decl office:string-value="" office:value-type="string" text:name="P23:L3"/>
        <text:user-field-decl office:string-value="" office:value-type="string" text:name="P10:L12"/>
        <text:user-field-decl office:string-value="" office:value-type="string" text:name="P23:L4"/>
        <text:user-field-decl office:string-value="A BILL for an Act to create and enact a new section to chapter 54‑27 and a new section to chapter 57‑15 of the North Dakota Century Code, relating to a legacy earnings fund and limitations on property tax levies by taxing districts except school districts without voter approval; to amend and reenact sections 6‑09.4‑10.1, 15.1‑27‑04.1, and 15.1‑27‑04.2, subsection 1 of section 21‑10‑06, sections 54‑27‑19.3 and 57‑15‑01.1, subsection 1 of section 57‑15‑14, section 57‑15‑14.2, and subdivision c of subsection 1 of section 57‑20‑07.1 of the North Dakota Century Code, relating to the legacy sinking and interest fund, the state school aid funding formula, funds invested by the state investment board, the legacy earnings highway distribution fund, and school district levy authority; to repeal sections 15.1‑27‑04.3, 15.1‑27‑15.1, 15.1‑27‑20.2, 21‑10‑12, and 21‑10‑13 of the North Dakota Century Code, relating to adjustments to state aid payments, legacy fund definitions, and a legacy earnings fund; and to provide an effective date.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 office:value-type="string" text:name="T_MEASURE_T_LONGTITLE"/>
        <text:user-field-decl office:string-value="" office:value-type="string" text:name="P10:L11"/>
        <text:user-field-decl office:string-value="" office:value-type="string" text:name="P23:L5"/>
        <text:user-field-decl office:string-value="" office:value-type="string" text:name="P10:L10"/>
        <text:user-field-decl office:string-value="" office:value-type="string" text:name="P23:L6"/>
        <text:user-field-decl office:string-value="" office:value-type="string" text:name="P10:L20"/>
        <text:user-field-decl office:string-value="" office:value-type="string" text:name="P23:L1"/>
        <text:user-field-decl office:string-value="" office:value-type="string" text:name="P23:L2"/>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REENGROSSED" office:value-type="string" text:name="T_MEASURE_S_ENGROSSMENTTYPE"/>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 office:value-type="string" text:name="P11:L4"/>
        <text:user-field-decl office:string-value="house" office:value-type="string" text:name="T_MEASURE_S_PRIMARYTYPE"/>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0"/>
        <text:user-field-decl office:string-value="" office:value-type="string" text:name="P4:L30"/>
        <text:user-field-decl office:string-value="1168"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0:L8"/>
        <text:user-field-decl office:string-value="Regular" office:value-type="string" text:name="T_MEASURE_S_DOCUMENTTYPE"/>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 office:value-type="string" text:name="P2:L12"/>
        <text:user-field-decl office:string-value="lousers_1" office:value-type="string" text:name="T_MEASURE_S_PRIMARYSPONSOR"/>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0044"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H" office:value-type="string" text:name="T_MEASURE_S_CURRENTCHAMBER"/>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 office:value-type="string" text:name="P15:L30"/>
        <text:user-field-decl office:string-value="08010" office:value-type="string" text:name="T_MEASURE_S_VERSION"/>
        <text:user-field-decl office:string-value="sendtofiscal" office:value-type="string" text:name="T_MEASURE_S_FISCALNOTESSTATUS"/>
        <text:user-field-decl office:string-value="jonasj_1,monsond_1,richterd_1,sanfordm_1,tomann_1" office:value-type="string" text:name="T_MEASURE_T_HOUSESPONSOR"/>
        <text:user-field-decl office:string-value="2025/01/09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22:L20"/>
        <text:user-field-decl office:string-value="" office:value-type="string" text:name="P4:L26"/>
        <text:user-field-decl office:string-value="" office:value-type="string" text:name="P16:L31"/>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 office:value-type="string" text:name="P22:L28"/>
        <text:user-field-decl office:string-value="House" office:value-type="string" text:name="T_MEASURE_S_ORIGCHAMBERLONG"/>
        <text:user-field-decl office:string-value="" office:value-type="string" text:name="P22:L29"/>
        <text:user-field-decl office:string-value="08006"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 legacy earnings fund and limitations on property tax levies by taxing districts except school districts without voter approval; to amend and reenact sections 6‑09.4‑10.1, 15.1‑27‑04.1, and 15.1‑27‑04.2, subsection 1 of section 21‑10‑06, sections 54‑27‑19.3 and 57‑15‑01.1, subsection 1 of section 57‑15‑14, section 57‑15‑14.2, and subdivision c of subsection 1 of section 57‑20‑07.1 of the North Dakota Century Code, relating to the legacy sinking and interest fund, the state school aid funding formula, funds invested by the state investment board, the legacy earnings highway distribution fund, and school district levy authority; to repeal sections 15.1‑27‑04.3, 15.1‑27‑15.1, 15.1‑27‑20.2, 21‑10‑12, and 21‑10‑13 of the North Dakota Century Code, relating to adjustments to state aid payments, legacy fund definitions, and a legacy earnings fund; and to provide an effective date.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22:L30"/>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22:L10"/>
        <text:user-field-decl office:string-value="" office:value-type="string" text:name="P4:L14"/>
        <text:user-field-decl office:string-value="" office:value-type="string" text:name="P5:L9"/>
        <text:user-field-decl office:string-value="" office:value-type="string" text:name="P16:L21"/>
        <text:user-field-decl office:string-value="" office:value-type="string" text:name="P22:L11"/>
        <text:user-field-decl office:string-value="" office:value-type="string" text:name="P4:L13"/>
        <text:user-field-decl office:string-value="" office:value-type="string" text:name="P16:L22"/>
        <text:user-field-decl office:string-value="" office:value-type="string" text:name="P22:L12"/>
        <text:user-field-decl office:string-value="1" office:value-type="string" text:name="T_MEASURE_B_POSTTOLAWS"/>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16:L27"/>
        <text:user-field-decl office:string-value="" office:value-type="string" text:name="P22:L17"/>
        <text:user-field-decl office:string-value="" office:value-type="string" text:name="P16:L28"/>
        <text:user-field-decl office:string-value="" office:value-type="string" text:name="P22:L18"/>
        <text:user-field-decl office:string-value="" office:value-type="string" text:name="P16:L29"/>
        <text:user-field-decl office:string-value="" office:value-type="string" text:name="P22:L19"/>
        <text:user-field-decl office:string-value="10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 office:value-type="string" text:name="P16:L9"/>
        <text:user-field-decl office:string-value="0" office:value-type="string" text:name="T_MEASURE_B_PREFILED"/>
        <text:user-field-decl office:string-value="" office:value-type="string" text:name="P16:L8"/>
        <text:user-field-decl office:string-value="" office:value-type="string" text:name="P16:L7"/>
        <text:user-field-decl office:string-value="" office:value-type="string" text:name="P22:L3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8"><text:user-field-get text:name="T_MEASURE_S_LCNUMBER">25.0044</text:user-field-get>.<text:user-field-get text:name="T_MEASURE_S_VERSION">08010</text:user-field-get></text:p>
              <text:p text:style-name="bd_5f_header">Title.<text:user-field-get text:name="T_MEASURE_I_TITLENUMBER">10000</text:user-field-get></text:p>
            </table:table-cell>
            <table:table-cell office:value-type="string" table:style-name="Table1.A1">
              <text:p text:style-name="bd_5f_header"><text:user-field-get text:name="T_MEASURE_T_PREPAREADOPT">Prepared by the Legislative Council staff for Representative Headland</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4"><text:user-field-get text:name="T_MEASURE_S_PREPAREADOPTDATE">May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Jonas, Monson, Richter, Sanford, Toman</text:p>
        <text:p text:style-name="bd_5f_sponsor_5f_identification">Senators Burckhard, Thomas</text:p>
        <text:p text:style-name="bd_5f_sponsor_5f_identification"/>
      </text:section>
      <text:section text:name="Amending" text:style-name="Sect2">
        <text:p text:style-name="P67">In place of amendment (25.0044.08006) adopted by the Senate, Reengrossed House Bill No. 1168 is amended by amendment (25.0044.08010) as follows:</text:p>
      </text:section>
      <text:section text:name="Title" text:style-name="Sect2">
        <text:p text:style-name="bd_5f_title"><text:user-field-get text:name="P1:L1"/>A BILL <text:change text:change-id="ct230609536"/><text:change-start text:change-id="ct230608992"/>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text:span text:style-name="T2">ections 40‑40‑06, 54‑27‑19.3, and</text:span> 57‑02‑01, subdivision c of subsection 1 of section 57‑02‑08.1, subdivision b of subsection 2 of section 57‑02‑08.1, <text:change-end text:change-id="ct230608992"/><text:change-start text:change-id="ct230606136"/>section 57‑02‑08.8, <text:change-end text:change-id="ct230606136"/><text:change-start text:change-id="ct230608584"/>section 57‑02‑08.9<text:span text:style-name="T11"> as amended by section 1 of Senate Bill No. 2201, as approved by the sixty-ninth legislative assembly</text:span>, sections 57‑02‑08.10, 57‑02‑27, 57‑02‑27.1, 57‑02‑53, 57‑09‑04, 57‑11‑03, 57‑12‑06, <text:span text:style-name="T2">57‑15‑02.2, </text:span><text:change-end text:change-id="ct230608584"/><text:change-start text:change-id="ct230605728"/><text:span text:style-name="T2">57‑15‑14.2, </text:span><text:change-end text:change-id="ct230605728"/><text:change-start text:change-id="ct230607496"/>and 57‑20‑07.1 of the North Dakota Century Code, relating to funds invested by the state investment board, property tax definitions, the homestead tax credit and renters refund, <text:change-end text:change-id="ct230607496"/><text:change-start text:change-id="ct230608720"/>the property tax credit for disabled veterans<text:change-end text:change-id="ct230608720"/><text:change-start text:change-id="ct230607632"/>, <text:change-end text:change-id="ct230607632"/><text:change-start text:change-id="ct230606544"/>the primary residence credit, property classifications, assessment and budget hearing notices to property owners, <text:change-end text:change-id="ct230606544"/><text:change-start text:change-id="ct230606816"/>school district levies, <text:change-end text:change-id="ct230606816"/><text:change-start text:change-id="ct230609128"/>and the property tax statement; to repeal sections 21‑10‑12 and 21‑10‑13 of the North Dakota Century Code, relating to legacy fund definitions and the legacy earnings fund; to provide a statement of legislative intent;<text:change-end text:change-id="ct230609128"/><text:change-start text:change-id="ct230607768"/> to provide for a legislative management study,<text:change-end text:change-id="ct230607768"/><text:change-start text:change-id="ct230607904"/> to provide an appropriation; to provide an effective date; to provide an expiration date; and to declare an emergency.<text:change-end text:change-id="ct230607904"/></text:p>
      </text:section>
      <text:section text:name="EnactingClause" text:style-name="Sect2">
        <text:p text:style-name="bd_5f_enacting_5f_clause"><text:user-field-get text:name="P1:L13"/>BE IT ENACTED BY THE LEGISLATIVE ASSEMBLY OF NORTH DAKOTA:</text:p>
      </text:section>
      <text:section text:name="Body" text:style-name="Sect2">
        <text:p text:style-name="P1"><text:user-field-get text:name="P1:L14"/><text:change text:change-id="ct230609400"/><text:change-start text:change-id="ct230605320"/></text:p>
        <text:p text:style-name="P62"><text:change-end text:change-id="ct230605320"/><text:soft-page-break/><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6‑09.4‑10.1 of the North Dakota Century Code is amended and reenacted as follows:</text:p>
        <text:p text:style-name="P37"><text:tab/>6‑09.4‑10.1. Legacy sinking and interest fund ‑ Debt service requirements ‑ Public finance authority.</text:p>
        <text:p text:style-name="P29"><text:tab/>There is created in the state treasury the legacy sinking and interest fund. The fund consists of all moneys deposited in the fund under section <text:change text:change-id="ct230605456"/><text:change-start text:change-id="ct230605592"/>5 of this Act<text:change-end text:change-id="ct230605592"/>.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span text:style-name="T9"> </text:span><text:change-start text:change-id="ct230605864"/></text:p>
        <text:p text:style-name="P63"><text:change-end text:change-id="ct230605864"/><text:span text:style-name="bd_5f_section_5f_name"><text:span text:style-name="T47"><text:tab/>SECTION 2. AMENDMENT. </text:span></text:span><text:span text:style-name="T11">Subsection 1 of section 21‑10‑06 of the North Dakota Century Code is amended and reenacted as follows:</text:span></text:p>
        <text:p text:style-name="P33"><text:tab/><text:span text:style-name="T2">1.<text:tab/>Subject to the provisions of section 21‑10‑02, the</text:span> board <text:span text:style-name="T2">shall invest</text:span> the following funds:</text:p>
        <text:p text:style-name="P35"><text:tab/><text:tab/><text:span text:style-name="T2">a.</text:span><text:tab/>State bonding fund.</text:p>
        <text:p text:style-name="P35"><text:tab/><text:tab/><text:span text:style-name="T2">b.</text:span><text:tab/>Teachers' fund for retirement.</text:p>
        <text:p text:style-name="P35"><text:tab/><text:tab/><text:span text:style-name="T2">c.</text:span><text:tab/>State fire and tornado fund.</text:p>
        <text:p text:style-name="P35"><text:tab/><text:tab/><text:span text:style-name="T2">d.</text:span><text:tab/>Workforce safety and insurance fund.</text:p>
        <text:p text:style-name="P35"><text:tab/><text:tab/><text:span text:style-name="T2">e.</text:span><text:tab/>Public employees retirement system.</text:p>
        <text:p text:style-name="P35"><text:tab/><text:tab/><text:span text:style-name="T2">f.</text:span><text:tab/>Insurance regulatory trust fund.</text:p>
        <text:p text:style-name="P35"><text:tab/><text:tab/><text:span text:style-name="T2">g.</text:span><text:tab/>State risk management fund.</text:p>
        <text:p text:style-name="P35"><text:tab/><text:tab/><text:span text:style-name="T2">h.</text:span><text:tab/>Budget stabilization fund.</text:p>
        <text:p text:style-name="P35"><text:tab/><text:tab/><text:span text:style-name="T2">i.</text:span><text:tab/><text:span text:style-name="T2">Water projects stabilization fund.</text:span></text:p>
        <text:p text:style-name="P35"><text:span text:style-name="T2"><text:tab/><text:tab/>j.<text:tab/></text:span>Health care trust fund.</text:p>
        <text:p text:style-name="P35"><text:tab/><text:span text:style-name="T2"><text:tab/>k.</text:span><text:tab/>Cultural endowment fund.</text:p>
        <text:p text:style-name="P35"><text:tab/><text:tab/><text:span text:style-name="T2">l.</text:span><text:tab/>Petroleum tank release compensation fund.</text:p>
        <text:p text:style-name="P30"><text:soft-page-break/><text:tab/><text:tab/>m.<text:tab/>Legacy fund.</text:p>
        <text:p text:style-name="P30"><text:tab/><text:tab/>n.<text:tab/><text:change text:change-id="ct230606000"/>Opioid settlement fund.</text:p>
        <text:p text:style-name="P30"><text:tab/><text:tab/><text:change text:change-id="ct230606272"/><text:change-start text:change-id="ct230606408"/>o.<text:change-end text:change-id="ct230606408"/><text:tab/>A fund under contract with the board pursuant to subsection 3.<text:change-start text:change-id="ct230606680"/></text:p>
        <text:p text:style-name="P62"><text:change-end text:change-id="ct230606680"/><text:span text:style-name="bd_5f_section_5f_name"><text:span text:style-name="T2"><text:tab/></text:span></text:span><text:span text:style-name="bd_5f_section_5f_name"><text:span text:style-name="T18">SECTION</text:span></text:span><text:span text:style-name="bd_5f_section_5f_name"><text:span text:style-name="T19"> 3.</text:span></text:span><text:span text:style-name="bd_5f_section_5f_name"><text:span text:style-name="T2"> </text:span></text:span><text:span text:style-name="bd_5f_section_5f_name"><text:span text:style-name="T18">AMENDMENT</text:span></text:span><text:span text:style-name="T13">.</text:span><text:span text:style-name="T2"> Section 40‑40‑06 of the North Dakota Century Code is amended and reenacted as follows:</text:span></text:p>
        <text:p text:style-name="P31"><text:tab/>40‑40‑06. Notice of <text:change text:change-id="ct230609808"/><text:change-start text:change-id="ct230609672"/>public budget hearing date<text:change-end text:change-id="ct230609672"/>.</text:p>
        <text:p text:style-name="P32"><text:span text:style-name="T2"><text:tab/></text:span><text:change text:change-id="ct230611032"/><text:span text:style-name="T2">On or before August tenth of each year, after</text:span> the governing body has prepared the preliminary budget statement, the auditor of the municipality shall<text:span text:style-name="T9">:</text:span></text:p>
        <text:p text:style-name="P30"><text:change text:change-id="ct230609944"/></text:p>
        <text:p text:style-name="P33"><text:span text:style-name="T2"><text:tab/></text:span><text:change text:change-id="ct230610080"/><text:change-start text:change-id="ct230611168"/><text:span text:style-name="T2">1.</text:span><text:change-end text:change-id="ct230611168"/><text:span text:style-name="T2"><text:tab/>Set a public budget hearing date no earlier than September seventh and</text:span> no later than October seventh<text:span text:style-name="T9"> </text:span>for the purpose of adopting the final budget and making the annual tax levy.</text:p>
        <text:p text:style-name="P33"><text:tab/><text:change text:change-id="ct230611440"/><text:change-start text:change-id="ct230610624"/>2.<text:change-end text:change-id="ct230610624"/><text:tab/>Provide notice of the public budget hearing date to the county auditor.</text:p>
        <text:p text:style-name="P34"><text:change text:change-id="ct230610896"/><text:change-start text:change-id="ct230611576"/></text:p>
        <text:p text:style-name="P62"><text:change-end text:change-id="ct230611576"/><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6">.</text:span> Section 54‑27‑19.3 of the North Dakota Century Code is amended and reenacted as follows:</text:p>
        <text:p text:style-name="P37"><text:soft-page-break/><text:tab/>54‑27‑19.3. Legacy earnings highway distribution fund.</text:p>
        <text:p text:style-name="P29"><text:tab/>A legacy earnings highway distribution fund is created as a special fund in the state treasury into which must be deposited any allocations of legacy fund earnings made under section <text:change text:change-id="ct230610760"/><text:change-start text:change-id="ct230610216"/>5 of this Act<text:change-end text:change-id="ct230610216"/>. Any moneys in the legacy earnings highway distribution fund must be allocated and transferred by the state treasurer, as follows:</text:p>
        <text:p text:style-name="P34"><text:tab/>1.<text:tab/>Sixty percent must be transferred to the department of transportation for deposit in the state highway fund;</text:p>
        <text:p text:style-name="P34"><text:tab/>2.<text:tab/>Ten percent must be transferred to the legacy earnings township highway aid fund;</text:p>
        <text:p text:style-name="P34"><text:tab/>3.<text:tab/>One and five‑tenths percent must be transferred to the public transportation fund; and</text:p>
        <text:p text:style-name="P34"><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change-start text:change-id="ct230611304"/></text:p>
        <text:p text:style-name="P61"><text:change-end text:change-id="ct230611304"/><text:span text:style-name="bd_5f_section_5f_name"><text:span text:style-name="T18"><text:tab/>SECTION 5. </text:span></text:span><text:span text:style-name="T21">A new section to chapter 54‑27 of the North Dakota Century Code is created and enacted as follows:</text:span></text:p>
        <text:p text:style-name="P31"><text:change-start text:change-id="ct230611712"/><text:tab/>Legacy earnings fund - State treasurer - Legacy fund distribution - Allocations.</text:p>
        <text:p text:style-name="P33"><text:tab/>1.<text:tab/>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p>
        <text:p text:style-name="P33"><text:tab/>2.<text:tab/>From the amount distributed to the legacy earnings fund under subsection 1, the state treasurer shall allocate funding in July of each odd‑numbered year in the following order:</text:p>
        <text:p text:style-name="P35"><text:tab/><text:tab/>a.<text:tab/>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p>
        <text:p text:style-name="P35"><text:soft-page-break/><text:tab/><text:tab/>b.<text:tab/>The next one hundred million dollars to the legacy earnings highway distribution fund for allocations under section 54‑27‑19.3.</text:p>
        <text:p text:style-name="P35"><text:tab/><text:tab/>c.<text:tab/>The remaining amount to the legacy property tax relief fund under section 6 of this Act.</text:p>
        <text:p text:style-name="P61"><text:change-end text:change-id="ct230611712"/><text:span text:style-name="bd_5f_section_5f_name"><text:span text:style-name="T4"><text:tab/>SECTION 6. </text:span></text:span><text:span text:style-name="T1">A new section to chapter 54‑27 of the North Dakota Century Code is created and enacted as follows:</text:span></text:p>
        <text:p text:style-name="P31"><text:change-start text:change-id="ct230610352"/><text:tab/>Legacy property tax relief fund.</text:p>
        <text:p text:style-name="P32"><text:tab/>There is created in the state treasury the legacy property tax relief fund. The fund consists of all moneys allocated to the fund under section 5 of this Act and all moneys transferred to the fund by the legislative assembly.</text:p>
        <text:p text:style-name="P62"><text:change-end text:change-id="ct230610352"/><text:span text:style-name="bd_5f_section_5f_name"><text:tab/></text:span><text:span text:style-name="bd_5f_section_5f_name"><text:span text:style-name="T4">SECTION</text:span></text:span><text:span text:style-name="bd_5f_section_5f_name"><text:span text:style-name="T5"> 7.</text:span></text:span><text:span text:style-name="bd_5f_section_5f_name"> </text:span><text:span text:style-name="bd_5f_section_5f_name"><text:span text:style-name="T4">AMENDMENT</text:span></text:span><text:span text:style-name="T6">.</text:span> Section 57‑02‑01 of the North Dakota Century Code is amended and reenacted as follows:</text:p>
        <text:p text:style-name="P31"><text:tab/>57‑02‑01. Definitions.</text:p>
        <text:p text:style-name="P32"><text:tab/>As used in this title, unless the context or subject matter otherwise requires:</text:p>
        <text:p text:style-name="P33"><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P35"><text:tab/><text:tab/><text:span text:style-name="T2">a.</text:span><text:tab/>Property platted on or after March 30, 1981, is not agricultural property when any four of the following conditions exist:</text:p>
        <text:p text:style-name="P36"><text:tab/><text:tab/><text:tab/><text:span text:style-name="T2">(1)</text:span><text:tab/>The land is platted by the owner.</text:p>
        <text:p text:style-name="P36"><text:tab/><text:tab/><text:span text:style-name="T2"><text:tab/>(2)</text:span><text:tab/>Public improvements, including sewer, water, or streets, are in place.</text:p>
        <text:p text:style-name="P36"><text:tab/><text:tab/><text:span text:style-name="T2"><text:tab/>(3)</text:span><text:tab/>Topsoil is removed or topography is disturbed to the extent that the property cannot be used to raise crops or graze farm animals.</text:p>
        <text:p text:style-name="P36"><text:tab/><text:tab/><text:span text:style-name="T2"><text:tab/>(4)</text:span><text:tab/>Property is zoned other than agricultural.</text:p>
        <text:p text:style-name="P36"><text:soft-page-break/><text:tab/><text:tab/><text:span text:style-name="T2"><text:tab/>(5)</text:span><text:tab/>Property has assumed an urban atmosphere because of adjacent residential or commercial development on three or more sides.</text:p>
        <text:p text:style-name="P36"><text:tab/><text:tab/><text:span text:style-name="T2"><text:tab/>(6)</text:span><text:tab/>The parcel is less than ten acres [4.05 hectares] and not contiguous to agricultural property.</text:p>
        <text:p text:style-name="P36"><text:tab/><text:tab/><text:span text:style-name="T2"><text:tab/>(7)</text:span><text:tab/>The property sells for more than four times the county average true and full agricultural value.</text:p>
        <text:p text:style-name="P30"><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P33"><text:tab/>2.<text:tab/>"Air carrier transportation property" means the operative property of each airline whose property is assessed for taxation purposes pursuant to chapters 57‑06 and 57‑32.</text:p>
        <text:p text:style-name="P33"><text:tab/>3.<text:tab/>"Assessed valuation" means fifty percent of the true and full value of property.</text:p>
        <text:p text:style-name="P33"><text:tab/>4.<text:tab/>"Centrally assessed property" means all property which is assessed by the state board of equalization under chapters 57‑05, 57‑06, and 57‑32.</text:p>
        <text:p text:style-name="P33"><text:tab/>5.<text:tab/>"Commercial property" means all property, or portions of property, not included in the classes of property defined in subsections 1, 4, <text:change text:change-id="ct230610488"/><text:change-start text:change-id="ct230581520"/>10, 12, 13<text:change-end text:change-id="ct230581520"/>, and <text:change text:change-id="ct230581112"/><text:change-start text:change-id="ct230581248"/>14<text:change-end text:change-id="ct230581248"/>.</text:p>
        <text:p text:style-name="P33"><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P33"><text:tab/>7.<text:tab/>"Governing body" means a board of county commissioners, city council, board of city commissioners, school board, or board of education, or the similarly constituted and acting board of any other municipality.</text:p>
        <text:p text:style-name="P33"><text:tab/>8.<text:tab/>"Money" or "moneys" means gold and silver coin, treasury notes, bank notes, and every deposit which any person owning the same or holding in trust and residing in this state is entitled to withdraw as money or on demand.</text:p>
        <text:p text:style-name="P33"><text:soft-page-break/><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P33"><text:tab/>10.<text:tab/><text:change-start text:change-id="ct230580704"/>"Nonprimary residential property" means residential property, or portions of residential property, not included in the class of property defined in subsection 12.</text:p>
        <text:p text:style-name="P33"><text:tab/>11.<text:tab/><text:change-end text:change-id="ct230580704"/>"Person" includes a firm, corporation, or limited liability company.</text:p>
        <text:p text:style-name="P33"><text:tab/><text:change text:change-id="ct230580840"/><text:change-start text:change-id="ct230583152"/>12.<text:change-end text:change-id="ct230583152"/><text:tab/><text:change-start text:change-id="ct230579344"/>"Primary residential property" means residential property certified as a primary residence under section <text:change-end text:change-id="ct230579344"/><text:change-start text:change-id="ct230581656"/>15<text:change-end text:change-id="ct230581656"/><text:change-start text:change-id="ct230579208"/> of this Act.</text:p>
        <text:p text:style-name="P33"><text:tab/>13.<text:tab/><text:change-end text:change-id="ct230579208"/>"Railroad property" means the operating property, including franchises, of each railroad operated in this state, including any electric or other street or interurban railway.</text:p>
        <text:p text:style-name="P33"><text:tab/><text:change text:change-id="ct230582608"/><text:change-start text:change-id="ct230581384"/>14.<text:change-end text:change-id="ct230581384"/><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change-start text:change-id="ct230582064"/>. The term includes nonprimary residential property and primary residential property<text:change-end text:change-id="ct230582064"/>.</text:p>
        <text:p text:style-name="P33"><text:tab/><text:change text:change-id="ct230581792"/><text:change-start text:change-id="ct230579480"/>15.<text:change-end text:change-id="ct230579480"/><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P33"><text:tab/><text:change text:change-id="ct230581928"/><text:change-start text:change-id="ct230582200"/>16.<text:change-end text:change-id="ct230582200"/><text:tab/>"Tract", "lot", "piece or parcel of real property", or "piece or parcel of land" means any contiguous quantity of land in the possession of, owned by or recorded as the property of, the same claimant, person, or company.</text:p>
        <text:p text:style-name="P33"><text:tab/><text:change text:change-id="ct230583424"/><text:change-start text:change-id="ct230579888"/>17.<text:change-end text:change-id="ct230579888"/><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P33"><text:soft-page-break/><text:tab/><text:change text:change-id="ct230582336"/><text:change-start text:change-id="ct230582744"/>18.<text:change-end text:change-id="ct230582744"/><text:tab/>"Unencumbered cash" means the total cash on hand in any fund, less the amount belonging to the fund in closed banks and less the amount of outstanding warrants, bills, accounts, and contracts which are chargeable against the fund.</text:p>
        <text:p text:style-name="P33"><text:tab/><text:change text:change-id="ct230582880"/><text:change-start text:change-id="ct230582472"/>19.<text:change-end text:change-id="ct230582472"/><text:tab/>There shall be a presumption that a unit of land is not a farm unless such unit contains a minimum of ten acres [4.05 hectares], and the taxing authority, in determining whether such presumption shall apply, shall consider such things as the present use, the adaptability to use, and how similar type properties in the immediate area are classified for tax purposes.<text:change-start text:change-id="ct230580024"/></text:p>
        <text:p text:style-name="P61"><text:change-end text:change-id="ct230580024"/><text:span text:style-name="bd_5f_section_5f_name"><text:tab/>SECTION 8. AMENDMENT. </text:span>Subdivision c of subsection 1 of section 57‑02‑08.1 of the North Dakota Century Code is amended and reenacted as follows:</text:p>
        <text:p text:style-name="P35"><text:tab/><text:tab/>c.<text:tab/>The exemption must be determined according to the following schedule:</text:p>
        <text:p text:style-name="P36"><text:tab/><text:tab/><text:tab/>(1)<text:tab/>If the person's income is not in excess of <text:change text:change-id="ct230580160"/><text:change-start text:change-id="ct230579616"/><text:span text:style-name="T2">fifty</text:span><text:change-end text:change-id="ct230579616"/> thousand dollars, a reduction of one hundred percent of the taxable valuation of the person's homestead up to a maximum reduction of <text:span text:style-name="T2">nine</text:span> thousand<text:span text:style-name="T9"> </text:span>dollars of taxable valuation.</text:p>
        <text:p text:style-name="P36"><text:tab/><text:tab/><text:tab/>(2)<text:tab/>If the person's income is in excess of <text:change text:change-id="ct230583016"/><text:change-start text:change-id="ct230583288"/><text:span text:style-name="T2">fifty</text:span><text:change-end text:change-id="ct230583288"/> thousand dollars and not in excess of <text:change text:change-id="ct230579752"/><text:change-start text:change-id="ct230580296"/><text:span text:style-name="T2">eighty</text:span><text:change-end text:change-id="ct230580296"/> thousand dollars, a reduction of <text:span text:style-name="T2">fifty</text:span> percent of the taxable valuation of the person's homestead up to a maximum reduction of <text:span text:style-name="T2">four</text:span> thousand <text:span text:style-name="T2">five</text:span> hundred dollars of taxable valuation.<text:change-start text:change-id="ct230580432"/></text:p>
        <text:p text:style-name="P61"><text:change-end text:change-id="ct230580432"/><text:span text:style-name="bd_5f_section_5f_name"><text:tab/>SECTION 9. AMENDMENT. </text:span>Subdivision b of subsection 2 of section 57‑02‑08.1 of the North Dakota Century Code is amended and reenacted as follows:</text:p>
        <text:p text:style-name="P35"><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change text:change-id="ct230580568"/><text:change-start text:change-id="ct230580976"/>six hundred<text:change-end text:change-id="ct230580976"/> dollars. If the calculation for t<text:soft-page-break/>he refund is less than five dollars, a minimum of five dollars must be sent to the qualifying applicant.<text:change-start text:change-id="ct230585600"/></text:p>
        <text:p text:style-name="P62"><text:change-end text:change-id="ct230585600"/><text:span text:style-name="bd_5f_section_5f_name"><text:tab/></text:span><text:span text:style-name="bd_5f_section_5f_name"><text:span text:style-name="T4">SECTION</text:span></text:span><text:span text:style-name="bd_5f_section_5f_name"><text:span text:style-name="T5"> 10.</text:span></text:span><text:span text:style-name="bd_5f_section_5f_name"> </text:span><text:span text:style-name="bd_5f_section_5f_name"><text:span text:style-name="T4">AMENDMENT</text:span></text:span><text:span text:style-name="T6">.</text:span> Section 57‑02‑08.8 of the North Dakota Century Code is amended and reenacted as follows:</text:p>
        <text:p text:style-name="P31"><text:tab/>57‑02‑08.8. Property tax credit for disabled veterans ‑ Certification ‑ Distribution.</text:p>
        <text:p text:style-name="P33"><text:span text:style-name="T2"><text:tab/>1.<text:tab/>A disabled veteran of the United States armed forces with an armed forces service‑connected disability of fifty percent or greater or a disabled veteran who has 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first </text:span><text:change text:change-id="ct230585872"/><text:change-start text:change-id="ct230584648"/><text:span text:style-name="T11">nine thousand</text:span><text:change-end text:change-id="ct230584648"/><text:span text:style-name="T11"> </text:span><text:span text:style-name="T2">dollars of taxable valuation</text:span><text:span text:style-name="T11"> </text:span><text:span text:style-name="T2">of the homestead owned and occupied by the disabled veteran or</text:span><text:span text:style-name="T11"> </text:span><text:span text:style-name="T2">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under this subsection is presumed to precede the veteran's death. </text:span><text:span text:style-name="T61">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33"><text:tab/>2.<text:tab/>If two disabled veterans are married to each other and living together, their combined credits may not exceed one hundred percent of <text:change text:change-id="ct230586824"/><text:change-start text:change-id="ct230585328"/><text:span text:style-name="T11">nine thousand</text:span><text:change-end text:change-id="ct230585328"/><text:span text:style-name="T11"> </text:span><text:span text:style-name="T2">dollars of taxable valuation</text:span><text:span text:style-name="T11"> </text:span>of the homeste<text:soft-page-break/>ad. If a disabled veteran co‑owns the homestead property with someone other than the disabled veteran's spouse<text:change-start text:change-id="ct230583832"/>, parent, or child<text:change-end text:change-id="ct230583832"/>, the credit is limited to that disabled veteran's interest in<text:span text:style-name="T9"> </text:span>the homestead, <text:change text:change-id="ct230584920"/>calculated by multiplying<text:span text:style-name="T9"> </text:span><text:change text:change-id="ct230584104"/><text:change-start text:change-id="ct230583696"/><text:span text:style-name="T2">the</text:span><text:change-end text:change-id="ct230583696"/><text:span text:style-name="T2"> taxable</text:span> valuation <text:change text:change-id="ct230587368"/><text:change-start text:change-id="ct230586960"/>of<text:change-end text:change-id="ct230586960"/> the disabled veteran's <text:change text:change-id="ct230586552"/>interest in the homestead property <text:change text:change-id="ct230585056"/>by the applicant's certified disability percentage<text:change-start text:change-id="ct230587776"/>, not to exceed the maximum credit amount<text:change-end text:change-id="ct230587776"/><text:change-start text:change-id="ct230587096"/> in subsection 1<text:change-end text:change-id="ct230587096"/>.</text:p>
        <text:p text:style-name="P33"><text:tab/>3.<text:tab/>A disabled veteran or <text:change text:change-id="ct230583560"/>surviving spouse claiming a credit under this section for the first time<text:span text:style-name="T2"> </text:span>shall file with the county auditor an affidavit showing the facts<text:span text:style-name="T9"> </text:span>required<text:span text:style-name="T2">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2">supports</text:span> the claim for credit for any subsequent year.</text:p>
        <text:p text:style-name="P33"><text:tab/><text:span text:style-name="T9">4.</text:span><text:tab/>For purposes of this section, and except as otherwise provided in this section<text:change text:change-id="ct230587504"/><text:change-start text:change-id="ct230583968"/>:</text:p>
        <text:p text:style-name="P35"><text:tab/><text:tab/>a.<text:tab/>"Child" means a child by birth, adoption, or marriage.</text:p>
        <text:p text:style-name="P35"><text:tab/><text:tab/>b.<text:tab/>"Homestead"<text:change-end text:change-id="ct230583968"/> has the meaning provided in section 47‑18‑01 except that it also applies to a person who otherwise qualifies under the provisions of this section whether the person is the head of the family.<text:change-start text:change-id="ct230585192"/></text:p>
        <text:p text:style-name="P35"><text:tab/><text:tab/>c.<text:tab/>"Parent" means a birth parent, adoptive parent, or stepparent.<text:change-end text:change-id="ct230585192"/></text:p>
        <text:p text:style-name="P33"><text:tab/><text:span text:style-name="T9">5.</text:span><text:tab/>This section does not reduce the liability of a person for special assessments levied upon property.</text:p>
        <text:p text:style-name="P33"><text:tab/><text:span text:style-name="T9">6.</text:span><text:tab/><text:span text:style-name="T2">A credit under this section terminates at the end of the taxable year of the death of the applicant.</text:span></text:p>
        <text:p text:style-name="P33"><text:span text:style-name="T2"><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33"><text:soft-page-break/><text:tab/><text:span text:style-name="T11">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33"><text:tab/><text:span text:style-name="T11">9.</text:span><text:tab/><text:span text:style-name="T2">On or before the first of June of each year, the</text:span> tax commissioner shall audit the certifications, make <text:span text:style-name="T2">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33"><text:tab/><text:span text:style-name="T11">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33"><text:span text:style-name="T9"><text:tab/></text:span><text:span text:style-name="T11">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33"><text:span text:style-name="T9"><text:tab/></text:span><text:span text:style-name="T11">12.</text:span><text:tab/>Supplemental certifications by the county auditor and by the tax commissioner and supplemental payments by the state treasurer may be made after the dates prescribed in this section to make such corrections as may be necessary because of errors or because of approval of an application for abatement filed by a person because the credit provided for the homestead of a disabled veteran was not allowed in whole or in part.<text:change-start text:change-id="ct230584240"/></text:p>
        <text:p text:style-name="P62"><text:change-end text:change-id="ct230584240"/><text:span text:style-name="bd_5f_section_5f_name"><text:tab/></text:span><text:span text:style-name="bd_5f_section_5f_name"><text:span text:style-name="T4">SECTION</text:span></text:span><text:span text:style-name="bd_5f_section_5f_name"><text:span text:style-name="T5"> 11.</text:span></text:span><text:span text:style-name="bd_5f_section_5f_name"> </text:span><text:span text:style-name="bd_5f_section_5f_name"><text:span text:style-name="T4">AMENDMENT</text:span></text:span><text:span text:style-name="T6">.</text:span> Section 57‑02‑08.9 of the North Dakota Century Code, a<text:span text:style-name="T11">s amended by section 1 of Senate Bill No. 2201, as approved by the sixty-ninth legislative assembly,</text:span> is amended and reenacted as follows:</text:p>
        <text:p text:style-name="P37"><text:soft-page-break/><text:tab/>57‑02‑08.9. Primary residence credit ‑ Qualification ‑ Application. (Effective for the first <text:change text:change-id="ct230586008"/>taxable <text:change text:change-id="ct230584376"/><text:change-start text:change-id="ct230586144"/>year<text:change-end text:change-id="ct230586144"/> beginning after December 31, <text:change text:change-id="ct230586416"/><text:change-start text:change-id="ct230586688"/>2024<text:change-end text:change-id="ct230586688"/>)</text:p>
        <text:p text:style-name="P34"><text:tab/>1.<text:tab/>A taxpayer is entitled to a credit <text:change text:change-id="ct98135728"/>against the property tax due on the taxpayer's primary residence as provided in this section. The credit <text:change text:change-id="ct98136680"/><text:change-start text:change-id="ct98137224"/>:</text:p>
        <text:p text:style-name="P35"><text:span text:style-name="T2"><text:tab/><text:tab/></text:span><text:span text:style-name="T8">a.</text:span><text:span text:style-name="T2"><text:tab/></text:span><text:span text:style-name="T8">Is limited to one thousand dollars.</text:span></text:p>
        <text:p text:style-name="P35"><text:span text:style-name="T2"><text:tab/><text:tab/></text:span><text:span text:style-name="T8">b.</text:span><text:span text:style-name="T2"><text:tab/></text:span><text:span text:style-name="T8">May not reduce the liability for special assessments levied upon any property.</text:span></text:p>
        <text:p text:style-name="P35"><text:tab/><text:tab/><text:change-end text:change-id="ct98137224"/><text:change-start text:change-id="ct98137360"/>c<text:change-end text:change-id="ct98137360"/><text:change-start text:change-id="ct98134504"/><text:span text:style-name="T8">.<text:tab/>May</text:span><text:change-end text:change-id="ct98134504"/> not exceed the amount of property tax due<text:change-start text:change-id="ct98138720"/> against the primary residence<text:change-end text:change-id="ct98138720"/>. <text:change text:change-id="ct98134776"/><text:change-start text:change-id="ct98134912"/></text:p>
        <text:p text:style-name="P35"><text:tab/><text:tab/><text:change-end text:change-id="ct98134912"/><text:change-start text:change-id="ct98135048"/>d<text:change-end text:change-id="ct98135048"/><text:change-start text:change-id="ct98135184"/>.<text:tab/>Must<text:change-end text:change-id="ct98135184"/> be applied to reduce the property tax owed on the taxpayer's primary residence after other exemptions or credits under this chapter have been applied.</text:p>
        <text:p text:style-name="P34"><text:tab/>2.<text:tab/>For purposes of this section:</text:p>
        <text:p text:style-name="P35"><text:span text:style-name="bd_5f_section_5f_name"><text:span text:style-name="T21"><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P36"><text:span text:style-name="T2"><text:tab/><text:tab/>b.<text:tab/>(1)<text:tab/>"Primary</text:span> residence" means a dwelling in this state<text:span text:style-name="T2">, </text:span><text:span text:style-name="bd_5f_section_5f_name"><text:span text:style-name="T21">including the land, appurtenances, and improvements used in the residential occupancy of the dwelling</text:span></text:span><text:span text:style-name="T2">, that, subject to paragraph 2 and subsection 3, is:</text:span></text:p>
        <text:p text:style-name="P38"><text:tab/><text:tab/>(a)<text:tab/>Owned by one or more individuals, either directly or through a beneficial interest in a qualifying trust;</text:p>
        <text:p text:style-name="P38"><text:tab/><text:tab/>(b)<text:tab/>Designed or adapted for human residence;</text:p>
        <text:p text:style-name="P39"><text:tab/><text:tab/>(c)<text:tab/>Used as a residence; and</text:p>
        <text:p text:style-name="P40"><text:span text:style-name="T2"><text:tab/><text:tab/>(d)<text:tab/>Occupied as a primary place of residence by an owner, by an individual who has a life estate in the property, or, for property owned </text:span><text:span text:style-name="T2">through a beneficial interest in a qualifying trust, by a trustor or beneficiary of the trust who qualifies for the credit</text:span>. </text:p>
        <text:p text:style-name="P41"><text:tab/><text:tab/><text:tab/>(2)<text:tab/>For purposes of the definition of "primary residence" under this subdivision:</text:p>
        <text:p text:style-name="P40"><text:span text:style-name="T2"><text:tab/><text:tab/>(a)<text:tab/></text:span>An individual may not have more than one primary residence.</text:p>
        <text:p text:style-name="P38"><text:tab/><text:tab/>(b)<text:tab/>A primary residence includes a primary residence taxed under chapter 57‑55.</text:p>
        <text:p text:style-name="P30"><text:soft-page-break/><text:tab/><text:tab/>c.<text:tab/>"Qualifying trust" means a trust:</text:p>
        <text:p text:style-name="P41"><text:tab/><text:tab/><text:tab/>(1)<text:tab/>In which the <text:span text:style-name="T25">agreement, will, or court order creating the trust, an instrument transferring property to the trust, or any other agreement that is binding on the trustee provides that the </text:span>trustor of the trust or a beneficiary of the trust has the right to use and occupy as the trustor's or beneficiary's primary residence rent free and without charge except for taxes and other costs and expenses specified in the instrument or court order:</text:p>
        <text:p text:style-name="P38"><text:tab/><text:tab/>(a)<text:tab/>For life;</text:p>
        <text:p text:style-name="P38"><text:tab/><text:tab/>(b)<text:tab/>For the lesser of life or a term of years; or</text:p>
        <text:p text:style-name="P38"><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41"><text:tab/><text:tab/><text:tab/>(2)<text:tab/>That acquires the property in an instrument of title or under a court order that:</text:p>
        <text:p text:style-name="P38"><text:tab/><text:tab/>(a)<text:tab/>Describes the property with sufficient certainty to identify it and the interest acquired; and</text:p>
        <text:p text:style-name="P38"><text:tab/><text:tab/>(b)<text:tab/>Is recorded in the real property records of the county in which the property is located.</text:p>
        <text:p text:style-name="P30"><text:tab/><text:tab/>d.<text:tab/>"Trustor" means an individual who transfers an interest in real or personal property to a qualifying trust, whether during the individual's lifetime or at death, <text:span text:style-name="T25">or the individual's spouse.</text:span></text:p>
        <text:p text:style-name="P34"><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34"><text:tab/>4.<text:tab/>Only one credit under this section may be applied against the property taxes levied against any primary residence. A trust may not claim a credit for more than one primary residence under this section.<text:change-start text:change-id="ct98135320"/> <text:span text:style-name="T8">If a credit under this section is applied against the property tax due on a primary residence subject to a real estate transaction, any </text:span><text:soft-page-break/><text:span text:style-name="T8">proration of the amount of property tax owed by a buyer or seller must be based on the amount of property tax owed after application of the credit under this section.</text:span><text:change-end text:change-id="ct98135320"/></text:p>
        <text:p text:style-name="P34"><text:tab/>5.<text:tab/>An individual whose primary residence is a farm structure exempt from taxation under subsection 15 of section 57‑02‑08 is not eligible for a credit under this section.</text:p>
        <text:p text:style-name="P34"><text:tab/>6.<text:tab/>The credit may not reduce the liability for special assessments levied upon any property.</text:p>
        <text:p text:style-name="P34"><text:tab/>7.<text:tab/>To apply for a credit under this section, an applicant shall sign and file with the tax commissioner<text:change text:change-id="ct98135864"/> an application containing a verified statement of facts establishing the applicant's eligibility as of the date of the <text:change text:change-id="ct98140488"/><text:change-start text:change-id="ct98141576"/>application<text:change-end text:change-id="ct98141576"/> on a form and in the manner prescribed by the tax commissioner.<text:change-start text:change-id="ct98141712"/> <text:span text:style-name="T8">The application must be filed:</text:span></text:p>
        <text:p text:style-name="P35"><text:span text:style-name="T2"><text:tab/><text:tab/></text:span><text:span text:style-name="T8">a.</text:span><text:span text:style-name="T2"><text:tab/></text:span><text:span text:style-name="T8">By April 1, 2025, to request a credit for taxable year 2025 for a primary residence taxed as real estate under this title or as a mobile home under chapter 57‑55.</text:span></text:p>
        <text:p text:style-name="P35"><text:tab/><text:tab/><text:span text:style-name="T8">b.</text:span><text:tab/><text:span text:style-name="T8">By September 1, 2025, to request a credit for taxable year 2026 for a primary residence taxed as a mobile home under chapter 57‑55.</text:span><text:change-end text:change-id="ct98141712"/></text:p>
        <text:p text:style-name="P34"><text:tab/>8.<text:tab/>The tax commissioner, in consultation with the county auditors, shall prescribe, design, and make available all forms necessary to effectuate this section. The tax commissioner shall make these forms available upon request.<text:change-start text:change-id="ct98142664"/></text:p>
        <text:p text:style-name="P62"><text:change-end text:change-id="ct98142664"/><text:span text:style-name="bd_5f_section_5f_name"><text:span text:style-name="T2"><text:tab/></text:span></text:span><text:span text:style-name="bd_5f_section_5f_name"><text:span text:style-name="T18">SECTION</text:span></text:span><text:span text:style-name="bd_5f_section_5f_name"><text:span text:style-name="T19"> 12.</text:span></text:span><text:span text:style-name="bd_5f_section_5f_name"><text:span text:style-name="T2"> </text:span></text:span><text:span text:style-name="bd_5f_section_5f_name"><text:span text:style-name="T18">AMENDMENT</text:span></text:span><text:span text:style-name="T13">.</text:span><text:span text:style-name="T2"> Section 57‑02‑08.9 of the North Dakota Century Code is amended and reenacted as follows:</text:span></text:p>
        <text:p text:style-name="P37"><text:tab/>57‑02‑08.9. Primary residence credit ‑ Qualification<text:change text:change-id="ct98141168"/>. (Effective for <text:change text:change-id="ct98141304"/>taxable <text:change text:change-id="ct98142256"/><text:change-start text:change-id="ct98140216"/>years<text:change-end text:change-id="ct98140216"/> beginning after December 31, <text:change text:change-id="ct98141848"/><text:change-start text:change-id="ct98141984"/>2025<text:change-end text:change-id="ct98141984"/>)</text:p>
        <text:p text:style-name="P34"><text:tab/>1.<text:tab/>A taxpayer is entitled to a credit against the property tax due on the taxpayer's <text:change-start text:change-id="ct98139536"/>parcel of <text:change-end text:change-id="ct98139536"/>primary <text:change text:change-id="ct98141440"/><text:change-start text:change-id="ct98140624"/>residential property<text:change-end text:change-id="ct98140624"/> as provided in this section. The credit:</text:p>
        <text:p text:style-name="P30"><text:tab/><text:tab/>a.<text:tab/>Is limited to one thousand dollars.</text:p>
        <text:p text:style-name="P30"><text:tab/><text:span text:style-name="T25"><text:tab/>b.<text:tab/></text:span>May not reduce the liability for special assessments levied upon any property.</text:p>
        <text:p text:style-name="P35"><text:span text:style-name="T2"><text:tab/><text:tab/>c.<text:tab/>May</text:span> not exceed the amount of property tax due <text:span text:style-name="T2">against the </text:span><text:change-start text:change-id="ct98139672"/><text:span text:style-name="T2">parcel of </text:span><text:change-end text:change-id="ct98139672"/><text:span text:style-name="T2">primary </text:span><text:change text:change-id="ct98142120"/><text:change-start text:change-id="ct98142392"/><text:span text:style-name="T2">residential property</text:span><text:change-end text:change-id="ct98142392"/>. </text:p>
        <text:p text:style-name="P35"><text:tab/><text:tab/>d.<text:tab/>Must be applied to reduce the property tax owed on the <text:change text:change-id="ct98142800"/><text:change-start text:change-id="ct98140352"/>parcel of<text:change-end text:change-id="ct98140352"/> primary <text:change text:change-id="ct98139944"/><text:change-start text:change-id="ct98138856"/><text:span text:style-name="T2">residential property</text:span><text:change-end text:change-id="ct98138856"/> after other exemptions or credits under this chapter have been applied.</text:p>
        <text:p text:style-name="P33"><text:soft-page-break/><text:span text:style-name="T2"><text:tab/>2.<text:tab/></text:span><text:change text:change-id="ct98139808"/>Only one credit under this section may be applied against the property taxes levied against any <text:change-start text:change-id="ct98140080"/>parcel of <text:change-end text:change-id="ct98140080"/>primary <text:change text:change-id="ct98161840"/><text:change-start text:change-id="ct98161976"/><text:span text:style-name="T2">residential property</text:span><text:change-end text:change-id="ct98161976"/><text:span text:style-name="T2">. A trust may not claim a credit for more than one </text:span><text:change-start text:change-id="ct98162656"/><text:span text:style-name="T2">parcel of </text:span><text:change-end text:change-id="ct98162656"/><text:span text:style-name="T2">primary </text:span><text:change text:change-id="ct98131784"/><text:change-start text:change-id="ct98132328"/><text:span text:style-name="T2">residential property</text:span><text:change-end text:change-id="ct98132328"/><text:span text:style-name="T2"> under this section. If a credit under this section is applied against the property tax due on a </text:span><text:change-start text:change-id="ct98130424"/><text:span text:style-name="T2">parcel of </text:span><text:change-end text:change-id="ct98130424"/><text:span text:style-name="T2">primary </text:span><text:change text:change-id="ct98131920"/><text:change-start text:change-id="ct98133144"/><text:span text:style-name="T2">residential property</text:span><text:change-end text:change-id="ct98133144"/><text:span text:style-name="T2"> subject to a real estate transaction, any proration of the amount of property tax owed by a buyer or seller must be based on the amount of property tax owed after application of the credit under this section.</text:span></text:p>
        <text:p text:style-name="P34"><text:change text:change-id="ct98133824"/><text:change-start text:change-id="ct98130560"/><text:soft-page-break/>3.<text:change-end text:change-id="ct98130560"/><text:tab/>The tax commissioner, in consultation with the county auditors, shall prescribe, design, and make available all forms necessary to effectuate this section.<text:change text:change-id="ct98131240"/><text:change-start text:change-id="ct149599864"/></text:p>
        <text:p text:style-name="P62"><text:change-end text:change-id="ct149599864"/><text:span text:style-name="bd_5f_section_5f_name"><text:span text:style-name="T2"><text:tab/></text:span></text:span><text:span text:style-name="bd_5f_section_5f_name"><text:span text:style-name="T18">SECTION</text:span></text:span><text:span text:style-name="bd_5f_section_5f_name"><text:span text:style-name="T19"> 13.</text:span></text:span><text:span text:style-name="bd_5f_section_5f_name"><text:span text:style-name="T2"> </text:span></text:span><text:span text:style-name="bd_5f_section_5f_name"><text:span text:style-name="T18">AMENDMENT</text:span></text:span><text:span text:style-name="T13">.</text:span><text:span text:style-name="T2"> Section 57‑02‑08.10 of the North Dakota Century Code is amended and reenacted as follows:</text:span></text:p>
        <text:p text:style-name="P37"><text:tab/>57‑02‑08.10. Primary residence credit ‑ Certification ‑ Distribution. (Effective through <text:change text:change-id="ct149601224"/><text:change-start text:change-id="ct149600544"/><text:span text:style-name="T8">May 31, 2026</text:span><text:change-end text:change-id="ct149600544"/>)</text:p>
        <text:p text:style-name="P33"><text:tab/><text:span text:style-name="T2">1.</text:span><text:tab/><text:span text:style-name="T2">By </text:span><text:change text:change-id="ct149602040"/><text:change-start text:change-id="ct149598776"/><text:span text:style-name="T2">June 1, 2025</text:span><text:change-end text:change-id="ct149598776"/><text:span text:style-name="T2">, the tax commissioner shall:</text:span></text:p>
        <text:p text:style-name="P35"><text:tab/><text:tab/><text:span text:style-name="T2">a.</text:span><text:tab/><text:change-start text:change-id="ct97484704"/><text:span text:style-name="T8">Review a sampling of information certified by the county auditor regarding the sum of the credits applied against real estate and mobile home taxes levied for </text:span><text:span text:style-name="T8">taxable year 2024 to verify the accuracy of the application of the credit and certify to the state treasurer for payment to each county the aggregate dollar amount of </text:span><text:span text:style-name="T8">credits applied against real estate and mobile home taxes levied for taxable year 2024;</text:span></text:p>
        <text:p text:style-name="P35"><text:span text:style-name="T2"><text:tab/><text:tab/></text:span><text:span text:style-name="T8">b.</text:span><text:span text:style-name="T2"><text:tab/></text:span><text:change-end text:change-id="ct97484704"/><text:span text:style-name="T2">Review the applications received under section 57‑02‑08.9 </text:span><text:change-start text:change-id="ct97484976"/><text:span text:style-name="T8">for credits to be applied against real estate and mobile home taxes levied for taxable year 2025 </text:span><text:change-end text:change-id="ct97484976"/><text:span text:style-name="T2">and determine which applicants qualify for the credit allowed under section 57‑02‑08.9</text:span><text:change-start text:change-id="ct97482800"/><text:span text:style-name="T2"> f</text:span><text:span text:style-name="T8">or taxable year 2025</text:span><text:change-end text:change-id="ct97482800"/><text:span text:style-name="T2">; and</text:span></text:p>
        <text:p text:style-name="P35"><text:tab/><text:tab/><text:change text:change-id="ct97483344"/><text:change-start text:change-id="ct149908728"/><text:span text:style-name="T2">c.</text:span><text:change-end text:change-id="ct149908728"/><text:tab/><text:span text:style-name="T2">Provide to each county auditor:</text:span></text:p>
        <text:p text:style-name="P36"><text:tab/><text:tab/><text:tab/><text:span text:style-name="T2">(1)</text:span><text:tab/><text:span text:style-name="T2">A copy of each approved application under subdivision </text:span><text:change text:change-id="ct149907096"/><text:change-start text:change-id="ct149904104"/><text:span text:style-name="T2">b</text:span><text:change-end text:change-id="ct149904104"/><text:span text:style-name="T2"> which identifies a primary residence located in the county; and</text:span></text:p>
        <text:p text:style-name="P36"><text:tab/><text:tab/><text:tab/><text:span text:style-name="T2">(2)</text:span><text:tab/><text:span text:style-name="T2">The sum of the credits allowed under section 57‑02‑08.9 in the county for </text:span><text:change text:change-id="ct168187288"/><text:span text:style-name="T2">taxable year</text:span><text:change-start text:change-id="ct168187560"/><text:span text:style-name="T2"> 2025</text:span><text:change-end text:change-id="ct168187560"/><text:span text:style-name="T2">.</text:span></text:p>
        <text:p text:style-name="P33"><text:tab/><text:span text:style-name="T2">2.</text:span><text:tab/><text:change-start text:change-id="ct168187696"/><text:span text:style-name="T8">By November 1, 2025, the tax commissioner shall:</text:span></text:p>
        <text:p text:style-name="P35"><text:soft-page-break/><text:user-field-get text:name="P15:L2"/><text:span text:style-name="T8"><text:tab/><text:tab/>a.<text:tab/>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span></text:p>
        <text:p text:style-name="P49"><text:tab/><text:tab/>b.<text:tab/>Provide to each county auditor:</text:p>
        <text:p text:style-name="P57"><text:tab/><text:tab/><text:tab/>(1)<text:tab/>A copy of each approved application under subdivision a which identifies a primary residence taxed under chapter 57‑55 located in the county; and</text:p>
        <text:p text:style-name="P57"><text:tab/><text:tab/><text:tab/>(2)<text:tab/>The sum of the credits allowed under section 57‑02‑08.9 for primary residences taxed under chapter 57‑55 in the county for taxable year 2026.</text:p>
        <text:p text:style-name="P35"><text:user-field-get text:name="P15:L11"/><text:span text:style-name="T2"><text:tab/></text:span><text:span text:style-name="T8">3.</text:span><text:span text:style-name="T2"><text:tab/></text:span><text:span text:style-name="T8">a.</text:span><text:span text:style-name="T2"><text:tab/></text:span><text:span text:style-name="T8">For taxable year 2025:</text:span></text:p>
        <text:p text:style-name="P36"><text:span text:style-name="T2"><text:user-field-get text:name="P15:L12"/></text:span><text:span text:style-name="T2"><text:tab/><text:tab/><text:tab/></text:span><text:span text:style-name="T8">(1)</text:span><text:span text:style-name="T2"><text:tab/></text:span><text:change-end text:change-id="ct168187696"/><text:span text:style-name="T2">The county auditor shall apply the credit under section 57‑02‑08.9 to each primary residence </text:span><text:change-start text:change-id="ct97598248"/><text:span text:style-name="T8">taxed as real estate under this title and </text:span><text:change-end text:change-id="ct97598248"/><text:span text:style-name="T2">identified by the tax commissioner as a qualifying primary residence on the corresponding property tax statement.</text:span><text:change-start text:change-id="ct97596480"/></text:p>
        <text:p text:style-name="P36"><text:span text:style-name="T8"><text:tab/><text:tab/><text:tab/>(2)<text:tab/>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text:span><text:span text:style-name="T8">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text:span><text:span text:style-name="T8">sections 57‑55‑04.1 and 57‑55‑12 do not apply to an application for abatement and refund filed under this paragraph.</text:span></text:p>
        <text:p text:style-name="P49"><text:tab/><text:tab/>b.<text:tab/>For taxable year 2026, the county auditor shall apply the credit under section 57‑02‑08.9 to each primary residence taxed as a mobile home under chapter 57‑55 and identified by the tax commissioner as a qualifying primary residence on the corresponding mobile home tax statement.<text:change-end text:change-id="ct97596480"/></text:p>
        <text:p text:style-name="P33"><text:soft-page-break/><text:tab/><text:change text:change-id="ct98143480"/><text:change-start text:change-id="ct174699536"/><text:span text:style-name="T2">4.</text:span><text:change-end text:change-id="ct174699536"/><text:tab/><text:span text:style-name="T2">By </text:span><text:change text:change-id="ct149196936"/><text:change-start text:change-id="ct234740944"/><text:span text:style-name="T2">January </text:span><text:span text:style-name="T8">15, 2026</text:span><text:change-end text:change-id="ct234740944"/><text:span text:style-name="T2">, the county auditor shall certify to the tax commissioner the sum of the credits approved by the tax commissioner under </text:span><text:change text:change-id="ct234741080"/><text:change-start text:change-id="ct234740536"/><text:span text:style-name="T8">subdivisions b and c of subsection 1 and under subsection 2</text:span><text:change-end text:change-id="ct234740536"/><text:span text:style-name="T2"> which were applied </text:span><text:change text:change-id="ct234740264"/><text:change-start text:change-id="ct234740808"/><text:span text:style-name="T2">against</text:span><text:change-end text:change-id="ct234740808"/><text:span text:style-name="T2"> property taxes owed on primary residences in the county </text:span><text:change text:change-id="ct234738768"/><text:change-start text:change-id="ct234739992"/><text:span text:style-name="T2">as provided in subsection 3</text:span><text:change-end text:change-id="ct234739992"/><text:span text:style-name="T2">.</text:span></text:p>
        <text:p text:style-name="P33"><text:tab/><text:change text:change-id="ct234741216"/><text:change-start text:change-id="ct234740400"/><text:span text:style-name="T2">5.</text:span><text:change-end text:change-id="ct234740400"/><text:tab/><text:span text:style-name="T2">By </text:span><text:change text:change-id="ct234738496"/><text:change-start text:change-id="ct234739312"/><text:span text:style-name="T8">May 31, 2026</text:span><text:change-end text:change-id="ct234739312"/><text:span text:style-name="T2">, the tax commissioner shall review a sampling of information provided by the county auditor to verify the accuracy of the application of the credit and certify to the state treasurer for payment to each county the aggregate dollar amount of credits </text:span><text:change text:change-id="ct234741352"/><text:change-start text:change-id="ct234740128"/><text:span text:style-name="T8">applied against property taxes owed on primary residences in the county as provided in subsection 3</text:span><text:change-end text:change-id="ct234740128"/><text:span text:style-name="T2">.</text:span></text:p>
        <text:p text:style-name="P33"><text:tab/><text:change text:change-id="ct234738904"/><text:change-start text:change-id="ct234741488"/><text:span text:style-name="T2">6.</text:span><text:change-end text:change-id="ct234741488"/><text:tab/><text:span text:style-name="T2">Within fourteen days of receiving the payment from the state treasurer, but no later than June thirtieth of each year</text:span><text:change text:change-id="ct234741624"/><text:span text:style-name="T2">, the county treasurer shall apportion and distribute the payment to the county and to the taxing districts of the county on the same basis as property taxes </text:span><text:change text:change-id="ct234738632"/><text:change-start text:change-id="ct234739584"/><text:span text:style-name="T8">and mobile home taxes</text:span><text:change-end text:change-id="ct234739584"/><text:span text:style-name="T2"> were apportioned and distributed</text:span><text:change-start text:change-id="ct234739040"/><text:span text:style-name="T2"> f</text:span><text:span text:style-name="T8">or the taxable year in which the taxes were levied</text:span><text:change-end text:change-id="ct234739040"/><text:span text:style-name="T2">.</text:span></text:p>
        <text:p text:style-name="P33"><text:tab/><text:change text:change-id="ct234739176"/><text:change-start text:change-id="ct234739448"/><text:span text:style-name="T2">7.</text:span><text:change-end text:change-id="ct234739448"/><text:tab/><text:span text:style-name="T2">Supplemental certifications by the county auditor and the tax commissioner and supplemental payments by the state treasurer may be made after the dates prescribed in this section to make corrections necessary because of errors.</text:span></text:p>
        <text:p text:style-name="P33"><text:tab/><text:change text:change-id="ct234739720"/><text:change-start text:change-id="ct234739856"/><text:span text:style-name="T2">8.</text:span><text:change-end text:change-id="ct234739856"/><text:tab/><text:span text:style-name="T2">The county auditors shall provide information requested by the tax commissioner to effectuate this section.</text:span></text:p>
        <text:p text:style-name="P34"><text:tab/><text:change text:change-id="ct234740672"/><text:change-start text:change-id="ct234728160"/>9.<text:change-end text:change-id="ct234728160"/><text:tab/>The tax commissioner shall prescribe, design, and make available all forms necessary to effectuate this section.<text:change-start text:change-id="ct234729384"/></text:p>
        <text:p text:style-name="P62"><text:change-end text:change-id="ct234729384"/><text:span text:style-name="bd_5f_section_5f_name"><text:span text:style-name="T2"><text:tab/></text:span></text:span><text:span text:style-name="bd_5f_section_5f_name"><text:span text:style-name="T18">SECTION</text:span></text:span><text:span text:style-name="bd_5f_section_5f_name"><text:span text:style-name="T19"> 14.</text:span></text:span><text:span text:style-name="bd_5f_section_5f_name"><text:span text:style-name="T2"> </text:span></text:span><text:span text:style-name="bd_5f_section_5f_name"><text:span text:style-name="T18">AMENDMENT</text:span></text:span><text:span text:style-name="T13">.</text:span><text:span text:style-name="T2"> Section 57‑02‑08.10 of the North Dakota Century Code is amended and reenacted as follows:</text:span></text:p>
        <text:p text:style-name="P31"><text:span text:style-name="T2"><text:tab/>57‑02‑08.10. Primary residence credit ‑ Certification ‑ Distribution. (Effective </text:span><text:change text:change-id="ct234725576"/><text:change-start text:change-id="ct234727344"/><text:span text:style-name="T2">after</text:span><text:change-end text:change-id="ct234727344"/><text:span text:style-name="T2"> May 31, 2026)</text:span></text:p>
        <text:p text:style-name="P33"><text:tab/>1.<text:tab/><text:change text:change-id="ct234727208"/><text:change-start text:change-id="ct234725712"/>The<text:change-end text:change-id="ct234725712"/> county auditor shall apply the credit under section 57‑02‑08.9 to each <text:change text:change-id="ct234727480"/><text:change-start text:change-id="ct234727072"/><text:span text:style-name="T2">parcel</text:span><text:change-end text:change-id="ct234727072"/><text:change-start text:change-id="ct234725848"/><text:span text:style-name="T2"> of primary residential property</text:span><text:change-end text:change-id="ct234725848"/><text:span text:style-name="T2"> on the corresponding </text:span><text:change-start text:change-id="ct234728296"/><text:span text:style-name="T2">property tax statement or </text:span><text:change-end text:change-id="ct234728296"/><text:span text:style-name="T2">mobile home tax statement.</text:span></text:p>
        <text:p text:style-name="P33"><text:soft-page-break/><text:tab/><text:change text:change-id="ct234728568"/><text:change-start text:change-id="ct234726392"/><text:span text:style-name="T2">2.</text:span><text:change-end text:change-id="ct234726392"/><text:tab/><text:span text:style-name="T2">By January </text:span><text:change text:change-id="ct234725440"/><text:change-start text:change-id="ct234726256"/><text:span text:style-name="T2">fifteenth of each year</text:span><text:change-end text:change-id="ct234726256"/><text:span text:style-name="T2">, the county auditor shall certify to the tax commissioner the sum of the credits </text:span><text:change text:change-id="ct234729520"/><text:change-start text:change-id="ct234728840"/><text:span text:style-name="T2">that</text:span><text:change-end text:change-id="ct234728840"/><text:span text:style-name="T2"> were applied against property taxes owed on primary residences in the county </text:span><text:change text:change-id="ct234727752"/><text:change-start text:change-id="ct234727616"/><text:span text:style-name="T2">for:</text:span></text:p>
        <text:p text:style-name="P30"><text:tab/><text:tab/><text:span text:style-name="T8">a.</text:span><text:tab/><text:span text:style-name="T8">The preceding taxable year for primary residential property taxed as real estate under this title.</text:span></text:p>
        <text:p text:style-name="P35"><text:span text:style-name="T2"><text:tab/><text:tab/></text:span><text:span text:style-name="T8">b.</text:span><text:span text:style-name="T2"><text:tab/></text:span><text:span text:style-name="T8">The current taxable year for primary residential property taxed as a mobile home under chapter 57‑55</text:span><text:change-end text:change-id="ct234727616"/><text:span text:style-name="T2">.</text:span></text:p>
        <text:p text:style-name="P33"><text:tab/><text:change text:change-id="ct234726528"/><text:change-start text:change-id="ct234728432"/><text:span text:style-name="T2">3.</text:span><text:change-end text:change-id="ct234728432"/><text:tab/><text:span text:style-name="T2">By May </text:span><text:change text:change-id="ct234727888"/><text:change-start text:change-id="ct234726120"/><text:span text:style-name="T2">thirty-first</text:span><text:change-end text:change-id="ct234726120"/><text:change-start text:change-id="ct234728024"/><text:span text:style-name="T2"> of each year</text:span><text:change-end text:change-id="ct234728024"/><text:span text:style-name="T2">, the tax commissioner shall </text:span><text:change text:change-id="ct234728704"/><text:span text:style-name="T2">certify to the state treasurer for payment to each county the aggregate dollar amount of credits </text:span><text:change text:change-id="ct234728976"/><text:change-start text:change-id="ct234725984"/><text:span text:style-name="T2">certified by the counties</text:span><text:change-end text:change-id="ct234725984"/><text:span text:style-name="T2"> in subsection </text:span><text:change text:change-id="ct234729112"/><text:change-start text:change-id="ct234729248"/><text:span text:style-name="T2">2</text:span><text:change-end text:change-id="ct234729248"/><text:span text:style-name="T2">.</text:span></text:p>
        <text:p text:style-name="P33"><text:tab/><text:change text:change-id="ct234729656"/><text:change-start text:change-id="ct234726664"/><text:span text:style-name="T2">4.</text:span><text:change-end text:change-id="ct234726664"/><text:tab/><text:span text:style-name="T2">Within fourteen days of receiving the payment from the state treasurer, </text:span><text:change text:change-id="ct234726800"/><text:span text:style-name="T2"><text:s/>the county treasurer shall apportion and distribute the payment to the county and to the taxing districts of the county on the same basis as property taxes and mobile home taxes were apportioned and distributed for the taxable year in wh</text:span><text:soft-page-break/><text:span text:style-name="T2">ich the taxes were levied.</text:span></text:p>
        <text:p text:style-name="P33"><text:tab/><text:change text:change-id="ct234726936"/><text:change-start text:change-id="ct234730064"/><text:span text:style-name="T2">5.</text:span><text:change-end text:change-id="ct234730064"/><text:tab/><text:span text:style-name="T2">Supplemental certifications by the county auditor and the tax commissioner and supplemental payments by the state treasurer may be made after the dates prescribed in this section to make corrections necessary because of errors.</text:span></text:p>
        <text:p text:style-name="P33"><text:tab/><text:change text:change-id="ct234730200"/><text:change-start text:change-id="ct234732512"/><text:span text:style-name="T2">6.</text:span><text:change-end text:change-id="ct234732512"/><text:tab/><text:span text:style-name="T2">The county auditors shall provide information requested by the tax commissioner to effectuate this section.</text:span></text:p>
        <text:p text:style-name="P34"><text:tab/><text:change text:change-id="ct234733600"/><text:change-start text:change-id="ct234731424"/>7.<text:change-end text:change-id="ct234731424"/><text:tab/>The tax commissioner shall prescribe, design, and make available all forms necessary to effectuate this section.<text:change-start text:change-id="ct234733736"/></text:p>
        <text:p text:style-name="P61"><text:change-end text:change-id="ct234733736"/><text:span text:style-name="bd_5f_section_5f_name"><text:span text:style-name="T20"><text:tab/>SECTION 15. </text:span></text:span><text:span text:style-name="T21">A new section to chapter 57‑02 of the North Dakota Century Code is created and enacted as follows:</text:span></text:p>
        <text:p text:style-name="P31"><text:change-start text:change-id="ct234730608"/><text:tab/>Primary residence certification - Eligibility for primary residential property classification - Application.</text:p>
        <text:p text:style-name="P33"><text:tab/>1.<text:tab/>To be eligible for a primary residential property classification under this chapter, a primary residence must be certified by the county director of tax equalization as provided in this section.</text:p>
        <text:p text:style-name="P33"><text:tab/>2.<text:tab/>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p>
        <text:p text:style-name="P33"><text:tab/>3.<text:tab/>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his section as of the date of the application on a form and in the manner prescribed by the tax commissioner.</text:p>
        <text:p text:style-name="P35"><text:tab/><text:tab/>a.<text:tab/>An application for primary residence certification must be filed by <text:change-end text:change-id="ct234730608"/><text:change-start text:change-id="ct234733464"/>April<text:change-end text:change-id="ct234733464"/><text:change-start text:change-id="ct234732648"/> first of each year to request a primary residence certification for:</text:p>
        <text:p text:style-name="P36"><text:tab/><text:tab/><text:tab/>(1)<text:tab/>The taxable year during which the application is filed for a primary residence taxed as real estate under this title.</text:p>
        <text:p text:style-name="P36"><text:soft-page-break/><text:tab/><text:tab/><text:tab/>(2)<text:tab/>The taxable year succeeding the taxable year during which the application is filed for a primary residence taxed as a mobile home under chapter 57‑55.</text:p>
        <text:p text:style-name="P35"><text:tab/><text:tab/>b.<text:tab/>As soon as practicable after receiving the applications, no later than <text:change-end text:change-id="ct234732648"/><text:change-start text:change-id="ct234733872"/>May thirty-first<text:change-end text:change-id="ct234733872"/><text:change-start text:change-id="ct234731016"/> of each year, the tax commissioner shall:</text:p>
        <text:p text:style-name="P36"><text:tab/><text:tab/><text:tab/>(1)<text:tab/>Review the applications received under this subsection and determine which applicants qualify for the primary residence certification; and</text:p>
        <text:p text:style-name="P36"><text:tab/><text:tab/><text:tab/>(2)<text:tab/>Provide to each county director of tax equalization a copy of each approved or rejected application received under this subsection which identifies property located in the county.</text:p>
        <text:p text:style-name="P35"><text:tab/><text:tab/>c.<text:tab/>Within fifteen days of receipt of the applications from the tax commissioner under paragraph 2 of subdivision b, the county director of tax equalization shall notify the applicant of the approval or denial of the application and reflect the appropriate classification of the property on the assessment list.</text:p>
        <text:p text:style-name="P35"><text:tab/><text:tab/>d.<text:tab/>The tax commissioner may request additional documentation from the applicant when making the determination of eligibility.</text:p>
        <text:p text:style-name="P35"><text:tab/><text:tab/>e.<text:tab/>Determinations of eligibility under this subsection may be appealed through the informal equalization process and formal abatement process.</text:p>
        <text:p text:style-name="P33"><text:tab/>4.<text:tab/>A primary residence certification under this section is valid for the entire taxable year for which the application for certification was approved, without regard to any change of ownership of the property which occurs after the application for certification was approved.</text:p>
        <text:p text:style-name="P33"><text:tab/>5.<text:tab/>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p>
        <text:p text:style-name="P33"><text:tab/>6.<text:tab/>For purposes of this section:</text:p>
        <text:p text:style-name="P35"><text:tab/><text:tab/>a.<text:tab/>"Owned" means the individual holds a present ownership interest, including ownership in fee simple, holds a present life estate or other terminable present ownership interest, holds a beneficial interest in a qualifying trust, or is a <text:soft-page-break/>purchaser under a contract for deed. The term does not include a mere right of occupancy or a tenancy under a lease.</text:p>
        <text:p text:style-name="P36"><text:tab/><text:tab/>b.<text:tab/>(1)<text:tab/>"Primary residence" means a dwelling in this state, including the land, appurtenances, and improvements used in the residential occupancy of the dwelling, which is not exempt from property taxes as a farm residence and, subject to subsection 2 and paragraph 2, as of the assessment date of the taxable year, is:</text:p>
        <text:p text:style-name="P40"><text:tab/><text:tab/>(a)<text:tab/>Owned by one or more individuals, either directly or through a beneficial interest in a qualifying trust;</text:p>
        <text:p text:style-name="P40"><text:tab/><text:tab/>(b)<text:tab/>Designed or adapted for human residence;</text:p>
        <text:p text:style-name="P40"><text:tab/><text:tab/>(c)<text:tab/>Used as a residence; and</text:p>
        <text:p text:style-name="P40"><text:tab/><text:tab/>(d)<text:tab/>Occupied as a primary place of residence by an owner, an individual who has a life estate in the property, or, for property owned through a beneficial interest in a qualifying trust, by a trustor or beneficiary of the trust who qualifies for the certification.</text:p>
        <text:p text:style-name="P36"><text:tab/><text:tab/><text:tab/>(2)<text:tab/>For purposes of the term:</text:p>
        <text:p text:style-name="P40"><text:tab/><text:tab/>(a)<text:tab/>An individual may not have more than one primary residence.</text:p>
        <text:p text:style-name="P40"><text:tab/><text:tab/>(b)<text:tab/>A primary residence includes a primary residence taxed under chapter 57‑55.</text:p>
        <text:p text:style-name="P35"><text:tab/><text:tab/>c.<text:tab/>"Qualifying trust" means a trust:</text:p>
        <text:p text:style-name="P36"><text:tab/><text:tab/><text:tab/>(1)<text:tab/>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40"><text:tab/><text:tab/>(a)<text:tab/>For life;</text:p>
        <text:p text:style-name="P40"><text:tab/><text:tab/>(b)<text:tab/>For the lesser of life or a term of years; or</text:p>
        <text:p text:style-name="P40"><text:tab/><text:tab/>(c)<text:tab/>Until the date the trust is revoked or terminated by an instrument or court order that describes the property with sufficient certainty to <text:soft-page-break/>identify it and is recorded in the real property records of the county in which the property is located; and</text:p>
        <text:p text:style-name="P36"><text:tab/><text:tab/><text:tab/>(2)<text:tab/>That acquires the property in an instrument of title or under a court order that:</text:p>
        <text:p text:style-name="P40"><text:tab/><text:tab/>(a)<text:tab/>Describes the property with sufficient certainty to identify it and the interest acquired; and</text:p>
        <text:p text:style-name="P40"><text:tab/><text:tab/>(b)<text:tab/>Is recorded in the real property records of the county in which the property is located.</text:p>
        <text:p text:style-name="P35"><text:tab/><text:tab/>d.<text:tab/>"Trustor" means an individual who transfers an interest in real or personal property to a qualifying trust, whether during the individual's lifetime or at death, or the individual's spouse.<text:change-end text:change-id="ct234731016"/><text:change-start text:change-id="ct234731696"/></text:p>
        <text:p text:style-name="P62"><text:change-end text:change-id="ct234731696"/><text:span text:style-name="bd_5f_section_5f_name"><text:tab/></text:span><text:span text:style-name="bd_5f_section_5f_name"><text:span text:style-name="T4">SECTION</text:span></text:span><text:span text:style-name="bd_5f_section_5f_name"><text:span text:style-name="T5"> 16.</text:span></text:span><text:span text:style-name="bd_5f_section_5f_name"> </text:span><text:span text:style-name="bd_5f_section_5f_name"><text:span text:style-name="T4">AMENDMENT</text:span></text:span><text:span text:style-name="T6">.</text:span> Section 57‑02‑27 of the North Dakota Century Code is amended and reenacted as follows:</text:p>
        <text:p text:style-name="P31"><text:tab/>57‑02‑27. Property to be valued at a percentage of assessed value ‑ Classification of property ‑ Limitation on valuation of annexed agricultural lands.</text:p>
        <text:p text:style-name="P33"><text:tab/><text:change-start text:change-id="ct234729792"/>1.<text:tab/><text:change-end text:change-id="ct234729792"/>All property subject to taxation based on the value thereof must be valued as follows:</text:p>
        <text:p text:style-name="P35"><text:tab/><text:change text:change-id="ct234731560"/><text:change-start text:change-id="ct234729928"/><text:tab/>a.<text:change-end text:change-id="ct234729928"/><text:tab/>All <text:change-start text:change-id="ct234731832"/>primary residential property and nonprimary <text:change-end text:change-id="ct234731832"/>residential property to be valued at nine percent of assessed value. If any property is used for both residential and nonresidential purposes, the valuation must be prorated accordingly.</text:p>
        <text:p text:style-name="P35"><text:tab/><text:change text:change-id="ct234732240"/><text:change-start text:change-id="ct234734008"/><text:tab/>b.<text:change-end text:change-id="ct234734008"/><text:tab/>All agricultural property to be valued at ten percent of assessed value as determined pursuant to section 57‑02‑27.2.</text:p>
        <text:p text:style-name="P35"><text:tab/><text:change text:change-id="ct234731152"/><text:change-start text:change-id="ct234730336"/><text:tab/><text:change-end text:change-id="ct234730336"/><text:change-start text:change-id="ct234730744"/>c.<text:change-end text:change-id="ct234730744"/><text:tab/>All commercial property to be valued at ten percent of assessed value.</text:p>
        <text:p text:style-name="P35"><text:tab/><text:change text:change-id="ct234733328"/><text:change-start text:change-id="ct234732104"/><text:tab/>d.<text:change-end text:change-id="ct234732104"/><text:tab/>All centrally assessed property to be valued at ten percent of assessed value except as provided in section 57‑06‑14.1.</text:p>
        <text:p text:style-name="P33"><text:change-start text:change-id="ct234730472"/><text:tab/>2.<text:tab/><text:change-end text:change-id="ct234730472"/>The <text:change text:change-id="ct234730880"/>amounts <text:change text:change-id="ct234732376"/><text:change-start text:change-id="ct234731288"/>resulting from the calculation under subsection 1 are<text:change-end text:change-id="ct234731288"/> the taxable valuation. <text:change-start text:change-id="ct234731968"/></text:p>
        <text:p text:style-name="P33"><text:tab/>3.<text:tab/><text:change-end text:change-id="ct234731968"/>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text:soft-page-break/>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change-start text:change-id="ct234732784"/></text:p>
        <text:p text:style-name="P62"><text:change-end text:change-id="ct234732784"/><text:span text:style-name="bd_5f_section_5f_name"><text:tab/></text:span><text:span text:style-name="bd_5f_section_5f_name"><text:span text:style-name="T4">SECTION</text:span></text:span><text:span text:style-name="bd_5f_section_5f_name"><text:span text:style-name="T5"> 17.</text:span></text:span><text:span text:style-name="bd_5f_section_5f_name"> </text:span><text:span text:style-name="bd_5f_section_5f_name"><text:span text:style-name="T4">AMENDMENT</text:span></text:span><text:span text:style-name="T6">.</text:span> Section 57‑02‑27.1 of the North Dakota Century Code is amended and reenacted as follows:</text:p>
        <text:p text:style-name="P31"><text:tab/>57‑02‑27.1. Property to be valued at true and full value.</text:p>
        <text:p text:style-name="P33"><text:tab/><text:change-start text:change-id="ct234732920"/>1.<text:tab/><text:change-end text:change-id="ct234732920"/>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change text:change-id="ct234733056"/>section 57‑02‑01, except that "true and full value" of agricultural lands must be as determined pursuant to section 57‑02‑27.2.</text:p>
        <text:p text:style-name="P33"><text:tab/><text:change-start text:change-id="ct234733192"/>2.<text:tab/><text:change-end text:change-id="ct234733192"/>The governing body of the city<text:span text:style-name="T2"> or township</text:span> may establish valuations that recognize the supply of vacant lots available for sale.<text:change-start text:change-id="ct234734144"/></text:p>
        <text:p text:style-name="P62"><text:change-end text:change-id="ct234734144"/><text:span text:style-name="bd_5f_section_5f_name"><text:tab/></text:span><text:span text:style-name="bd_5f_section_5f_name"><text:span text:style-name="T4">SECTION</text:span></text:span><text:span text:style-name="bd_5f_section_5f_name"><text:span text:style-name="T5"> 18.</text:span></text:span><text:span text:style-name="bd_5f_section_5f_name"> </text:span><text:span text:style-name="bd_5f_section_5f_name"><text:span text:style-name="T4">AMENDMENT</text:span></text:span><text:span text:style-name="T6">.</text:span> Section 57‑02‑53 of the North Dakota Century Code is amended and reenacted as follows:</text:p>
        <text:p text:style-name="P37"><text:soft-page-break/><text:tab/>57‑02‑53. Assessment <text:change text:change-id="ct234735232"/>notice to property owner.</text:p>
        <text:p text:style-name="P33"><text:span text:style-name="T2"><text:tab/>1.</text:span><text:change text:change-id="ct234736728"/><text:span text:style-name="T2"><text:tab/></text:span><text:change text:change-id="ct234736864"/><text:change-start text:change-id="ct234734824"/><text:span text:style-name="T2">An</text:span><text:change-end text:change-id="ct234734824"/><text:span text:style-name="T2"> assessor shall deliver written notice of the </text:span><text:change text:change-id="ct234735776"/><text:span text:style-name="T2">amount of the </text:span><text:change text:change-id="ct234734552"/><text:change-start text:change-id="ct234738360"/><text:span text:style-name="T2">true and full value of each parcel of taxable property for the current and previous year, including improvements, which have been assessed by the assessor</text:span><text:change-end text:change-id="ct234738360"/><text:span text:style-name="T2">. </text:span><text:change-start text:change-id="ct234737000"/></text:p>
        <text:p text:style-name="P33"><text:span text:style-name="T2"><text:tab/>2.<text:tab/></text:span><text:change-end text:change-id="ct234737000"/><text:span text:style-name="T2">Delivery of written notice to a property owner under this </text:span><text:change text:change-id="ct234736592"/><text:change-start text:change-id="ct234734280"/><text:span text:style-name="T2">section</text:span><text:change-end text:change-id="ct234734280"/><text:span text:style-name="T2"> must be completed at least fifteen days before the meeting of the local board of equalization.</text:span></text:p>
        <text:p text:style-name="P30"><text:change text:change-id="ct234735368"/></text:p>
        <text:p text:style-name="P33"><text:span text:style-name="T2"><text:tab/></text:span><text:change text:change-id="ct234734416"/><text:change-start text:change-id="ct234736456"/><text:span text:style-name="T2">3.</text:span><text:change-end text:change-id="ct234736456"/><text:span text:style-name="T2"><text:tab/>The tax commissioner shall prescribe suitable forms for written notices under this </text:span><text:change text:change-id="ct234734688"/><text:change-start text:change-id="ct234737136"/><text:span text:style-name="T2">section</text:span><text:change-end text:change-id="ct234737136"/><text:span text:style-name="T2">. The written notice under </text:span><text:change text:change-id="ct234734960"/><text:change-start text:change-id="ct234736048"/><text:span text:style-name="T2">this section</text:span><text:change-end text:change-id="ct234736048"/><text:span text:style-name="T2"> must </text:span><text:change text:change-id="ct234737816"/><text:change-start text:change-id="ct234735096"/><text:span text:style-name="T2">contain:</text:span><text:change-end text:change-id="ct234735096"/><text:change-start text:change-id="ct234736320"/></text:p>
        <text:p text:style-name="P35"><text:soft-page-break/><text:span text:style-name="T2"><text:tab/><text:tab/>a.<text:tab/>The</text:span><text:change-end text:change-id="ct234736320"/><text:span text:style-name="T2"> true and full value</text:span><text:span text:style-name="T11"> </text:span><text:span text:style-name="T2">of the </text:span><text:change-start text:change-id="ct234735640"/><text:span text:style-name="T2">parcel of taxable </text:span><text:change-end text:change-id="ct234735640"/><text:span text:style-name="T2">property, including improvements, that the assessor determined for the current year and for the previous year</text:span><text:change text:change-id="ct234735912"/><text:change-start text:change-id="ct234737272"/><text:span text:style-name="T2">.</text:span><text:change-end text:change-id="ct234737272"/><text:change-start text:change-id="ct234736184"/></text:p>
        <text:p text:style-name="P35"><text:span text:style-name="T2"><text:tab/><text:tab/>b.<text:tab/>The</text:span><text:change-end text:change-id="ct234736184"/><text:span text:style-name="T2"> date </text:span><text:change text:change-id="ct234735504"/><text:change-start text:change-id="ct234737408"/><text:span text:style-name="T2">, time, and location</text:span><text:change-end text:change-id="ct234737408"/><text:span text:style-name="T2"> for the meeting of the local board of equalization</text:span><text:span text:style-name="T11"> </text:span><text:span text:style-name="T2">of the assessment district in which the </text:span><text:change-start text:change-id="ct234737544"/><text:span text:style-name="T2">parcel of taxable </text:span><text:change-end text:change-id="ct234737544"/><text:span text:style-name="T2">property is located and the meeting date</text:span><text:change-start text:change-id="ct234737680"/><text:span text:style-name="T2">, time, and location</text:span><text:change-end text:change-id="ct234737680"/><text:span text:style-name="T2"> of the county board of equalization</text:span><text:span text:style-name="T11">.</text:span></text:p>
        <text:p text:style-name="P33"><text:tab/><text:change text:change-id="ct234737952"/><text:change-start text:change-id="ct234738088"/>4.<text:change-end text:change-id="ct234738088"/><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43"><text:change text:change-id="ct234738224"/><text:change-start text:change-id="ct229162744"/></text:p>
        <text:p text:style-name="P62"><text:change-end text:change-id="ct229162744"/><text:span text:style-name="bd_5f_section_5f_name"><text:span text:style-name="T51"><text:tab/></text:span></text:span><text:span text:style-name="bd_5f_section_5f_name"><text:span text:style-name="T52">SECTION</text:span></text:span><text:span text:style-name="bd_5f_section_5f_name"><text:span text:style-name="T53"> 19.</text:span></text:span><text:span text:style-name="bd_5f_section_5f_name"><text:span text:style-name="T51"> </text:span></text:span><text:span text:style-name="bd_5f_section_5f_name"><text:span text:style-name="T52">AMENDMENT</text:span></text:span><text:span text:style-name="T50">.</text:span><text:span text:style-name="T49"> Section 57‑09‑04 of the North Dakota Century Code is amended and reenacted as follows:</text:span></text:p>
        <text:p text:style-name="P31"><text:tab/>57‑09‑04. Duties of board<text:change text:change-id="ct229160568"/>.</text:p>
        <text:p text:style-name="P32"><text:span text:style-name="T6"><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change text:change-id="ct229162880"/>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change text:change-id="ct229163832"/><text:change-start text:change-id="ct229164240"/></text:p>
        <text:p text:style-name="P62"><text:change-end text:change-id="ct229164240"/><text:span text:style-name="bd_5f_section_5f_name"><text:span text:style-name="T2"><text:tab/></text:span></text:span><text:span text:style-name="bd_5f_section_5f_name"><text:span text:style-name="T18">SECTION</text:span></text:span><text:span text:style-name="bd_5f_section_5f_name"><text:span text:style-name="T19"> 20.</text:span></text:span><text:span text:style-name="bd_5f_section_5f_name"><text:span text:style-name="T2"> </text:span></text:span><text:span text:style-name="bd_5f_section_5f_name"><text:span text:style-name="T18">AMENDMENT</text:span></text:span><text:span text:style-name="T13">.</text:span><text:span text:style-name="T2"> Section 57‑11‑03 of the North Dakota Century Code is amended and reenacted as follows:</text:span></text:p>
        <text:p text:style-name="P31"><text:tab/>57‑11‑03. Duties of board<text:change text:change-id="ct229161792"/>.</text:p>
        <text:p text:style-name="P32"><text:span text:style-name="T6"><text:tab/></text:span>At its meeting, the board of equalization shall proceed to equalize and correct the assessment roll. It may change the valuation and assessment of any real property upon the roll by increasing or diminishing the <text:span text:style-name="T2">true and full</text:span> valuation thereof as is reasonable and just to render taxation uniform<text:change text:change-id="ct229161248"/>. <text:span text:style-name="T2">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change text:change-id="ct229163424"/><text:change-start text:change-id="ct229160704"/></text:p>
        <text:p text:style-name="P62"><text:change-end text:change-id="ct229160704"/><text:span text:style-name="bd_5f_section_5f_name"><text:span text:style-name="T2"><text:tab/></text:span></text:span><text:span text:style-name="bd_5f_section_5f_name"><text:span text:style-name="T18">SECTION</text:span></text:span><text:span text:style-name="bd_5f_section_5f_name"><text:span text:style-name="T19"> 21.</text:span></text:span><text:span text:style-name="bd_5f_section_5f_name"><text:span text:style-name="T2"> </text:span></text:span><text:span text:style-name="bd_5f_section_5f_name"><text:span text:style-name="T18">AMENDMENT</text:span></text:span><text:span text:style-name="T13">.</text:span><text:span text:style-name="T2"> Section 57‑12‑06 of the North Dakota Century Code is amended and reenacted as follows:</text:span></text:p>
        <text:p text:style-name="P31"><text:tab/>57‑12‑06. County board of equalization - Equalizing between assessment districts and between properties<text:change text:change-id="ct229163560"/>.</text:p>
        <text:p text:style-name="P33"><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change text:change-id="ct229160976"/></text:p>
        <text:p text:style-name="P33"><text:tab/>2.<text:tab/>Notwithstanding any other provision of this section:</text:p>
        <text:p text:style-name="P35"><text:soft-page-break/><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2">. The</text:span> county board of equalization <text:span text:style-name="T2">may not</text:span> reduce any such assessment unless the owner of the property or the person to whom it was 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P35"><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2">.</text:span><text:change text:change-id="ct229160840"/></text:p>
        <text:p text:style-name="P35"><text:tab/><text:tab/>c.<text:tab/>If the county board of equalization during the course of its equalization sessions determines that any property of any person has been listed and assessed in the wrong classification, it shall direct the county auditor to correct the listing so as to include such assessment in the correct classification.</text:p>
        <text:p text:style-name="P33"><text:tab/>3.<text:tab/>The owner of any separate piece or parcel of real estate that has been assessed may appeal the assessment thereon to the state board of equalization as provided in<text:span text:style-name="T9"> </text:span>section 57‑13‑04; provided, however, that such owner has first appealed the <text:soft-page-break/>assessment to the local equalization board of the taxing district in which the property was assessed and to the county board of equalization of the county in which the property was assessed.<text:span text:style-name="T2"> Notwithstanding this requirement, an owner of property which has been subjected to a new assessment authorized under section 57‑14‑08 may appeal the new assessment to the state board of equalization in the manner provided for in section 57‑14‑08.</text:span><text:change-start text:change-id="ct229162472"/></text:p>
        <text:p text:style-name="P62"><text:change-end text:change-id="ct229162472"/><text:span text:style-name="bd_5f_section_5f_name"><text:span text:style-name="T2"><text:tab/></text:span></text:span><text:span text:style-name="bd_5f_section_5f_name"><text:span text:style-name="T18">SECTION</text:span></text:span><text:span text:style-name="bd_5f_section_5f_name"><text:span text:style-name="T19"> 22.</text:span></text:span><text:span text:style-name="bd_5f_section_5f_name"><text:span text:style-name="T2"> </text:span></text:span><text:span text:style-name="bd_5f_section_5f_name"><text:span text:style-name="T18">AMENDMENT</text:span></text:span><text:span text:style-name="T13">.</text:span><text:span text:style-name="T2"> Section 57‑15‑02.2 of the North Dakota Century Code is amended and reenacted as follows:</text:span></text:p>
        <text:p text:style-name="P37"><text:tab/>57‑15‑02.2. <text:change text:change-id="ct229162608"/><text:change-start text:change-id="ct229163696"/>Budget<text:change-end text:change-id="ct229163696"/> hearing notice.</text:p>
        <text:p text:style-name="P34"><text:tab/>1.<text:tab/>On or before August tenth of each year<text:change-start text:change-id="ct229161520"/>,<text:change-end text:change-id="ct229161520"/> the governing body of a taxing district shall provide to the county auditor in each county in which the taxing district has taxable property <text:change text:change-id="ct229161384"/>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34"><text:tab/>2.<text:tab/>By August thirty‑first of each year<text:change-start text:change-id="ct229164512"/>,<text:change-end text:change-id="ct229164512"/> the county treasurer shall provide a written notice to the owner of each parcel of taxable property<text:change text:change-id="ct229161112"/>. The text of the notice must contain:</text:p>
        <text:p text:style-name="P30"><text:tab/><text:tab/>a.<text:tab/>The date, time, and location of the public budget hearing for each of the taxing districts in which the property owner's parcel is located<text:change text:change-id="ct229163016"/> and the location at which the taxing district's budget is available for review;<text:change-start text:change-id="ct229163152"/> and<text:change-end text:change-id="ct229163152"/></text:p>
        <text:p text:style-name="P30"><text:tab/><text:tab/>b.<text:tab/><text:change text:change-id="ct229163288"/>A statement that there will be an opportunity for citizens to present oral or written comments regarding each taxing district's property tax levy<text:change text:change-id="ct229162336"/>.</text:p>
        <text:p text:style-name="P34"><text:soft-page-break/><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34"><text:tab/>4.<text:tab/>The tax commissioner shall prescribe suitable forms for written notices under this section.</text:p>
        <text:p text:style-name="P33"><text:span text:style-name="T2"><text:tab/>5.<text:tab/></text:span><text:span text:style-name="T26">The direct cost of providing taxpayer notices under this section may be allocated in a manner proportionate to the number of notices mailed on behalf of each taxing district</text:span><text:change text:change-id="ct229161656"/><text:span text:style-name="T26">.</text:span><text:change-start text:change-id="ct229163968"/></text:p>
        <text:p text:style-name="P61"><text:change-end text:change-id="ct229163968"/><text:span text:style-name="bd_5f_section_5f_name"><text:span text:style-name="T59"><text:tab/>SECTION 23. </text:span></text:span><text:span text:style-name="T58">A new section to chapter 57‑15 of the North Dakota Century Code is created and enacted as follows:</text:span></text:p>
        <text:p text:style-name="P31"><text:change-start text:change-id="ct229164104"/><text:tab/>Limitation on levies by taxing districts without voter approval.</text:p>
        <text:p text:style-name="P35"><text:tab/>1.<text:tab/>a.<text:tab/>Notwithstanding that a taxing district may have unused or excess levy authority under any other provision of law, this section supersedes and limits that authority. This section may not be interpreted as authority to increase any property tax levy <text:soft-page-break/>authority otherwise provided by law and must be applied to limit any property tax levy authority to which a taxing district may otherwise be entitled. Property taxes levied in dollars by a taxing district may not exceed the greater of the base year levy increased by the allowable percentage limit or the adjusted year levy increased by the allowable percentage limit.</text:p>
        <text:p text:style-name="P35"><text:tab/><text:tab/>b.<text:tab/>Excluding any negative excess percentage increase, a taxing district may carry forward an excess percentage increase to be used in any of the five succeeding taxable years. An excess percentage increase may be used only once to increase the limitation under subdivision a and may not be carried forward beyond five taxable years. The oldest unused excess percentage increase must be applied first.</text:p>
        <text:p text:style-name="P33"><text:tab/>2.<text:tab/>The limitation under subsection 1 does not apply to:</text:p>
        <text:p text:style-name="P35"><text:tab/><text:tab/>a.<text:tab/>New or increased property tax levy authority that becomes available to the taxing district in the current taxable year resulting from:</text:p>
        <text:p text:style-name="P36"><text:tab/><text:tab/><text:tab/>(1)<text:tab/>A change in state law.</text:p>
        <text:p text:style-name="P36"><text:tab/><text:tab/><text:tab/>(2)<text:tab/>Approval by the electors of the taxing district.</text:p>
        <text:p text:style-name="P35"><text:tab/><text:tab/>b.<text:tab/>Property tax levy authority increased above zero mills in the current taxable year by the governing board of the taxing district, provided the levy authority was not previously used.</text:p>
        <text:p text:style-name="P35"><text:tab/><text:tab/>c.<text:tab/>Any irrepealable tax to pay bonded indebtedness levied under section 16 of article X of the Constitution of North Dakota.</text:p>
        <text:p text:style-name="P35"><text:tab/><text:tab/>d.<text:tab/>The one‑mill levy for the state medical center authorized by section 10 of article X of the Constitution of North Dakota.</text:p>
        <text:p text:style-name="P35"><text:tab/><text:tab/>e.<text:tab/>The levy, not to exceed one mill, for the Garrison Diversion Conservancy District, authorized by section 57‑15‑26.8.</text:p>
        <text:p text:style-name="P35"><text:tab/><text:tab/>f.<text:tab/>Taxes or special assessments levied to pay the principal and interest on any obligations of any political subdivision, including taxes levied for deficiencies in special assessment and improvement district funds and revenue bond and reserve funds.</text:p>
        <text:p text:style-name="P35"><text:soft-page-break/><text:tab/><text:tab/>g.<text:tab/><text:change-end text:change-id="ct229164104"/><text:change-start text:change-id="ct229164376"/>Taxes levied to pay bonds, evidences of indebtedness, or obligations of any political subdivision, including taxes levied to pay evidences of indebtedness under chapter 57‑47.</text:p>
        <text:p text:style-name="P35"><text:tab/><text:tab/>h.<text:tab/><text:change-end text:change-id="ct229164376"/><text:change-start text:change-id="ct229164648"/>Taxes levied pursuant to law for the proportion of the cost to any taxing district for a special improvement project by general taxation.</text:p>
        <text:p text:style-name="P35"><text:tab/><text:tab/><text:change-end text:change-id="ct229164648"/><text:change-start text:change-id="ct229161928"/>i.<text:change-end text:change-id="ct229161928"/><text:change-start text:change-id="ct229164784"/><text:tab/>Taxes levied under sections 40‑24‑10, 40‑43‑01, 57‑15‑28, 57‑15‑41, and 57‑15‑48 and chapter 61‑16.1.<text:change-end text:change-id="ct229164784"/><text:change-start text:change-id="ct229162064"/></text:p>
        <text:p text:style-name="P35"><text:tab/><text:tab/>j.<text:tab/>Taxes levied for a school district's local contribution to the costs of education under subsection 1 of section 57‑15‑14.2.<text:change-end text:change-id="ct229162064"/><text:change-start text:change-id="ct229162200"/></text:p>
        <text:p text:style-name="P35"><text:tab/>3.<text:tab/><text:change-end text:change-id="ct229162200"/><text:change-start text:change-id="ct229166552"/>a.<text:tab/>Except as provided in subdivision b, a<text:change-end text:change-id="ct229166552"/><text:change-start text:change-id="ct229169000"/> majority of the qualified electors in a taxing district voting on the question at a statewide general election may approve a<text:change-end text:change-id="ct229169000"/><text:change-start text:change-id="ct229166416"/> ballot measure to authorize the taxing district to impose a<text:change-end text:change-id="ct229166416"/><text:change-start text:change-id="ct229167232"/> property tax levy exceeding the limitation under subsection 1 for four taxable years at a time, beginning with the taxable year after the general election during which the ballot measure was approved. The ballot measure must state the proposed percentage increase and the proposed dollar amount increase exceeding the limitation under subsection 1.<text:change-end text:change-id="ct229167232"/><text:change-start text:change-id="ct229167096"/> The procedure under this subsection applies only to authorization of a property tax levy exceeding the limitation under subsection 1.<text:change-end text:change-id="ct229167096"/><text:change-start text:change-id="ct229167640"/></text:p>
        <text:p text:style-name="P35"><text:tab/><text:tab/>b.<text:tab/>A majority of the qualified electors in a township voting on the question at an annual township meeting may approve a property tax levy exceeding the limitation under subsection 1 for four taxable years at a time, beginning with the taxable year during which the annual township meeting vote under this subdivision is held. The notice and voting procedures applicable to the approval of a township tax levy under section 57‑15‑19 and approval of increased township general fund levy authority under section 57‑15‑20 apply to the vote under this subsection. The electors of the township voting on the question must be notified of the proposed percentage increase and the proposed dollar amount increase exceeding the limitation under subsection 1 before the vote.<text:change-end text:change-id="ct229167640"/><text:change-start text:change-id="ct229165056"/></text:p>
        <text:p text:style-name="P33"><text:tab/>4.<text:tab/>For taxable year 2025, a city may levy an amount equal to the amount levied in dollars in the preceding taxable year under sections 40‑05‑19 and 57‑15‑42 as part of the levy <text:soft-page-break/>under section 57‑15‑08 without including the dollars levied for this purpose as part of the limitation under subsection 1.</text:p>
        <text:p text:style-name="P33"><text:tab/>5.<text:tab/>A city or county may not supersede or modify the application of this section under home rule authority.</text:p>
        <text:p text:style-name="P33"><text:tab/>6.<text:tab/>For purposes of this section:</text:p>
        <text:p text:style-name="P35"><text:tab/><text:tab/>a.<text:tab/>"Adjusted year levy" means <text:change-end text:change-id="ct229165056"/><text:change-start text:change-id="ct229167368"/>the <text:change-end text:change-id="ct229167368"/><text:change-start text:change-id="ct229166824"/>amount of property tax levied in dollars by the taxing district in the preceding taxable year adjusted as follows:</text:p>
        <text:p text:style-name="P36"><text:tab/><text:tab/><text:tab/>(1)<text:tab/>When property and improvements to property which were not taxable in the preceding taxable year are taxable in the current year, the amount levied in dollars in the preceding taxable year by the taxing district must be increased to reflect the taxes that would have been imposed against the additional taxable valuation attributable to that property at the mill rate applied to all property in the preceding taxable year, excluding the mill rate associated with:</text:p>
        <text:p text:style-name="P40"><text:tab/><text:tab/>(a)<text:tab/>Any irrepealable tax levied to pay bonded indebtedness levied under section 16 of article X of the Constitution of North Dakota.</text:p>
        <text:p text:style-name="P40"><text:tab/><text:tab/>(b)<text:tab/>A tax levied for the one‑mill levy for the state medical center authorized by section 10 of article X of the Constitution of North Dakota.</text:p>
        <text:p text:style-name="P36"><text:tab/><text:tab/><text:tab/>(2)<text:tab/>When a property tax exemption existed in the preceding taxable year which has been reduced or no longer exists for the current taxable year, the amount levied in dollars in the preceding taxable year by the taxing district must be increased to reflect the taxes that would have been imposed against the portion of the taxable valuation of the property which is no longer exempt at the mill rate applied to all property in the preceding taxable year, excluding the mill rate associated with:</text:p>
        <text:p text:style-name="P40"><text:tab/><text:tab/>(a)<text:tab/>Any irrepealable tax levied to pay bonded indebtedness levied under section 16 of article X of the Constitution of North Dakota.</text:p>
        <text:p text:style-name="P40"><text:tab/><text:tab/>(b)<text:tab/>A tax levied for the one‑mill levy for the state medical center authorized by section 10 of article X of the Constitution of North Dakota.</text:p>
        <text:p text:style-name="P36"><text:soft-page-break/><text:tab/><text:tab/><text:tab/>(3)<text:tab/>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preceding taxable year.</text:p>
        <text:p text:style-name="P36"><text:tab/><text:tab/><text:tab/>(4)<text:tab/>When a temporary mill levy increase, excluding an increase under this section, authorized by the electors of the taxing district or mill levy 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under this subsection is applied.</text:p>
        <text:p text:style-name="P35"><text:tab/><text:tab/>b.<text:tab/>"Allowable percentage limit" means three percent.</text:p>
        <text:p text:style-name="P35"><text:tab/><text:tab/>c.<text:tab/>"Base year levy" means the highest amount of property tax levied in dollars by a taxing district in the three taxable years immediately preceding the current taxable year.</text:p>
        <text:p text:style-name="P35"><text:tab/><text:tab/>d.<text:tab/>"Excess percentage increase" means the difference, rounded to the nearest hundredth of a percent, between:</text:p>
        <text:p text:style-name="P36"><text:tab/><text:tab/><text:tab/>(1)<text:tab/>The allowable percentage limit; and</text:p>
        <text:p text:style-name="P36"><text:tab/><text:tab/><text:tab/>(2)<text:tab/>The difference between the actual amount of property tax levied in dollars and the greater of the base year levy or the adjusted year levy with the resulting difference under this paragraph divided by the greater of the base year levy or adjusted year levy.</text:p>
        <text:p text:style-name="P35"><text:tab/><text:tab/>e.<text:tab/>"Proposed percentage increase" means the difference, rounded to the nearest hundredth of a percent, between:</text:p>
        <text:p text:style-name="P36"><text:tab/><text:tab/><text:tab/>(1)<text:tab/>The difference between the amount of property tax in dollars proposed to be levied by the governing board of the taxing district and the greater of the base year levy or the adjusted year levy with the resulting difference under this paragraph divided by the greater of the base year levy or adjusted year levy; and</text:p>
        <text:p text:style-name="P36"><text:soft-page-break/><text:tab/><text:tab/><text:tab/>(2)<text:tab/>The allowable percentage limit.</text:p>
        <text:p text:style-name="P35"><text:tab/><text:tab/>f.<text:tab/>"Taxing district" means any political subdivision empowered to levy taxes.<text:change-end text:change-id="ct229166824"/><text:change-start text:change-id="ct229167504"/></text:p>
        <text:p text:style-name="P62"><text:change-end text:change-id="ct229167504"/><text:span text:style-name="bd_5f_section_5f_name"><text:tab/></text:span><text:span text:style-name="bd_5f_section_5f_name"><text:span text:style-name="T4">SECTION</text:span></text:span><text:span text:style-name="bd_5f_section_5f_name"><text:span text:style-name="T5"> 24.</text:span></text:span><text:span text:style-name="bd_5f_section_5f_name"> </text:span><text:span text:style-name="bd_5f_section_5f_name"><text:span text:style-name="T4">AMENDMENT</text:span></text:span><text:span text:style-name="T6">.</text:span> Section 57‑15‑14.2 of the North Dakota Century Code is amended and reenacted as follows:</text:p>
        <text:p text:style-name="P31"><text:tab/>57‑15‑14.2. School district levies.</text:p>
        <text:p text:style-name="P34"><text:tab/>1.<text:tab/>The board of a school district may levy a tax <text:change text:change-id="ct229165600"/><text:s/>up to <text:change-start text:change-id="ct229168592"/>an amount in dollars that would be generated by <text:change-end text:change-id="ct229168592"/>a levy of <text:change text:change-id="ct229166688"/><text:change-start text:change-id="ct229168320"/>sixty<text:change-end text:change-id="ct229168320"/> mills on the taxable valuation of the district, for <text:change text:change-id="ct229166144"/><text:change-start text:change-id="ct229168456"/>the school district'<text:change-end text:change-id="ct229168456"/><text:change-start text:change-id="ct229167776"/>s local contribution to the costs of education<text:change-end text:change-id="ct229167776"/>. The proceeds of this levy must be deposited into the school district's general fund and <text:change-start text:change-id="ct229166960"/>may be <text:change-end text:change-id="ct229166960"/>used <text:change text:change-id="ct229165736"/><text:change-start text:change-id="ct229165872"/>for any purpose related to the provision of educational services<text:change-end text:change-id="ct229165872"/>. The proceeds may not be transferred into any other fund.</text:p>
        <text:p text:style-name="P34"><text:tab/>2.<text:tab/><text:change-start text:change-id="ct229167912"/>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34"><text:tab/>3.<text:tab/><text:change-end text:change-id="ct229167912"/>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34"><text:tab/><text:change text:change-id="ct229166008"/><text:change-start text:change-id="ct229168048"/>4.<text:change-end text:change-id="ct229168048"/><text:tab/>The board of a school district may levy no more than three mills on the taxable valuation of the district for deposit into a special reserve fund, in accordance with chapter 57‑19.</text:p>
        <text:p text:style-name="P34"><text:tab/><text:change text:change-id="ct229168184"/><text:change-start text:change-id="ct229166280"/>5.<text:change-end text:change-id="ct229166280"/><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34"><text:soft-page-break/><text:tab/><text:change text:change-id="ct229168728"/><text:change-start text:change-id="ct229168864"/>6.<text:change-end text:change-id="ct229168864"/><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34"><text:tab/><text:change text:change-id="ct229169136"/><text:change-start text:change-id="ct229164920"/>7.<text:change-end text:change-id="ct229164920"/><text:tab/>Nothing in this section limits the board of a school district from levying:</text:p>
        <text:p text:style-name="P30"><text:tab/><text:tab/>a.<text:tab/>Mills for a building fund, as permitted in sections 15.1‑09‑49 and 57‑15‑16; and</text:p>
        <text:p text:style-name="P30"><text:tab/><text:tab/>b.<text:tab/>Mills necessary to pay principal and interest on the bonded debt of the district, including the mills necessary to pay principal and interest on any bonded debt incurred under section 57‑15‑17.1 before July 1, 2013.<text:change-start text:change-id="ct229165192"/></text:p>
        <text:p text:style-name="P62"><text:change-end text:change-id="ct229165192"/><text:span text:style-name="bd_5f_section_5f_name"><text:tab/></text:span><text:span text:style-name="bd_5f_section_5f_name"><text:span text:style-name="T4">SECTION</text:span></text:span><text:span text:style-name="bd_5f_section_5f_name"><text:span text:style-name="T5"> 25.</text:span></text:span><text:span text:style-name="bd_5f_section_5f_name"> </text:span><text:span text:style-name="bd_5f_section_5f_name"><text:span text:style-name="T4">AMENDMENT</text:span></text:span><text:span text:style-name="T6">.</text:span> Section 57‑20‑07.1 of the North Dakota Century Code is amended and reenacted as follows:</text:p>
        <text:p text:style-name="P31"><text:tab/>57‑20‑07.1. <text:span text:style-name="T6">County treasurer to mail real estate tax statement ‑ Contents of statement.</text:span></text:p>
        <text:p text:style-name="P33"><text:span text:style-name="T2"><text:tab/>1.</text:span><text:tab/>On or before December twenty‑sixth of each year, the county treasurer shall mail a real estate tax statement to the owner of each parcel of real property at the owner's last‑known address. <text:span text:style-name="T2">The form of the real estate tax statement to be used in every 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 to the county treasurer. The tax statement must<text:span text:style-name="T2">:</text:span></text:p>
        <text:p text:style-name="P35"><text:span text:style-name="T2"><text:tab/><text:tab/>a.<text:tab/>Include</text:span> a dollar valuation of the true and full value as defined by law of the property and the total mill levy applicable.</text:p>
        <text:p text:style-name="P35"><text:span text:style-name="T2"><text:tab/><text:tab/>b.<text:tab/>Include</text:span>, or be accompanied by a separate sheet, with three columns showing, for the taxable year to which the tax statement applies and the two immediately preceding taxable years<text:change text:change-id="ct229165328"/><text:change-start text:change-id="ct229165464"/>:</text:p>
        <text:p text:style-name="P36"><text:tab/><text:tab/><text:tab/>(<text:change-end text:change-id="ct229165464"/><text:change-start text:change-id="ct229171040"/>1)<text:tab/>The<text:change-end text:change-id="ct229171040"/> property tax levy in dollars against the parcel by the county and school district and any city or township that levied taxes against the parcel.<text:change-start text:change-id="ct229170360"/></text:p>
        <text:p text:style-name="P36"><text:soft-page-break/><text:span text:style-name="T2"><text:tab/><text:tab/><text:tab/>(2)<text:tab/></text:span><text:span text:style-name="T60">The amount of property tax levied as a result of mills levied by a school district under section 21‑03‑15 and subdivision b of subsection 6 of section 57‑15‑14.2</text:span><text:change-end text:change-id="ct229170360"/><text:change-start text:change-id="ct229172400"/><text:span text:style-name="T60">.</text:span><text:change-end text:change-id="ct229172400"/></text:p>
        <text:p text:style-name="P30"><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P36"><text:span text:style-name="T2"><text:tab/><text:tab/><text:tab/>(1)<text:tab/></text:span>For purposes of this subdivision, legislative tax relief under chapter 15.1‑27 is determined by multiplying the taxable value for the taxable year for each parcel shown on the tax statement by <text:change text:change-id="ct229171856"/>the lesser of<text:change-start text:change-id="ct229169272"/> one hundred twenty-five mills or the sum of<text:change-end text:change-id="ct229169272"/>:</text:p>
        <text:p text:style-name="P40"><text:tab/><text:span text:style-name="T2"><text:tab/>(a)</text:span><text:tab/><text:change text:change-id="ct229171176"/><text:change-start text:change-id="ct229171448"/>The number of mills of mill levy reduction grant under chapter 57‑64 for the 2012 taxable year<text:change-end text:change-id="ct229171448"/>; <text:change text:change-id="ct229170496"/><text:change-start text:change-id="ct229171720"/>and<text:change-end text:change-id="ct229171720"/></text:p>
        <text:p text:style-name="P40"><text:tab/><text:span text:style-name="T2"><text:tab/>(b)</text:span><text:tab/>The 2012 taxable year mill rate of the school district <text:change text:change-id="ct229169680"/><text:change-start text:change-id="ct229170632"/>excluding<text:change-end text:change-id="ct229170632"/> sixty mills.</text:p>
        <text:p text:style-name="P41"><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change-start text:change-id="ct229171312"/></text:p>
        <text:p text:style-name="P35"><text:tab/><text:tab/>d.<text:tab/>Provide information identifying the primary residence credit, including information regarding the portion of the credit derived from funding distributed from the legacy fund.</text:p>
        <text:p text:style-name="P36"><text:tab/><text:tab/><text:tab/>(1)<text:tab/>The statement must include a separate line item identifying the primary residence credit realized by the taxpayer for each taxable year shown.</text:p>
        <text:p text:style-name="P36"><text:soft-page-break/><text:tab/><text:tab/><text:tab/>(2)<text:tab/>The statements must include a separate line item or conspicuous description identifying the portion of the credit derived from funding distributed from the legacy fund.</text:p>
        <text:p text:style-name="P40"><text:tab/><text:tab/>(a)<text:tab/>The dollar amount of the primary residence credit derived from funding distributed from the legacy fund is calculated as the product of the total amount of the primary residence credit realized by the taxpayer in a taxable year multiplied by the applicable percent.</text:p>
        <text:p text:style-name="P40"><text:tab/><text:tab/>(b)<text:tab/>By November first of each year, the tax commissioner shall notify each county auditor of the applicable percent to be used for the calculation in paragraph a for the current and prior two taxable years.</text:p>
        <text:p text:style-name="P40"><text:tab/><text:tab/>(c)<text:tab/>For purposes of this paragraph, "applicable percent" means the percent, rounded to the nearest hundredth of a percent, calculated as the quotient of the amount allocated to the legacy property tax relief fund from the legacy earnings fund for the primary residence credit pursuant to section 5 of this Act divided by the total amount appropriated from the legacy property tax relief fund for the primary residence credit, using the allocations and appropriations for the relevant tax years.<text:change-end text:change-id="ct229171312"/></text:p>
        <text:p text:style-name="P33"><text:span text:style-name="T2"><text:tab/>2.<text:tab/></text:span>Failure of an owner to receive a statement will not relieve that owner of liability, nor extend the discount privilege past the February fifteenth deadline.<text:change-start text:change-id="ct229171992"/></text:p>
        <text:p text:style-name="P61"><text:change-end text:change-id="ct229171992"/><text:span text:style-name="bd_5f_section_5f_name"><text:span text:style-name="T4"><text:tab/>SECTION 26.</text:span></text:span><text:span text:style-name="T4"> </text:span><text:span text:style-name="T6">REPEAL.</text:span><text:span text:style-name="T4"> </text:span><text:span text:style-name="T1">Sections 21‑10‑12 and 21‑10‑13 of the North Dakota Century Code are repealed.</text:span></text:p>
        <text:p text:style-name="P65"><text:span text:style-name="bd_5f_section_5f_name"><text:span text:style-name="T24"><text:tab/>SECTION 27.</text:span></text:span><text:span text:style-name="T6"> LEGISLATIVE INTENT - CONSIDERATION OF FUTURE PROPERTY TAX RELIEF.</text:span><text:span text:style-name="T1"> It is the intent of the sixty-ninth legislative assembly that the seventieth legislative assembly consider using any funding available from the legacy property tax relief fund exceeding the amount needed for the primary residence credit to provide property tax relief to </text:span><text:span text:style-name="T1">other property classifications, including agricultural, commercial, centrally assessed, and nonprimary residential property.</text:span></text:p>
        <text:p text:style-name="P65"><text:span text:style-name="bd_5f_section_5f_name"><text:span text:style-name="T24"><text:tab/>SECTION 28.</text:span></text:span><text:span text:style-name="T1"> </text:span><text:span text:style-name="T6">LEGISLATIVE MANAGEMENT STUDY - REAL ESTATE TAX STATEMENT.</text:span><text:span text:style-name="T1"> During the 2025-26 interim, the legislative management shall</text:span><text:span text:style-name="T1"> consider studying the feasibility and desirability of revising the content of the real estate tax statement to improve transparency </text:span><text:soft-page-break/><text:span text:style-name="T1">in property taxation. The study must include consideration of the statutory requirements related </text:span><text:span text:style-name="T1">to the contents and delivery of the real estate tax statement, a review of available historical real estate tax statements, and information regarding any administrative costs associated with updates to the real estate tax statement. The study must include input from the tax commissioner, state supervisor of assessments, and representatives of local taxing districts. The legislative management shall report its findings and recommendations, together with any legislation required to implement the recommendations, to the seventieth legislative assembly.</text:span></text:p>
        <text:p text:style-name="P65"><text:span text:style-name="bd_5f_section_5f_name"><text:span text:style-name="T24"><text:tab/>SECTION 29.</text:span></text:span><text:span text:style-name="T6"> APPROPRIATION - TAX COMMISSIONER ‑ PRIMARY RESIDENCE CREDIT ‑ INFORMATION ON PROPERTY TAX STATEMENTS.</text:span></text:p>
        <text:p text:style-name="P66"><text:tab/>1.<text:tab/>There is appropriated out of any moneys in the legacy property tax relief fund, not otherwise appropriated, the sum of $295,000,000, or so much of the sum as may be necessary, to the tax commissioner for the state reimbursement under the primary residence credit, for the biennium beginning July 1, 2025, and ending June 30, 2027.</text:p>
        <text:p text:style-name="P66"><text:tab/>2.<text:tab/>Pursuant to section 57‑20‑07.1, the tax commissioner shall notify each county auditor that the applicable percent for taxable years 2025 and 2026 is 100 percent, which reflects the portion of the primary residence credit derived from funding distributed from the legacy fund.</text:p>
        <text:p text:style-name="P65"><text:span text:style-name="bd_5f_section_5f_name"><text:tab/>SECTION 30. EFFECTIVE DATE.</text:span></text:p>
        <text:p text:style-name="P66"><text:tab/>1.<text:tab/>Sections 8, 9, 10, 11, 23, and 24 of this Act are effective for taxable years beginning after December 31, 2024.</text:p>
        <text:p text:style-name="P66"><text:tab/>2.<text:tab/>Sections 7, 12, 15, 16, and 17 of this Act are effective for taxable years beginning after December 31, 2025.</text:p>
        <text:p text:style-name="P66"><text:tab/>3.<text:tab/>Section 13 of this Act becomes effective on June 1, 2025.</text:p>
        <text:p text:style-name="P66"><text:tab/>4.<text:tab/>Section 14 of this Act becomes effective on June 1, 2026.</text:p>
        <text:p text:style-name="P65"><text:span text:style-name="bd_5f_section_5f_name"><text:tab/>SECTION 31. EMERGENCY.</text:span> Sections 11 and 13 of this Act are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4" office:value-type="string" text:name="T_MEASURE_S_LCNUMBER"/>
          <text:user-field-decl office:string-value="08010" office:value-type="string" text:name="T_MEASURE_S_VERSION"/>
        </text:user-field-decls>
        <text:p text:style-name="MP1"><text:tab/>Page No. <text:page-number text:select-page="current">63</text:page-number><text:tab/><text:user-field-get text:name="T_MEASURE_S_LCNUMBER">25.0044</text:user-field-get>.<text:user-field-get text:name="T_MEASURE_S_VERSION">08010</text:user-field-get></text:p>
      </style:footer>
    </style:master-page>
    <style:master-page style:display-name="First Page" style:name="First_20_Page" style:next-style-name="Standard" style:page-layout-name="Mpm2">
      <style:footer>
        <text:user-field-decls>
          <text:user-field-decl office:string-value="25.0044" office:value-type="string" text:name="T_MEASURE_S_LCNUMBER"/>
          <text:user-field-decl office:string-value="08010" office:value-type="string" text:name="T_MEASURE_S_VERSION"/>
        </text:user-field-decls>
        <text:p text:style-name="MP1"><text:tab/>Page No. <text:page-number text:select-page="current">63</text:page-number><text:tab/><text:user-field-get text:name="T_MEASURE_S_LCNUMBER">25.0044</text:user-field-get>.<text:user-field-get text:name="T_MEASURE_S_VERSION">0801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1H25M05S</meta:editing-duration>
    <meta:editing-cycles>292</meta:editing-cycles>
    <dc:date>2025-05-01T17:16:28.79</dc:date>
    <meta:print-date>2025-05-01T10:12:46.30</meta:print-date>
    <dc:title>nd1.lc_bd_34</dc:title>
    <dc:description>Introduced Bill</dc:description>
    <meta:printed-by>rtallman </meta:printed-by>
    <dc:creator>mberndt </dc:creator>
    <meta:document-statistic meta:table-count="1" meta:image-count="0" meta:object-count="0" meta:page-count="63" meta:paragraph-count="741" meta:word-count="21540" meta:character-count="134015"/>
    <meta:user-defined meta:name="Info 1"/>
    <meta:user-defined meta:name="Info 2"/>
    <meta:user-defined meta:name="Info 3"/>
    <meta:user-defined meta:name="Info 4"/>
    <meta:template xlink:type="simple" xlink:actuate="onRequest" xlink:title="nd1.bd_34" xlink:href="" meta:date="2009-07-14T11:55:02"/>
  </office:meta>
</office:document-meta>
</file>