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title">
      <style:paragraph-properties>
        <style:tab-stops>
          <style:tab-stop style:position="8.959cm"/>
        </style:tab-stops>
      </style:paragraph-properties>
      <style:text-properties fo:font-size="11pt" style:font-name="Arial3" style:font-name-asian="Arial3" style:font-name-complex="Arial3" style:font-size-asian="11pt" style:font-size-complex="11pt"/>
    </style:style>
    <style:style style:family="paragraph" style:name="P2" style:parent-style-name="bd_5f_footer">
      <style:paragraph-properties fo:break-before="page"/>
    </style:style>
    <style:style style:family="paragraph" style:name="P3" style:parent-style-name="bd_5f_title">
      <style:paragraph-properties>
        <style:tab-stops>
          <style:tab-stop style:position="8.959cm"/>
        </style:tab-stops>
      </style:paragraph-properties>
      <style:text-properties fo:font-size="11pt" style:font-name="Arial3" style:font-name-asian="Arial3" style:font-name-complex="Arial3" style:font-size-asian="11pt" style:font-size-complex="11pt"/>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99ccff">
        <style:tab-stops>
          <style:tab-stop style:position="0.7cm"/>
        </style:tab-stops>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bd_5f_title">
      <style:paragraph-properties>
        <style:tab-stops>
          <style:tab-stop style:position="8.959cm"/>
        </style:tab-stops>
      </style:paragraph-properties>
      <style:text-properties fo:font-size="11pt" style:font-name="Arial3" style:font-name-asian="Arial3" style:font-name-complex="Arial3" style:font-size-asian="11pt" style:font-size-complex="11pt"/>
    </style:style>
    <style:style style:family="paragraph" style:master-page-name="First_20_Page" style:name="P9"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9605760">
          <text:deletion>
            <office:change-info>
              <dc:creator>intern8 </dc:creator>
              <dc:date>2025-02-03T13:15:00</dc:date>
            </office:change-info>
            <text:p text:style-name="P1">and </text:p>
          </text:deletion>
        </text:changed-region>
        <text:changed-region text:id="ct349605896">
          <text:insertion>
            <office:change-info>
              <dc:creator>intern8 </dc:creator>
              <dc:date>2025-02-03T13:15:00</dc:date>
            </office:change-info>
          </text:insertion>
        </text:changed-region>
        <text:changed-region text:id="ct349607256">
          <text:insertion>
            <office:change-info>
              <dc:creator>vchristian </dc:creator>
              <dc:date>2025-02-03T13:44:00</dc:date>
            </office:change-info>
          </text:insertion>
        </text:changed-region>
        <text:changed-region text:id="ct349607800">
          <text:insertion>
            <office:change-info>
              <dc:creator>intern8 </dc:creator>
              <dc:date>2025-02-03T13:15:00</dc:date>
            </office:change-info>
          </text:insertion>
        </text:changed-region>
        <text:changed-region text:id="ct349606168">
          <text:insertion>
            <office:change-info>
              <dc:creator>intern8 </dc:creator>
              <dc:date>2025-02-03T13: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028" office:value-type="string" text:name="T_MEASURE_S_BILLNUMBER"/>
        <text:user-field-decl office:string-value="{&quot;sec: 1&quot;:{&quot;action&quot;:&quot;amend&quot;,&quot;type&quot;:&quot;centurycode&quot;,&quot;citation&quot;:&quot;6-01-01.1&quot;},&quot;sec: 2&quot;:{&quot;action&quot;:&quot;amend&quot;,&quot;type&quot;:&quot;centurycode&quot;,&quot;citation&quot;:&quot;6-01-04&quot;},&quot;sec: 3&quot;:{&quot;action&quot;:&quot;amend&quot;,&quot;type&quot;:&quot;centurycode&quot;,&quot;citation&quot;:&quot;6-01-10&quot;},&quot;sec: 4&quot;:{&quot;action&quot;:&quot;amend&quot;,&quot;type&quot;:&quot;centurycode&quot;,&quot;citation&quot;:&quot;6-01-11&quot;},&quot;sec: 5&quot;:{&quot;action&quot;:&quot;amend&quot;,&quot;type&quot;:&quot;centurycode&quot;,&quot;citation&quot;:&quot;6-01-16&quot;},&quot;sec:6&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Interim Committee Bill"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Legislative Management" office:value-type="string" text:name="T_MEASURE_S_PRIMARYSPONSOR"/>
        <text:user-field-decl office:string-value="" office:value-type="string" text:name="T_MEASURE_S_CREATEDFROMVERSION"/>
        <text:user-field-decl office:string-value="" office:value-type="string" text:name="P2:L12"/>
        <text:user-field-decl office:string-value="Government Finance Committe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he budget approval process and reports of the department of financial institutions; to provide a continuing appropriation; and to provide for a report; and to provide an expiration date. " office:value-type="string" text:name="T_MEASURE_T_SHORTTITLE"/>
        <text:user-field-decl office:string-value="" office:value-type="string" text:name="T_MEASURE_S_UUID"/>
        <text:user-field-decl office:string-value="25.0060" office:value-type="string" text:name="T_MEASURE_S_LCNUMBER"/>
        <text:user-field-decl office:string-value="1" office:value-type="string" text:name="T_MEASURE_B_TRANSFERTITLE"/>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amend and reenact sections 6‑01‑01.1, 6‑01‑04, 6‑01‑10, 6‑01‑11, and 6‑01‑16 of the North Dakota Century Code, relating to the budget approval process and reports of the department of financial institutions; to provide a continuing appropriation; and to provide for a report; and to provide an expiration date. "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3:L31"/>
        <text:user-field-decl office:string-value="Legislative Management"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060</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Adopted by the Hous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February 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28</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Amending" text:style-name="Sect2">
        <text:p text:style-name="bd_5f_journal_5f_language"/>
      </text:section>
      <text:section text:name="Title" text:style-name="Sect2">
        <text:p text:style-name="P1"><text:user-field-get text:name="P1:L1"/>A BILL for an Act to amend and reenact sections 6‑01‑01.1, 6‑01‑04, 6‑01‑10, 6‑01‑11, and <text:user-field-get text:name="P1:L2"/>6‑01‑16 of the North Dakota Century Code, relating to the budget approval process and reports <text:user-field-get text:name="P1:L3"/>of the department of financial institutions; to provide a continuing appropriation; <text:change text:change-id="ct349605760"/>to provide <text:user-field-get text:name="P1:L4"/>for a report<text:change-start text:change-id="ct349605896"/>; and to provide an <text:change-end text:change-id="ct349605896"/><text:change-start text:change-id="ct349607256"/>expiration<text:change-end text:change-id="ct349607256"/><text:change-start text:change-id="ct349607800"/> date<text:change-end text:change-id="ct349607800"/>. </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5"><text:user-field-get text:name="P1:L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01‑01.1 of the North Dakota Century Code is <text:user-field-get text:name="P1:L7"/>amended and reenacted as follows:</text:p>
        <text:p text:style-name="cc_5f_section_5f_heading"><text:user-field-get text:name="P1:L8"/><text:tab/>6‑01‑01.1. Regulatory fund established ‑ Uses ‑ <text:span text:style-name="T6">Appropriation</text:span><text:span text:style-name="T7">Continuing </text:span><text:span text:style-name="T7"><text:user-field-get text:name="P1:L9"/></text:span><text:span text:style-name="T7">appropriation</text:span>.</text:p>
        <text:p text:style-name="cc_5f_subsection"><text:user-field-get text:name="P1:L10"/><text:tab/>1.<text:tab/>There is created a special fund designated as the financial institutions regulatory fund. <text:user-field-get text:name="P1:L11"/>The amounts received under the following chapters, and any other moneys received <text:user-field-get text:name="P1:L12"/>by the department of financial institutions, must be deposited into this fund: chapters <text:user-field-get text:name="P1:L13"/>6‑01, 6‑03, 6‑05, 6‑06, 6‑10, 13‑04.1, 13‑05, 13‑08, <text:span text:style-name="T5">13‑09.1</text:span>, 13‑10<text:span text:style-name="T5">, and 13‑11</text:span>.</text:p>
        <text:p text:style-name="cc_5f_subsection"><text:user-field-get text:name="P1:L14"/><text:tab/>2.<text:tab/>All moneys deposited in the financial institutions regulatory fund are reserved for use <text:user-field-get text:name="P1:L15"/>by the department of financial institutions to defray the expenses of the department in <text:user-field-get text:name="P1:L16"/>the discharge of its administrative and regulatory powers and duties as prescribed by <text:user-field-get text:name="P1:L17"/>law, subject to the applicable laws relating to<text:span text:style-name="T4"> </text:span><text:span text:style-name="T6">the appropriation of state funds and to</text:span> <text:user-field-get text:name="P1:L18"/>the deposit and expenditure of state moneys. </text:p>
        <text:p text:style-name="cc_5f_subsection"><text:user-field-get text:name="P1:L19"/><text:span text:style-name="T5"><text:tab/></text:span><text:span text:style-name="T7">3.</text:span><text:span text:style-name="T5"><text:tab/></text:span><text:span text:style-name="T7">All moneys in the financial institutions regulatory fund are appropriated on a continuing </text:span><text:span text:style-name="T7"><text:user-field-get text:name="P1:L20"/></text:span><text:span text:style-name="T7">basis to the department of financial institutions to carry out its administrative and </text:span><text:soft-page-break/><text:span text:style-name="T7"><text:user-field-get text:name="P2:L1"/></text:span><text:span text:style-name="T7">regulatory powers and duties within the limits of an annual or biennial budget </text:span><text:span text:style-name="T7"><text:user-field-get text:name="P2:L2"/></text:span><text:span text:style-name="T7">approved by the state banking board and state credit union board.</text:span></text:p>
        <text:p text:style-name="cc_5f_subsection"><text:user-field-get text:name="P2:L3"/><text:span text:style-name="T5"><text:tab/></text:span><text:span text:style-name="T7">4.</text:span><text:span text:style-name="T5"><text:tab/></text:span>The department of financial institutions is responsible for the proper <text:user-field-get text:name="P2:L4"/><text:span text:style-name="T6">expenditures</text:span><text:span text:style-name="T7">expenditure</text:span> of these moneys as provided by law<text:span text:style-name="T5"> </text:span><text:span text:style-name="T7">and shall document the </text:span><text:span text:style-name="T7"><text:user-field-get text:name="P2:L5"/></text:span><text:span text:style-name="T7">revenues and expenditures of the fund at the time and in the manner required by the </text:span><text:span text:style-name="T7"><text:user-field-get text:name="P2:L6"/></text:span><text:span text:style-name="T7">office of management and budget</text:span>.</text:p>
        <text:p text:style-name="cc_5f_subsection"><text:user-field-get text:name="P2:L7"/><text:tab/><text:span text:style-name="T6">3.</text:span><text:span text:style-name="T7">5.</text:span><text:tab/>Any cash balance in the financial institutions regulatory fund after all current biennium <text:user-field-get text:name="P2:L8"/>expenditures are met must be carried forward in the financial institutions regulatory <text:user-field-get text:name="P2:L9"/>fund for the next succeeding biennium.</text:p>
        <text:p text:style-name="cc_5f_subsection"><text:user-field-get text:name="P2:L10"/><text:tab/><text:span text:style-name="T6">4.</text:span><text:span text:style-name="T7">6.</text:span><text:tab/>All moneys derived from the investment of any portion of the financial institutions <text:user-field-get text:name="P2:L11"/>regulatory fund must be credited to the fund.</text:p>
        <text:p text:style-name="P5"><text:user-field-get text:name="P2:L12"/><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6‑01‑04 of the North Dakota Century Code is amended <text:user-field-get text:name="P2:L13"/>and reenacted as follows:</text:p>
        <text:p text:style-name="cc_5f_section_5f_heading"><text:user-field-get text:name="P2:L14"/><text:tab/>6‑01‑04. Powers and duties of the state banking board and state credit union board.</text:p>
        <text:p text:style-name="cc_5f_subsection"><text:user-field-get text:name="P2:L15"/><text:tab/><text:span text:style-name="T7">1.</text:span><text:span text:style-name="T5"><text:tab/></text:span>The<text:span text:style-name="T5"> state banking</text:span> board may adopt rules for the government of financial <text:span text:style-name="T5">institutions </text:span><text:span text:style-name="T5"><text:user-field-get text:name="P2:L16"/></text:span><text:span text:style-name="T5">and trust companies</text:span> mentioned in section 6‑01‑01 to the extent the rules do not <text:user-field-get text:name="P2:L17"/>conflict with any law of this state or of the United States. The<text:span text:style-name="T5"> state banking</text:span> board shall <text:user-field-get text:name="P2:L18"/>make and enforce such orders as are necessary or proper to protect the public and <text:user-field-get text:name="P2:L19"/>the depositors or creditors of those financial<text:span text:style-name="T4"> </text:span>institutions<text:span text:style-name="T5"> and trust companies</text:span>.</text:p>
        <text:p text:style-name="cc_5f_subsection"><text:user-field-get text:name="P2:L20"/><text:tab/><text:span text:style-name="T7">2.</text:span><text:span text:style-name="T5"><text:tab/></text:span>The same powers are given to the state credit union board with reference to credit <text:user-field-get text:name="P2:L21"/>unions as are granted to the state banking board with reference to financial <text:span text:style-name="T5">institutions </text:span><text:span text:style-name="T5"><text:user-field-get text:name="P2:L22"/></text:span><text:span text:style-name="T5">and trust companies</text:span> named in this chapter.</text:p>
        <text:p text:style-name="cc_5f_subsection"><text:user-field-get text:name="P2:L23"/><text:span text:style-name="T5"><text:tab/></text:span><text:span text:style-name="T7">3.</text:span><text:span text:style-name="T5"><text:tab/></text:span><text:span text:style-name="T7">The state banking board and state credit union board shall hold a joint meeting to </text:span><text:span text:style-name="T7"><text:user-field-get text:name="P2:L24"/></text:span><text:span text:style-name="T7">consider any budget recommendations from the commissioner. Upon consideration of </text:span><text:span text:style-name="T7"><text:user-field-get text:name="P2:L25"/></text:span><text:span text:style-name="T7">a budget recommendation, the boards shall approve an annual or biennial budget for </text:span><text:span text:style-name="T7"><text:user-field-get text:name="P2:L26"/></text:span><text:span text:style-name="T7">the department of financial institutions, including the number of full-time equivalent </text:span><text:span text:style-name="T7"><text:user-field-get text:name="P2:L27"/></text:span><text:span text:style-name="T7">positions. A majority of the members of each board must be present to constitute a </text:span><text:span text:style-name="T7"><text:user-field-get text:name="P2:L28"/></text:span><text:span text:style-name="T7">quorum for the joint meeting, and approval by a majority of the members present of </text:span><text:span text:style-name="T7"><text:user-field-get text:name="P2:L29"/></text:span><text:span text:style-name="T7">each board is required to approve an annual or biennial budget for the department of </text:span><text:span text:style-name="T7"><text:user-field-get text:name="P2:L30"/></text:span><text:span text:style-name="T7">financial institutions.</text:span></text:p>
        <text:p text:style-name="P5"><text:soft-page-break/><text:user-field-get text:name="P3:L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6‑01‑10 of the North Dakota Century Code is amended <text:user-field-get text:name="P3:L2"/>and reenacted as follows:</text:p>
        <text:p text:style-name="cc_5f_section_5f_heading"><text:user-field-get text:name="P3:L3"/><text:tab/>6‑01‑10. Commissioner to keep records and make reports ‑ Biennial report<text:span text:style-name="T5"> </text:span><text:span text:style-name="T7">- Report to </text:span><text:span text:style-name="T7"><text:user-field-get text:name="P3:L4"/></text:span><text:span text:style-name="T7">the legislative assembly</text:span>.</text:p>
        <text:p text:style-name="cc_5f_subsection"><text:user-field-get text:name="P3:L5"/><text:tab/>1.<text:tab/>The assistant commissioner shall act as secretary and keep all proper records and <text:user-field-get text:name="P3:L6"/>files pertaining to the duties and work of the <text:span text:style-name="T5">department of financial institutions</text:span> and the <text:user-field-get text:name="P3:L7"/>proceedings of the board. The commissioner shall report to the board annually, <text:user-field-get text:name="P3:L8"/>touching on all the commissioner's official acts and those of the deputy examiners, <text:user-field-get text:name="P3:L9"/>giving abstracts of statistics and of the conditions of the various institutions to which <text:user-field-get text:name="P3:L10"/>the commissioner's duties relate, and making such recommendations and suggestions <text:user-field-get text:name="P3:L11"/>as the commissioner may determine proper.</text:p>
        <text:p text:style-name="cc_5f_subsection"><text:user-field-get text:name="P3:L12"/><text:tab/>2.<text:tab/>The state banking board shall submit a biennial report to the governor and the <text:user-field-get text:name="P3:L13"/>secretary of state in accordance with section 54‑06‑04. In addition to any requirements <text:user-field-get text:name="P3:L14"/>established pursuant to section 54‑06‑04, the banking board's report must include a <text:user-field-get text:name="P3:L15"/>summary or abstract of the reports of the commissioner.</text:p>
        <text:p text:style-name="cc_5f_subsection"><text:user-field-get text:name="P3:L16"/><text:tab/>3.<text:tab/>The commissioner shall report to the state credit union board annually in the same <text:user-field-get text:name="P3:L17"/>manner as this section provides for the commissioner's report to the state banking <text:user-field-get text:name="P3:L18"/>board. The state credit union board shall submit a biennial report to the governor and <text:user-field-get text:name="P3:L19"/>the secretary of state in accordance with section 54‑06‑04, and in addition, the credit <text:user-field-get text:name="P3:L20"/>union board's report must include a summary or abstract of the reports of the <text:user-field-get text:name="P3:L21"/>commissioner.</text:p>
        <text:p text:style-name="cc_5f_subsection"><text:user-field-get text:name="P3:L22"/><text:tab/>4.<text:tab/>The biennial reports of the state banking board and the state credit union board shall <text:user-field-get text:name="P3:L23"/>be published in the form of a combined biennial report of the department of financial <text:user-field-get text:name="P3:L24"/>institutions. The biennial report of the department shall be submitted to the governor <text:user-field-get text:name="P3:L25"/>and the secretary of state in accordance with section 54‑06‑04. The biennial report of <text:user-field-get text:name="P3:L26"/>the department must include all other biennial reports which the commissioner or the <text:user-field-get text:name="P3:L27"/>boards are required by law to submit to the governor and the office of management <text:user-field-get text:name="P3:L28"/>and budget.</text:p>
        <text:p text:style-name="cc_5f_subsection"><text:user-field-get text:name="P3:L29"/><text:span text:style-name="T5"><text:tab/></text:span><text:span text:style-name="T7">5.</text:span><text:span text:style-name="T5"><text:tab/></text:span><text:span text:style-name="T7">The commissioner shall prepare and present a report to the house and senate </text:span><text:span text:style-name="T7"><text:user-field-get text:name="P3:L30"/></text:span><text:span text:style-name="T7">appropriations committees of the legislative assembly during each regular legislative </text:span><text:span text:style-name="T7"><text:user-field-get text:name="P3:L31"/></text:span><text:span text:style-name="T7">session at the time and in the manner directed by the chairmen of the committees. </text:span><text:soft-page-break/><text:span text:style-name="T7"><text:user-field-get text:name="P4:L1"/></text:span><text:span text:style-name="T7">The report must include a summary of the department's activities during the current </text:span><text:span text:style-name="T7"><text:user-field-get text:name="P4:L2"/></text:span><text:span text:style-name="T7">biennium, a statement of the department's revenues and expenditures for the prior </text:span><text:span text:style-name="T7"><text:user-field-get text:name="P4:L3"/></text:span><text:span text:style-name="T7">biennium and the current biennium to date, and any other information requested by </text:span><text:span text:style-name="T7"><text:user-field-get text:name="P4:L4"/></text:span><text:span text:style-name="T7">the chairmen of the committees.</text:span></text:p>
        <text:p text:style-name="P5"><text:user-field-get text:name="P4:L5"/><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6‑01‑11 of the North Dakota Century Code is amended <text:user-field-get text:name="P4:L6"/>and reenacted as follows:</text:p>
        <text:p text:style-name="cc_5f_section_5f_heading"><text:user-field-get text:name="P4:L7"/><text:tab/>6‑01‑11. Salary of commissioner.</text:p>
        <text:p text:style-name="cc_5f_section"><text:user-field-get text:name="P4:L8"/><text:tab/>The salary of the commissioner must be within the <text:span text:style-name="T6">amount appropriated for salaries by the </text:span><text:span text:style-name="T6"><text:user-field-get text:name="P4:L9"/></text:span><text:span text:style-name="T6">legislative assembly</text:span><text:span text:style-name="T7">budget approved by the boards</text:span>. The commissioner is allowed, in addition to <text:user-field-get text:name="P4:L10"/>the commissioner's salary, the commissioner's necessary and actual expenses incurred in the <text:user-field-get text:name="P4:L11"/>discharge of the commissioner's official duties<text:span text:style-name="T5"> </text:span><text:span text:style-name="T7">within the budget approved by the boards</text:span><text:span text:style-name="T4">. The </text:span><text:span text:style-name="T4"><text:user-field-get text:name="P4:L12"/></text:span><text:span text:style-name="T4">commissioner's salary and expenses must be audited and paid in the manner in which the </text:span><text:span text:style-name="T4"><text:user-field-get text:name="P4:L13"/></text:span><text:span text:style-name="T4">salary and expenses of other state officers are paid</text:span>.</text:p>
        <text:p text:style-name="P5"><text:user-field-get text:name="P4:L14"/><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6‑01‑16 of the North Dakota Century Code is amended <text:user-field-get text:name="P4:L15"/>and reenacted as follows:</text:p>
        <text:p text:style-name="cc_5f_section_5f_heading"><text:user-field-get text:name="P4:L16"/><text:tab/>6‑01‑16. Salaries of commissioner's deputies.</text:p>
        <text:p text:style-name="P7"><text:user-field-get text:name="P4:L17"/><text:tab/>The salary of the <text:span text:style-name="T5">assistant commissioner</text:span> and the salary of each other deputy must be fixed <text:user-field-get text:name="P4:L18"/>by the commissioner within the <text:span text:style-name="T6">limits of the legislative appropriation for such salaries</text:span><text:span text:style-name="T7">budget </text:span><text:span text:style-name="T7"><text:user-field-get text:name="P4:L19"/></text:span><text:span text:style-name="T7">approved by the boards</text:span>. In addition to the amounts herein specified, each deputy must be <text:user-field-get text:name="P4:L20"/>allowed the deputy's actual and necessary traveling expenses when engaged in the discharge <text:user-field-get text:name="P4:L21"/>of the deputy's duties. The salaries of all clerks, stenographers, and other assistants must be <text:user-field-get text:name="P4:L22"/>fixed by the commissioner within the <text:span text:style-name="T6">limits of the legislative appropriation therefor</text:span><text:span text:style-name="T7">budget </text:span><text:span text:style-name="T7"><text:user-field-get text:name="P4:L23"/></text:span><text:span text:style-name="T7">approved by the boards</text:span>.<text:change-start text:change-id="ct349606168"/></text:p>
        <text:p text:style-name="P6"><text:change-end text:change-id="ct349606168"/><text:span text:style-name="bd_5f_section_5f_name"><text:tab/>SECTION 6. EXPIRATION DATE.</text:span> This Act is effective through June 30, 2029,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60"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060</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060"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060</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49S</meta:editing-duration>
    <meta:editing-cycles>178</meta:editing-cycles>
    <dc:date>2025-02-03T14:08:00.37</dc:date>
    <meta:print-date>2009-07-17T08:52:08.35</meta:print-date>
    <dc:title>nd1.lc_bd_34</dc:title>
    <dc:description>Introduced Bill</dc:description>
    <dc:creator>jjblasy </dc:creator>
    <meta:document-statistic meta:table-count="1" meta:image-count="0" meta:object-count="0" meta:page-count="4" meta:paragraph-count="48" meta:word-count="1269" meta:character-count="8235"/>
    <meta:user-defined meta:name="Info 1"/>
    <meta:user-defined meta:name="Info 2"/>
    <meta:user-defined meta:name="Info 3"/>
    <meta:user-defined meta:name="Info 4"/>
    <meta:template xlink:type="simple" xlink:actuate="onRequest" xlink:title="nd1.bd_34" xlink:href="" meta:date="2009-07-14T11:55:02"/>
  </office:meta>
</office:document-meta>
</file>