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9956.46193461" style:family="paragraph" style:name="P2_NEW_1736529956.46193461" style:parent-style-name="cc_5f_subsection">
      <style:text-properties style:text-underline-style="none"/>
    </style:style>
    <style:style style:display-name="P3_NEW_1736529956.46193461" style:family="paragraph" style:name="P3_NEW_1736529956.46193461" style:parent-style-name="cc_5f_subsection">
      <style:text-properties fo:font-weight="normal" style:font-weight-asian="normal" style:font-weight-complex="normal" style:text-underline-style="none"/>
    </style:style>
    <style:style style:family="paragraph" style:name="P4" style:parent-style-name="cc_5f_section_5f_heading">
      <style:text-properties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fo:font-weight="normal" style:font-weight-asian="normal" style:font-weight-complex="normal"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title">
      <style:paragraph-properties>
        <style:tab-stops/>
      </style:paragraph-properties>
    </style:style>
    <style:style style:family="paragraph" style:name="P10" style:parent-style-name="cc_5f_section">
      <style:text-properties style:text-line-through-style="solid" style:text-underline-style="none"/>
    </style:style>
    <style:style style:family="paragraph" style:name="P11" style:parent-style-name="cc_5f_paragraph">
      <style:text-properties style:text-underline-style="none"/>
    </style:style>
    <style:style style:family="paragraph" style:name="P12" style:parent-style-name="cc_5f_paragraph">
      <style:text-properties style:text-line-through-style="solid" style:text-underline-style="none"/>
    </style:style>
    <style:style style:family="paragraph" style:name="P14" style:parent-style-name="cc_5f_section_5f_heading">
      <style:text-properties style:text-line-through-style="solid"/>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fo:font-weight="normal"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style>
    <style:style style:family="text" style:name="T14">
      <style:text-properties fo:font-weight="bold" style:font-weight-asian="bold" style:font-weight-complex="bold"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text-line-through-style="none"/>
    </style:style>
    <style:style style:family="text" style:name="T17">
      <style:text-properties fo:font-weight="bold" style:font-weight-asian="bold" style:font-weight-complex="bold" style:text-line-through-style="none" style:text-underline-style="none"/>
    </style:style>
    <style:style style:family="text" style:name="T18">
      <style:text-properties fo:font-weight="bold"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johnstond_1,nehringde_1,olsonj_1" office:value-type="string" text:name="T_MEASURE_T_HOUSESPONSOR"/>
        <text:user-field-decl office:string-value="2025/01/10 00:00:00" office:value-type="string" text:name="T_MEASURE_DT_DATECREATED"/>
        <text:user-field-decl office:string-value="Relating to foreign ownership of real property near military installations; to amend and reenact sections 11‑11‑70, 40‑05‑26, and 47‑01‑09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to provide a penalty." office:value-type="string" text:name="T_MEASURE_T_SHORTTITLE"/>
        <text:user-field-decl office:string-value="" office:value-type="string" text:name="T_MEASURE_S_UUID"/>
        <text:user-field-decl office:string-value="25.0062"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8"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sec:3&quot;:{&quot;action&quot;:&quot;amend&quot;,&quot;type&quot;:&quot;centurycode&quot;,&quot;citation&quot;:&quot;47-01-09&quot;},&quot;entry1_sec:4&quot;:{&quot;action&quot;:&quot;create&quot;,&quot;type&quot;:&quot;centurycode&quot;,&quot;citation&quot;:&quot;47-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02 of the North Dakota Century Code, relating to foreign ownership of real property near military installations; to amend and reenact sections 11‑11‑70, 40‑05‑26, and 47‑01‑09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Fisher, D. Johnston, Nehring, J. Olson</text:p>
          <text:p text:style-name="bd_5f_sponsor_5f_identification">Senators Castaneda, Paulson</text:p>
          <text:p text:style-name="bd_5f_sponsor_5f_identification"/>
        </text:section>
        <text:section text:name="Title" text:style-name="Sect2">
          <text:p text:style-name="P8">A BILL for an Act to create and enact a new section to chapter 47‑02 of the North Dakota Century Code, relating to foreign ownership of real property near military installations; to amend and reenact sections 11‑11‑70, 40‑05‑26, and 47‑01‑09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2"> 1.</text:span></text:span><text:span text:style-name="bd_5f_section_5f_name"> </text:span><text:span text:style-name="bd_5f_section_5f_name"><text:span text:style-name="T10">AMENDMENT</text:span></text:span><text:span text:style-name="T6">.</text:span> Section 11‑11‑70 of the North Dakota Century Code is amended and reenacted as follows:</text:p>
          <text:p text:style-name="cc_5f_section_5f_heading"><text:span text:style-name="T11"><text:tab/></text:span>11‑11‑70. De<text:span text:style-name="T2">velopment by a foreign </text:span><text:span text:style-name="T14">adversary</text:span><text:span text:style-name="T9">country of concern or foreign organization of concern</text:span><text:span text:style-name="T2"> ‑ Prohibition.</text:span><text:span text:style-name="T17"> </text:span><text:span text:style-name="T14">(Expired effective July 31, 2025)</text:span></text:p>
          <text:p text:style-name="P2_NEW_1736529956.46193461"><text:tab/>1.<text:tab/>A board of county commissioners, including a board in a home rule county, may not procure, authorize, or approve a development agreement, building plan, or proposal relating to county development with <text:span text:style-name="T13">an individual or government identified as</text:span><text:span text:style-name="T16"> </text:span>a foreign <text:span text:style-name="T13">adversary</text:span><text:span text:style-name="T8">country of concern or a foreign organization of concern</text:span> under <text:span text:style-name="T13">15 CFR 7.4(a) or a person identified on the office of foreign assets control sanctions list</text:span><text:span text:style-name="T8">section 47‑01‑09</text:span>.</text:p>
          <text:p text:style-name="P2_NEW_1736529956.46193461"><text:tab/>2.<text:tab/>This section does not apply to a foreign <text:span text:style-name="T13">adversary defined under subsection 1</text:span><text:span text:style-name="T8">organization of concern</text:span> possessing an interest in real property if the foreign <text:span text:style-name="T13">adversary</text:span><text:span text:style-name="T8">organization of concern</text:span>:</text:p>
          <text:p text:style-name="P5"><text:tab/><text:tab/>a.<text:tab/>Is a duly registered business and has maintained a status of good standing with the secretary of state for seven years or longer before August 1, 2023;</text:p>
          <text:p text:style-name="P5"><text:soft-page-break/><text:tab/><text:tab/>b.<text:tab/>Has been approved by the committee on foreign investment in the United States; and</text:p>
          <text:p text:style-name="P5"><text:tab/><text:tab/>c.<text:tab/>Maintains an active national security agreement with the federal government.</text:p>
          <text:p text:style-name="P7"><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2">.</text:span><text:span text:style-name="T1"> Section 40‑05‑26 of the North Dakota Century Code is amended and reenacted as follows:</text:span></text:p>
          <text:p text:style-name="P4"><text:tab/>40‑05‑26. De<text:span text:style-name="T6">velopment by a foreign </text:span><text:span text:style-name="T15">adversary</text:span><text:span text:style-name="T9">country of concern or foreign organization of concern</text:span><text:span text:style-name="T6"> ‑ Prohibition.</text:span><text:span text:style-name="T18"> </text:span><text:span text:style-name="T15">(Expired effective July 31, 2025)</text:span></text:p>
          <text:p text:style-name="P3_NEW_1736529956.46193461"><text:tab/>1.<text:tab/>A board of city commissioners or city council, including a board or council in a home rule city, may not procure, authorize, or approve a development agreement, building plan, or proposal relating to city development with <text:span text:style-name="T13">an individual or government identified as</text:span><text:span text:style-name="T16"> </text:span>a foreign <text:span text:style-name="T13">adversary</text:span><text:span text:style-name="T8">country of concern or foreign organization of concern</text:span> under <text:span text:style-name="T13">15 CFR 7.4(a) or a person identified on the office of foreign assets control sanctions list</text:span><text:span text:style-name="T8">section 47‑01‑09</text:span>.</text:p>
          <text:p text:style-name="P2_NEW_1736529956.46193461"><text:tab/>2.<text:tab/>This section does not apply to a foreign <text:span text:style-name="T13">adversary as defined in subsection 1</text:span><text:span text:style-name="T8">organization of concern</text:span> possessing an interest in real property if the foreign <text:span text:style-name="T13">adversary</text:span><text:span text:style-name="T8">organization of concern</text:span>:</text:p>
          <text:p text:style-name="P5"><text:tab/><text:tab/>a.<text:tab/>Is a duly registered business and has maintained a status of good standing with the secretary of state for seven years or longer before August 1, 2023;</text:p>
          <text:p text:style-name="P5"><text:tab/><text:tab/>b.<text:tab/>Has been approved by the committee on foreign investment in the United States; and</text:p>
          <text:p text:style-name="P6"><text:tab/><text:tab/>c.<text:tab/>Maintains an active national security agreement with the federal government.</text:p>
          <text:p text:style-name="P7"><text:span text:style-name="bd_5f_section_5f_name"><text:span text:style-name="T3"><text:tab/>SECTION</text:span></text:span><text:span text:style-name="bd_5f_section_5f_name"><text:span text:style-name="T4"> 3.</text:span></text:span><text:span text:style-name="bd_5f_section_5f_name"><text:span text:style-name="T3"> AMENDMENT</text:span></text:span><text:span text:style-name="T2">.</text:span><text:span text:style-name="T5"> Section 47‑01‑09 of the North Dakota Century Code is amended and reenacted as follows:</text:span></text:p>
          <text:p text:style-name="cc_5f_section_5f_heading"><text:tab/>47‑01‑09. Public or private ownership ‑ All property subject to<text:span text:style-name="T1"> ‑ Foreign ownership prohibited</text:span>.<text:span text:style-name="T16"> </text:span><text:span text:style-name="T13">(Effective through July 31, 2025)</text:span></text:p>
          <text:p text:style-name="cc_5f_subsection"><text:span text:style-name="T1"><text:tab/>1.</text:span><text:tab/>All property in this state has an owner, whether that owner is the United States or the state, and the property public, or the owner an individual, and the property private. The state also may hold property as a private proprietor.</text:p>
          <text:p text:style-name="P2_NEW_1736529956.46193461"><text:tab/>2.<text:tab/>Notwithstanding any other provision of law, the following <text:span text:style-name="T13">governments or entities</text:span><text:span text:style-name="T16"> </text:span>may not purchase or otherwise acquire title to real property in this state after July 31, <text:span text:style-name="T13">2023</text:span><text:span text:style-name="T8">2025</text:span>:</text:p>
          <text:p text:style-name="P5"><text:soft-page-break/><text:tab/><text:tab/>a.<text:tab/>A foreign <text:span text:style-name="T13">adversary</text:span><text:span text:style-name="T8">country of concern</text:span>.</text:p>
          <text:p text:style-name="P5"><text:tab/><text:tab/>b.<text:tab/>A foreign <text:span text:style-name="T13">business entity</text:span><text:span text:style-name="T8">organization of concern</text:span> with a principal executive office located in a <text:span text:style-name="T8">foreign</text:span> country <text:span text:style-name="T13">that is identified as a foreign adversary</text:span><text:span text:style-name="T8">of concern</text:span>.</text:p>
          <text:p text:style-name="P5"><text:tab/><text:tab/>c.<text:tab/>A foreign <text:span text:style-name="T13">business entity</text:span><text:span text:style-name="T8">organization of concern</text:span> in which a foreign <text:span text:style-name="T13">adversary owns:</text:span></text:p>
          <text:p text:style-name="P12"><text:span text:style-name="T16"><text:tab/><text:tab/><text:tab/></text:span>(1)<text:span text:style-name="T16"><text:tab/></text:span>More than fifty percent of the total controlling interests or total ownership interests, as defined under section 10‑19.1‑01, in the foreign business entity, unless the foreign business entity was operating lawfully in the United States on August 1, 2023; or</text:p>
          <text:p text:style-name="P11"><text:span text:style-name="T16"><text:tab/><text:tab/><text:tab/></text:span><text:span text:style-name="T13">(2)</text:span><text:span text:style-name="T16"><text:tab/></text:span><text:span text:style-name="T13">Fifty percent or less of the total controlling interests or total ownership interests, as defined under section 10‑19.1‑01, in the foreign business entity, if the foreign adversary</text:span><text:span text:style-name="T8">country of concern owns any ownership interest in the foreign organization of concern or the foreign country of concern controls or</text:span> directs the business operations and affairs of the foreign <text:span text:style-name="T13">business entity</text:span><text:span text:style-name="T8">organization of concern</text:span> without the requirement of consent <text:span text:style-name="T13">of any nonforeign adversary</text:span><text:span text:style-name="T8">from the committee on foreign investment in the United States</text:span>, unless the foreign <text:span text:style-name="T13">business entity</text:span><text:span text:style-name="T8">organization of concern</text:span> was operating lawfully in the United States on <text:span text:style-name="T8">or before</text:span> August 1, 2023.</text:p>
          <text:p text:style-name="P2_NEW_1736529956.46193461"><text:tab/>3.<text:tab/>When requested by a city council or commission, county commission, or title agent or company, the attorney general shall complete a civil review, to the extent allowable by law<text:span text:style-name="T13">, relating to</text:span><text:span text:style-name="T8">. Under the review,</text:span> the <text:span text:style-name="T13">qualifications of any</text:span><text:span text:style-name="T8">attorney general shall determine whether a</text:span> foreign <text:span text:style-name="T13">adversary business entity acquiring</text:span><text:span text:style-name="T8">organization of concern is qualified and eligible to acquire</text:span> real property under <text:span text:style-name="T13">subdivision c of</text:span><text:span text:style-name="T16"> </text:span>subsection 2.</text:p>
          <text:p text:style-name="P2_NEW_1736529956.46193461"><text:tab/>4.<text:tab/>This section does not apply to <text:span text:style-name="T13">an entity</text:span><text:span text:style-name="T8">a foreign organization of concern</text:span> possessing an interest in real property under subsection 2 if the <text:span text:style-name="T13">entity</text:span><text:span text:style-name="T8">foreign organization of concern</text:span>:</text:p>
          <text:p text:style-name="P5"><text:tab/><text:tab/>a.<text:tab/>Is a duly registered business and has maintained a status of good standing with the secretary of state for seven years or longer before August 1, 2023;</text:p>
          <text:p text:style-name="P5"><text:tab/><text:tab/>b.<text:tab/>Has been approved by the committee on foreign investment in the United States; and</text:p>
          <text:p text:style-name="P5"><text:soft-page-break/><text:tab/><text:tab/>c.<text:tab/>Maintains an active national security agreement with the federal government.</text:p>
          <text:p text:style-name="P2_NEW_1736529956.46193461"><text:tab/>5.<text:tab/>A foreign government <text:span text:style-name="T8">of a foreign country of concern</text:span> or foreign <text:span text:style-name="T13">business entity</text:span><text:span text:style-name="T8">organization of concern</text:span> subject to and in violation of this section shall divest itself of all real property in this state within thirty‑six months after August 1, 2023.</text:p>
          <text:p text:style-name="P2_NEW_1736529956.46193461"><text:tab/>6.<text:tab/>If a foreign government <text:span text:style-name="T8">of a foreign country of concern</text:span> or foreign <text:span text:style-name="T13">business entity</text:span><text:span text:style-name="T8">organization of concern</text:span>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2_NEW_1736529956.46193461"><text:tab/>7.<text:tab/>Upon receiving testimony and records, if the state's attorney concludes a foreign government <text:span text:style-name="T8">of a foreign country of concern</text:span> or foreign <text:span text:style-name="T13">business entity</text:span><text:span text:style-name="T8">organization of concern</text:span>, in violation of this section, has failed to divest ownership of real property as required under this section, the state's attorney shall commence an action in the district court of the county in which the majority of the real 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2_NEW_1736529956.46193461"><text:tab/>8.<text:tab/>Pursuant to an order for divestment, a foreign government <text:span text:style-name="T8">of a foreign country of concern</text:span> or foreign <text:span text:style-name="T13">business entity</text:span><text:span text:style-name="T8">organization of concern</text:span> subject to an order shall divest all real property within six months from the date of the final entry of judgment. A foreign government <text:span text:style-name="T8">of a foreign country of concern</text:span> or foreign <text:span text:style-name="T13">business entity</text:span><text:span text:style-name="T8">organization of concern</text:span> that fails to comply with the court's order is subject to a civil penalty not to exceed twenty‑five thousand dollars.</text:p>
          <text:p text:style-name="P2_NEW_1736529956.46193461"><text:tab/>9.<text:tab/>Any real property not divested within the period prescribed by law may be sold at a public sale in the manner provided under chapter 32‑19 through an action brought by the state's attorney. A title to real property or encumbrance on the real property may not be deemed invalid by an order of divestiture under this section.</text:p>
          <text:p text:style-name="P2_NEW_1736529956.46193461"><text:tab/>10.<text:tab/>A person that is not subject to this section may not be required to:</text:p>
          <text:p text:style-name="P5"><text:tab/><text:tab/>a.<text:tab/>Determine whether another person is subject to this section; or</text:p>
          <text:p text:style-name="P5"><text:soft-page-break/><text:tab/><text:tab/>b.<text:tab/>Inquire if another person is subject to this section.</text:p>
          <text:p text:style-name="P2_NEW_1736529956.46193461"><text:tab/>11.<text:tab/><text:span text:style-name="T13">For purposes of</text:span><text:span text:style-name="T8">As used in</text:span> this section<text:span text:style-name="T13">, "foreign adversary"</text:span><text:span text:style-name="T8">:</text:span></text:p>
          <text:p text:style-name="cc_5f_subdivision"><text:span text:style-name="T1"><text:tab/><text:tab/></text:span><text:span text:style-name="T8">a.</text:span><text:span text:style-name="T1"><text:tab/></text:span><text:span text:style-name="T8">"Foreign country of concern"</text:span> means an individual or a government identified as a foreign adversary <text:span text:style-name="T13">in 15 CFR 7.4(a)</text:span><text:span text:style-name="T8">under title 15, Code of Federal Regulations, part 791.4(a)</text:span> or a person identified on the office of foreign assets control sanctions list<text:span text:style-name="T8">.</text:span></text:p>
          <text:p text:style-name="cc_5f_subdivision"><text:span text:style-name="T1"><text:tab/><text:tab/></text:span><text:span text:style-name="T8">b.</text:span><text:span text:style-name="T1"><text:tab/></text:span><text:span text:style-name="T8">"Foreign organization of concern" means an organization domiciled or formed within a foreign country of concern.</text:span></text:p>
          <text:p text:style-name="cc_5f_subdivision"><text:span text:style-name="T1"><text:tab/><text:tab/></text:span><text:span text:style-name="T8">c.</text:span><text:span text:style-name="T1"><text:tab/></text:span><text:span text:style-name="T8">"Owns" means the act of holding or possessing an ownership interest in an organization</text:span>.</text:p>
          <text:p text:style-name="P14"><text:span text:style-name="T16"><text:tab/></text:span>Public or private ownership ‑ All property subject to. (Effective after July 31, 2025)</text:p>
          <text:p text:style-name="P10"><text:span text:style-name="T16"><text:tab/></text:span>All property in this state has an owner, whether that owner is the United States or the state, and the property public, or the owner an individual, and the property private. The state also may hold property as a private proprietor.</text:p>
          <text:p text:style-name="bd_5f_section"><text:span text:style-name="bd_5f_section_5f_name"><text:span text:style-name="T7"><text:tab/>SECTION 4. </text:span></text:span><text:span text:style-name="T11">A new section to chapter 47‑02 of the North Dakota Century Code is created and enacted as follows:</text:span></text:p>
          <text:p text:style-name="cc_5f_section_5f_heading"><text:span text:style-name="T1"><text:tab/></text:span><text:span text:style-name="T8">Prohibited ownership near military installations ‑ Penalty.</text:span></text:p>
          <text:p text:style-name="cc_5f_subsection"><text:span text:style-name="T1"><text:tab/></text:span><text:span text:style-name="T8">1.</text:span><text:span text:style-name="T1"><text:tab/></text:span><text:span text:style-name="T8">For purposes of this section:</text:span></text:p>
          <text:p text:style-name="cc_5f_subdivision"><text:span text:style-name="T1"><text:tab/><text:tab/></text:span><text:span text:style-name="T8">a.</text:span><text:span text:style-name="T1"><text:tab/></text:span><text:span text:style-name="T8">"Critical infrastructure" has the meaning provided in section 44‑04‑24.</text:span></text:p>
          <text:p text:style-name="cc_5f_subdivision"><text:span text:style-name="T1"><text:tab/><text:tab/></text:span><text:span text:style-name="T8">b.</text:span><text:span text:style-name="T1"><text:tab/></text:span><text:span text:style-name="T8">"Foreign country of concern" has the meaning provided in section 47‑01‑09.</text:span></text:p>
          <text:p text:style-name="cc_5f_subdivision"><text:span text:style-name="T1"><text:tab/><text:tab/></text:span><text:span text:style-name="T8">c.</text:span><text:span text:style-name="T1"><text:tab/></text:span><text:span text:style-name="T8">"Foreign organization of concern" has the meaning provided in section 47‑01‑09.</text:span></text:p>
          <text:p text:style-name="cc_5f_subdivision"><text:span text:style-name="T1"><text:tab/><text:tab/></text:span><text:span text:style-name="T8">d.</text:span><text:span text:style-name="T1"><text:tab/></text:span><text:span text:style-name="T8">"Military installation" has the meaning provided in section 15.1‑04.1‑01.</text:span></text:p>
          <text:p text:style-name="cc_5f_subsection"><text:span text:style-name="T1"><text:tab/></text:span><text:span text:style-name="T8">2.</text:span><text:span text:style-name="T1"><text:tab/></text:span><text:span text:style-name="T8">Notwithstanding section 47‑01‑09 or chapter 47‑10.1, a foreign country of concern or foreign organization of concern may not:</text:span></text:p>
          <text:p text:style-name="cc_5f_subdivision"><text:span text:style-name="T1"><text:tab/><text:tab/></text:span><text:span text:style-name="T8">a.</text:span><text:span text:style-name="T1"><text:tab/></text:span><text:span text:style-name="T8">Lease, purchase, or otherwise acquire title to critical infrastructure or real property within ten miles [16.09 kilometers] of a military installation located within this state; or</text:span></text:p>
          <text:p text:style-name="cc_5f_subdivision"><text:span text:style-name="T1"><text:tab/><text:tab/></text:span><text:span text:style-name="T8">b.</text:span><text:span text:style-name="T1"><text:tab/></text:span><text:span text:style-name="T8">Enter a contract with a person under which a foreign country of concern or foreign organization of concern has direct or indirect control of critical infrastructure located within this state.</text:span></text:p>
          <text:p text:style-name="cc_5f_subsection"><text:soft-page-break/><text:span text:style-name="T1"><text:tab/></text:span><text:span text:style-name="T8">3.</text:span><text:span text:style-name="T1"><text:tab/></text:span><text:span text:style-name="T8">A foreign country of concern or foreign organization of concern in violation of this section shall divest itself of its interest in all critical infrastructure or real property within one year after acquisition. If the foreign country of concern or foreign organization of concern fails to divest its interest in the critical infrastructure or real property within one year, the state's attorney of the county in which the majority of the real property is located may issue a subpoena to compel a witness to appear to provide testimony or produce records.</text:span></text:p>
          <text:p text:style-name="cc_5f_subsection"><text:span text:style-name="T1"><text:tab/></text:span><text:span text:style-name="T8">4.</text:span><text:span text:style-name="T1"><text:tab/></text:span><text:span text:style-name="T8">The state's attorney shall commence an action in the district court of the county in which the majority of the critical infrastructure or real property is located if, upon receiving testimony and records, the state's attorney concludes a foreign country of concern or foreign organization of concern has failed to divest ownership of critical infrastructure or real property as required under this section. When the action is commenced, the state's attorney shall file a notice pursuant to section 28‑05‑07 with the recorder of each county in which the critical infrastructure or real property subject to the action is located. If the court finds divestment of critical infrastructure or real property is proper under this section, the district court shall enter an order consistent with its findings. As part of the order, the court shall cancel the notice pursuant to section 28‑05‑08.</text:span></text:p>
          <text:p text:style-name="cc_5f_subsection"><text:span text:style-name="T1"><text:tab/></text:span><text:span text:style-name="T8">5.</text:span><text:span text:style-name="T1"><text:tab/></text:span><text:span text:style-name="T8">Pursuant to an order for divestment, a foreign country of concern or foreign organization of concern shall divest all critical infrastructure or real property within six months from the date of the final entry of judgment. A foreign country of concern or foreign organization of concern that fails to comply with the court's order is subject to a civil penalty not to exceed twenty‑five thousand dollars.</text:span></text:p>
          <text:p text:style-name="cc_5f_subsection"><text:span text:style-name="T1"><text:tab/></text:span><text:span text:style-name="T8">6.</text:span><text:span text:style-name="T1"><text:tab/></text:span><text:span text:style-name="T8">Any critical infrastructure or real property not divested within the period prescribed by law may be sold at a public sale in the manner provided under chapter 32‑19 through an action brought by the state's attorney. A title to real property or encumbrance on the real property may not be deemed invalid by an order of divestiture und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