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subsection">
      <style:text-properties style:text-underline-style="none"/>
    </style:style>
    <style:style style:family="paragraph" style:name="P4" style:parent-style-name="cc_5f_subsection">
      <style:text-properties style:text-underline-color="font-color" style:text-underline-style="solid" style:text-underline-width="auto"/>
    </style:style>
    <style:style style:family="paragraph" style:name="P5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6" style:parent-style-name="cc_5f_section_5f_heading">
      <style:text-properties style:text-underline-style="none"/>
    </style:style>
    <style:style style:family="paragraph" style:name="P7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8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style:text-underline-style="none"/>
    </style:style>
    <style:style style:family="text" style:name="T5">
      <style:text-properties style:font-weight-asian="normal" style:font-weight-complex="normal"/>
    </style:style>
    <style:style style:family="text" style:name="T6">
      <style:text-properties style:font-weight-asian="bold" style:font-weight-complex="bold"/>
    </style:style>
    <style:style style:family="text" style:name="T7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228486304">
          <text:deletion>
            <office:change-info>
              <dc:creator>intern8 </dc:creator>
              <dc:date>2025-02-17T16:26:00</dc:date>
            </office:change-info>
            <text:p text:style-name="cc_5f_subdivision"><text:span text:style-name="T1">,</text:span></text:p>
          </text:deletion>
        </text:changed-region>
        <text:changed-region text:id="ct228484536">
          <text:insertion>
            <office:change-info>
              <dc:creator>intern8 </dc:creator>
              <dc:date>2025-02-17T16:26:00</dc:date>
            </office:change-info>
          </text:insertion>
        </text:changed-region>
        <text:changed-region text:id="ct228486440">
          <text:deletion>
            <office:change-info>
              <dc:creator>intern8 </dc:creator>
              <dc:date>2025-02-17T16:27:00</dc:date>
            </office:change-info>
            <text:p text:style-name="cc_5f_subdivision"><text:span text:style-name="T1">, or deductible</text:span></text:p>
          </text:deletion>
        </text:changed-region>
        <text:changed-region text:id="ct228485760">
          <text:insertion>
            <office:change-info>
              <dc:creator>bdittus </dc:creator>
              <dc:date>2025-02-17T17:30:00</dc:date>
            </office:change-info>
          </text:insertion>
        </text:changed-region>
        <text:changed-region text:id="ct228488208">
          <text:deletion>
            <office:change-info>
              <dc:creator>bdittus </dc:creator>
              <dc:date>2025-02-17T17:31:00</dc:date>
            </office:change-info>
            <text:p text:style-name="cc_5f_subdivision"><text:span text:style-name="T1">d.</text:span></text:p>
          </text:deletion>
        </text:changed-region>
        <text:changed-region text:id="ct228485488">
          <text:insertion>
            <office:change-info>
              <dc:creator>bdittus </dc:creator>
              <dc:date>2025-02-17T17:31:00</dc:date>
            </office:change-info>
          </text:insertion>
        </text:changed-region>
        <text:changed-region text:id="ct228485624">
          <text:deletion>
            <office:change-info>
              <dc:creator>bdittus </dc:creator>
              <dc:date>2025-02-17T17:31:00</dc:date>
            </office:change-info>
            <text:p text:style-name="cc_5f_subdivision"><text:span text:style-name="T1">To</text:span></text:p>
          </text:deletion>
        </text:changed-region>
        <text:changed-region text:id="ct228488344">
          <text:insertion>
            <office:change-info>
              <dc:creator>corvedal </dc:creator>
              <dc:date>2025-02-17T18:34:00</dc:date>
            </office:change-info>
          </text:insertion>
        </text:changed-region>
        <text:changed-region text:id="ct228486576">
          <text:insertion>
            <office:change-info>
              <dc:creator>bdittus </dc:creator>
              <dc:date>2025-02-17T17:31:00</dc:date>
            </office:change-info>
          </text:insertion>
        </text:changed-region>
        <text:changed-region text:id="ct228488480">
          <text:insertion>
            <office:change-info>
              <dc:creator>bdittus </dc:creator>
              <dc:date>2025-02-17T17:32:00</dc:date>
            </office:change-info>
          </text:insertion>
        </text:changed-region>
        <text:changed-region text:id="ct228487256">
          <text:deletion>
            <office:change-info>
              <dc:creator>intern8 </dc:creator>
              <dc:date>2025-02-17T16:28:00</dc:date>
            </office:change-info>
            <text:p text:style-name="cc_5f_subdivision"><text:span text:style-name="T1">person</text:span></text:p>
          </text:deletion>
        </text:changed-region>
        <text:changed-region text:id="ct228486032">
          <text:insertion>
            <office:change-info>
              <dc:creator>intern8 </dc:creator>
              <dc:date>2025-02-17T16:28:00</dc:date>
            </office:change-info>
          </text:insertion>
        </text:changed-region>
        <text:changed-region text:id="ct228486712">
          <text:insertion>
            <office:change-info>
              <dc:creator>bdittus </dc:creator>
              <dc:date>2025-02-17T17:39:00</dc:date>
            </office:change-info>
          </text:insertion>
        </text:changed-region>
        <text:changed-region text:id="ct228486168">
          <text:insertion>
            <office:change-info>
              <dc:creator>bdittus </dc:creator>
              <dc:date>2025-02-17T17:39:00</dc:date>
            </office:change-info>
          </text:insertion>
        </text:changed-region>
        <text:changed-region text:id="ct228488616">
          <text:insertion>
            <office:change-info>
              <dc:creator>bdittus </dc:creator>
              <dc:date>2025-02-17T17:35:00</dc:date>
            </office:change-info>
          </text:insertion>
        </text:changed-region>
        <text:changed-region text:id="ct228484672">
          <text:insertion>
            <office:change-info>
              <dc:creator>bdittus </dc:creator>
              <dc:date>2025-02-17T17:37:00</dc:date>
            </office:change-info>
          </text:insertion>
        </text:changed-region>
        <text:changed-region text:id="ct228487120">
          <text:insertion>
            <office:change-info>
              <dc:creator>intern8 </dc:creator>
              <dc:date>2025-02-17T16:28:00</dc:date>
            </office:change-info>
          </text:insertion>
        </text:changed-region>
        <text:changed-region text:id="ct228484944">
          <text:insertion>
            <office:change-info>
              <dc:creator>bdittus </dc:creator>
              <dc:date>2025-02-17T18:15:00</dc:date>
            </office:change-info>
          </text:insertion>
        </text:changed-region>
        <text:changed-region text:id="ct228487800">
          <text:insertion>
            <office:change-info>
              <dc:creator>bdittus </dc:creator>
              <dc:date>2025-02-17T18:16:00</dc:date>
            </office:change-info>
          </text:insertion>
        </text:changed-region>
        <text:changed-region text:id="ct228487528">
          <text:insertion>
            <office:change-info>
              <dc:creator>intern8 </dc:creator>
              <dc:date>2025-02-17T16:29:00</dc:date>
            </office:change-info>
          </text:insertion>
        </text:changed-region>
        <text:changed-region text:id="ct228485080">
          <text:insertion>
            <office:change-info>
              <dc:creator>bdittus </dc:creator>
              <dc:date>2025-02-17T18:23:00</dc:date>
            </office:change-info>
          </text:insertion>
        </text:changed-region>
        <text:changed-region text:id="ct228492560">
          <text:insertion>
            <office:change-info>
              <dc:creator>intern8 </dc:creator>
              <dc:date>2025-02-17T16:29:00</dc:date>
            </office:change-info>
          </text:insertion>
        </text:changed-region>
        <text:changed-region text:id="ct228489976">
          <text:insertion>
            <office:change-info>
              <dc:creator>bdittus </dc:creator>
              <dc:date>2025-02-17T17:36:00</dc:date>
            </office:change-info>
          </text:insertion>
        </text:changed-region>
        <text:changed-region text:id="ct228492696">
          <text:insertion>
            <office:change-info>
              <dc:creator>intern8 </dc:creator>
              <dc:date>2025-02-17T16:29:00</dc:date>
            </office:change-info>
          </text:insertion>
        </text:changed-region>
        <text:changed-region text:id="ct228492968">
          <text:insertion>
            <office:change-info>
              <dc:creator>bdittus </dc:creator>
              <dc:date>2025-02-17T18:24:00</dc:date>
            </office:change-info>
          </text:insertion>
        </text:changed-region>
        <text:changed-region text:id="ct228492832">
          <text:insertion>
            <office:change-info>
              <dc:creator>intern8 </dc:creator>
              <dc:date>2025-02-17T16:29:00</dc:date>
            </office:change-info>
          </text:insertion>
        </text:changed-region>
        <text:changed-region text:id="ct228491880">
          <text:insertion>
            <office:change-info>
              <dc:creator>bdittus </dc:creator>
              <dc:date>2025-02-17T18:16:00</dc:date>
            </office:change-info>
          </text:insertion>
        </text:changed-region>
        <text:changed-region text:id="ct228492288">
          <text:insertion>
            <office:change-info>
              <dc:creator>intern8 </dc:creator>
              <dc:date>2025-02-17T16:29:00</dc:date>
            </office:change-info>
          </text:insertion>
        </text:changed-region>
        <text:changed-region text:id="ct228491336">
          <text:insertion>
            <office:change-info>
              <dc:creator>intern8 </dc:creator>
              <dc:date>2025-02-17T16:34:00</dc:date>
            </office:change-info>
          </text:insertion>
        </text:changed-region>
        <text:changed-region text:id="ct228488888">
          <text:insertion>
            <office:change-info>
              <dc:creator>intern8 </dc:creator>
              <dc:date>2025-02-17T16:30:00</dc:date>
            </office:change-info>
          </text:insertion>
        </text:changed-region>
        <text:changed-region text:id="ct228488752">
          <text:insertion>
            <office:change-info>
              <dc:creator>bdittus </dc:creator>
              <dc:date>2025-02-17T17:37:00</dc:date>
            </office:change-info>
          </text:insertion>
        </text:changed-region>
        <text:changed-region text:id="ct228489024">
          <text:insertion>
            <office:change-info>
              <dc:creator>bdittus </dc:creator>
              <dc:date>2025-02-17T17:38:00</dc:date>
            </office:change-info>
          </text:insertion>
        </text:changed-region>
        <text:changed-region text:id="ct228492424">
          <text:insertion>
            <office:change-info>
              <dc:creator>intern8 </dc:creator>
              <dc:date>2025-02-17T16:30:00</dc:date>
            </office:change-info>
          </text:insertion>
        </text:changed-region>
        <text:changed-region text:id="ct228489160">
          <text:insertion>
            <office:change-info>
              <dc:creator>bdittus </dc:creator>
              <dc:date>2025-02-17T17:3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9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5"/>
        <text:user-field-decl office:string-value="" office:value-type="string" text:name="P1:L20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8"/>
        <text:user-field-decl office:string-value="" office:value-type="string" text:name="P3:L15"/>
        <text:user-field-decl office:string-value="House of Representatives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3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hagertj_1,kiefertd_1,wagners_1" office:value-type="string" text:name="T_MEASURE_T_HOUSESPONSOR"/>
        <text:user-field-decl office:string-value="2025/01/10 00:00:00" office:value-type="string" text:name="T_MEASURE_DT_DATECREATED"/>
        <text:user-field-decl office:string-value="February 17, 2025" office:value-type="string" text:name="T_MEASURE_S_PREPAREADOPTDATE"/>
        <text:user-field-decl office:string-value="boscheej_1,deverd_1,sorvaagr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216" office:value-type="string" text:name="T_MEASURE_S_BILLNUMBER"/>
        <text:user-field-decl office:string-value="{&quot;entry1_sec: 1&quot;:{&quot;action&quot;:&quot;create&quot;,&quot;type&quot;:&quot;centurycode&quot;,&quot;citation&quot;:&quot;26.1-36-un1&quot;},&quot;sec: 2&quot;:{&quot;action&quot;:&quot;amend&quot;,&quot;type&quot;:&quot;centurycode&quot;,&quot;citation&quot;:&quot;26.1-36.6-03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Adopted by the Industry, Business and Labor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karlsk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out‑of‑pocket expenses for prescription drugs; and to amend and reenact section 26.1‑36.6‑03 of the North Dakota Century Code, relating to self‑insurance health care plans." office:value-type="string" text:name="T_MEASURE_T_SHORTTITLE"/>
        <text:user-field-decl office:string-value="" office:value-type="string" text:name="T_MEASURE_S_UUID"/>
        <text:user-field-decl office:string-value="25.0068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2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create and enact a new section to chapter 26.1‑36 of the North Dakota Century Code, relating to out‑of‑pocket expenses for prescription drugs; and to amend and reenact section 26.1‑36.6‑03 of the North Dakota Century Code, relating to self‑insurance health care plans." office:value-type="string" text:name="T_MEASURE_T_LONGTITLE"/>
        <text:user-field-decl office:string-value="" office:value-type="string" text:name="P2:L20"/>
        <text:user-field-decl office:string-value="H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8"><text:user-field-get text:name="T_MEASURE_S_LCNUMBER">25.0068</text:user-field-get>.<text:user-field-get text:name="T_MEASURE_S_VERSION">01003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Industry, Business and Labor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February 17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216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Karls, Hagert, Kiefert, Wagner</text:p>
        <text:p text:style-name="bd_5f_sponsor_5f_identification">Senators Boschee, Dever, Sorvaag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26.1‑36 of the North Dakota <text:user-field-get text:name="P1:L2"/>Century Code, relating to out‑of‑pocket expenses for prescription drugs; and to amend and <text:user-field-get text:name="P1:L3"/>reenact section 26.1‑36.6‑03 of the North Dakota Century Code, relating to self‑insurance <text:user-field-get text:name="P1:L4"/>health care plans.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bd_5f_section"><text:user-field-get text:name="P1:L6"/><text:span text:style-name="bd_5f_section_5f_name"><text:span text:style-name="T5"><text:tab/>SECTION 1. </text:span></text:span><text:span text:style-name="T3">A new section to chapter 26.1‑36 of the North Dakota Century Code is created </text:span><text:span text:style-name="T3"><text:user-field-get text:name="P1:L7"/></text:span><text:span text:style-name="T3">and enacted as follows:</text:span></text:p>
        <text:p text:style-name="cc_5f_section_5f_heading"><text:user-field-get text:name="P1:L8"/><text:tab/><text:span text:style-name="T1">Out‑of‑pocket expenses ‑ Prescription drugs.</text:span></text:p>
        <text:p text:style-name="cc_5f_subsection"><text:user-field-get text:name="P1:L9"/><text:span text:style-name="T4"><text:tab/></text:span><text:span text:style-name="T1">1.</text:span><text:span text:style-name="T4"><text:tab/></text:span><text:span text:style-name="T1">As used in this section:</text:span></text:p>
        <text:p text:style-name="cc_5f_subdivision"><text:user-field-get text:name="P1:L10"/><text:span text:style-name="T4"><text:tab/><text:tab/></text:span><text:span text:style-name="T1">a.</text:span><text:span text:style-name="T4"><text:tab/></text:span><text:span text:style-name="T1">"Cost-sharing" means any coinsurance</text:span><text:change text:change-id="ct228486304"/><text:change-start text:change-id="ct228484536"/><text:span text:style-name="T1"> or</text:span><text:change-end text:change-id="ct228484536"/><text:span text:style-name="T1"> copayment</text:span><text:change text:change-id="ct228486440"/><text:span text:style-name="T1"> under a health </text:span><text:span text:style-name="T1"><text:user-field-get text:name="P1:L11"/></text:span><text:span text:style-name="T1">benefit plan.</text:span></text:p>
        <text:p text:style-name="cc_5f_subdivision"><text:user-field-get text:name="P1:L12"/><text:span text:style-name="T4"><text:tab/><text:tab/></text:span><text:span text:style-name="T1">b.</text:span><text:span text:style-name="T4"><text:tab/></text:span><text:span text:style-name="T1">"Enrollee" means an individual entitled to prescription drug coverage under a </text:span><text:span text:style-name="T1"><text:user-field-get text:name="P1:L13"/></text:span><text:span text:style-name="T1">health benefit plan.</text:span></text:p>
        <text:p text:style-name="cc_5f_subdivision"><text:user-field-get text:name="P1:L14"/><text:span text:style-name="T4"><text:tab/><text:tab/></text:span><text:span text:style-name="T1">c.</text:span><text:span text:style-name="T4"><text:tab/></text:span><text:change-start text:change-id="ct228485760"/><text:span text:style-name="T4">"Grandfathered health plan" has the meaning stated in the Patient Protection and Affordable Care Act [Pub. L. 111-148], as amended by the Health Care and Education Reconciliation Act of 2010 [Pub. L. 111-152]. The term includes the public employees retirement system uniform group insurance program's grandfathered preferred provider organization plan.</text:span></text:p>
        <text:p text:style-name="cc_5f_subdivision"><text:span text:style-name="T4"><text:tab/><text:tab/>d.<text:tab/></text:span><text:change-end text:change-id="ct228485760"/><text:span text:style-name="T1">"Health benefit plan" has the same meaning as provided under section </text:span><text:span text:style-name="T1"><text:user-field-get text:name="P1:L15"/></text:span><text:span text:style-name="T1">26.1‑36.3‑01.</text:span></text:p>
        <text:p text:style-name="cc_5f_subdivision"><text:soft-page-break/><text:user-field-get text:name="P1:L16"/><text:span text:style-name="T4"><text:tab/><text:tab/></text:span><text:change text:change-id="ct228488208"/><text:change-start text:change-id="ct228485488"/><text:span text:style-name="T1">e.</text:span><text:change-end text:change-id="ct228485488"/><text:span text:style-name="T4"><text:tab/></text:span><text:span text:style-name="T1">"Prescription drug" means a drug for which a prescription is required:</text:span></text:p>
        <text:p text:style-name="cc_5f_paragraph"><text:user-field-get text:name="P1:L17"/><text:span text:style-name="T4"><text:tab/><text:tab/><text:tab/></text:span><text:span text:style-name="T1">(1)</text:span><text:span text:style-name="T4"><text:tab/></text:span><text:span text:style-name="T1">Without a generic equivalent; or</text:span></text:p>
        <text:p text:style-name="cc_5f_paragraph"><text:user-field-get text:name="P1:L18"/><text:span text:style-name="T4"><text:tab/><text:tab/><text:tab/></text:span><text:span text:style-name="T1">(2)</text:span><text:span text:style-name="T4"><text:tab/></text:span><text:span text:style-name="T1">With a generic equivalent and the enrollee has obtained access to the drug </text:span><text:span text:style-name="T1"><text:user-field-get text:name="P1:L19"/></text:span><text:span text:style-name="T1">through prior authorization, a step therapy protocol, or the heath care </text:span><text:span text:style-name="T1"><text:user-field-get text:name="P1:L20"/></text:span><text:span text:style-name="T1">insurer's expectations and appeals process.</text:span></text:p>
        <text:p text:style-name="cc_5f_subdivision"><text:user-field-get text:name="P2:L1"/><text:span text:style-name="T4"><text:tab/></text:span><text:span text:style-name="T1">2.</text:span><text:span text:style-name="T4"><text:tab/></text:span><text:change text:change-id="ct228485624"/><text:change-start text:change-id="ct228488344"/></text:p>
        <text:p text:style-name="cc_5f_subdivision"><text:span text:style-name="T1"><text:tab/><text:tab/></text:span><text:span text:style-name="T4">a.<text:tab/></text:span><text:change-end text:change-id="ct228488344"/><text:change-start text:change-id="ct228486576"/><text:span text:style-name="T1">Except as provided under subsection 4,</text:span><text:change-end text:change-id="ct228486576"/><text:span text:style-name="T1"> </text:span><text:change-start text:change-id="ct228488480"/><text:span text:style-name="T1">to </text:span><text:change-end text:change-id="ct228488480"/><text:span text:style-name="T1">the extent permitted by federal law and regulation, an insurer may not deliver, </text:span><text:span text:style-name="T1"><text:user-field-get text:name="P2:L2"/></text:span><text:span text:style-name="T1">issue, execute, or renew a health benefit plan providing prescription drug coverage </text:span><text:span text:style-name="T1"><text:user-field-get text:name="P2:L3"/></text:span><text:span text:style-name="T1">unless when calculating an enrollee's overall contribution to any out‑of‑pocket </text:span><text:span text:style-name="T1"><text:user-field-get text:name="P2:L4"/></text:span><text:span text:style-name="T1">maximum or any cost‑sharing requirement for a prescription drug under the health </text:span><text:span text:style-name="T1"><text:user-field-get text:name="P2:L5"/></text:span><text:span text:style-name="T1">benefit plan, the health benefit plan provides for the inclusion of any amount paid by </text:span><text:span text:style-name="T1"><text:user-field-get text:name="P2:L6"/></text:span><text:span text:style-name="T1">the enrollee or paid on behalf of the enrollee by another </text:span><text:change text:change-id="ct228487256"/><text:change-start text:change-id="ct228486032"/><text:span text:style-name="T1">individual</text:span><text:change-end text:change-id="ct228486032"/><text:span text:style-name="T1">.</text:span><text:change-start text:change-id="ct228486712"/></text:p>
        <text:p text:style-name="cc_5f_subdivision"><text:span text:style-name="T1"><text:tab/><text:tab/>b.<text:tab/></text:span><text:change-end text:change-id="ct228486712"/><text:span text:style-name="T1">The health benefit </text:span><text:span text:style-name="T1"><text:user-field-get text:name="P2:L7"/></text:span><text:span text:style-name="T1">plan may not vary the out‑of‑pocket maximum or cost‑sharing requirement, or </text:span><text:span text:style-name="T1"><text:user-field-get text:name="P2:L8"/></text:span><text:span text:style-name="T1">otherwise design benefits in a manner that takes into account the availability of a </text:span><text:span text:style-name="T1"><text:user-field-get text:name="P2:L9"/></text:span><text:span text:style-name="T1">cost‑sharing assistance program for a prescription drug.</text:span><text:change-start text:change-id="ct228486168"/></text:p>
        <text:p text:style-name="cc_5f_subdivision"><text:span text:style-name="T1"><text:tab/><text:tab/>c.<text:tab/></text:span><text:change-end text:change-id="ct228486168"/><text:change-start text:change-id="ct228488616"/><text:span text:style-name="T1">An amount </text:span><text:change-end text:change-id="ct228488616"/><text:change-start text:change-id="ct228484672"/><text:span text:style-name="T1">paid</text:span><text:change-end text:change-id="ct228484672"/><text:change-start text:change-id="ct228487120"/><text:span text:style-name="T1"> by a cost‑sharing assistance program </text:span><text:change-end text:change-id="ct228487120"/><text:change-start text:change-id="ct228484944"/><text:span text:style-name="T1">for a prescription drug may apply to an enrollee's copayment but may not apply </text:span><text:change-end text:change-id="ct228484944"/><text:change-start text:change-id="ct228487800"/><text:span text:style-name="T1">to the</text:span><text:change-end text:change-id="ct228487800"/><text:change-start text:change-id="ct228487528"/><text:span text:style-name="T1"> </text:span><text:change-end text:change-id="ct228487528"/><text:change-start text:change-id="ct228485080"/><text:span text:style-name="T1">annual</text:span><text:change-end text:change-id="ct228485080"/><text:change-start text:change-id="ct228492560"/><text:span text:style-name="T1"> deductible or </text:span><text:change-end text:change-id="ct228492560"/><text:change-start text:change-id="ct228489976"/><text:span text:style-name="T1">out-of-pocket maximum</text:span><text:change-end text:change-id="ct228489976"/><text:change-start text:change-id="ct228492696"/><text:span text:style-name="T1">. </text:span><text:change-end text:change-id="ct228492696"/><text:change-start text:change-id="ct228492968"/><text:span text:style-name="T1">An</text:span><text:change-end text:change-id="ct228492968"/><text:change-start text:change-id="ct228492832"/><text:span text:style-name="T1"> enrollee shall notify the </text:span><text:change-end text:change-id="ct228492832"/><text:change-start text:change-id="ct228491880"/><text:span text:style-name="T1">insurer</text:span><text:change-end text:change-id="ct228491880"/><text:change-start text:change-id="ct228492288"/><text:span text:style-name="T1"> of any cost-sharing assistance used to re</text:span><text:change-end text:change-id="ct228492288"/><text:change-start text:change-id="ct228491336"/><text:span text:style-name="T1">duce</text:span><text:change-end text:change-id="ct228491336"/><text:change-start text:change-id="ct228488888"/><text:span text:style-name="T1"> </text:span><text:change-end text:change-id="ct228488888"/><text:change-start text:change-id="ct228488752"/><text:span text:style-name="T1">a copay</text:span><text:change-end text:change-id="ct228488752"/><text:change-start text:change-id="ct228489024"/><text:span text:style-name="T1">ment</text:span><text:change-end text:change-id="ct228489024"/><text:change-start text:change-id="ct228492424"/><text:span text:style-name="T1">.</text:span><text:change-end text:change-id="ct228492424"/></text:p>
        <text:p text:style-name="cc_5f_subsection"><text:user-field-get text:name="P2:L10"/><text:span text:style-name="T4"><text:tab/></text:span><text:span text:style-name="T1">3.</text:span><text:span text:style-name="T4"><text:tab/></text:span><text:span text:style-name="T1">If application of this section would result in ineligibility of a health benefit plan that is a </text:span><text:span text:style-name="T1"><text:user-field-get text:name="P2:L11"/></text:span><text:span text:style-name="T1">qualified high‑deductible health plan to qualify as a health savings account under </text:span><text:span text:style-name="T1"><text:user-field-get text:name="P2:L12"/></text:span><text:span text:style-name="T1">section 223 of the Internal Revenue Code [26 U.S.C. 223], the requirements of this </text:span><text:span text:style-name="T1"><text:user-field-get text:name="P2:L13"/></text:span><text:span text:style-name="T1">section do not apply with respect to the deductible of the health benefit plan until after </text:span><text:span text:style-name="T1"><text:user-field-get text:name="P2:L14"/></text:span><text:span text:style-name="T1">the enrollee has satisfied the minimum deductible under section 26 U.S.C. 223.</text:span><text:change-start text:change-id="ct228489160"/></text:p>
        <text:p text:style-name="P4"><text:tab/>4.<text:tab/>This section does not apply to a grandfathered health plan.<text:change-end text:change-id="ct228489160"/></text:p>
        <text:p text:style-name="P7"><text:user-field-get text:name="P2:L15"/><text:span text:style-name="bd_5f_section_5f_name"><text:tab/></text:span><text:span text:style-name="bd_5f_section_5f_name"><text:span text:style-name="T5">SECTION</text:span></text:span><text:span text:style-name="bd_5f_section_5f_name"><text:span text:style-name="T6"> 2.</text:span></text:span><text:span text:style-name="bd_5f_section_5f_name"> </text:span><text:span text:style-name="bd_5f_section_5f_name"><text:span text:style-name="T5">AMENDMENT</text:span></text:span><text:span text:style-name="T7">.</text:span> Section 26.1‑36.6‑03 of the North Dakota Century Code is <text:user-field-get text:name="P2:L16"/>amended and reenacted as follows:</text:p>
        <text:p text:style-name="P6"><text:soft-page-break/><text:user-field-get text:name="P2:L17"/><text:tab/>26.1‑36.6‑03. Self‑insurance health plans ‑ Requirements. (Effective through July 31, <text:user-field-get text:name="P2:L18"/>2025)</text:p>
        <text:p text:style-name="P3"><text:user-field-get text:name="P2:L19"/><text:tab/>1.<text:tab/>The following policy provisions apply to a self-insurance health plan or to the <text:user-field-get text:name="P2:L20"/>administrative services only or third-party administrator, and are subject to the <text:user-field-get text:name="P2:L21"/>jurisdiction of the commissioner: <text:span text:style-name="T1">sections</text:span> 26.1‑36‑03, 26.1‑36‑03.1, 26.1‑36‑05, <text:user-field-get text:name="P2:L22"/>26.1‑36‑10, 26.1‑36‑12, 26.1‑36‑12.4, 26.1‑36‑12.6, 26.1‑36‑13, 26.1‑36‑14, <text:user-field-get text:name="P2:L23"/>26.1‑36‑17, 26.1‑36‑18, 26.1‑36‑19, 26.1‑36‑23, 26.1‑36‑29, 26.1‑36‑37.1, 26.1‑36‑38, <text:user-field-get text:name="P2:L24"/>26.1‑36‑39, 26.1‑36‑41, 26.1‑36‑44, and 26.1‑36‑46.</text:p>
        <text:p text:style-name="P5"><text:user-field-get text:name="P2:L25"/><text:tab/>2.<text:tab/>The following health benefit provisions applicable to a group accident and health <text:user-field-get text:name="P2:L26"/>insurance policy under chapter 26.1‑36 apply to a self-insurance health plan and are <text:user-field-get text:name="P2:L27"/>subject to the jurisdiction of the commissioner: sections 26.1‑36‑06, 26.1‑36‑06.1, <text:user-field-get text:name="P2:L28"/>26.1‑36‑07, 26.1‑36‑08, 26.1‑36‑08.1, 26.1‑36‑09, 26.1‑36‑09.1, 26.1‑36‑09.2, <text:user-field-get text:name="P2:L29"/>26.1‑36‑09.3, 26.1‑36‑09.5, 26.1‑36‑09.6, 26.1‑36‑09.7, 26.1‑36‑09.8, 26.1‑36‑09.9, <text:user-field-get text:name="P2:L30"/>26.1‑36‑09.10, 26.1‑36‑09.11, 26.1‑36‑09.12, 26.1‑36‑09.13, 26.1‑36‑09.14, <text:user-field-get text:name="P2:L31"/>26.1‑36‑09.15, 26.1‑36‑11, 26.1‑36‑12.2, 26.1‑36‑20, 26.1‑36‑21, 26.1‑36‑22, <text:user-field-get text:name="P3:L1"/>26.1‑36‑23.1, and 26.1‑36‑43. Section 54‑52.1‑04.18 applies to a self-insurance health <text:user-field-get text:name="P3:L2"/>plan and is subject to the jurisdiction of the commissioner.</text:p>
        <text:p text:style-name="P6"><text:user-field-get text:name="P3:L3"/><text:tab/>Self-insurance health plans - Requirements. (Effective after July 31, 2025)</text:p>
        <text:p text:style-name="P3"><text:user-field-get text:name="P3:L4"/><text:tab/>1.<text:tab/>The following policy provisions apply to a self-insurance health plan or to the <text:user-field-get text:name="P3:L5"/>administrative services only or third-party administrator, and are subject to the <text:user-field-get text:name="P3:L6"/>jurisdiction of the commissioner: <text:span text:style-name="T1">sections</text:span> 26.1‑36‑03, 26.1‑36‑03.1, 26.1‑36‑05, <text:user-field-get text:name="P3:L7"/>26.1‑36‑10, 26.1‑36‑12, 26.1‑36‑12.4, 26.1‑36‑12.6, 26.1‑36‑13, 26.1‑36‑14, <text:user-field-get text:name="P3:L8"/>26.1‑36‑17, 26.1‑36‑18, 26.1‑36‑19, 26.1‑36‑23, 26.1‑36‑29, 26.1‑36‑37.1, 26.1‑36‑38, <text:user-field-get text:name="P3:L9"/>26.1‑36‑39, 26.1‑36‑41, 26.1‑36‑44, and 26.1‑36‑46.</text:p>
        <text:p text:style-name="P3"><text:user-field-get text:name="P3:L10"/><text:tab/>2.<text:tab/>The following health benefit provisions applicable to a group accident and health <text:user-field-get text:name="P3:L11"/>insurance policy under chapter 26.1‑36 apply to a self-insurance health plan and are <text:user-field-get text:name="P3:L12"/>subject to the jurisdiction of the commissioner: <text:span text:style-name="T1">sections</text:span> 26.1‑36‑06, 26.1‑36‑06.1, <text:user-field-get text:name="P3:L13"/>26.1‑36‑07, 26.1‑36‑08, 26.1‑36‑08.1, 26.1‑36‑09, 26.1‑36‑09.1, 26.1‑36‑09.2, <text:user-field-get text:name="P3:L14"/>26.1‑36‑09.3, 26.1‑36‑09.5, 26.1‑36‑09.6, 26.1‑36‑09.7, 26.1‑36‑09.8, 26.1‑36‑09.9, <text:user-field-get text:name="P3:L15"/>26.1‑36‑09.10, 26.1‑36‑09.11, 26.1‑36‑09.12, 26.1‑36‑09.13, 26.1‑36‑09.14, <text:user-field-get text:name="P3:L16"/>26.1‑36‑09.15, 26.1‑36‑11, 26.1‑36‑12.2, 26.1‑36‑20, 26.1‑36‑21, 26.1‑36‑22, <text:soft-page-break/><text:user-field-get text:name="P3:L17"/>26.1‑36‑23.1, and 26.1‑36‑43. <text:span text:style-name="T1">Section 1 of this Act applies to a self-insurance health </text:span><text:span text:style-name="T1"><text:user-field-get text:name="P3:L18"/></text:span><text:span text:style-name="T1">plan and is subject to the jurisdiction of the commissioner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068" office:value-type="string" text:name="T_MEASURE_S_LCNUMBER"/>
          <text:user-field-decl office:string-value="01003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068</text:user-field-get>.<text:user-field-get text:name="T_MEASURE_S_VERSION">01003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068" office:value-type="string" text:name="T_MEASURE_S_LCNUMBER"/>
          <text:user-field-decl office:string-value="01003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068</text:user-field-get>.<text:user-field-get text:name="T_MEASURE_S_VERSION">01003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35M59S</meta:editing-duration>
    <meta:editing-cycles>185</meta:editing-cycles>
    <dc:date>2025-02-17T18:49:24.03</dc:date>
    <meta:print-date>2025-02-17T16:35:00.83</meta:print-date>
    <dc:title>nd1.lc_bd_34</dc:title>
    <dc:description>Introduced Bill</dc:description>
    <dc:creator>drichard </dc:creator>
    <meta:printed-by>intern8 </meta:printed-by>
    <meta:document-statistic meta:table-count="1" meta:image-count="0" meta:object-count="0" meta:page-count="4" meta:paragraph-count="48" meta:word-count="830" meta:character-count="6110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