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Business and Labor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rl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tj_1,kiefertd_1,wagners_1" office:value-type="string" text:name="T_MEASURE_T_HOUSESPONSOR"/>
        <text:user-field-decl office:string-value="2025/01/10 00:00:00" office:value-type="string" text:name="T_MEASURE_DT_DATECREATED"/>
        <text:user-field-decl office:string-value="February 17, 2025" office:value-type="string" text:name="T_MEASURE_S_PREPAREADOPTDATE"/>
        <text:user-field-decl office:string-value="Relating to out‑of‑pocket expenses for prescription drugs; and to amend and reenact section 26.1‑36.6‑03 of the North Dakota Century Code, relating to self‑insurance health care plans." office:value-type="string" text:name="T_MEASURE_T_SHORTTITLE"/>
        <text:user-field-decl office:string-value="" office:value-type="string" text:name="T_MEASURE_S_UUID"/>
        <text:user-field-decl office:string-value="25.0068" office:value-type="string" text:name="T_MEASURE_S_LCNUMBER"/>
        <text:user-field-decl office:string-value="0" office:value-type="string" text:name="T_MEASURE_B_TRANSFERTITLE"/>
        <text:user-field-decl office:string-value="0" office:value-type="string" text:name="T_MEASURE_B_PREFILED"/>
        <text:user-field-decl office:string-value="boscheej_1,deverd_1,sorvaag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1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26.1-36.6-0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6.1‑36 of the North Dakota Century Code, relating to out‑of‑pocket expenses for prescription drugs; and to amend and reenact section 26.1‑36.6‑03 of the North Dakota Century Code, relating to self‑insurance health care pl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06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rls, Hagert, Kiefert, Wagner</text:p>
        <text:p text:style-name="bd_5f_sponsor_5f_identification">Senators Boschee, Dever, Sorvaag</text:p>
        <text:p text:style-name="bd_5f_sponsor_5f_identification"/>
      </text:section>
      <text:section text:name="Title" text:style-name="Sect2">
        <text:p text:style-name="bd_5f_title">A BILL for an Act to create and enact a new section to chapter 26.1‑36 of the North Dakota Century Code, relating to out‑of‑pocket expenses for prescription drugs; and to amend and reenact section 26.1‑36.6‑03 of the North Dakota Century Code, relating to self‑insurance health care pla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2">A new section to chapter 26.1‑36 of the North Dakota Century Code is created and enacted as follows:</text:span></text:p>
        <text:p text:style-name="cc_5f_section_5f_heading"><text:tab/><text:span text:style-name="T1">Out‑of‑pocket expenses ‑ Prescription drugs.</text:span></text:p>
        <text:p text:style-name="cc_5f_subsection"><text:span text:style-name="T3"><text:tab/></text:span><text:span text:style-name="T1">1.</text:span><text:span text:style-name="T3"><text:tab/></text:span><text:span text:style-name="T1">As used in this section:</text:span></text:p>
        <text:p text:style-name="cc_5f_subdivision"><text:span text:style-name="T3"><text:tab/><text:tab/></text:span><text:span text:style-name="T1">a.</text:span><text:span text:style-name="T3"><text:tab/></text:span><text:span text:style-name="T1">"Cost-sharing" means any coinsurance</text:span><text:span text:style-name="T1"> or copayment</text:span><text:span text:style-name="T1"> under a health benefit plan.</text:span></text:p>
        <text:p text:style-name="cc_5f_subdivision"><text:span text:style-name="T3"><text:tab/><text:tab/></text:span><text:span text:style-name="T1">b.</text:span><text:span text:style-name="T3"><text:tab/></text:span><text:span text:style-name="T1">"Enrollee" means an individual entitled to prescription drug coverage under a health benefit plan.</text:span></text:p>
        <text:p text:style-name="cc_5f_subdivision"><text:span text:style-name="T3"><text:tab/><text:tab/></text:span><text:span text:style-name="T1">c.</text:span><text:span text:style-name="T3"><text:tab/></text:span><text:span text:style-name="T1">"Grandfathered health plan" has the meaning stated in the Patient Protection and Affordable Care Act [Pub. L. 111-148], as amended by the Health Care and Education Reconciliation Act of 2010 [Pub. L. 111-152]. The term includes the public employees retirement system uniform group insurance program's grandfathered preferred provider organization plan.</text:span></text:p>
        <text:p text:style-name="cc_5f_subdivision"><text:span text:style-name="T3"><text:tab/><text:tab/></text:span><text:span text:style-name="T1">d.</text:span><text:span text:style-name="T3"><text:tab/></text:span><text:span text:style-name="T1">"Health benefit plan" has the same meaning as provided under section 26.1‑36.3‑01.</text:span></text:p>
        <text:p text:style-name="cc_5f_subdivision"><text:span text:style-name="T3"><text:tab/><text:tab/></text:span><text:span text:style-name="T1">e.</text:span><text:span text:style-name="T3"><text:tab/></text:span><text:span text:style-name="T1">"Prescription drug" means a drug for which a prescription is required:</text:span></text:p>
        <text:p text:style-name="cc_5f_paragraph"><text:span text:style-name="T3"><text:tab/><text:tab/><text:tab/></text:span><text:span text:style-name="T1">(1)</text:span><text:span text:style-name="T3"><text:tab/></text:span><text:span text:style-name="T1">Without a generic equivalent; or</text:span></text:p>
        <text:p text:style-name="cc_5f_paragraph"><text:soft-page-break/><text:span text:style-name="T3"><text:tab/><text:tab/><text:tab/></text:span><text:span text:style-name="T1">(2)</text:span><text:span text:style-name="T3"><text:tab/></text:span><text:span text:style-name="T1">With a generic equivalent and the enrollee has obtained access to the drug through prior authorization, a step therapy protocol, or the heath care insurer's expectations and appeals process.</text:span></text:p>
        <text:p text:style-name="cc_5f_subdivision"><text:span text:style-name="T3"><text:tab/></text:span><text:span text:style-name="T1">2.</text:span><text:span text:style-name="T3"><text:tab/></text:span><text:span text:style-name="T1">a.</text:span><text:span text:style-name="T3"><text:tab/></text:span><text:span text:style-name="T1">Except as provided under subsection 4, to the extent permitted by federal law and regulation, an insurer may not deliver, issue, execute, or renew a health benefit plan providing prescription drug coverage unless when calculating an enrollee's overall contribution to any out‑of‑pocket maximum or any cost‑sharing requirement for a prescription drug under the health benefit plan, the health benefit plan provides for the inclusion of any amount paid by the enrollee or paid on behalf of the enrollee by another </text:span><text:span text:style-name="T1">individual.</text:span></text:p>
        <text:p text:style-name="cc_5f_subdivision"><text:span text:style-name="T3"><text:tab/><text:tab/></text:span><text:span text:style-name="T1">b.</text:span><text:span text:style-name="T3"><text:tab/></text:span><text:span text:style-name="T1">The health benefit plan may not vary the out‑of‑pocket maximum or cost‑sharing requirement, or otherwise design benefits in a manner that takes into account the availability of a cost‑sharing assistance program for a prescription drug.</text:span></text:p>
        <text:p text:style-name="cc_5f_subdivision"><text:span text:style-name="T3"><text:tab/><text:tab/></text:span><text:span text:style-name="T1">c.</text:span><text:span text:style-name="T3"><text:tab/></text:span><text:span text:style-name="T1">An amount paid by a cost‑sharing assistance program for a prescription drug may apply to an enrollee's copayment but may not apply to the annual deductible or out-of-pocket maximum. An enrollee shall notify the insurer of any cost-sharing assistance used to reduce a copayment.</text:span></text:p>
        <text:p text:style-name="cc_5f_subsection"><text:span text:style-name="T3"><text:tab/></text:span><text:span text:style-name="T1">3.</text:span><text:span text:style-name="T3"><text:tab/></text:span><text:span text:style-name="T1">If application of this section would result in ineligibility of a health benefit plan that is a qualified high‑deductible health plan to qualify as a health savings account under section 223 of the Internal Revenue Code [26 U.S.C. 223], the requirements of this section do not apply with respect to the deductible of the health benefit plan until after the enrollee has satisfied the minimum deductible under section 26 U.S.C. 223.</text:span></text:p>
        <text:p text:style-name="P3"><text:span text:style-name="T3"><text:tab/></text:span>4.<text:span text:style-name="T3"><text:tab/></text:span>This section does not apply to a grandfathered health plan.</text:p>
        <text:p text:style-name="P6"><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26.1‑36.6‑03 of the North Dakota Century Code is amended and reenacted as follows:</text:p>
        <text:p text:style-name="P5"><text:tab/>26.1‑36.6‑03. Self‑insurance health plans ‑ Requirements. (Effective through July 31, 2025)</text:p>
        <text:p text:style-name="P2"><text:tab/>1.<text:tab/>The following policy provisions apply to a self-insurance health plan or to the administrative services only or third-party administrator, and are subject to the jurisdiction of the commissioner: <text:span text:style-name="T1">sections</text:span> 26.1‑36‑03, 26.1‑36‑03.1, 26.1‑36‑05, 26.1‑36‑10, 26.1‑36‑12, 26.1‑36‑12.4, 26.1‑36‑12.6, 26.1‑36‑13, 26.1‑36‑14, <text:soft-page-break/>26.1‑36‑17, 26.1‑36‑18, 26.1‑36‑19, 26.1‑36‑23, 26.1‑36‑29, 26.1‑36‑37.1, 26.1‑36‑38, 26.1‑36‑39, 26.1‑36‑41, 26.1‑36‑44, and 26.1‑36‑46.</text:p>
        <text:p text:style-name="P4"><text:tab/>2.<text:tab/>The following health benefit provisions applicable to a group accident and health insurance policy under chapter 26.1‑36 apply to a self-insurance health plan and are subject to the jurisdiction of the commissioner: sections 26.1‑36‑06, 26.1‑36‑06.1, 26.1‑36‑07, 26.1‑36‑08, 26.1‑36‑08.1, 26.1‑36‑09, 26.1‑36‑09.1, 26.1‑36‑09.2, 26.1‑36‑09.3, 26.1‑36‑09.5, 26.1‑36‑09.6, 26.1‑36‑09.7, 26.1‑36‑09.8, 26.1‑36‑09.9, 26.1‑36‑09.10, 26.1‑36‑09.11, 26.1‑36‑09.12, 26.1‑36‑09.13, 26.1‑36‑09.14, 26.1‑36‑09.15, 26.1‑36‑11, 26.1‑36‑12.2, 26.1‑36‑20, 26.1‑36‑21, 26.1‑36‑22, 26.1‑36‑23.1, and 26.1‑36‑43. Section 54‑52.1‑04.18 applies to a self-insurance health plan and is subject to the jurisdiction of the commissioner.</text:p>
        <text:p text:style-name="P5"><text:tab/>Self-insurance health plans - Requirements. (Effective after July 31, 2025)</text:p>
        <text:p text:style-name="P2"><text:tab/>1.<text:tab/>The following policy provisions apply to a self-insurance health plan or to the administrative services only or third-party administrator, and are subject to the jurisdiction of the commissioner: <text:span text:style-name="T1">sections</text:span> 26.1‑36‑03, 26.1‑36‑03.1, 26.1‑36‑05, 26.1‑36‑10, 26.1‑36‑12, 26.1‑36‑12.4, 26.1‑36‑12.6, 26.1‑36‑13, 26.1‑36‑14, 26.1‑36‑17, 26.1‑36‑18, 26.1‑36‑19, 26.1‑36‑23, 26.1‑36‑29, 26.1‑36‑37.1, 26.1‑36‑38, 26.1‑36‑39, 26.1‑36‑41, 26.1‑36‑44, and 26.1‑36‑46.</text:p>
        <text:p text:style-name="P2"><text:tab/>2.<text:tab/>The following health benefit provisions applicable to a group accident and health insurance policy under chapter 26.1‑36 apply to a self-insurance health plan and are subject to the jurisdiction of the commissioner: <text:span text:style-name="T1">sections</text:span> 26.1‑36‑06, 26.1‑36‑06.1, 26.1‑36‑07, 26.1‑36‑08, 26.1‑36‑08.1, 26.1‑36‑09, 26.1‑36‑09.1, 26.1‑36‑09.2, 26.1‑36‑09.3, 26.1‑36‑09.5, 26.1‑36‑09.6, 26.1‑36‑09.7, 26.1‑36‑09.8, 26.1‑36‑09.9, 26.1‑36‑09.10, 26.1‑36‑09.11, 26.1‑36‑09.12, 26.1‑36‑09.13, 26.1‑36‑09.14, 26.1‑36‑09.15, 26.1‑36‑11, 26.1‑36‑12.2, 26.1‑36‑20, 26.1‑36‑21, 26.1‑36‑22, 26.1‑36‑23.1, and 26.1‑36‑43. <text:span text:style-name="T1">Section 1 of this Act applies to a self-insurance health plan and is subject to the jurisdiction of the commission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6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6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6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9M41S</meta:editing-duration>
    <meta:editing-cycles>186</meta:editing-cycles>
    <dc:date>2025-02-17T18:39:50.43</dc:date>
    <meta:print-date>2025-02-17T16:35:00.83</meta:print-date>
    <dc:title>nd1.lc_bd_34</dc:title>
    <dc:description>Introduced Bill</dc:description>
    <dc:creator>corvedal </dc:creator>
    <meta:printed-by>intern8 </meta:printed-by>
    <meta:document-statistic meta:table-count="0" meta:image-count="0" meta:object-count="0" meta:page-count="3" meta:paragraph-count="38" meta:word-count="808" meta:character-count="5910"/>
    <meta:user-defined meta:name="Info 1"/>
    <meta:user-defined meta:name="Info 2"/>
    <meta:user-defined meta:name="Info 3"/>
    <meta:user-defined meta:name="Info 4"/>
    <meta:template xlink:type="simple" xlink:actuate="onRequest" xlink:title="nd1.bd_34" xlink:href="" meta:date="2009-07-14T11:55:02"/>
  </office:meta>
</office:document-meta>
</file>