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bold" style:font-weight-complex="bold"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009472">
          <text:insertion>
            <office:change-info>
              <dc:creator>intern9 </dc:creator>
              <dc:date>2025-02-10T15:11:00</dc:date>
            </office:change-info>
          </text:insertion>
        </text:changed-region>
        <text:changed-region text:id="ct192006616">
          <text:insertion>
            <office:change-info>
              <dc:creator>intern9 </dc:creator>
              <dc:date>2025-02-10T15:12:00</dc:date>
            </office:change-info>
          </text:insertion>
        </text:changed-region>
        <text:changed-region text:id="ct192007840">
          <text:insertion>
            <office:change-info>
              <dc:creator>intern9 </dc:creator>
              <dc:date>2025-02-10T15:13:00</dc:date>
            </office:change-info>
          </text:insertion>
        </text:changed-region>
        <text:changed-region text:id="ct318956208">
          <text:insertion>
            <office:change-info>
              <dc:creator>rtallman </dc:creator>
              <dc:date>2025-02-10T18:28:00</dc:date>
            </office:change-info>
          </text:insertion>
        </text:changed-region>
        <text:changed-region text:id="ct318951312">
          <text:insertion>
            <office:change-info>
              <dc:creator>intern9 </dc:creator>
              <dc:date>2025-02-10T15:13:00</dc:date>
            </office:change-info>
          </text:insertion>
        </text:changed-region>
        <text:changed-region text:id="ct192009744">
          <text:insertion>
            <office:change-info>
              <dc:creator>intern9 </dc:creator>
              <dc:date>2025-02-10T15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ansonk_1,mitskoga_1,satromb_1,schauera_1" office:value-type="string" text:name="T_MEASURE_T_HOUSESPONSOR"/>
        <text:user-field-decl office:string-value="2025/01/13 00:00:00" office:value-type="string" text:name="T_MEASURE_DT_DATECREATED"/>
        <text:user-field-decl office:string-value="axtmanm_1,hoga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82" office:value-type="string" text:name="T_MEASURE_S_BILLNUMBER"/>
        <text:user-field-decl office:string-value="{&quot;entry1_sec: 1&quot;:{&quot;action&quot;:&quot;create&quot;,&quot;type&quot;:&quot;centurycode&quot;,&quot;citation&quot;:&quot;54-52.1-un1&quot;},&quot;sec: 2&quot;:{&quot;action&quot;:&quot;&quot;},&quot;sec: 3&quot;:{&quot;action&quot;:&quot;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ublic employee fertility health benefits; to provide for a report to the legislative assembly; to provide for application; and to provide an expiration date." office:value-type="string" text:name="T_MEASURE_T_SHORTTITLE"/>
        <text:user-field-decl office:string-value="" office:value-type="string" text:name="T_MEASURE_S_UUID"/>
        <text:user-field-decl office:string-value="25.0069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4-52.1 of the North Dakota Century Code, relating to public employee fertility health benefits; to provide for a report to the legislative assembly; to provide for application; and to provide an expiration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06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Hanson, Mitskog, Satrom, Schauer</text:p>
        <text:p text:style-name="bd_5f_sponsor_5f_identification">Senators Axtman, Hog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-52.1 of the North Dakota <text:user-field-get text:name="P1:L2"/>Century Code, relating to public employee fertility health benefits; to provide for a report to the <text:user-field-get text:name="P1:L3"/>legislative assembly; to provide for applic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8"><text:tab/>SECTION 1. </text:span></text:span><text:span text:style-name="T9">A new section to chapter 54‑52.1 of the North Dakota Century Code is created </text:span><text:span text:style-name="T9"><text:user-field-get text:name="P1:L6"/></text:span><text:span text:style-name="T9">and enacted as follows:</text:span></text:p>
        <text:p text:style-name="cc_5f_section_5f_heading"><text:user-field-get text:name="P1:L7"/><text:span text:style-name="T1"><text:tab/></text:span><text:span text:style-name="T7">Health insurance benefits coverage ‑ Fertility health care.</text:span></text:p>
        <text:p text:style-name="cc_5f_subsection"><text:user-field-get text:name="P1:L8"/><text:span text:style-name="T1"><text:tab/></text:span><text:span text:style-name="T7">1.</text:span><text:span text:style-name="T1"><text:tab/></text:span><text:span text:style-name="T7">As used in this section:</text:span></text:p>
        <text:p text:style-name="cc_5f_subdivision"><text:user-field-get text:name="P1:L9"/><text:span text:style-name="T1"><text:tab/><text:tab/></text:span><text:span text:style-name="T7">a.</text:span><text:span text:style-name="T1"><text:tab/></text:span><text:span text:style-name="T7">"Diagnosis of infertility" means the services, procedures, testing, or medications </text:span><text:span text:style-name="T7"><text:user-field-get text:name="P1:L10"/></text:span><text:span text:style-name="T7">recommended by a licensed physician which are consistent with established, </text:span><text:span text:style-name="T7"><text:user-field-get text:name="P1:L11"/></text:span><text:span text:style-name="T7">published, or approved best practices or professional standards or guidelines, </text:span><text:span text:style-name="T7"><text:user-field-get text:name="P1:L12"/></text:span><text:span text:style-name="T7">including the American society of reproductive medicine, the American college of </text:span><text:span text:style-name="T7"><text:user-field-get text:name="P1:L13"/></text:span><text:span text:style-name="T7">obstetricians and gynecologists, or the American society of clinical oncology for </text:span><text:span text:style-name="T7"><text:user-field-get text:name="P1:L14"/></text:span><text:span text:style-name="T7">diagnosing and treating infertility.</text:span></text:p>
        <text:p text:style-name="cc_5f_subdivision"><text:user-field-get text:name="P1:L15"/><text:span text:style-name="T1"><text:tab/><text:tab/></text:span><text:span text:style-name="T7">b.</text:span><text:span text:style-name="T1"><text:tab/></text:span><text:span text:style-name="T7">"Fertility treatment" means health care services, procedures, testing, </text:span><text:span text:style-name="T7"><text:user-field-get text:name="P1:L16"/></text:span><text:span text:style-name="T7">medications, monitoring, treatments, or products, including genetic testing and </text:span><text:span text:style-name="T7"><text:user-field-get text:name="P1:L17"/></text:span><text:span text:style-name="T7">assisted reproductive technologies, including oocyte retrievals, in vitro </text:span><text:span text:style-name="T7"><text:user-field-get text:name="P1:L18"/></text:span><text:span text:style-name="T7">fertilization, and fresh and frozen embryo transfers, provided with the intent to </text:span><text:span text:style-name="T7"><text:user-field-get text:name="P1:L19"/></text:span><text:span text:style-name="T7">achieve a pregnancy that results in a live birth with a healthy outcome.</text:span></text:p>
        <text:p text:style-name="cc_5f_subdivision"><text:user-field-get text:name="P1:L20"/><text:span text:style-name="T1"><text:tab/><text:tab/></text:span><text:span text:style-name="T7">c.</text:span><text:span text:style-name="T1"><text:tab/></text:span><text:span text:style-name="T7">"Infertility" means a disease or condition characterized by:</text:span></text:p>
        <text:p text:style-name="cc_5f_paragraph"><text:soft-page-break/><text:user-field-get text:name="P2:L1"/><text:span text:style-name="T1"><text:tab/><text:tab/><text:tab/></text:span><text:span text:style-name="T7">(1)</text:span><text:span text:style-name="T1"><text:tab/></text:span><text:span text:style-name="T7">The failure to conceive a pregnancy or to carry a pregnancy to live birth </text:span><text:span text:style-name="T7"><text:user-field-get text:name="P2:L2"/></text:span><text:span text:style-name="T7">after unprotected sexual intercourse;</text:span></text:p>
        <text:p text:style-name="cc_5f_paragraph"><text:user-field-get text:name="P2:L3"/><text:span text:style-name="T1"><text:tab/><text:tab/><text:tab/></text:span><text:span text:style-name="T7">(2)</text:span><text:span text:style-name="T1"><text:tab/></text:span><text:span text:style-name="T7">An individual's inability to cause pregnancy and live birth either as a covered </text:span><text:span text:style-name="T7"><text:user-field-get text:name="P2:L4"/></text:span><text:span text:style-name="T7">individual or with the covered individual's partner; or</text:span></text:p>
        <text:p text:style-name="cc_5f_paragraph"><text:user-field-get text:name="P2:L5"/><text:span text:style-name="T1"><text:tab/><text:tab/><text:tab/></text:span><text:span text:style-name="T7">(3)</text:span><text:span text:style-name="T1"><text:tab/></text:span><text:span text:style-name="T7">A licensed health care provider's findings and statement based on a </text:span><text:span text:style-name="T7"><text:user-field-get text:name="P2:L6"/></text:span><text:span text:style-name="T7">patient's medical, sexual, and reproductive history, age, physical findings, or </text:span><text:span text:style-name="T7"><text:user-field-get text:name="P2:L7"/></text:span><text:span text:style-name="T7">diagnostic testing.</text:span></text:p>
        <text:p text:style-name="cc_5f_subdivision"><text:user-field-get text:name="P2:L8"/><text:span text:style-name="T1"><text:tab/><text:tab/></text:span><text:span text:style-name="T7">d.</text:span><text:span text:style-name="T1"><text:tab/></text:span><text:span text:style-name="T7">"Medically necessary" means a health care service or product provided in a </text:span><text:span text:style-name="T7"><text:user-field-get text:name="P2:L9"/></text:span><text:span text:style-name="T7">manner:</text:span></text:p>
        <text:p text:style-name="cc_5f_paragraph"><text:user-field-get text:name="P2:L10"/><text:span text:style-name="T1"><text:tab/><text:tab/><text:tab/></text:span><text:span text:style-name="T7">(1)</text:span><text:span text:style-name="T1"><text:tab/></text:span><text:span text:style-name="T7">Consistent with the findings and recommendations of a licensed physician, </text:span><text:span text:style-name="T7"><text:user-field-get text:name="P2:L11"/></text:span><text:span text:style-name="T7">based on a patient's medical history, sexual and reproductive history, age, </text:span><text:span text:style-name="T7"><text:user-field-get text:name="P2:L12"/></text:span><text:span text:style-name="T7">partner, physical findings, or diagnostic testing;</text:span></text:p>
        <text:p text:style-name="cc_5f_paragraph"><text:user-field-get text:name="P2:L13"/><text:span text:style-name="T1"><text:tab/><text:tab/><text:tab/></text:span><text:span text:style-name="T7">(2)</text:span><text:span text:style-name="T1"><text:tab/></text:span><text:span text:style-name="T7">Consistent with generally accepted standards of medical practice as set </text:span><text:span text:style-name="T7"><text:user-field-get text:name="P2:L14"/></text:span><text:span text:style-name="T7">forth by a professional medical organization with a specialization in any </text:span><text:span text:style-name="T7"><text:user-field-get text:name="P2:L15"/></text:span><text:span text:style-name="T7">aspect of reproductive health, including the American society for </text:span><text:span text:style-name="T7"><text:user-field-get text:name="P2:L16"/></text:span><text:span text:style-name="T7">reproductive medicine or the American college of obstetricians and </text:span><text:span text:style-name="T7"><text:user-field-get text:name="P2:L17"/></text:span><text:span text:style-name="T7">gynecologists; or</text:span></text:p>
        <text:p text:style-name="cc_5f_paragraph"><text:user-field-get text:name="P2:L18"/><text:span text:style-name="T1"><text:tab/><text:tab/><text:tab/></text:span><text:span text:style-name="T7">(3)</text:span><text:span text:style-name="T1"><text:tab/></text:span><text:span text:style-name="T7">Clinically appropriate in terms of type, frequency, extent, site, and duration.</text:span></text:p>
        <text:p text:style-name="cc_5f_subdivision"><text:user-field-get text:name="P2:L19"/><text:span text:style-name="T1"><text:tab/><text:tab/></text:span><text:span text:style-name="T7">e.</text:span><text:span text:style-name="T1"><text:tab/></text:span><text:span text:style-name="T7">"Monitoring" includes, ultrasounds, transvaginal ultrasounds, laboratory testing, </text:span><text:span text:style-name="T7"><text:user-field-get text:name="P2:L20"/></text:span><text:span text:style-name="T7">and followup appointments.</text:span></text:p>
        <text:p text:style-name="cc_5f_subdivision"><text:user-field-get text:name="P2:L21"/><text:span text:style-name="T1"><text:tab/><text:tab/></text:span><text:span text:style-name="T7">f.</text:span><text:span text:style-name="T1"><text:tab/></text:span><text:span text:style-name="T7">"Third-party reproductive care for the benefit of the covered individual" means the </text:span><text:span text:style-name="T7"><text:user-field-get text:name="P2:L22"/></text:span><text:span text:style-name="T7">use of eggs, sperm, or embryos donated to the covered individual or partner by a </text:span><text:span text:style-name="T7"><text:user-field-get text:name="P2:L23"/></text:span><text:span text:style-name="T7">donor, or the use of a gestational carrier, to achieve a live birth with a healthy </text:span><text:span text:style-name="T7"><text:user-field-get text:name="P2:L24"/></text:span><text:span text:style-name="T7">outcome.</text:span></text:p>
        <text:p text:style-name="cc_5f_subsection"><text:user-field-get text:name="P2:L25"/><text:span text:style-name="T1"><text:tab/></text:span><text:span text:style-name="T7">2.</text:span><text:span text:style-name="T1"><text:tab/></text:span><text:span text:style-name="T7">The board shall provide coverage for the expenses of the diagnosis of infertility and </text:span><text:span text:style-name="T7"><text:user-field-get text:name="P2:L26"/></text:span><text:span text:style-name="T7">fertility treatment services if recommended and medically necessary.</text:span></text:p>
        <text:p text:style-name="cc_5f_subdivision"><text:user-field-get text:name="P2:L27"/><text:span text:style-name="T1"><text:tab/><text:tab/></text:span><text:span text:style-name="T7">a.</text:span><text:span text:style-name="T1"><text:tab/></text:span><text:span text:style-name="T7">Coverage must include:</text:span></text:p>
        <text:p text:style-name="cc_5f_paragraph"><text:user-field-get text:name="P2:L28"/><text:span text:style-name="T1"><text:tab/><text:tab/><text:tab/></text:span><text:span text:style-name="T7">(1)</text:span><text:span text:style-name="T1"><text:tab/></text:span><text:span text:style-name="T7">Three completed cycles of intrauterine insemination, in accordance with </text:span><text:span text:style-name="T7"><text:user-field-get text:name="P2:L29"/></text:span><text:span text:style-name="T7">best practices, including the standards and guidelines of the American </text:span><text:span text:style-name="T7"><text:user-field-get text:name="P2:L30"/></text:span><text:span text:style-name="T7">society of reproductive medicine.</text:span></text:p>
        <text:p text:style-name="cc_5f_paragraph"><text:soft-page-break/><text:user-field-get text:name="P3:L1"/><text:span text:style-name="T1"><text:tab/><text:tab/><text:tab/></text:span><text:span text:style-name="T7">(2)</text:span><text:span text:style-name="T1"><text:tab/></text:span><text:span text:style-name="T7">Fertility treatment services necessary to achieve two live births, or a </text:span><text:span text:style-name="T7"><text:user-field-get text:name="P3:L2"/></text:span><text:span text:style-name="T7">maximum of four completed oocyte retrievals with four fresh and frozen </text:span><text:span text:style-name="T7"><text:user-field-get text:name="P3:L3"/></text:span><text:span text:style-name="T7">embryo transfers, in accordance with best practices, including the guidelines </text:span><text:span text:style-name="T7"><text:user-field-get text:name="P3:L4"/></text:span><text:span text:style-name="T7">of the American society for reproductive medicine, and using no more than </text:span><text:span text:style-name="T7"><text:user-field-get text:name="P3:L5"/></text:span><text:span text:style-name="T7">two embryos per transfer.</text:span></text:p>
        <text:p text:style-name="cc_5f_paragraph"><text:user-field-get text:name="P3:L6"/><text:span text:style-name="T1"><text:tab/><text:tab/><text:tab/></text:span><text:span text:style-name="T7">(3)</text:span><text:span text:style-name="T1"><text:tab/></text:span><text:span text:style-name="T7">Diagnosis of infertility and fertility treatment services, including third-party </text:span><text:span text:style-name="T7"><text:user-field-get text:name="P3:L7"/></text:span><text:span text:style-name="T7">reproductive care for the benefit of the covered individual or partner.</text:span></text:p>
        <text:p text:style-name="cc_5f_paragraph"><text:user-field-get text:name="P3:L8"/><text:span text:style-name="T1"><text:tab/><text:tab/><text:tab/></text:span><text:span text:style-name="T7">(4)</text:span><text:span text:style-name="T1"><text:tab/></text:span><text:span text:style-name="T7">Fertility treatment, consisting of a method of causing pregnancy other than </text:span><text:span text:style-name="T7"><text:user-field-get text:name="P3:L9"/></text:span><text:span text:style-name="T7">sexual intercourse which is provided with the intent to create a legal </text:span><text:span text:style-name="T7"><text:user-field-get text:name="P3:L10"/></text:span><text:span text:style-name="T7">parent‑child relationship between the covered individual and the resulting </text:span><text:span text:style-name="T7"><text:user-field-get text:name="P3:L11"/></text:span><text:span text:style-name="T7">child in accordance with chapter 14‑20.</text:span></text:p>
        <text:p text:style-name="cc_5f_paragraph"><text:user-field-get text:name="P3:L12"/><text:span text:style-name="T1"><text:tab/><text:tab/><text:tab/></text:span><text:span text:style-name="T7">(5)</text:span><text:span text:style-name="T1"><text:tab/></text:span><text:span text:style-name="T7">Medical and laboratory services that reduce excess embryo creation </text:span><text:span text:style-name="T7"><text:user-field-get text:name="P3:L13"/></text:span><text:span text:style-name="T7">through egg cryopreservation and thawing in accordance with a covered </text:span><text:span text:style-name="T7"><text:user-field-get text:name="P3:L14"/></text:span><text:span text:style-name="T7">individual's religious or ethical beliefs.</text:span></text:p>
        <text:p text:style-name="cc_5f_paragraph"><text:user-field-get text:name="P3:L15"/><text:span text:style-name="T1"><text:tab/><text:tab/><text:tab/></text:span><text:span text:style-name="T7">(6)</text:span><text:span text:style-name="T1"><text:tab/></text:span><text:span text:style-name="T7">Five years of cryopreservation services.</text:span></text:p>
        <text:p text:style-name="cc_5f_subdivision"><text:user-field-get text:name="P3:L16"/><text:span text:style-name="T1"><text:tab/><text:tab/></text:span><text:span text:style-name="T7">b.</text:span><text:span text:style-name="T1"><text:tab/></text:span><text:span text:style-name="T7">This section may not be construed to deny the included coverage in this section </text:span><text:span text:style-name="T7"><text:user-field-get text:name="P3:L17"/></text:span><text:span text:style-name="T7">to an individual who forgoes a particular fertility treatment service if the </text:span><text:span text:style-name="T7"><text:user-field-get text:name="P3:L18"/></text:span><text:span text:style-name="T7">individual's physician determines the fertility treatment service is likely to be </text:span><text:span text:style-name="T7"><text:user-field-get text:name="P3:L19"/></text:span><text:span text:style-name="T7">unsuccessful.</text:span></text:p>
        <text:p text:style-name="cc_5f_subsection"><text:user-field-get text:name="P3:L20"/><text:span text:style-name="T1"><text:tab/></text:span><text:span text:style-name="T7">3.</text:span><text:span text:style-name="T1"><text:tab/></text:span><text:span text:style-name="T7">To be covered under this section, the diagnosis of infertility and fertility treatment </text:span><text:span text:style-name="T7"><text:user-field-get text:name="P3:L21"/></text:span><text:span text:style-name="T7">services must be performed at a facility that conforms to best practices, including the </text:span><text:span text:style-name="T7"><text:user-field-get text:name="P3:L22"/></text:span><text:span text:style-name="T7">standards and guidelines developed by the American society for reproductive </text:span><text:span text:style-name="T7"><text:user-field-get text:name="P3:L23"/></text:span><text:span text:style-name="T7">medicine, the American college of obstetricians and gynecologists, or the American </text:span><text:span text:style-name="T7"><text:user-field-get text:name="P3:L24"/></text:span><text:span text:style-name="T7">society of clinical oncology.</text:span></text:p>
        <text:p text:style-name="cc_5f_subsection"><text:user-field-get text:name="P3:L25"/><text:span text:style-name="T1"><text:tab/></text:span><text:span text:style-name="T7">4.</text:span><text:span text:style-name="T1"><text:tab/></text:span><text:span text:style-name="T7">Coverage under this section must be made available to all covered individuals, </text:span><text:span text:style-name="T7"><text:user-field-get text:name="P3:L26"/></text:span><text:span text:style-name="T7">including covered individuals who have entered coverage during special enrollment or </text:span><text:span text:style-name="T7"><text:user-field-get text:name="P3:L27"/></text:span><text:span text:style-name="T7">open enrollment.</text:span></text:p>
        <text:p text:style-name="cc_5f_subsection"><text:user-field-get text:name="P3:L28"/><text:span text:style-name="T1"><text:tab/></text:span><text:span text:style-name="T7">5.</text:span><text:span text:style-name="T1"><text:tab/></text:span><text:span text:style-name="T7">Coverage under this section must be in accordance with best practices, including the </text:span><text:span text:style-name="T7"><text:user-field-get text:name="P3:L29"/></text:span><text:span text:style-name="T7">standards or guidelines developed by the American society of reproductive medicine, </text:span><text:span text:style-name="T7"><text:user-field-get text:name="P3:L30"/></text:span><text:span text:style-name="T7">the American college of obstetricians and gynecologists, or the American society of </text:span><text:span text:style-name="T7"><text:user-field-get text:name="P3:L31"/></text:span><text:span text:style-name="T7">clinical oncology. If a carrier makes, issues, circulates, or causes to be made, issued, </text:span><text:soft-page-break/><text:span text:style-name="T7"><text:user-field-get text:name="P4:L1"/></text:span><text:span text:style-name="T7">or circulated, clinical guidelines based on data not reasonably current or which do not </text:span><text:span text:style-name="T7"><text:user-field-get text:name="P4:L2"/></text:span><text:span text:style-name="T7">cite with specificity, the act constitutes unfair or deceptive acts or practices in the </text:span><text:span text:style-name="T7"><text:user-field-get text:name="P4:L3"/></text:span><text:span text:style-name="T7">business of insurance as prohibited by chapter 26.1‑04.</text:span></text:p>
        <text:p text:style-name="cc_5f_subsection"><text:user-field-get text:name="P4:L4"/><text:span text:style-name="T1"><text:tab/></text:span><text:span text:style-name="T7">6.</text:span><text:span text:style-name="T1"><text:tab/></text:span><text:span text:style-name="T7">Benefits under this section may not be limited based on:</text:span></text:p>
        <text:p text:style-name="cc_5f_subdivision"><text:user-field-get text:name="P4:L5"/><text:span text:style-name="T1"><text:tab/><text:tab/></text:span><text:span text:style-name="T7">a.</text:span><text:span text:style-name="T1"><text:tab/></text:span><text:span text:style-name="T7">A copayment, deductible, coinsurance, benefit maximum, waiting period, or other </text:span><text:span text:style-name="T7"><text:user-field-get text:name="P4:L6"/></text:span><text:span text:style-name="T7">limitation on coverage different from maternity benefits provided under the health </text:span><text:span text:style-name="T7"><text:user-field-get text:name="P4:L7"/></text:span><text:span text:style-name="T7">benefits;</text:span></text:p>
        <text:p text:style-name="cc_5f_subdivision"><text:user-field-get text:name="P4:L8"/><text:span text:style-name="T1"><text:tab/><text:tab/></text:span><text:span text:style-name="T7">b.</text:span><text:span text:style-name="T1"><text:tab/></text:span><text:span text:style-name="T7">An exclusion, limitation, or other restriction on coverage of fertility medication </text:span><text:span text:style-name="T7"><text:user-field-get text:name="P4:L9"/></text:span><text:span text:style-name="T7">different from restrictions imposed on any other prescription medication;</text:span></text:p>
        <text:p text:style-name="cc_5f_subdivision"><text:user-field-get text:name="P4:L10"/><text:span text:style-name="T1"><text:tab/><text:tab/></text:span><text:span text:style-name="T7">c.</text:span><text:span text:style-name="T1"><text:tab/></text:span><text:span text:style-name="T7">A requirement that provides different benefits to, or imposes different </text:span><text:span text:style-name="T7"><text:user-field-get text:name="P4:L11"/></text:span><text:span text:style-name="T7">requirements on, a class protected under chapter 14‑02.4 than that provided to or </text:span><text:span text:style-name="T7"><text:user-field-get text:name="P4:L12"/></text:span><text:span text:style-name="T7">required of other covered individuals; or</text:span></text:p>
        <text:p text:style-name="cc_5f_subdivision"><text:user-field-get text:name="P4:L13"/><text:span text:style-name="T1"><text:tab/><text:tab/></text:span><text:span text:style-name="T7">d.</text:span><text:span text:style-name="T1"><text:tab/></text:span><text:span text:style-name="T7">A pre-existing condition exclusion, pre-existing condition waiting period on </text:span><text:span text:style-name="T7"><text:user-field-get text:name="P4:L14"/></text:span><text:span text:style-name="T7">coverage for required benefits, or a prior diagnosis of infertility, fertility treatment, </text:span><text:span text:style-name="T7"><text:user-field-get text:name="P4:L15"/></text:span><text:span text:style-name="T7">or standard fertility preservation services.</text:span><text:change-start text:change-id="ct192009472"/></text:p>
        <text:p text:style-name="cc_5f_subsection"><text:change-end text:change-id="ct192009472"/><text:change-start text:change-id="ct192006616"/><text:span text:style-name="T7"><text:tab/>7.<text:tab/>This section does not apply to </text:span><text:change-end text:change-id="ct192006616"/><text:change-start text:change-id="ct192007840"/><text:span text:style-name="T7">the Medicare part</text:span><text:change-end text:change-id="ct192007840"/><text:change-start text:change-id="ct318956208"/><text:span text:style-name="T7"> </text:span><text:change-end text:change-id="ct318956208"/><text:change-start text:change-id="ct318951312"/><text:span text:style-name="T7">D</text:span><text:change-end text:change-id="ct318951312"/><text:change-start text:change-id="ct192009744"/><text:span text:style-name="T7"> prescription drug coverage plan.</text:span><text:change-end text:change-id="ct192009744"/></text:p>
        <text:p text:style-name="P3"><text:user-field-get text:name="P4:L16"/><text:span text:style-name="bd_5f_section_5f_name"><text:span text:style-name="T1"><text:tab/>SECTION 2.</text:span></text:span><text:span text:style-name="T1"> </text:span><text:span text:style-name="T5">PUBLIC EMPLOYEES RETIREMENT SYSTEM - FERTILITY HEALTH </text:span><text:span text:style-name="T5"><text:user-field-get text:name="P4:L17"/></text:span><text:span text:style-name="T5">BENEFITS ‑ REPORT TO LEGISLATIVE ASSEMBLY.</text:span> <text:span text:style-name="T9">Pursuant to section 54‑03‑28, the public </text:span><text:span text:style-name="T9"><text:user-field-get text:name="P4:L18"/></text:span><text:span text:style-name="T9">employees retirement system shall prepare and submit for introduction a bill to the seventieth </text:span><text:span text:style-name="T9"><text:user-field-get text:name="P4:L19"/></text:span><text:span text:style-name="T9">legislative assembly to repeal the expiration date for this Act and to extend the coverage of </text:span><text:span text:style-name="T9"><text:user-field-get text:name="P4:L20"/></text:span><text:span text:style-name="T9">fertility health benefits to all group and individual health insurance policies. The public </text:span><text:span text:style-name="T9"><text:user-field-get text:name="P4:L21"/></text:span><text:span text:style-name="T9">employees retirement system shall append a report to the bill regarding the effect of the fertility </text:span><text:span text:style-name="T9"><text:user-field-get text:name="P4:L22"/></text:span><text:span text:style-name="T9">health benefits requirement on the system's health insurance programs, information on the </text:span><text:span text:style-name="T9"><text:user-field-get text:name="P4:L23"/></text:span><text:span text:style-name="T9">utilization and costs relating to the coverage, and a recommendation regarding whether the </text:span><text:span text:style-name="T9"><text:user-field-get text:name="P4:L24"/></text:span><text:span text:style-name="T9">coverage should be continued.</text:span></text:p>
        <text:p text:style-name="P3"><text:user-field-get text:name="P4:L25"/><text:span text:style-name="bd_5f_section_5f_name"><text:span text:style-name="T6"><text:tab/>SECTION 3.</text:span></text:span><text:span text:style-name="T9"> </text:span><text:span text:style-name="T2">APPLICATION. </text:span><text:span text:style-name="T4">This Act applies to health benefits coverage that begins after </text:span><text:span text:style-name="T4"><text:user-field-get text:name="P4:L26"/></text:span><text:span text:style-name="T4">June 30, 2025, and which does not extend past June 30, 2027.</text:span></text:p>
        <text:p text:style-name="P3"><text:user-field-get text:name="P4:L27"/><text:span text:style-name="bd_5f_section_5f_name"><text:span text:style-name="T3"><text:tab/>SECTION 4. </text:span></text:span><text:span text:style-name="bd_5f_section_5f_name"><text:span text:style-name="T6">EXPIRATION DATE.</text:span></text:span><text:span text:style-name="T9"> This Act is effective </text:span>through June 30, 2027, and after that <text:user-field-get text:name="P4:L28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6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06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6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06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26S</meta:editing-duration>
    <meta:editing-cycles>176</meta:editing-cycles>
    <dc:date>2025-02-10T18:28:12.8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4" meta:paragraph-count="56" meta:word-count="1146" meta:character-count="80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