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952216">
          <text:insertion>
            <office:change-info>
              <dc:creator>intern9 </dc:creator>
              <dc:date>2025-02-10T15:40:00</dc:date>
            </office:change-info>
          </text:insertion>
        </text:changed-region>
        <text:changed-region text:id="ct184629168">
          <text:insertion>
            <office:change-info>
              <dc:creator>rtallman </dc:creator>
              <dc:date>2025-02-10T18:38:00</dc:date>
            </office:change-info>
          </text:insertion>
        </text:changed-region>
        <text:changed-region text:id="ct184625496">
          <text:insertion>
            <office:change-info>
              <dc:creator>intern9 </dc:creator>
              <dc:date>2025-02-10T15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ublic employee fertility preservation health benefits; to provide for a report to the legislative assembly; to provide for application; and to provide an expiration date." office:value-type="string" text:name="T_MEASURE_T_SHORTTITLE"/>
        <text:user-field-decl office:string-value="" office:value-type="string" text:name="T_MEASURE_S_UUID"/>
        <text:user-field-decl office:string-value="25.0070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-52.1 of the North Dakota Century Code, relating to public employee fertility preservation health benefits; to provide for a report to the legislative assembly; to provide for application; and to provide an expiration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H" office:value-type="string" text:name="T_MEASURE_S_CURRENTCHAMBER"/>
        <text:user-field-decl office:string-value="" office:value-type="string" text:name="P2:L30"/>
        <text:user-field-decl office:string-value="grueneichj_1,hansonk_1,satromb_1,schauera_1,schneiderma_1,warreyj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rbeler_1,hoga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8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52.1-un1&quot;},&quot;sec: 2&quot;:{&quot;action&quot;:&quot;&quot;},&quot;sec: 3&quot;:{&quot;action&quot;:&quot;&quot;},&quot;sec: 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070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8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Grueneich, Hanson, Satrom, Schauer, Schneider, Warrey</text:p>
        <text:p text:style-name="bd_5f_sponsor_5f_identification">Senators Erbele, Hog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-52.1 of the North Dakota <text:user-field-get text:name="P1:L2"/>Century Code, relating to public employee fertility preservation health benefits; to provide for a <text:user-field-get text:name="P1:L3"/>report to the legislative assembly; to provide for application; and to provide an expiration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1">A new section to chapter 54‑52.1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3"><text:tab/></text:span><text:span text:style-name="T4">Health insurance benefits coverage ‑ Fertility preservation health care.</text:span></text:p>
        <text:p text:style-name="cc_5f_subsection"><text:user-field-get text:name="P1:L8"/><text:span text:style-name="T3"><text:tab/></text:span><text:span text:style-name="T4">1.</text:span><text:span text:style-name="T3"><text:tab/></text:span><text:span text:style-name="T4">As used in this section:</text:span></text:p>
        <text:p text:style-name="cc_5f_subdivision"><text:user-field-get text:name="P1:L9"/><text:span text:style-name="T3"><text:tab/><text:tab/></text:span><text:span text:style-name="T4">a.</text:span><text:span text:style-name="T3"><text:tab/></text:span><text:span text:style-name="T4">"Medically necessary" means a health care service or a product provided in a </text:span><text:span text:style-name="T4"><text:user-field-get text:name="P1:L10"/></text:span><text:span text:style-name="T4">manner:</text:span></text:p>
        <text:p text:style-name="cc_5f_paragraph"><text:user-field-get text:name="P1:L11"/><text:span text:style-name="T3"><text:tab/><text:tab/><text:tab/></text:span><text:span text:style-name="T4">(1)</text:span><text:span text:style-name="T3"><text:tab/></text:span><text:span text:style-name="T4">Consistent with the findings and recommendations of a licensed physician, </text:span><text:span text:style-name="T4"><text:user-field-get text:name="P1:L12"/></text:span><text:span text:style-name="T4">based on a patient's medical history, sexual and reproductive history, age, </text:span><text:span text:style-name="T4"><text:user-field-get text:name="P1:L13"/></text:span><text:span text:style-name="T4">partner, physical findings, or diagnostic testing;</text:span></text:p>
        <text:p text:style-name="cc_5f_paragraph"><text:user-field-get text:name="P1:L14"/><text:span text:style-name="T3"><text:tab/><text:tab/><text:tab/></text:span><text:span text:style-name="T4">(2)</text:span><text:span text:style-name="T3"><text:tab/></text:span><text:span text:style-name="T4">Consistent with generally accepted standards of medical practice as </text:span><text:span text:style-name="T4"><text:user-field-get text:name="P1:L15"/></text:span><text:span text:style-name="T4">established by a professional medical organization with a specialization in </text:span><text:span text:style-name="T4"><text:user-field-get text:name="P1:L16"/></text:span><text:span text:style-name="T4">any aspect of reproductive health, including the American society for </text:span><text:span text:style-name="T4"><text:user-field-get text:name="P1:L17"/></text:span><text:span text:style-name="T4">reproductive medicine or the American society of clinical oncology; or</text:span></text:p>
        <text:p text:style-name="cc_5f_paragraph"><text:user-field-get text:name="P1:L18"/><text:span text:style-name="T3"><text:tab/><text:tab/><text:tab/></text:span><text:span text:style-name="T4">(3)</text:span><text:span text:style-name="T3"><text:tab/></text:span><text:span text:style-name="T4">Clinically appropriate in terms of type, frequency, extent, site, and duration.</text:span></text:p>
        <text:p text:style-name="cc_5f_subdivision"><text:user-field-get text:name="P1:L19"/><text:span text:style-name="T3"><text:tab/><text:tab/></text:span><text:span text:style-name="T4">b.</text:span><text:span text:style-name="T3"><text:tab/></text:span><text:span text:style-name="T4">"Standard fertility preservation services" means services, procedures, testing, </text:span><text:span text:style-name="T4"><text:user-field-get text:name="P1:L20"/></text:span><text:span text:style-name="T4">medications, treatments, cryopreservation of eggs, sperm, embryos, and </text:span><text:soft-page-break/><text:span text:style-name="T4"><text:user-field-get text:name="P2:L1"/></text:span><text:span text:style-name="T4">products consistent with established best medical practices or professional </text:span><text:span text:style-name="T4"><text:user-field-get text:name="P2:L2"/></text:span><text:span text:style-name="T4">guidelines including those published by the American society for reproductive </text:span><text:span text:style-name="T4"><text:user-field-get text:name="P2:L3"/></text:span><text:span text:style-name="T4">medicine or the American society of clinical oncology for an individual who has a </text:span><text:span text:style-name="T4"><text:user-field-get text:name="P2:L4"/></text:span><text:span text:style-name="T4">medical condition or is expected to undergo medication therapy, surgery, </text:span><text:span text:style-name="T4"><text:user-field-get text:name="P2:L5"/></text:span><text:span text:style-name="T4">radiation, chemotherapy, or other medical treatment recognized by medical </text:span><text:span text:style-name="T4"><text:user-field-get text:name="P2:L6"/></text:span><text:span text:style-name="T4">professionals to result in, or increase the risk of, impaired fertility.</text:span></text:p>
        <text:p text:style-name="cc_5f_subsection"><text:user-field-get text:name="P2:L7"/><text:span text:style-name="T3"><text:tab/></text:span><text:span text:style-name="T4">2.</text:span><text:span text:style-name="T3"><text:tab/></text:span><text:span text:style-name="T4">If the covered individual has a diagnosed medical condition or genetic condition that </text:span><text:span text:style-name="T4"><text:user-field-get text:name="P2:L8"/></text:span><text:span text:style-name="T4">may cause impairment of fertility affecting the reproductive organs or processes, the </text:span><text:span text:style-name="T4"><text:user-field-get text:name="P2:L9"/></text:span><text:span text:style-name="T4">board shall provide health insurance benefits coverage that provides for standard </text:span><text:span text:style-name="T4"><text:user-field-get text:name="P2:L10"/></text:span><text:span text:style-name="T4">fertility preservation services if recommended and medically necessary. As used in this </text:span><text:span text:style-name="T4"><text:user-field-get text:name="P2:L11"/></text:span><text:span text:style-name="T4">section, "may cause" means the disease itself, or the necessary treatment, has a </text:span><text:span text:style-name="T4"><text:user-field-get text:name="P2:L12"/></text:span><text:span text:style-name="T4">potential side effect of infertility as established by best practices, including the </text:span><text:span text:style-name="T4"><text:user-field-get text:name="P2:L13"/></text:span><text:span text:style-name="T4">American society for reproductive medicine or the American society of clinical </text:span><text:span text:style-name="T4"><text:user-field-get text:name="P2:L14"/></text:span><text:span text:style-name="T4">oncology. Coverage must include:</text:span></text:p>
        <text:p text:style-name="cc_5f_subdivision"><text:user-field-get text:name="P2:L15"/><text:span text:style-name="T3"><text:tab/><text:tab/></text:span><text:span text:style-name="T4">a.</text:span><text:span text:style-name="T3"><text:tab/></text:span><text:span text:style-name="T4">Consultation, evaluation, laboratory assessment, and medication.</text:span></text:p>
        <text:p text:style-name="cc_5f_subdivision"><text:user-field-get text:name="P2:L16"/><text:span text:style-name="T3"><text:tab/><text:tab/></text:span><text:span text:style-name="T4">b.</text:span><text:span text:style-name="T3"><text:tab/></text:span><text:span text:style-name="T4">The procurement and storage of gametes, embryos, or other reproductive tissue, </text:span><text:span text:style-name="T4"><text:user-field-get text:name="P2:L17"/></text:span><text:span text:style-name="T4">and all procedures and treatment needed for cryopreservation services.</text:span></text:p>
        <text:p text:style-name="cc_5f_subdivision"><text:user-field-get text:name="P2:L18"/><text:span text:style-name="T3"><text:tab/><text:tab/></text:span><text:span text:style-name="T4">c.</text:span><text:span text:style-name="T3"><text:tab/></text:span><text:span text:style-name="T4">Four preservation cycles.</text:span></text:p>
        <text:p text:style-name="cc_5f_subsection"><text:user-field-get text:name="P2:L19"/><text:span text:style-name="T3"><text:tab/></text:span><text:span text:style-name="T4">3.</text:span><text:span text:style-name="T3"><text:tab/></text:span><text:span text:style-name="T4">Coverage under this section must be made available to all covered individuals, </text:span><text:span text:style-name="T4"><text:user-field-get text:name="P2:L20"/></text:span><text:span text:style-name="T4">including covered individuals who have entered coverage during special enrollment or </text:span><text:span text:style-name="T4"><text:user-field-get text:name="P2:L21"/></text:span><text:span text:style-name="T4">open enrollment.</text:span></text:p>
        <text:p text:style-name="cc_5f_subsection"><text:user-field-get text:name="P2:L22"/><text:span text:style-name="T3"><text:tab/></text:span><text:span text:style-name="T4">4.</text:span><text:span text:style-name="T3"><text:tab/></text:span><text:span text:style-name="T4">Benefits under this section may not be limited based on a copayment, deductible, </text:span><text:span text:style-name="T4"><text:user-field-get text:name="P2:L23"/></text:span><text:span text:style-name="T4">coinsurance, benefit maximum, waiting period, or other limitation on coverage different </text:span><text:span text:style-name="T4"><text:user-field-get text:name="P2:L24"/></text:span><text:span text:style-name="T4">from other medical or surgical benefits provided under the health benefits.</text:span><text:change-start text:change-id="ct190952216"/></text:p>
        <text:p text:style-name="P5"><text:tab/>5.<text:tab/>This section does not apply to the Medicare part<text:change-end text:change-id="ct190952216"/><text:change-start text:change-id="ct184629168"/> <text:change-end text:change-id="ct184629168"/><text:change-start text:change-id="ct184625496"/>D prescription drug coverage plan.<text:change-end text:change-id="ct184625496"/></text:p>
        <text:p text:style-name="P3"><text:user-field-get text:name="P2:L25"/><text:span text:style-name="bd_5f_section_5f_name"><text:span text:style-name="T3"><text:tab/>SECTION 2.</text:span></text:span><text:span text:style-name="T3"> </text:span><text:span text:style-name="T2">PUBLIC EMPLOYEES RETIREMENT SYSTEM ‑ FERTILITY </text:span><text:span text:style-name="T2"><text:user-field-get text:name="P2:L26"/></text:span><text:span text:style-name="T2">PRESERVATION HEALTH BENEFITS ‑ REPORT TO LEGISLATIVE ASSEMBLY. </text:span>Pursuant to <text:user-field-get text:name="P2:L27"/>section 54‑03‑28, the public employees retirement system shall prepare and submit for <text:user-field-get text:name="P2:L28"/>introduction a bill to the seventieth legislative assembly to repeal the expiration date for this Act <text:user-field-get text:name="P2:L29"/>and to extend the coverage of fertility preservation health benefits to all group and individual <text:user-field-get text:name="P2:L30"/>health insurance policies. The public employees retirement system shall append a report to the <text:soft-page-break/><text:user-field-get text:name="P2:L31"/>bill regarding the effect of the fertility preservation health benefits requirement on the system's <text:user-field-get text:name="P3:L1"/>health insurance programs, information on the utilization and costs relating to the coverage, and <text:user-field-get text:name="P3:L2"/>a recommendation regarding whether the coverage should be continued.</text:p>
        <text:p text:style-name="P3"><text:user-field-get text:name="P3:L3"/><text:span text:style-name="bd_5f_section_5f_name"><text:tab/>SECTION 3.</text:span> <text:span text:style-name="T2">APPLICATION.</text:span> This Act applies to health benefits coverage that begins after <text:user-field-get text:name="P3:L4"/>June 30, 2025, and which does not extend past June 30, 2027.</text:p>
        <text:p text:style-name="P3"><text:user-field-get text:name="P3:L5"/><text:span text:style-name="bd_5f_section_5f_name"><text:span text:style-name="T2"><text:tab/>SECTION 4. </text:span></text:span><text:span text:style-name="T2">EXPIRATION DATE. </text:span>This Act is effective through June 30, 2027, and after that <text:user-field-get text:name="P3:L6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7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70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7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7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04S</meta:editing-duration>
    <meta:editing-cycles>176</meta:editing-cycles>
    <dc:date>2025-02-10T18:38:23.53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38" meta:word-count="669" meta:character-count="470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