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970.8555631" style:family="paragraph" style:name="P2_NEW_1737409970.8555631" style:parent-style-name="cc_5f_subsection">
      <style:text-properties style:text-underline-color="font-color" style:text-underline-style="solid" style:text-underline-width="auto"/>
    </style:style>
    <style:style style:display-name="P3_NEW_1737409970.8555631" style:family="paragraph" style:name="P3_NEW_1737409970.855563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uer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istaz_1,johnsonj_1,jonasj_1,richterd_1,beltzm_1,heinertp_1,beckc_1" office:value-type="string" text:name="T_MEASURE_T_HOUSESPONSOR"/>
        <text:user-field-decl office:string-value="2025/01/20 00:00:00" office:value-type="string" text:name="T_MEASURE_DT_DATECREATED"/>
        <text:user-field-decl office:string-value="Relating to restitution for the child of a victim of criminal vehicular homicide and conditions of probation; to amend and reenact subsection 5 of section 12.1‑32‑06.1 of the North Dakota Century Code, relating to probation and parental loss restitution; to provide a penalty; and to provide for application." office:value-type="string" text:name="T_MEASURE_T_SHORTTITLE"/>
        <text:user-field-decl office:string-value="" office:value-type="string" text:name="T_MEASURE_S_UUID"/>
        <text:user-field-decl office:string-value="25.0072"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nleyc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8" office:value-type="string" text:name="T_MEASURE_S_BILLNUMBER"/>
        <text:user-field-decl office:string-value="0" office:value-type="string" text:name="T_MEASURE_B_FISCALNOTEEXISTS"/>
        <text:user-field-decl office:string-value="{&quot;sec:1&quot;:{&quot;action&quot;:&quot;amend&quot;,&quot;type&quot;:&quot;centurycode&quot;,&quot;citation&quot;:&quot;12.1-32-06.1-5&quot;},&quot;entry1_sec:2&quot;:{&quot;action&quot;:&quot;create&quot;,&quot;type&quot;:&quot;centurycode&quot;,&quot;citation&quot;:&quot;12.1-32-07-4-un1&quot;},&quot;entry1_sec:3&quot;:{&quot;action&quot;:&quot;create&quot;,&quot;type&quot;:&quot;centurycode&quot;,&quot;citation&quot;:&quot;12.1-32-08-un1&quot;},&quot;entry1_sec:4&quot;:{&quot;action&quot;:&quot;create&quot;,&quot;type&quot;:&quot;centurycode&quot;,&quot;citation&quot;:&quot;39-08-un1&quot;},&quot;sec:5&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division to subsection 4 of section 12.1‑32‑07, a new subsection to section 12.1‑32‑08, and a new section to chapter 39‑08 of the North Dakota Century Code, relating to restitution for the child of a victim of criminal vehicular homicide and conditions of probation; to amend and reenact subsection 5 of section 12.1‑32‑06.1 of the North Dakota Century Code, relating to probation and parental loss restitution;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auer, D. Anderson, Ista, J. Johnson, Jonas, Richter, Beltz, Heinert, Schreiber-Beck</text:p>
          <text:p text:style-name="bd_5f_sponsor_5f_identification">Senators Clemens, Conley, Wanzek</text:p>
          <text:p text:style-name="bd_5f_sponsor_5f_identification"/>
        </text:section>
        <text:section text:name="Title" text:style-name="Sect2">
          <text:p text:style-name="P5">A BILL for an Act to create and enact a<text:span text:style-name="T3"> new subdivision to subsection 4 of section 12.1‑32‑07,</text:span><text:span text:style-name="T3"> a</text:span><text:span text:style-name="bd_5f_section_5f_name"><text:span text:style-name="T3"> new subsection to section 12.1‑32‑08, and a new section to chapter 39‑08</text:span></text:span><text:span text:style-name="T3"> </text:span>of the North Dakota Century Code, relating to restitution for the child of a victim of criminal vehicular homicide and conditions of probation; to amend and reenact s<text:span text:style-name="bd_5f_section_5f_name"><text:span text:style-name="T3">ubsection 5 of section 12.1‑32‑06.1 of the North Dakota Century Code, relating to probation and parental loss restitution;</text:span></text:span>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5"><text:tab/>SECTION 1. AMENDMENT. </text:span></text:span><text:span text:style-name="bd_5f_section_5f_name"><text:span text:style-name="T3">Subsection 5 of section 12.1‑32‑06.1 of the North Dakota Century Code is amended and reenacted as follows:</text:span></text:span></text:p>
          <text:p text:style-name="cc_5f_subsection"><text:tab/><text:span text:style-name="T2">5.</text:span><text:tab/>If the defendant has pled or been found guilty of abandonment or nonsupport of spouse or children<text:span text:style-name="T2"> </text:span><text:span text:style-name="T1">or of criminal vehicular homicide in violation of section 39‑08‑01.2</text:span>, the period of probation may be continued for as long as responsibility for support<text:span text:style-name="T2"> </text:span><text:span text:style-name="T1">or parental loss restitution</text:span> continues.</text:p>
          <text:p text:style-name="bd_5f_section"><text:span text:style-name="bd_5f_section_5f_name"><text:span text:style-name="T5"><text:tab/>SECTION 2.</text:span></text:span><text:span text:style-name="T3"> A new subdivision to subsection 4 of section 12.1‑32‑07 of the North Dakota Century Code is created and enacted as follows:</text:span></text:p>
          <text:p text:style-name="cc_5f_subdivision"><text:span text:style-name="T2"><text:tab/><text:tab/><text:tab/></text:span><text:span text:style-name="T1">Pay parental loss restitution. When parental loss restitution is a condition of probation, the court shall proceed as provided in chapter 39‑08.</text:span></text:p>
          <text:p text:style-name="bd_5f_section"><text:span text:style-name="bd_5f_section_5f_name"><text:span text:style-name="T5"><text:tab/>SECTION 3.</text:span></text:span><text:span text:style-name="bd_5f_section_5f_name"><text:span text:style-name="T3"> A new subsection to section 12.1‑32‑08 of the North Dakota Century Code is created and enacted as follows:</text:span></text:span></text:p>
          <text:p text:style-name="cc_5f_subsection"><text:span text:style-name="T2"><text:tab/><text:tab/></text:span><text:span text:style-name="T1">When sentencing a person adjudged guilty of criminal vehicular homicide in violation of section 39‑08‑01.2, the court may order, in accordance with the provisions of section 4 of this Act, parental loss restitution.</text:span></text:p>
          <text:p text:style-name="bd_5f_section"><text:span text:style-name="bd_5f_section_5f_name"><text:span text:style-name="T5"><text:tab/>SECTION 4. </text:span></text:span><text:span text:style-name="bd_5f_section_5f_name"><text:span text:style-name="T3">A new section to chapter 39‑08 of the North Dakota Century Code is created and enacted as follows:</text:span></text:span></text:p>
          <text:p text:style-name="cc_5f_section_5f_heading"><text:soft-page-break/><text:span text:style-name="T2"><text:tab/></text:span><text:span text:style-name="T1">Parental loss restitution payments for criminal vehicular homicide.</text:span></text:p>
          <text:p text:style-name="cc_5f_subsection"><text:span text:style-name="T2"><text:tab/></text:span><text:span text:style-name="T1">1.</text:span><text:span text:style-name="T2"><text:tab/></text:span><text:span text:style-name="T1">As used in this section, "incarcerated" means confined or imprisoned in a jail, prison, penitentiary, juvenile facility, or other correctional institution or facility, or a place or </text:span><text:span text:style-name="T1">condition of confinement or forcible restraint regardless of the nature of the institution in which the individual serves a sentence for a conviction.</text:span></text:p>
          <text:p text:style-name="cc_5f_subsection"><text:span text:style-name="T2"><text:tab/></text:span><text:span text:style-name="T1">2.</text:span><text:span text:style-name="T2"><text:tab/></text:span><text:span text:style-name="T1">If an individual pleads guilty or nolo contendere to, or is found guilty of criminal vehicular homicide under section 39‑08‑01.2 and the deceased victim of the offense was the parent or legal guardian of a minor child, the court may order the individual to pay restitution monthly to each of the victim's children until each child reaches eighteen years of age.</text:span></text:p>
          <text:p text:style-name="P2_NEW_1737409970.8555631"><text:span text:style-name="T2"><text:tab/></text:span>3.<text:span text:style-name="T2"><text:tab/></text:span>The court may order the parental loss restitution at the time of sentencing or within sixty days of sentencing, unless that period is extended for good cause. A hearing must be held at the time of sentencing or another time, unless the individual waives the right to a hearing.</text:p>
          <text:p text:style-name="P2_NEW_1737409970.8555631"><text:span text:style-name="T2"><text:tab/></text:span>4.<text:span text:style-name="T2"><text:tab/></text:span>The prosecutor shall notify the individual of the recommended amount of parental loss restitution before the hearing under subsection 3.</text:p>
          <text:p text:style-name="cc_5f_subsection"><text:span text:style-name="T2"><text:tab/></text:span><text:span text:style-name="T1">5.</text:span><text:span text:style-name="T2"><text:tab/></text:span><text:span text:style-name="T1">The court may consider all relevant factors in determining a parental loss restitution amount that is reasonable and necessary for the maintenance of each child, including:</text:span></text:p>
          <text:p text:style-name="cc_5f_subdivision"><text:span text:style-name="T2"><text:tab/><text:tab/></text:span><text:span text:style-name="T1">a.</text:span><text:span text:style-name="T2"><text:tab/></text:span><text:span text:style-name="T1">The financial needs and resources of the child;</text:span></text:p>
          <text:p text:style-name="cc_5f_subdivision"><text:span text:style-name="T2"><text:tab/><text:tab/></text:span><text:span text:style-name="T1">b.</text:span><text:span text:style-name="T2"><text:tab/></text:span><text:span text:style-name="T1">The financial needs and resources of the surviving parent, or if no other parent is alive or capable of caring for the child, the legal guardian of the child;</text:span></text:p>
          <text:p text:style-name="cc_5f_subdivision"><text:span text:style-name="T2"><text:tab/><text:tab/></text:span><text:span text:style-name="T1">c.</text:span><text:span text:style-name="T2"><text:tab/></text:span><text:span text:style-name="T1">The standard of living to which the child is accustomed;</text:span></text:p>
          <text:p text:style-name="cc_5f_subdivision"><text:span text:style-name="T2"><text:tab/><text:tab/></text:span><text:span text:style-name="T1">d.</text:span><text:span text:style-name="T2"><text:tab/></text:span><text:span text:style-name="T1">The physical and emotional condition of the child and the child's educational needs;</text:span></text:p>
          <text:p text:style-name="cc_5f_subdivision"><text:span text:style-name="T2"><text:tab/><text:tab/></text:span><text:span text:style-name="T1">e.</text:span><text:span text:style-name="T2"><text:tab/></text:span><text:span text:style-name="T1">The child's physical and legal custody arrangements;</text:span></text:p>
          <text:p text:style-name="cc_5f_subdivision"><text:span text:style-name="T2"><text:tab/><text:tab/></text:span><text:span text:style-name="T1">f.</text:span><text:span text:style-name="T2"><text:tab/></text:span><text:span text:style-name="T1">The reasonable work-related child care expenses of the surviving parent or legal guardian; and</text:span></text:p>
          <text:p text:style-name="cc_5f_subdivision"><text:span text:style-name="T2"><text:tab/><text:tab/></text:span><text:span text:style-name="T1">g.</text:span><text:span text:style-name="T2"><text:tab/></text:span><text:span text:style-name="T1">Any monetary settlement, amount, damages, or award received or anticipated arising from the criminal vehicular homicide incident.</text:span></text:p>
          <text:p text:style-name="cc_5f_subsection"><text:span text:style-name="T2"><text:tab/></text:span><text:span text:style-name="T1">6.</text:span><text:span text:style-name="T2"><text:tab/></text:span><text:span text:style-name="T1">In an initial order for parental loss restitution, or in an amendment to a parental loss restitution order, the court may subtract from the total amount of parental loss </text:span><text:soft-page-break/><text:span text:style-name="T1">restitution ordered under subsection 5, any monetary settlement, amount, damages, or civil award received by the child's surviving parent or legal guardian arising from the criminal vehicular homicide incident.</text:span></text:p>
          <text:p text:style-name="cc_5f_subsection"><text:span text:style-name="T2"><text:tab/></text:span><text:span text:style-name="T1">7.</text:span><text:span text:style-name="T2"><text:tab/></text:span><text:span text:style-name="T1">The court may order the parental loss restitution payments be made to the clerk of court as trustee for remittance to the state's attorney's office. The clerk shall remit the payments to the state's attorney's office within ten working days of receipt by the clerk. The state's attorney's office shall deposit all payments no later than the next business day after receipt. The state's attorney's office shall remit payments to the surviving parent or legal guardian within ten working days.</text:span></text:p>
          <text:p text:style-name="cc_5f_subsection"><text:span text:style-name="T2"><text:tab/></text:span><text:span text:style-name="T1">8.</text:span><text:span text:style-name="T2"><text:tab/></text:span><text:span text:style-name="T1">If the individual ordered to pay parental loss restitution under this section is incarcerated and unable to pay the required amount, the individual shall begin payment, including entering a payment plan to address any arrearage, within one year from the date of the individual's release from incarceration. If the individual's parental loss restitution payments are set to terminate but the individual's obligation is not paid in full, the parental loss restitution payments continue until the arrearage is paid in full.</text:span></text:p>
          <text:p text:style-name="cc_5f_subsection"><text:span text:style-name="T2"><text:tab/></text:span><text:span text:style-name="T1">9.</text:span><text:span text:style-name="T2"><text:tab/></text:span><text:span text:style-name="T1">Upon thirty days' written notice to the surviving parent or legal guardian's last-known address, the court may order the judgment imposing a duty to pay parental loss restitution be docketed in the same manner as a civil judgment under section 29‑26‑22.1.</text:span></text:p>
          <text:p text:style-name="cc_5f_subsection"><text:span text:style-name="T2"><text:tab/></text:span><text:span text:style-name="T1">10.</text:span><text:span text:style-name="T2"><text:tab/></text:span><text:span text:style-name="T1">Except as provided under subsection 6, an order for parental loss restitution may not be modified.</text:span></text:p>
          <text:p text:style-name="P3_NEW_1737409970.8555631"><text:span text:style-name="bd_5f_section_5f_name"><text:tab/>SECTION 5.</text:span> <text:span text:style-name="T4">APPLICATION.</text:span> This Act applies to a criminal charge for criminal vehicular homicide filed on or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