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2" style:parent-style-name="cc_5f_subsection">
      <style:paragraph-properties>
        <style:tab-stops>
          <style:tab-stop style:position="0.711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section">
      <style:paragraph-properties>
        <style:tab-stops>
          <style:tab-stop style:position="0.711cm"/>
        </style:tab-stops>
      </style:paragraph-properties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1697000">
          <text:deletion>
            <office:change-info>
              <dc:creator>intern10 </dc:creator>
              <dc:date>2025-01-29T15:22:00</dc:date>
            </office:change-info>
            <text:p text:style-name="bd_5f_title"><text:s/>to amend and reenact s<text:span text:style-name="bd_5f_section_5f_name"><text:span text:style-name="T1">ubsection 5 of section 12.1‑32‑06.1 of the North </text:span></text:span><text:span text:style-name="bd_5f_section_5f_name"><text:span text:style-name="T1"><text:user-field-get text:name="P1:L5"/></text:span></text:span><text:span text:style-name="bd_5f_section_5f_name"><text:span text:style-name="T1">Dakota Century Code, relating to probation and parental loss restitution;</text:span></text:span></text:p>
          </text:deletion>
        </text:changed-region>
        <text:changed-region text:id="ct411472600">
          <text:deletion>
            <office:change-info>
              <dc:creator>jjblasy </dc:creator>
              <dc:date>2025-01-29T17:22:00</dc:date>
            </office:change-info>
            <text:p text:style-name="P1"><text:user-field-get text:name="P1:L8"/><text:span text:style-name="bd_5f_section_5f_name"><text:span text:style-name="T2"><text:tab/>SECTION 1. AMENDMENT. </text:span></text:span><text:span text:style-name="bd_5f_section_5f_name"><text:span text:style-name="T1">Subsection 5 of section 12.1‑32‑06.1 of the North Dakota </text:span></text:span><text:span text:style-name="bd_5f_section_5f_name"><text:span text:style-name="T1"><text:user-field-get text:name="P1:L9"/></text:span></text:span><text:span text:style-name="bd_5f_section_5f_name"><text:span text:style-name="T1">Century Code is amended and reenacted as follows:</text:span></text:span></text:p>
            <text:p text:style-name="P2"><text:user-field-get text:name="P1:L10"/><text:tab/><text:span text:style-name="T3">5.</text:span><text:tab/>If the defendant has pled or been found guilty of abandonment or nonsupport of <text:user-field-get text:name="P1:L11"/>spouse or children<text:span text:style-name="T3"> </text:span><text:span text:style-name="T4">or of criminal vehicular homicide in violation of section 39‑08‑01.2</text:span>, <text:user-field-get text:name="P1:L12"/>the period of probation may be continued for as long as responsibility for support<text:span text:style-name="T3"> </text:span><text:span text:style-name="T4">or </text:span><text:span text:style-name="T4"><text:user-field-get text:name="P1:L13"/></text:span><text:span text:style-name="T4">parental loss restitution</text:span> continues.</text:p>
            <text:p text:style-name="bd_5f_section"/>
          </text:deletion>
        </text:changed-region>
        <text:changed-region text:id="ct411698632">
          <text:insertion>
            <office:change-info>
              <dc:creator>intern10 </dc:creator>
              <dc:date>2025-01-29T15:10:00</dc:date>
            </office:change-info>
          </text:insertion>
        </text:changed-region>
        <text:changed-region text:id="ct411698768">
          <text:insertion>
            <office:change-info>
              <dc:creator>intern10 </dc:creator>
              <dc:date>2025-01-29T15:11:00</dc:date>
            </office:change-info>
          </text:insertion>
        </text:changed-region>
        <text:changed-region text:id="ct411696320">
          <text:deletion>
            <office:change-info>
              <dc:creator>intern10 </dc:creator>
              <dc:date>2025-01-29T15:12:00</dc:date>
            </office:change-info>
            <text:p text:style-name="cc_5f_subsection"><text:span text:style-name="T4">thirty days' written notice to the surviving parent or legal guardian's last-known </text:span><text:span text:style-name="T4"><text:user-field-get text:name="P3:L23"/></text:span><text:span text:style-name="T4">address</text:span></text:p>
          </text:deletion>
        </text:changed-region>
        <text:changed-region text:id="ct411698224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411699312">
          <text:insertion>
            <office:change-info>
              <dc:creator>agunderson </dc:creator>
              <dc:date>2025-01-29T16:31:00</dc:date>
            </office:change-info>
          </text:insertion>
        </text:changed-region>
        <text:changed-region text:id="ct411695912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411699040">
          <text:insertion>
            <office:change-info>
              <dc:creator>agunderson </dc:creator>
              <dc:date>2025-01-29T17:14:00</dc:date>
            </office:change-info>
          </text:insertion>
        </text:changed-region>
        <text:changed-region text:id="ct411699448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411697272">
          <text:insertion>
            <office:change-info>
              <dc:creator>agunderson </dc:creator>
              <dc:date>2025-01-29T17:12:00</dc:date>
            </office:change-info>
          </text:insertion>
        </text:changed-region>
        <text:changed-region text:id="ct411696456">
          <text:insertion>
            <office:change-info>
              <dc:creator>agunderson </dc:creator>
              <dc:date>2025-01-29T16:38:00</dc:date>
            </office:change-info>
          </text:insertion>
        </text:changed-region>
        <text:changed-region text:id="ct411696592">
          <text:insertion>
            <office:change-info>
              <dc:creator>agunderson </dc:creator>
              <dc:date>2025-01-29T17:13:00</dc:date>
            </office:change-info>
          </text:insertion>
        </text:changed-region>
        <text:changed-region text:id="ct411697680">
          <text:insertion>
            <office:change-info>
              <dc:creator>intern10 </dc:creator>
              <dc:date>2025-01-29T15:12:00</dc:date>
            </office:change-info>
          </text:insertion>
        </text:changed-region>
        <text:changed-region text:id="ct411699584">
          <text:insertion>
            <office:change-info>
              <dc:creator>agunderson </dc:creator>
              <dc:date>2025-01-29T16:58:00</dc:date>
            </office:change-info>
          </text:insertion>
        </text:changed-region>
        <text:changed-region text:id="ct411697952">
          <text:deletion>
            <office:change-info>
              <dc:creator>intern10 </dc:creator>
              <dc:date>2025-01-29T15:13:00</dc:date>
            </office:change-info>
            <text:p text:style-name="cc_5f_subsection"><text:span text:style-name="T4">the</text:span></text:p>
          </text:deletion>
        </text:changed-region>
        <text:changed-region text:id="ct411700128">
          <text:insertion>
            <office:change-info>
              <dc:creator>intern10 </dc:creator>
              <dc:date>2025-01-29T15:13:00</dc:date>
            </office:change-info>
          </text:insertion>
        </text:changed-region>
        <text:changed-region text:id="ct411696048">
          <text:deletion>
            <office:change-info>
              <dc:creator>intern10 </dc:creator>
              <dc:date>2025-01-29T15:22:00</dc:date>
            </office:change-info>
            <text:p text:style-name="cc_5f_subsection"><text:span text:style-name="T4">imposing a duty to pay parental loss </text:span><text:span text:style-name="T4"><text:user-field-get text:name="P3:L24"/></text:span><text:span text:style-name="T4">restitution</text:span></text:p>
          </text:deletion>
        </text:changed-region>
        <text:changed-region text:id="ct411699720">
          <text:insertion>
            <office:change-info>
              <dc:creator>intern10 </dc:creator>
              <dc:date>2025-01-29T15:15:00</dc:date>
            </office:change-info>
          </text:insertion>
        </text:changed-region>
        <text:changed-region text:id="ct411698088">
          <text:insertion>
            <office:change-info>
              <dc:creator>agunderson </dc:creator>
              <dc:date>2025-01-29T16:45:00</dc:date>
            </office:change-info>
          </text:insertion>
        </text:changed-region>
        <text:changed-region text:id="ct411697408">
          <text:insertion>
            <office:change-info>
              <dc:creator>intern10 </dc:creator>
              <dc:date>2025-01-29T15:15:00</dc:date>
            </office:change-info>
          </text:insertion>
        </text:changed-region>
        <text:changed-region text:id="ct411699856">
          <text:insertion>
            <office:change-info>
              <dc:creator>intern10 </dc:creator>
              <dc:date>2025-01-29T15:16:00</dc:date>
            </office:change-info>
          </text:insertion>
        </text:changed-region>
        <text:changed-region text:id="ct411697544">
          <text:insertion>
            <office:change-info>
              <dc:creator>corvedal </dc:creator>
              <dc:date>2025-01-29T16:01:00</dc:date>
            </office:change-info>
          </text:insertion>
        </text:changed-region>
        <text:changed-region text:id="ct411698360">
          <text:insertion>
            <office:change-info>
              <dc:creator>intern10 </dc:creator>
              <dc:date>2025-01-29T15:16:00</dc:date>
            </office:change-info>
          </text:insertion>
        </text:changed-region>
        <text:changed-region text:id="ct411699992">
          <text:insertion>
            <office:change-info>
              <dc:creator>corvedal </dc:creator>
              <dc:date>2025-01-29T16:02:00</dc:date>
            </office:change-info>
          </text:insertion>
        </text:changed-region>
        <text:changed-region text:id="ct411696184">
          <text:insertion>
            <office:change-info>
              <dc:creator>intern10 </dc:creator>
              <dc:date>2025-01-29T15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andersond_1,istaz_1,johnsonj_1,jonasj_1,richterd_1,beltzm_1,heinertp_1,beckc_1" office:value-type="string" text:name="T_MEASURE_T_HOUSESPONSOR"/>
        <text:user-field-decl office:string-value="2025/01/20 00:00:00" office:value-type="string" text:name="T_MEASURE_DT_DATECREATED"/>
        <text:user-field-decl office:string-value="clemensd_1,conleyc_1,wanzek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58" office:value-type="string" text:name="T_MEASURE_S_BILLNUMBER"/>
        <text:user-field-decl office:string-value="{&quot;entry1_sec: 1&quot;:{&quot;action&quot;:&quot;create&quot;,&quot;type&quot;:&quot;centurycode&quot;,&quot;citation&quot;:&quot;12.1-32-07-4-un1&quot;},&quot;entry1_sec: 2&quot;:{&quot;action&quot;:&quot;create&quot;,&quot;type&quot;:&quot;centurycode&quot;,&quot;citation&quot;:&quot;12.1-32-08-un1&quot;},&quot;entry1_sec: 3&quot;:{&quot;action&quot;:&quot;create&quot;,&quot;type&quot;:&quot;centurycode&quot;,&quot;citation&quot;:&quot;39-08-un1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stitution for the child of a victim of criminal vehicular homicide and conditions of probation; to amend and reenact subsection 5 of section 12.1‑32‑06.1 of the North Dakota Century Code, relating to probation and parental loss restitution; to provide a penalty; and to provide for application." office:value-type="string" text:name="T_MEASURE_T_SHORTTITLE"/>
        <text:user-field-decl office:string-value="" office:value-type="string" text:name="T_MEASURE_S_UUID"/>
        <text:user-field-decl office:string-value="25.00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 4 of section 12.1‑32‑07, a new subsection to section 12.1‑32‑08, and a new section to chapter 39‑08 of the North Dakota Century Code, relating to restitution for the child of a victim of criminal vehicular homicide and conditions of probation; to amend and reenact subsection 5 of section 12.1‑32‑06.1 of the North Dakota Century Code, relating to probation and parental loss restitution; to provide a penalty; and to provide for applic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072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D. Anderson, Ista, J. Johnson, Jonas, Richter, Beltz, Heinert, Schreiber-Beck</text:p>
        <text:p text:style-name="bd_5f_sponsor_5f_identification">Senators Clemens, Conley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1"> new subdivision to subsection 4 of section 12.1‑32‑07, a</text:span><text:span text:style-name="bd_5f_section_5f_name"><text:span text:style-name="T1"> </text:span></text:span><text:span text:style-name="bd_5f_section_5f_name"><text:span text:style-name="T1"><text:user-field-get text:name="P1:L2"/></text:span></text:span><text:span text:style-name="bd_5f_section_5f_name"><text:span text:style-name="T1">new subsection to section 12.1‑32‑08, and a new section to chapter 39‑08</text:span></text:span><text:span text:style-name="T1"> </text:span>of the North Dakota <text:user-field-get text:name="P1:L3"/>Century Code, relating to restitution for the child of a victim of criminal vehicular homicide and <text:user-field-get text:name="P1:L4"/>conditions of probation;<text:change text:change-id="ct411697000"/> to provide a penalty; <text:user-field-get text:name="P1:L6"/>and to provide for application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change text:change-id="ct411472600"/><text:user-field-get text:name="P1:L14"/><text:span text:style-name="bd_5f_section_5f_name"><text:span text:style-name="T2"><text:tab/>SECTION 1.</text:span></text:span><text:span text:style-name="T1"> A new subdivision to subsection 4 of section 12.1‑32‑07 of the North Dakota </text:span><text:span text:style-name="T1"><text:user-field-get text:name="P1:L15"/></text:span><text:span text:style-name="T1">Century Code is created and enacted as follows:</text:span></text:p>
        <text:p text:style-name="cc_5f_subdivision"><text:user-field-get text:name="P1:L16"/><text:span text:style-name="T3"><text:tab/><text:tab/><text:tab/></text:span><text:span text:style-name="T4">Pay parental loss restitution. When parental loss restitution is a condition of </text:span><text:span text:style-name="T4"><text:user-field-get text:name="P1:L17"/></text:span><text:span text:style-name="T4">probation, the court shall proceed as provided in chapter 39‑08.</text:span></text:p>
        <text:p text:style-name="bd_5f_section"><text:user-field-get text:name="P1:L18"/><text:span text:style-name="bd_5f_section_5f_name"><text:span text:style-name="T2"><text:tab/>SECTION 2.</text:span></text:span><text:span text:style-name="bd_5f_section_5f_name"><text:span text:style-name="T1"> A new subsection to section 12.1‑32‑08 of the North Dakota Century Code is </text:span></text:span><text:span text:style-name="bd_5f_section_5f_name"><text:span text:style-name="T1"><text:user-field-get text:name="P1:L19"/></text:span></text:span><text:span text:style-name="bd_5f_section_5f_name"><text:span text:style-name="T1">created and enacted as follows:</text:span></text:span></text:p>
        <text:p text:style-name="cc_5f_subsection"><text:soft-page-break/><text:user-field-get text:name="P2:L1"/><text:span text:style-name="T3"><text:tab/><text:tab/></text:span><text:span text:style-name="T4">When sentencing a person adjudged guilty of criminal vehicular homicide in violation </text:span><text:span text:style-name="T4"><text:user-field-get text:name="P2:L2"/></text:span><text:span text:style-name="T4">of section 39‑08‑01.2, the court may order, in accordance with the provisions of </text:span><text:span text:style-name="T4"><text:user-field-get text:name="P2:L3"/></text:span><text:span text:style-name="T4">section 4 of this Act, parental loss restitution.</text:span></text:p>
        <text:p text:style-name="bd_5f_section"><text:user-field-get text:name="P2:L4"/><text:span text:style-name="bd_5f_section_5f_name"><text:span text:style-name="T2"><text:tab/>SECTION 3. </text:span></text:span><text:span text:style-name="bd_5f_section_5f_name"><text:span text:style-name="T1">A new section to chapter 39‑08 of the North Dakota Century Code is created </text:span></text:span><text:span text:style-name="bd_5f_section_5f_name"><text:span text:style-name="T1"><text:user-field-get text:name="P2:L5"/></text:span></text:span><text:span text:style-name="bd_5f_section_5f_name"><text:span text:style-name="T1">and enacted as follows:</text:span></text:span></text:p>
        <text:p text:style-name="cc_5f_section_5f_heading"><text:user-field-get text:name="P2:L6"/><text:span text:style-name="T3"><text:tab/></text:span><text:span text:style-name="T4">Parental loss restitution payments for criminal vehicular homicide.</text:span></text:p>
        <text:p text:style-name="cc_5f_subsection"><text:user-field-get text:name="P2:L7"/><text:span text:style-name="T3"><text:tab/></text:span><text:span text:style-name="T4">1.</text:span><text:span text:style-name="T3"><text:tab/></text:span><text:span text:style-name="T4">As used in this section, "incarcerated" means confined or imprisoned in a jail, prison, </text:span><text:span text:style-name="T4"><text:user-field-get text:name="P2:L8"/></text:span><text:span text:style-name="T4">penitentiary, juvenile facility, or other correctional institution or facility, or a place or </text:span><text:span text:style-name="T4"><text:user-field-get text:name="P2:L9"/></text:span><text:span text:style-name="T4">condition of confinement or forcible restraint regardless of the nature of the institution </text:span><text:span text:style-name="T4"><text:user-field-get text:name="P2:L10"/></text:span><text:span text:style-name="T4">in which the individual serves a sentence for a conviction.</text:span></text:p>
        <text:p text:style-name="cc_5f_subsection"><text:user-field-get text:name="P2:L11"/><text:span text:style-name="T3"><text:tab/></text:span><text:span text:style-name="T4">2.</text:span><text:span text:style-name="T3"><text:tab/></text:span><text:span text:style-name="T4">If an individual pleads guilty or nolo contendere to, or is found guilty of criminal </text:span><text:span text:style-name="T4"><text:user-field-get text:name="P2:L12"/></text:span><text:span text:style-name="T4">vehicular homicide under section 39‑08‑01.2 and the deceased victim of the offense </text:span><text:span text:style-name="T4"><text:user-field-get text:name="P2:L13"/></text:span><text:span text:style-name="T4">was the parent or legal guardian of a minor child, the court may order the individual to </text:span><text:span text:style-name="T4"><text:user-field-get text:name="P2:L14"/></text:span><text:span text:style-name="T4">pay restitution monthly to each of the victim's children until each child reaches </text:span><text:span text:style-name="T4"><text:user-field-get text:name="P2:L15"/></text:span><text:span text:style-name="T4">eighteen years of age.</text:span></text:p>
        <text:p text:style-name="P5"><text:user-field-get text:name="P2:L16"/><text:span text:style-name="T3"><text:tab/></text:span>3.<text:span text:style-name="T3"><text:tab/></text:span>The court may order the parental loss restitution at the time of sentencing or within <text:user-field-get text:name="P2:L17"/>sixty days of sentencing, unless that period is extended for good cause. A hearing <text:user-field-get text:name="P2:L18"/>must be held at the time of sentencing or another time, unless the individual waives <text:user-field-get text:name="P2:L19"/>the right to a hearing.</text:p>
        <text:p text:style-name="P5"><text:user-field-get text:name="P2:L20"/><text:span text:style-name="T3"><text:tab/></text:span>4.<text:span text:style-name="T3"><text:tab/></text:span>The prosecutor shall notify the individual of the recommended amount of parental loss <text:user-field-get text:name="P2:L21"/>restitution before the hearing under subsection 3.</text:p>
        <text:p text:style-name="cc_5f_subsection"><text:user-field-get text:name="P2:L22"/><text:span text:style-name="T3"><text:tab/></text:span><text:span text:style-name="T4">5.</text:span><text:span text:style-name="T3"><text:tab/></text:span><text:span text:style-name="T4">The court may consider all relevant factors in determining a parental loss restitution </text:span><text:span text:style-name="T4"><text:user-field-get text:name="P2:L23"/></text:span><text:span text:style-name="T4">amount that is reasonable and necessary for the maintenance of each child, including:</text:span></text:p>
        <text:p text:style-name="cc_5f_subdivision"><text:user-field-get text:name="P2:L24"/><text:span text:style-name="T3"><text:tab/><text:tab/></text:span><text:span text:style-name="T4">a.</text:span><text:span text:style-name="T3"><text:tab/></text:span><text:span text:style-name="T4">The financial needs and resources of the child;</text:span></text:p>
        <text:p text:style-name="cc_5f_subdivision"><text:user-field-get text:name="P2:L25"/><text:span text:style-name="T3"><text:tab/><text:tab/></text:span><text:span text:style-name="T4">b.</text:span><text:span text:style-name="T3"><text:tab/></text:span><text:span text:style-name="T4">The financial needs and resources of the surviving parent, or if no other parent is </text:span><text:span text:style-name="T4"><text:user-field-get text:name="P2:L26"/></text:span><text:span text:style-name="T4">alive or capable of caring for the child, the legal guardian of the child;</text:span></text:p>
        <text:p text:style-name="cc_5f_subdivision"><text:user-field-get text:name="P2:L27"/><text:span text:style-name="T3"><text:tab/><text:tab/></text:span><text:span text:style-name="T4">c.</text:span><text:span text:style-name="T3"><text:tab/></text:span><text:span text:style-name="T4">The standard of living to which the child is accustomed;</text:span></text:p>
        <text:p text:style-name="cc_5f_subdivision"><text:user-field-get text:name="P2:L28"/><text:span text:style-name="T3"><text:tab/><text:tab/></text:span><text:span text:style-name="T4">d.</text:span><text:span text:style-name="T3"><text:tab/></text:span><text:span text:style-name="T4">The physical and emotional condition of the child and the child's educational </text:span><text:span text:style-name="T4"><text:user-field-get text:name="P2:L29"/></text:span><text:span text:style-name="T4">needs;</text:span></text:p>
        <text:p text:style-name="cc_5f_subdivision"><text:user-field-get text:name="P2:L30"/><text:span text:style-name="T3"><text:tab/><text:tab/></text:span><text:span text:style-name="T4">e.</text:span><text:span text:style-name="T3"><text:tab/></text:span><text:span text:style-name="T4">The child's physical and legal custody arrangements;</text:span></text:p>
        <text:p text:style-name="cc_5f_subdivision"><text:soft-page-break/><text:user-field-get text:name="P3:L1"/><text:span text:style-name="T3"><text:tab/><text:tab/></text:span><text:span text:style-name="T4">f.</text:span><text:span text:style-name="T3"><text:tab/></text:span><text:span text:style-name="T4">The reasonable work-related child care expenses of the surviving parent or legal </text:span><text:span text:style-name="T4"><text:user-field-get text:name="P3:L2"/></text:span><text:span text:style-name="T4">guardian; and</text:span></text:p>
        <text:p text:style-name="cc_5f_subdivision"><text:user-field-get text:name="P3:L3"/><text:span text:style-name="T3"><text:tab/><text:tab/></text:span><text:span text:style-name="T4">g.</text:span><text:span text:style-name="T3"><text:tab/></text:span><text:span text:style-name="T4">Any monetary </text:span><text:change-start text:change-id="ct411698632"/><text:span text:style-name="T4">or insurance </text:span><text:change-end text:change-id="ct411698632"/><text:span text:style-name="T4">settlement, amount, damages, or award received or anticipated </text:span><text:span text:style-name="T4"><text:user-field-get text:name="P3:L4"/></text:span><text:span text:style-name="T4">arising from the criminal vehicular homicide incident.</text:span></text:p>
        <text:p text:style-name="cc_5f_subsection"><text:user-field-get text:name="P3:L5"/><text:span text:style-name="T3"><text:tab/></text:span><text:span text:style-name="T4">6.</text:span><text:span text:style-name="T3"><text:tab/></text:span><text:span text:style-name="T4">In an initial order for parental loss restitution, or in an amendment to a parental loss </text:span><text:span text:style-name="T4"><text:user-field-get text:name="P3:L6"/></text:span><text:span text:style-name="T4">restitution order, the court may subtract from the total amount of parental loss </text:span><text:span text:style-name="T4"><text:user-field-get text:name="P3:L7"/></text:span><text:span text:style-name="T4">restitution ordered under subsection 5, any monetary </text:span><text:change-start text:change-id="ct411698768"/><text:span text:style-name="T4">or insurance </text:span><text:change-end text:change-id="ct411698768"/><text:span text:style-name="T4">settlement, amount, damages, or </text:span><text:span text:style-name="T4"><text:user-field-get text:name="P3:L8"/></text:span><text:span text:style-name="T4">civil award received by the child's surviving parent or legal guardian arising from the </text:span><text:span text:style-name="T4"><text:user-field-get text:name="P3:L9"/></text:span><text:span text:style-name="T4">criminal vehicular homicide incident.</text:span></text:p>
        <text:p text:style-name="cc_5f_subsection"><text:user-field-get text:name="P3:L10"/><text:span text:style-name="T3"><text:tab/></text:span><text:span text:style-name="T4">7.</text:span><text:span text:style-name="T3"><text:tab/></text:span><text:span text:style-name="T4">The court may order the parental loss restitution payments be made to the clerk of </text:span><text:span text:style-name="T4"><text:user-field-get text:name="P3:L11"/></text:span><text:span text:style-name="T4">court as trustee for remittance to the state's attorney's office. The clerk shall remit the </text:span><text:span text:style-name="T4"><text:user-field-get text:name="P3:L12"/></text:span><text:span text:style-name="T4">payments to the state's attorney's office within ten working days of receipt by the clerk. </text:span><text:span text:style-name="T4"><text:user-field-get text:name="P3:L13"/></text:span><text:span text:style-name="T4">The state's attorney's office shall deposit all payments no later than the next business </text:span><text:span text:style-name="T4"><text:user-field-get text:name="P3:L14"/></text:span><text:span text:style-name="T4">day after receipt. The state's attorney's office shall remit payments to the surviving </text:span><text:span text:style-name="T4"><text:user-field-get text:name="P3:L15"/></text:span><text:span text:style-name="T4">parent or legal guardian within ten working days.</text:span></text:p>
        <text:p text:style-name="cc_5f_subsection"><text:user-field-get text:name="P3:L16"/><text:span text:style-name="T3"><text:tab/></text:span><text:span text:style-name="T4">8.</text:span><text:span text:style-name="T3"><text:tab/></text:span><text:span text:style-name="T4">If the individual ordered to pay parental loss restitution under this section is </text:span><text:span text:style-name="T4"><text:user-field-get text:name="P3:L17"/></text:span><text:span text:style-name="T4">incarcerated and unable to pay the required amount, the individual shall begin </text:span><text:span text:style-name="T4"><text:user-field-get text:name="P3:L18"/></text:span><text:span text:style-name="T4">payment, including entering a payment plan to address any arrearage, within one year </text:span><text:span text:style-name="T4"><text:user-field-get text:name="P3:L19"/></text:span><text:span text:style-name="T4">from the date of the individual's release from incarceration. If the individual's parental </text:span><text:span text:style-name="T4"><text:user-field-get text:name="P3:L20"/></text:span><text:span text:style-name="T4">loss restitution payments are set to terminate but the individual's obligation is not paid </text:span><text:span text:style-name="T4"><text:user-field-get text:name="P3:L21"/></text:span><text:span text:style-name="T4">in full, the parental loss restitution payments continue until the arrearage is paid in full.</text:span></text:p>
        <text:p text:style-name="cc_5f_subsection"><text:user-field-get text:name="P3:L22"/><text:span text:style-name="T3"><text:tab/></text:span><text:span text:style-name="T4">9.</text:span><text:span text:style-name="T3"><text:tab/></text:span><text:span text:style-name="T4">Upon </text:span><text:change text:change-id="ct411696320"/><text:change-start text:change-id="ct411698224"/><text:span text:style-name="T4">motion of the prosecutor </text:span><text:change-end text:change-id="ct411698224"/><text:change-start text:change-id="ct411699312"/><text:span text:style-name="T4">supported by</text:span><text:change-end text:change-id="ct411699312"/><text:change-start text:change-id="ct411695912"/><text:span text:style-name="T4"> evidence establishing </text:span><text:change-end text:change-id="ct411695912"/><text:change-start text:change-id="ct411699040"/><text:span text:style-name="T4">the</text:span><text:change-end text:change-id="ct411699040"/><text:change-start text:change-id="ct411699448"/><text:span text:style-name="T4"> </text:span><text:change-end text:change-id="ct411699448"/><text:change-start text:change-id="ct411697272"/><text:span text:style-name="T4">amount of </text:span><text:change-end text:change-id="ct411697272"/><text:change-start text:change-id="ct411696456"/><text:span text:style-name="T4">unpaid </text:span><text:change-end text:change-id="ct411696456"/><text:change-start text:change-id="ct411696592"/><text:span text:style-name="T4">accrued</text:span><text:change-end text:change-id="ct411696592"/><text:change-start text:change-id="ct411697680"/><text:span text:style-name="T4"> parental loss restitution</text:span><text:change-end text:change-id="ct411697680"/><text:change-start text:change-id="ct411699584"/><text:span text:style-name="T4"> ordered by the court</text:span><text:change-end text:change-id="ct411699584"/><text:span text:style-name="T4">, the court may order </text:span><text:change text:change-id="ct411697952"/><text:change-start text:change-id="ct411700128"/><text:span text:style-name="T4">a civil</text:span><text:change-end text:change-id="ct411700128"/><text:span text:style-name="T4"> judgment </text:span><text:change text:change-id="ct411696048"/><text:change-start text:change-id="ct411699720"/><text:span text:style-name="T4">for </text:span><text:change-end text:change-id="ct411699720"/><text:change-start text:change-id="ct411698088"/><text:span text:style-name="T4">the</text:span><text:change-end text:change-id="ct411698088"/><text:change-start text:change-id="ct411697408"/><text:span text:style-name="T4"> amount</text:span><text:change-end text:change-id="ct411697408"/><text:span text:style-name="T4"> be docketed in the same manner as a civil judgment under section </text:span><text:span text:style-name="T4"><text:user-field-get text:name="P3:L25"/></text:span><text:span text:style-name="T4">29‑26‑22.1.</text:span><text:change-start text:change-id="ct411699856"/><text:span text:style-name="T4"> The motion must be served </text:span><text:change-end text:change-id="ct411699856"/><text:change-start text:change-id="ct411697544"/><text:span text:style-name="T4">on</text:span><text:change-end text:change-id="ct411697544"/><text:change-start text:change-id="ct411698360"/><text:span text:style-name="T4"> the surviving parent or legal guardian at the last known address of the parent or guardian and </text:span><text:change-end text:change-id="ct411698360"/><text:change-start text:change-id="ct411699992"/><text:span text:style-name="T4">on</text:span><text:change-end text:change-id="ct411699992"/><text:change-start text:change-id="ct411696184"/><text:span text:style-name="T4"> the individual subject to the parental loss restitution order.</text:span><text:change-end text:change-id="ct411696184"/></text:p>
        <text:p text:style-name="cc_5f_subsection"><text:user-field-get text:name="P3:L26"/><text:span text:style-name="T3"><text:tab/></text:span><text:span text:style-name="T4">10.</text:span><text:span text:style-name="T3"><text:tab/></text:span><text:span text:style-name="T4">Except as provided under subsection 6, an order for parental loss restitution may not </text:span><text:span text:style-name="T4"><text:user-field-get text:name="P3:L27"/></text:span><text:span text:style-name="T4">be modified.</text:span></text:p>
        <text:p text:style-name="P4"><text:soft-page-break/><text:user-field-get text:name="P3:L28"/><text:span text:style-name="bd_5f_section_5f_name"><text:tab/>SECTION 4.</text:span> <text:span text:style-name="T7">APPLICATION.</text:span> This Act applies to a criminal charge for criminal vehicular <text:user-field-get text:name="P3:L29"/>homicide filed on or after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2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2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6M47S</meta:editing-duration>
    <meta:editing-cycles>180</meta:editing-cycles>
    <dc:date>2025-01-29T17:22:18.78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50" meta:word-count="1022" meta:character-count="64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