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color="font-color" style:text-underline-style="solid" style:text-underline-width="auto"/>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style:font-weight-asian="normal" style:font-weight-complex="normal"/>
    </style:style>
    <style:style style:family="text" style:name="T7">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Paulson"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uer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andersond_1,istaz_1,johnsonj_1,jonasj_1,richterd_1,beltzm_1,heinertp_1,beckc_1" office:value-type="string" text:name="T_MEASURE_T_HOUSESPONSOR"/>
        <text:user-field-decl office:string-value="2025/01/20 00:00:00" office:value-type="string" text:name="T_MEASURE_DT_DATECREATED"/>
        <text:user-field-decl office:string-value="March 25, 2025" office:value-type="string" text:name="T_MEASURE_S_PREPAREADOPTDATE"/>
        <text:user-field-decl office:string-value="Relating to restitution for the child of a victim of criminal vehicular homicide and conditions of probation; to amend and reenact subsection 5 of section 12.1‑32‑06.1 of the North Dakota Century Code, relating to the extension of probation; to provide a penalty; and to provide for application." office:value-type="string" text:name="T_MEASURE_T_SHORTTITLE"/>
        <text:user-field-decl office:string-value="" office:value-type="string" text:name="T_MEASURE_S_UUID"/>
        <text:user-field-decl office:string-value="25.0072"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nleyc_1,wanzekt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58" office:value-type="string" text:name="T_MEASURE_S_BILLNUMBER"/>
        <text:user-field-decl office:string-value="0" office:value-type="string" text:name="T_MEASURE_B_FISCALNOTEEXISTS"/>
        <text:user-field-decl office:string-value="{&quot;sec:1&quot;:{&quot;action&quot;:&quot;amend&quot;,&quot;type&quot;:&quot;centurycode&quot;,&quot;citation&quot;:&quot;12.1-32-06.1-5&quot;},&quot;entry1_sec:2&quot;:{&quot;action&quot;:&quot;create&quot;,&quot;type&quot;:&quot;centurycode&quot;,&quot;citation&quot;:&quot;12.1-32-07-4-un1&quot;},&quot;entry1_sec:3&quot;:{&quot;action&quot;:&quot;create&quot;,&quot;type&quot;:&quot;centurycode&quot;,&quot;citation&quot;:&quot;12.1-32-08-un1&quot;},&quot;entry1_sec:4&quot;:{&quot;action&quot;:&quot;create&quot;,&quot;type&quot;:&quot;centurycode&quot;,&quot;citation&quot;:&quot;39-08-un1&quot;},&quot;sec:5&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create and enact a new subdivision to subsection 4 of section 12.1‑32‑07, a new subsection to section 12.1‑32‑08, and a new section to chapter 39‑08 of the North Dakota Century Code, relating to restitution for the child of a victim of criminal vehicular homicide and conditions of probation; to amend and reenact subsection 5 of section 12.1‑32‑06.1 of the North Dakota Century Code, relating to the extension of probation;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6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072</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5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auer, D. Anderson, Ista, J. Johnson, Jonas, Richter, Beltz, Heinert, Schreiber-Beck</text:p>
        <text:p text:style-name="bd_5f_sponsor_5f_identification">Senators Clemens, Conley, Wanzek</text:p>
        <text:p text:style-name="bd_5f_sponsor_5f_identification"/>
      </text:section>
      <text:section text:name="Title" text:style-name="Sect2">
        <text:p text:style-name="bd_5f_title">A BILL for an Act to create and enact a<text:span text:style-name="T3"> new subdivision to subsection 4 of section 12.1‑32‑07, a</text:span><text:span text:style-name="bd_5f_section_5f_name"><text:span text:style-name="T3"> new subsection to section 12.1‑32‑08, and a new section to chapter 39‑08</text:span></text:span><text:span text:style-name="T3"> </text:span>of the North Dakota Century Code, relating to restitution for the child of a victim of criminal vehicular homicide and conditions of probation; to amend and reenact subsection 5 of section 12.1‑32‑06.1 of the North Dakota Century Code, relating to the extension of probation;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6"><text:tab/>SECTION 1. AMENDMENT. </text:span></text:span>Subsection 5 of section 12.1‑32‑06.1 of the North Dakota Century Code is amended and reenacted as follows:<text:tab/></text:p>
        <text:p text:style-name="P4"><text:tab/><text:span text:style-name="T2">5.</text:span><text:tab/>If the defendant has pled or been found guilty of abandonment or nonsupport of spouse or children, <text:span text:style-name="T7">the period of probation may be continued</text:span><text:span text:style-name="T1">or of criminal vehicular homicide in violation of section 39‑08‑01.2, the court may, in addition to an initial period of probation, impose an additional period of unsupervised probation</text:span> for as long as responsibility for support continues.</text:p>
        <text:p text:style-name="bd_5f_section"><text:span text:style-name="bd_5f_section_5f_name"><text:span text:style-name="T4"><text:tab/>SECTION 2.</text:span></text:span><text:span text:style-name="T3"> A new subdivision to subsection 4 of section 12.1‑32‑07 of the North Dakota </text:span><text:span text:style-name="T3">Century Code is created and enacted as follows:</text:span></text:p>
        <text:p text:style-name="cc_5f_subdivision"><text:span text:style-name="T2"><text:tab/><text:tab/><text:tab/></text:span><text:span text:style-name="T1">Pay parental loss restitution. When parental loss restitution is a condition of </text:span><text:span text:style-name="T1">probation, the court shall proceed as provided in chapter 39‑08.</text:span></text:p>
        <text:p text:style-name="bd_5f_section"><text:span text:style-name="bd_5f_section_5f_name"><text:span text:style-name="T4"><text:tab/>SECTION 3.</text:span></text:span><text:span text:style-name="bd_5f_section_5f_name"><text:span text:style-name="T3"> A new subsection to section 12.1‑32‑08 of the North Dakota Century Code is </text:span></text:span><text:span text:style-name="bd_5f_section_5f_name"><text:span text:style-name="T3">created and enacted as follows:</text:span></text:span></text:p>
        <text:p text:style-name="cc_5f_subsection"><text:soft-page-break/><text:span text:style-name="T2"><text:tab/><text:tab/></text:span><text:span text:style-name="T1">When sentencing a person adjudged guilty of criminal vehicular homicide in violation of section 39‑08‑01.2, the court may order, in accordance with the provisions of section </text:span><text:span text:style-name="T1">4 of this Act, parental loss restitution.</text:span></text:p>
        <text:p text:style-name="bd_5f_section"><text:span text:style-name="bd_5f_section_5f_name"><text:span text:style-name="T4"><text:tab/>SECTION 4. </text:span></text:span><text:span text:style-name="bd_5f_section_5f_name"><text:span text:style-name="T3">A new section to chapter 39‑08 of the North Dakota Century Code is created and enacted as follows:</text:span></text:span></text:p>
        <text:p text:style-name="cc_5f_section_5f_heading"><text:span text:style-name="T2"><text:tab/></text:span><text:span text:style-name="T1">Parental loss restitution payments for criminal vehicular homicide.</text:span></text:p>
        <text:p text:style-name="cc_5f_subsection"><text:span text:style-name="T2"><text:tab/></text:span><text:span text:style-name="T1">1.</text:span><text:span text:style-name="T2"><text:tab/></text:span><text:span text:style-name="T1">As used in this section, "incarcerated" means confined or imprisoned in a jail, prison, </text:span><text:span text:style-name="T1">penitentiary, juvenile facility, or other correctional institution or facility, or a place or </text:span><text:span text:style-name="T1">condition of confinement or forcible restraint regardless of the nature of the institution in which the individual serves a sentence for a conviction.</text:span></text:p>
        <text:p text:style-name="cc_5f_subsection"><text:span text:style-name="T2"><text:tab/></text:span><text:span text:style-name="T1">2.</text:span><text:span text:style-name="T2"><text:tab/></text:span><text:span text:style-name="T1">If an individual pleads guilty or nolo contendere to, or is found guilty of criminal vehicular homicide under section 39‑08‑01.2 and the deceased victim of the offense was the parent or legal guardian of a minor child, the court may order the individual to </text:span><text:span text:style-name="T1">pay restitution monthly to each of the victim's children until each child reaches </text:span><text:span text:style-name="T1">eighteen years of age.</text:span></text:p>
        <text:p text:style-name="P2"><text:span text:style-name="T2"><text:tab/></text:span>3.<text:span text:style-name="T2"><text:tab/></text:span>The court may order the parental loss restitution at the time of sentencing or within sixty days of sentencing, unless that period is extended for good cause. A hearing must be held at the time of sentencing or another time, unless the individual waives the right to a hearing.</text:p>
        <text:p text:style-name="P2"><text:span text:style-name="T2"><text:tab/></text:span>4.<text:span text:style-name="T2"><text:tab/></text:span>The surviving parent or legal guardian of the victim's children may make a claim for parental loss restitution and may submit information by a claim affidavit and, as applicable, supporting information. The prosecutor shall serve the individual with a copy of the claim affidavit and supporting information at least ten days before the hearing under subsection 3, unless the individual waives the right to service.</text:p>
        <text:p text:style-name="cc_5f_subsection"><text:span text:style-name="T2"><text:tab/></text:span><text:span text:style-name="T1">5.</text:span><text:span text:style-name="T2"><text:tab/></text:span><text:span text:style-name="T1">The </text:span><text:span text:style-name="T1">claim affidavit may include all relevant factors in determining a parental loss restitution amount that is reasonable and necessary for the maintenance of each child, including:</text:span></text:p>
        <text:p text:style-name="cc_5f_subdivision"><text:span text:style-name="T2"><text:tab/><text:tab/></text:span><text:span text:style-name="T1">a.</text:span><text:span text:style-name="T2"><text:tab/></text:span><text:span text:style-name="T1">The financial needs and resources of the child;</text:span></text:p>
        <text:p text:style-name="cc_5f_subdivision"><text:span text:style-name="T2"><text:tab/><text:tab/></text:span><text:span text:style-name="T1">b.</text:span><text:span text:style-name="T2"><text:tab/></text:span><text:span text:style-name="T1">The financial needs and resources of the surviving parent</text:span><text:span text:style-name="T1"> or, if no other parent is alive or capable of caring for the child, the legal guardian of the child;</text:span></text:p>
        <text:p text:style-name="cc_5f_subdivision"><text:span text:style-name="T2"><text:tab/><text:tab/></text:span><text:span text:style-name="T1">c.</text:span><text:span text:style-name="T2"><text:tab/></text:span><text:span text:style-name="T1">The standard of living to which the child is accustomed;</text:span></text:p>
        <text:p text:style-name="cc_5f_subdivision"><text:soft-page-break/><text:span text:style-name="T2"><text:tab/><text:tab/></text:span><text:span text:style-name="T1">d.</text:span><text:span text:style-name="T2"><text:tab/></text:span><text:span text:style-name="T1">The physical and emotional condition of the child and the child's educational </text:span><text:span text:style-name="T1">needs;</text:span></text:p>
        <text:p text:style-name="cc_5f_subdivision"><text:span text:style-name="T2"><text:tab/><text:tab/></text:span><text:span text:style-name="T1">e.</text:span><text:span text:style-name="T2"><text:tab/></text:span><text:span text:style-name="T1">The child's physical and legal custody arrangements;</text:span></text:p>
        <text:p text:style-name="cc_5f_subdivision"><text:span text:style-name="T2"><text:tab/><text:tab/></text:span><text:span text:style-name="T1">f.</text:span><text:span text:style-name="T2"><text:tab/></text:span><text:span text:style-name="T1">The reasonable work-related child care expenses of the surviving parent or legal </text:span><text:span text:style-name="T1">guardian; and</text:span></text:p>
        <text:p text:style-name="cc_5f_subdivision"><text:span text:style-name="T2"><text:tab/><text:tab/></text:span><text:span text:style-name="T1">g.</text:span><text:span text:style-name="T2"><text:tab/></text:span><text:span text:style-name="T1">Any monetary or insurance settlement, amount, damages, or award received or </text:span><text:span text:style-name="T1">anticipated arising from the criminal vehicular homicide incident.</text:span></text:p>
        <text:p text:style-name="cc_5f_subsection"><text:span text:style-name="T2"><text:tab/></text:span><text:span text:style-name="T1">6.</text:span><text:span text:style-name="T2"><text:tab/></text:span><text:span text:style-name="T1">In an initial order for parental loss restitution, or in an amendment to a parental loss restitution order, the court may subtract from the total amount of parental loss restitution ordered under subsection 5, any monetary or insurance settlement, amount, damages, or civil award received by the child's surviving parent or legal guardian </text:span><text:span text:style-name="T1">arising from the criminal vehicular homicide incident.</text:span></text:p>
        <text:p text:style-name="cc_5f_subsection"><text:span text:style-name="T2"><text:tab/></text:span><text:span text:style-name="T1">7.</text:span><text:span text:style-name="T2"><text:tab/></text:span><text:span text:style-name="T1">If the individual ordered to pay parental loss restitution under this section is </text:span><text:span text:style-name="T1">incarcerated and unable to pay the required amount, the individual shall begin payment, including entering a payment plan to address any arrearage, within one year from the date of the individual's release from incarceration. If the individual's parental loss restitution payments are set to terminate but the individual's obligation is not paid in full, the parental loss restitution payments continue until the arrearage is paid in full.</text:span></text:p>
        <text:p text:style-name="cc_5f_subsection"><text:span text:style-name="T2"><text:tab/></text:span><text:span text:style-name="T1">8.</text:span><text:span text:style-name="T2"><text:tab/></text:span><text:span text:style-name="T1">Upon motion of the prosecutor supported by evidence establishing the amount of unpaid accrued parental loss restitution ordered by the court, the court may order a civil judgment for the amount be docketed in the same manner as a civil judgment under section 29‑26‑22.1. The motion must be served on the surviving parent or legal guardian at the last known address of the parent or guardian and on the individual subject to the parental loss restitution order.</text:span></text:p>
        <text:p text:style-name="P2"><text:span text:style-name="T2"><text:tab/></text:span>9.<text:span text:style-name="T2"><text:tab/></text:span>Notwithstanding any other provision of law, if a court orders an individual to make parental loss restitution payments under this section and a surviving parent or guardian subsequently obtains a civil judgment related to the same incident, a court or jury may not consider the amount of parental loss restitution when determining the amount awarded in the civil judgment.</text:p>
        <text:p text:style-name="cc_5f_subsection"><text:span text:style-name="T2"><text:tab/></text:span><text:span text:style-name="T1">10.</text:span><text:span text:style-name="T2"><text:tab/></text:span><text:span text:style-name="T1">Except as provided under subsection 6, an order for parental loss restitution may not </text:span><text:span text:style-name="T1">be modified.</text:span></text:p>
        <text:p text:style-name="P3"><text:soft-page-break/><text:span text:style-name="bd_5f_section_5f_name"><text:tab/>SECTION 5.</text:span> <text:span text:style-name="T5">APPLICATION.</text:span> This Act applies to a criminal charge for criminal vehicular homicide filed on or after the effective date of this A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72" office:value-type="string" text:name="T_MEASURE_S_LCNUMBER"/>
          <text:user-field-decl office:string-value="06000" office:value-type="string" text:name="T_MEASURE_S_VERSION"/>
        </text:user-field-decls>
        <text:p text:style-name="MP1"><text:tab/>Page No. <text:page-number text:select-page="current">2</text:page-number><text:tab/><text:user-field-get text:name="T_MEASURE_S_LCNUMBER">25.0072</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072" office:value-type="string" text:name="T_MEASURE_S_LCNUMBER"/>
          <text:user-field-decl office:string-value="06000" office:value-type="string" text:name="T_MEASURE_S_VERSION"/>
        </text:user-field-decls>
        <text:p text:style-name="MP1"><text:tab/>Page No. <text:page-number text:select-page="current">2</text:page-number><text:tab/><text:user-field-get text:name="T_MEASURE_S_LCNUMBER">25.0072</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58M48S</meta:editing-duration>
    <meta:editing-cycles>201</meta:editing-cycles>
    <dc:date>2025-03-26T11:52:06.57</dc:date>
    <meta:print-date>2025-03-25T19:45:28.47</meta:print-date>
    <dc:title>nd1.lc_bd_34</dc:title>
    <dc:description>Introduced Bill</dc:description>
    <dc:creator>rtallman </dc:creator>
    <meta:printed-by>jjblasy </meta:printed-by>
    <meta:document-statistic meta:table-count="0" meta:image-count="0" meta:object-count="0" meta:page-count="4" meta:paragraph-count="42" meta:word-count="1031" meta:character-count="6479"/>
    <meta:user-defined meta:name="Info 1"/>
    <meta:user-defined meta:name="Info 2"/>
    <meta:user-defined meta:name="Info 3"/>
    <meta:user-defined meta:name="Info 4"/>
    <meta:template xlink:type="simple" xlink:actuate="onRequest" xlink:title="nd1.bd_34" xlink:href="" meta:date="2009-07-14T11:55:02"/>
  </office:meta>
</office:document-meta>
</file>