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0896.14197971" style:family="paragraph" style:name="P2_NEW_1736430896.14197971" style:parent-style-name="cc_5f_subsection">
      <style:text-properties style:text-underline-style="none"/>
    </style:style>
    <style:style style:display-name="P3_NEW_1736430896.14197971" style:family="paragraph" style:name="P3_NEW_1736430896.14197971" style:parent-style-name="cc_5f_subsection">
      <style:text-properties fo:font-weight="normal" style:font-weight-asian="normal" style:font-weight-complex="normal"/>
    </style:style>
    <style:style style:family="paragraph" style:name="P4" style:parent-style-name="cc_5f_subdivision">
      <style:text-properties fo:font-weight="normal" style:font-weight-asian="normal" style:font-weight-complex="normal"/>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style:font-weight-asian="normal" style:font-weight-complex="normal"/>
    </style:style>
    <style:style style:family="text" style:name="T7">
      <style:text-properties style:text-line-through-style="solid"/>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uer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christyj_1,frelichk_1,johnsonj_1,obriene_1,olsons_1,lousers_1" office:value-type="string" text:name="T_MEASURE_T_HOUSESPONSOR"/>
        <text:user-field-decl office:string-value="2025/01/09 00:00:00" office:value-type="string" text:name="T_MEASURE_DT_DATECREATED"/>
        <text:user-field-decl office:string-value="Relating to ownership of accounting firms by qualified plans; and to amend and reenact subsection 3 of section 10-31-04 and subsection 3 of section 43‑02.2‑06 of the North Dakota Century Code, relating to minority ownership of an accounting firm." office:value-type="string" text:name="T_MEASURE_T_SHORTTITLE"/>
        <text:user-field-decl office:string-value="" office:value-type="string" text:name="T_MEASURE_S_UUID"/>
        <text:user-field-decl office:string-value="25.0074" office:value-type="string" text:name="T_MEASURE_S_LCNUMBER"/>
        <text:user-field-decl office:string-value="0" office:value-type="string" text:name="T_MEASURE_B_TRANSFERTITLE"/>
        <text:user-field-decl office:string-value="0" office:value-type="string" text:name="T_MEASURE_B_PREFILED"/>
        <text:user-field-decl office:string-value="kleinj_1,roersk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56" office:value-type="string" text:name="T_MEASURE_S_BILLNUMBER"/>
        <text:user-field-decl office:string-value="0" office:value-type="string" text:name="T_MEASURE_B_FISCALNOTEEXISTS"/>
        <text:user-field-decl office:string-value="{&quot;sec:1&quot;:{&quot;action&quot;:&quot;amend&quot;,&quot;type&quot;:&quot;centurycode&quot;,&quot;citation&quot;:&quot;10-31-04-3&quot;},&quot;sec:2&quot;:{&quot;action&quot;:&quot;amend&quot;,&quot;type&quot;:&quot;centurycode&quot;,&quot;citation&quot;:&quot;43-02.2-06-3&quot;},&quot;entry1_sec:3&quot;:{&quot;action&quot;:&quot;create&quot;,&quot;type&quot;:&quot;centurycode&quot;,&quot;citation&quot;:&quot;43-02.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3‑02.2 of the North Dakota Century Code, relating to ownership of accounting firms by qualified plans; and to amend and reenact subsection 3 of section 10-31-04 and subsection 3 of section 43‑02.2‑06 of the North Dakota Century Code, relating to minority ownership of an accounting fir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auer, Bahl, Christy, Frelich, J. Johnson, O'Brien, S. Olson, Louser</text:p>
          <text:p text:style-name="bd_5f_sponsor_5f_identification">Senators Klein, Roers, Sickler</text:p>
          <text:p text:style-name="bd_5f_sponsor_5f_identification"/>
        </text:section>
        <text:section text:name="Title" text:style-name="Sect2">
          <text:p text:style-name="P5">A BILL for an Act to create and enact a new section to chapter 43‑02.2 of the North Dakota Century Code, relating to ownership of accounting firms by qualified plans; and to amend and reenact subsection 3 of section 10-31-04 and subsection 3 of section 43‑02.2‑06 of the North Dakota Century Code, relating to minority ownership of an accounting firm.</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6"><text:tab/>SECTION 1. AMENDMENT. </text:span></text:span><text:span text:style-name="bd_5f_section_5f_name"><text:span text:style-name="T5">Subsection 3 of section 10‑31‑04 of the North Dakota Century Code is amended and reenacted as follows:<text:tab/></text:span></text:span></text:p>
          <text:p text:style-name="P2_NEW_1736430896.14197971"><text:tab/>3.<text:tab/>If expressly authorized under this subsection, a professional organization may have a minority ownership by one or more minority owners. A professional organization created under this chapter for the purpose of providing professional services as set forth in <text:span text:style-name="T7">chapter</text:span><text:span text:style-name="T1">chapters 43-02.2 and</text:span> 43‑03 is expressly authorized to have minority owners.</text:p>
          <text:p text:style-name="P6"><text:span text:style-name="bd_5f_section_5f_name"><text:span text:style-name="T6"><text:tab/>SECTION 2. AMENDMENT. </text:span></text:span><text:span text:style-name="T5">Subsection 3 of section 43‑02.2‑06 of the North Dakota Century Code is amended and reenacted as follows:</text:span></text:p>
          <text:p text:style-name="cc_5f_subsection"><text:tab/>3.<text:tab/><text:span text:style-name="T7">An</text:span><text:span text:style-name="T1">Except as provided in section 3 of this Act, an</text:span> applicant for initial issuance or renewal of a permit to practice under this section must show that <text:span text:style-name="T7">notwithstanding any other provision of law,</text:span><text:span text:style-name="T8"> </text:span>a simple majority of the ownership of the firm, in terms of financial interests and voting rights, belongs to licensees of a state or other recognized jurisdiction and that all certified public accountants or licensed public accountants associated with the firm whose principal place of business is in this state and who perform professional services in this state hold a valid certificate or license issued by this state. <text:span text:style-name="T1">The minority of the ownership of a firm may belong to an individual or a </text:span><text:span text:style-name="T2">qualified plan as described and defined in sections 401(a) and 4975(e)(7) of the Internal Revenue Code [26 U.S.C. 401(a) and 4975(e)(7)], including an employee </text:span><text:soft-page-break/><text:span text:style-name="T2">stock ownership plan.</text:span><text:span text:style-name="T4"> </text:span>The firm and its owners must comply with all board rules regarding ownership.</text:p>
          <text:p text:style-name="bd_5f_section"><text:span text:style-name="bd_5f_section_5f_name"><text:span text:style-name="T6"><text:tab/>SECTION 3. </text:span></text:span><text:span text:style-name="bd_5f_section_5f_name"><text:span text:style-name="T5">A new section to chapter 43‑02.2 of the North Dakota Century Code is created and enacted as follows:</text:span></text:span></text:p>
          <text:p text:style-name="cc_5f_section_5f_heading"><text:span text:style-name="T3"><text:tab/></text:span><text:span text:style-name="T1">Permit to practice ‑ Firm wholly owned by qualified plan.</text:span></text:p>
          <text:p text:style-name="P3_NEW_1736430896.14197971"><text:span text:style-name="T3"><text:tab/></text:span><text:span text:style-name="T1">1.</text:span><text:span text:style-name="T3"><text:tab/></text:span><text:span text:style-name="T1">A firm may be wholly owned by a qualified plan as described and defined in sections 401(a) and 4975(e)(7) of the Internal Revenue Code [26 U.S.C. 401(a) and 4975(e)</text:span><text:span text:style-name="T1">(7)], including an employee stock ownership plan, if an applicant for initial issuance or renewal of a permit to practice shows:</text:span></text:p>
          <text:p text:style-name="P4"><text:span text:style-name="T3"><text:tab/><text:tab/></text:span><text:span text:style-name="T1">a.</text:span><text:span text:style-name="T3"><text:tab/></text:span><text:span text:style-name="T1">Fifty-one percent or more of the beneficial ownership of the plan belongs to certified public accountants or licensed public accountants of the state or other recognized jurisdiction;</text:span></text:p>
          <text:p text:style-name="P4"><text:span text:style-name="T3"><text:tab/><text:tab/></text:span><text:span text:style-name="T1">b.</text:span><text:span text:style-name="T3"><text:tab/></text:span><text:span text:style-name="T1">All certified public accountants or licensed public accountants associated with the firm whose principal place of business is in this state and who perform professional services in this state hold a valid certificate or license issued by this state;</text:span><text:span text:style-name="T1"> and</text:span></text:p>
          <text:p text:style-name="P4"><text:span text:style-name="T3"><text:tab/><text:tab/></text:span><text:span text:style-name="T1">c.</text:span><text:span text:style-name="T3"><text:tab/></text:span><text:span text:style-name="T1">A simple majority of the board of directors of the firm are certified public accountants or licensed public accountants of the state or other recognized jurisdi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