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353934.43364741" style:family="paragraph" style:name="P2_NEW_1736353934.43364741" style:parent-style-name="bd_5f_title">
      <style:paragraph-properties>
        <style:tab-stops/>
      </style:paragraph-properties>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mitskoga_1,obriene_1,portert_1" office:value-type="string" text:name="T_MEASURE_T_HOUSESPONSOR"/>
        <text:user-field-decl office:string-value="2025/01/08 00:00:00" office:value-type="string" text:name="T_MEASURE_DT_DATECREATED"/>
        <text:user-field-decl office:string-value="Relating to providing immunity to an employee of a 988 suicide and crisis lifeline, 211 information and referral helpline, and 911 system." office:value-type="string" text:name="T_MEASURE_T_SHORTTITLE"/>
        <text:user-field-decl office:string-value="" office:value-type="string" text:name="T_MEASURE_S_UUID"/>
        <text:user-field-decl office:string-value="25.0077" office:value-type="string" text:name="T_MEASURE_S_LCNUMBER"/>
        <text:user-field-decl office:string-value="0" office:value-type="string" text:name="T_MEASURE_B_TRANSFERTITLE"/>
        <text:user-field-decl office:string-value="0" office:value-type="string" text:name="T_MEASURE_B_PREFILED"/>
        <text:user-field-decl office:string-value="bartaj_1,axtman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4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2-03-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32‑03 of the North Dakota Century Code, relating to providing immunity to an employee of a 988 suicide and crisis lifeline, 211 information and referral helpline, and 911 system."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Roers, Barta, Axtman</text:p>
          <text:p text:style-name="bd_5f_sponsor_5f_identification">Representatives Mitskog, O'Brien, Porter</text:p>
          <text:p text:style-name="bd_5f_sponsor_5f_identification"/>
        </text:section>
        <text:section text:name="Title" text:style-name="Sect2">
          <text:p text:style-name="P2_NEW_1736353934.43364741">A BILL for an Act to create and enact a new section to chapter 32‑03 of the North Dakota Century Code, relating to providing immunity to an employee of a 988 suicide and crisis lifeline, 211 information and referral helpline, and 911 system.</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bd_5f_section_5f_name"><text:span text:style-name="T2">A new section to chapter 32‑03 of the North Dakota Century Code is created and enacted as follows:</text:span></text:span></text:p>
          <text:p text:style-name="cc_5f_section_5f_heading"><text:span text:style-name="T5"><text:tab/></text:span><text:span text:style-name="T3">Behavior health instruction - Immunity from civil liability.</text:span></text:p>
          <text:p text:style-name="cc_5f_subsection"><text:span text:style-name="T5"><text:tab/></text:span><text:span text:style-name="T4">1.</text:span><text:span text:style-name="T5"><text:tab/></text:span><text:span text:style-name="T4">A person employed or contracted to provide a behavior health service, or any other service, through the 988 suicide and crisis lifeline, 211 information and referral helpline, or 911 system is not liable for any civil damages arising from providing the service to any individual unless the service provided constitutes willful and wanton misconduct or gross negligence.</text:span></text:p>
          <text:p text:style-name="cc_5f_subsection"><text:span text:style-name="T5"><text:tab/></text:span><text:span text:style-name="T4">2.</text:span><text:span text:style-name="T5"><text:tab/></text:span><text:span text:style-name="T4">This section does not waive, limit, or modify any existing immunity or other defense of the state or any political subdivision, or any of its agencies, departments, or employees, nor does it create any claim for relief against any of these entiti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display-name="Strong Emphasis" style:family="text" style:name="Strong_20_Emphasis">
      <style:text-properties fo:font-weight="bold" style:font-weight-asian="bold" style:font-weight-complex="bold"/>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