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ection_5f_heading">
      <style:text-properties style:text-underline-style="none"/>
    </style:style>
    <style:style style:family="paragraph" style:name="P3" style:parent-style-name="cc_5f_section">
      <style:text-properties style:text-underline-style="none"/>
    </style:style>
    <style:style style:family="paragraph" style:name="P4" style:parent-style-name="cc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cc_5f_section">
      <style:text-properties style:text-underline-style="none"/>
    </style:style>
    <style:style style:family="paragraph" style:name="P11" style:parent-style-name="cc_5f_section_5f_heading">
      <style:text-properties style:text-underline-style="none"/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text-line-through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text-line-through-style="solid" style:text-underline-style="none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fo:font-weight="bold" style:font-weight-asian="normal" style:font-weight-complex="normal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5">
      <style:text-properties style:text-underline-style="none"/>
    </style:style>
    <style:style style:family="text" style:name="T16">
      <style:text-properties style:font-weight-asian="normal" style:font-weight-complex="normal" style:text-underline-style="none"/>
    </style:style>
    <style:style style:family="text" style:name="T17">
      <style:text-properties style:font-weight-asian="bold" style:font-weight-complex="bold" style:text-underline-style="none"/>
    </style:style>
    <style:style style:family="text" style:name="T18">
      <style:text-properties fo:font-weight="bold" style:font-weight-asian="bold" style:font-weight-complex="bold" style:text-underline-style="none"/>
    </style:style>
    <style:style style:family="text" style:name="T19">
      <style:text-properties style:text-line-through-style="none"/>
    </style:style>
    <style:style style:family="text" style:name="T20">
      <style:text-properties style:text-line-through-style="none" style:text-underline-style="none"/>
    </style:style>
    <style:style style:family="text" style:name="T21">
      <style:text-properties style:text-line-through-style="solid"/>
    </style:style>
    <style:style style:family="text" style:name="T22">
      <style:text-properties style:text-line-through-style="solid" style:text-underline-style="none"/>
    </style:style>
    <style:style style:family="text" style:name="T23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367224">
          <text:deletion>
            <office:change-info>
              <dc:creator>drichard </dc:creator>
              <dc:date>2025-01-17T09:54:00</dc:date>
            </office:change-info>
            <text:p text:style-name="bd_5f_title">; and to amend and <text:user-field-get text:name="P1:L3"/>reenact sections 23‑12‑21 and 23.1‑01‑15 of the North Dakota Century Code, relating to <text:user-field-get text:name="P1:L4"/>international health and climate control regulations</text:p>
          </text:deletion>
        </text:changed-region>
        <text:changed-region text:id="ct351371304">
          <text:deletion>
            <office:change-info>
              <dc:creator>ethompson </dc:creator>
              <dc:date>2025-01-16T12:37:00</dc:date>
            </office:change-info>
            <text:p text:style-name="bd_5f_section"><text:span text:style-name="T1">Enactment of certain</text:span></text:p>
          </text:deletion>
        </text:changed-region>
        <text:changed-region text:id="ct351372392">
          <text:insertion>
            <office:change-info>
              <dc:creator>ethompson </dc:creator>
              <dc:date>2025-01-16T12:37:00</dc:date>
            </office:change-info>
          </text:insertion>
        </text:changed-region>
        <text:changed-region text:id="ct353823880">
          <text:deletion>
            <office:change-info>
              <dc:creator>ethompson </dc:creator>
              <dc:date>2025-01-16T12:37:00</dc:date>
            </office:change-info>
            <text:p text:style-name="bd_5f_section"><text:span text:style-name="T1">laws or plans by the</text:span></text:p>
          </text:deletion>
        </text:changed-region>
        <text:changed-region text:id="ct351372120">
          <text:insertion>
            <office:change-info>
              <dc:creator>ethompson </dc:creator>
              <dc:date>2025-01-16T12:37:00</dc:date>
            </office:change-info>
          </text:insertion>
        </text:changed-region>
        <text:changed-region text:id="ct351369808">
          <text:insertion>
            <office:change-info>
              <dc:creator>ethompson </dc:creator>
              <dc:date>2025-01-16T12:38:00</dc:date>
            </office:change-info>
          </text:insertion>
        </text:changed-region>
        <text:changed-region text:id="ct351372256">
          <text:deletion>
            <office:change-info>
              <dc:creator>ethompson </dc:creator>
              <dc:date>2025-01-16T12:38:00</dc:date>
            </office:change-info>
            <text:p text:style-name="bd_5f_section"><text:span text:style-name="T1"><text:s/>or a political subdivision </text:span><text:span text:style-name="T1"><text:user-field-get text:name="P1:L9"/></text:span><text:span text:style-name="T1">prohibited</text:span></text:p>
          </text:deletion>
        </text:changed-region>
        <text:changed-region text:id="ct353774240">
          <text:deletion>
            <office:change-info>
              <dc:creator>jjblasy </dc:creator>
              <dc:date>2025-01-23T16:27:00</dc:date>
            </office:change-info>
            <text:p text:style-name="bd_5f_section"><text:span text:style-name="T1"/></text:p>
            <text:p text:style-name="cc_5f_subsection"><text:user-field-get text:name="P1:L10"/><text:span text:style-name="T2"><text:tab/></text:span><text:span text:style-name="T3">1.</text:span><text:span text:style-name="T2"><text:tab/></text:span><text:span text:style-name="T3">For purposes of this section:</text:span></text:p>
            <text:p text:style-name="cc_5f_subdivision"><text:user-field-get text:name="P1:L11"/><text:span text:style-name="T2"><text:tab/><text:tab/></text:span><text:span text:style-name="T3">a.</text:span><text:span text:style-name="T2"><text:tab/></text:span><text:span text:style-name="T3">"Agenda 21" means the comprehensive action plan adopted at the 1992 United </text:span><text:span text:style-name="T3"><text:user-field-get text:name="P1:L12"/></text:span><text:span text:style-name="T3">Nations conference on environment and development and any adopted </text:span><text:span text:style-name="T3"><text:user-field-get text:name="P1:L13"/></text:span><text:span text:style-name="T3">amendments to the action plan.</text:span></text:p>
            <text:p text:style-name="cc_5f_subdivision"><text:user-field-get text:name="P1:L14"/><text:span text:style-name="T2"><text:tab/><text:tab/></text:span><text:span text:style-name="T3">b.</text:span><text:span text:style-name="T2"><text:tab/></text:span><text:span text:style-name="T3">"Net-zero emissions plan" means the United Nations' proposal for carbon </text:span><text:span text:style-name="T3"><text:user-field-get text:name="P1:L15"/></text:span><text:span text:style-name="T3">emissions from human activity to equal emissions reductions by the year 2050.</text:span></text:p>
            <text:p text:style-name="cc_5f_subdivision"><text:user-field-get text:name="P1:L16"/><text:span text:style-name="T2"><text:tab/><text:tab/></text:span><text:span text:style-name="T3">c.</text:span><text:span text:style-name="T2"><text:tab/></text:span><text:span text:style-name="T3">"Political subdivision" means a county, township, park district, school district, city, </text:span><text:span text:style-name="T3"><text:user-field-get text:name="P1:L17"/></text:span><text:span text:style-name="T3">and any other unit of local government created by the Constitution of North </text:span><text:span text:style-name="T3"><text:user-field-get text:name="P1:L18"/></text:span><text:span text:style-name="T3">Dakota or by law for local government or other public purposes.</text:span></text:p>
            <text:p text:style-name="cc_5f_subdivision"><text:user-field-get text:name="P2:L1"/><text:span text:style-name="T2"><text:tab/><text:tab/></text:span><text:span text:style-name="T3">d.</text:span><text:span text:style-name="T2"><text:tab/></text:span><text:span text:style-name="T3">"The 2030 agenda for sustainable development" means the 2015 United Nations </text:span><text:span text:style-name="T3"><text:user-field-get text:name="P2:L2"/></text:span><text:span text:style-name="T3">general assembly resolution relating to the implementation of a policy to develop </text:span><text:span text:style-name="T3"><text:user-field-get text:name="P2:L3"/></text:span><text:span text:style-name="T3">sustainable industries and communities.</text:span></text:p>
            <text:p text:style-name="cc_5f_subsection"><text:user-field-get text:name="P2:L4"/><text:span text:style-name="T2"><text:tab/></text:span><text:span text:style-name="T3">2.</text:span><text:span text:style-name="T2"><text:tab/></text:span><text:span text:style-name="T3">This state or a political subdivision may not adopt or implement a law, ordinance, or </text:span><text:span text:style-name="T3"><text:user-field-get text:name="P2:L5"/></text:span><text:span text:style-name="T3">policy that deliberately or inadvertently infringes on or restricts private property rights </text:span><text:span text:style-name="T3"><text:user-field-get text:name="P2:L6"/></text:span><text:span text:style-name="T3">in accordance with an agenda, plan, or resolution adopted by the United Nations or an </text:span><text:span text:style-name="T3"><text:user-field-get text:name="P2:L7"/></text:span><text:span text:style-name="T3">associated organization of the United Nations, without due process including:</text:span></text:p>
            <text:p text:style-name="cc_5f_subdivision"><text:user-field-get text:name="P2:L8"/><text:span text:style-name="T2"><text:tab/><text:tab/></text:span><text:span text:style-name="T3">a.</text:span><text:span text:style-name="T2"><text:tab/></text:span><text:span text:style-name="T3">Agenda 21;</text:span></text:p>
            <text:p text:style-name="cc_5f_subdivision"><text:user-field-get text:name="P2:L9"/><text:span text:style-name="T2"><text:tab/><text:tab/></text:span><text:span text:style-name="T3">b.</text:span><text:span text:style-name="T2"><text:tab/></text:span><text:span text:style-name="T3">The net-zero emissions plan;</text:span></text:p>
            <text:p text:style-name="cc_5f_subdivision"><text:user-field-get text:name="P2:L10"/><text:span text:style-name="T2"><text:tab/><text:tab/></text:span><text:span text:style-name="T3">c.</text:span><text:span text:style-name="T2"><text:tab/></text:span><text:span text:style-name="T3">The 2030 agenda for sustainable development; or</text:span></text:p>
            <text:p text:style-name="cc_5f_subdivision"><text:user-field-get text:name="P2:L11"/><text:span text:style-name="T2"><text:tab/><text:tab/></text:span><text:span text:style-name="T3">d.</text:span><text:span text:style-name="T2"><text:tab/></text:span><text:span text:style-name="T3">Any other international law or international plan of action that conflicts with the </text:span><text:span text:style-name="T3"><text:user-field-get text:name="P2:L12"/></text:span><text:span text:style-name="T3">United States Constitution or the Constitution of North Dakota.</text:span></text:p>
            <text:p text:style-name="cc_5f_subsection"><text:user-field-get text:name="P2:L13"/><text:span text:style-name="T2"><text:tab/></text:span><text:span text:style-name="T3">3.</text:span><text:span text:style-name="T2"><text:tab/></text:span><text:span text:style-name="T3">This state or a political subdivision may not expend public funds or provide financial </text:span><text:span text:style-name="T3"><text:user-field-get text:name="P2:L14"/></text:span><text:span text:style-name="T3">aid to a nongovernmental or intergovernmental organization implementing a policy </text:span><text:span text:style-name="T3"><text:user-field-get text:name="P2:L15"/></text:span><text:span text:style-name="T3">relating to agenda 21, the net-zero emissions plan, the 2030 agenda for sustainable </text:span><text:span text:style-name="T3"><text:user-field-get text:name="P2:L16"/></text:span><text:span text:style-name="T3">development, or any other related plan or initiative.</text:span></text:p>
          </text:deletion>
        </text:changed-region>
        <text:changed-region text:id="ct351371848">
          <text:insertion>
            <office:change-info>
              <dc:creator>drichard </dc:creator>
              <dc:date>2025-01-16T11:23:00</dc:date>
            </office:change-info>
          </text:insertion>
        </text:changed-region>
        <text:changed-region text:id="ct351372664">
          <text:insertion>
            <office:change-info>
              <dc:creator>mberndt </dc:creator>
              <dc:date>2025-01-17T14:18:00</dc:date>
            </office:change-info>
          </text:insertion>
        </text:changed-region>
        <text:changed-region text:id="ct351372800">
          <text:insertion>
            <office:change-info>
              <dc:creator>drichard </dc:creator>
              <dc:date>2025-01-16T11:23:00</dc:date>
            </office:change-info>
          </text:insertion>
        </text:changed-region>
        <text:changed-region text:id="ct351373208">
          <text:insertion>
            <office:change-info>
              <dc:creator>ethompson </dc:creator>
              <dc:date>2025-01-16T12:26:00</dc:date>
            </office:change-info>
          </text:insertion>
        </text:changed-region>
        <text:changed-region text:id="ct351371712">
          <text:insertion>
            <office:change-info>
              <dc:creator>drichard </dc:creator>
              <dc:date>2025-01-16T11:23:00</dc:date>
            </office:change-info>
          </text:insertion>
        </text:changed-region>
        <text:changed-region text:id="ct351282632">
          <text:deletion>
            <office:change-info>
              <dc:creator>jjblasy </dc:creator>
              <dc:date>2025-01-23T16:27:00</dc:date>
            </office:change-info>
            <text:p text:style-name="cc_5f_subsection"/>
            <text:p text:style-name="P1"><text:user-field-get text:name="P2:L17"/><text:span text:style-name="bd_5f_section_5f_name"><text:span text:style-name="T2"><text:tab/></text:span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<text:span text:style-name="T2"> </text:span></text:span><text:span text:style-name="bd_5f_section_5f_name"><text:span text:style-name="T4">AMENDMENT</text:span></text:span><text:span text:style-name="T6">.</text:span><text:span text:style-name="T2"> Section 23‑12‑21 of the North Dakota Century Code is </text:span><text:span text:style-name="T2"><text:user-field-get text:name="P2:L18"/></text:span><text:span text:style-name="T2">amended and reenacted as follows:</text:span></text:p>
            <text:p text:style-name="P2"><text:user-field-get text:name="P2:L19"/><text:tab/>23‑12‑21. International health regulations.</text:p>
            <text:p text:style-name="P3"><text:user-field-get text:name="P2:L20"/><text:tab/>A health-related regulation of an international health organization<text:span text:style-name="T3">, either directly through the </text:span><text:span text:style-name="T3"><text:user-field-get text:name="P2:L21"/></text:span><text:span text:style-name="T3">organization or indirectly through law, regulation, or order of the federal government,</text:span> is not <text:user-field-get text:name="P2:L22"/>enforceable in this state<text:span text:style-name="T7"> </text:span><text:span text:style-name="T8">unless enacted through legislation or a signed executive order</text:span>.</text:p>
            <text:p text:style-name="P1"><text:user-field-get text:name="P2:L23"/><text:span text:style-name="bd_5f_section_5f_name"><text:span text:style-name="T2"><text:tab/></text:span></text:span><text:span text:style-name="bd_5f_section_5f_name"><text:span text:style-name="T4">SECTION</text:span></text:span><text:span text:style-name="bd_5f_section_5f_name"><text:span text:style-name="T5"> 3.</text:span></text:span><text:span text:style-name="bd_5f_section_5f_name"><text:span text:style-name="T2"> </text:span></text:span><text:span text:style-name="bd_5f_section_5f_name"><text:span text:style-name="T4">AMENDMENT</text:span></text:span><text:span text:style-name="T6">.</text:span><text:span text:style-name="T2"> Section 23.1‑01‑15 of the North Dakota Century Code is </text:span><text:span text:style-name="T2"><text:user-field-get text:name="P2:L24"/></text:span><text:span text:style-name="T2">amended and reenacted as follows:</text:span></text:p>
            <text:p text:style-name="P2"><text:user-field-get text:name="P2:L25"/><text:tab/>23.1‑01‑15. International climate control regulations.</text:p>
            <text:p text:style-name="P4"><text:span text:style-name="T2"><text:user-field-get text:name="P2:L26"/></text:span><text:span text:style-name="T2"><text:tab/>A climate control-related regulation of an international organization, either directly through </text:span><text:span text:style-name="T2"><text:user-field-get text:name="P2:L27"/></text:span><text:span text:style-name="T2">the organization or indirectly through law</text:span><text:span text:style-name="T9"> </text:span><text:span text:style-name="T10">or</text:span><text:span text:style-name="T3">,</text:span><text:span text:style-name="T2"> regulation, </text:span><text:span text:style-name="T3">or order of the federal government,</text:span><text:span text:style-name="T2"> is </text:span><text:span text:style-name="T2"><text:user-field-get text:name="P2:L28"/></text:span><text:span text:style-name="T2">not enforceable on this sta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2:L12"/>
        <text:user-field-decl office:string-value="hoverso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regulations or plans adopted by international organizations; and to amend and reenact sections 23‑12‑21 and 23.1‑01‑15 of the North Dakota Century Code, relating to international health and climate control regulations." office:value-type="string" text:name="T_MEASURE_T_SHORTTITLE"/>
        <text:user-field-decl office:string-value="" office:value-type="string" text:name="T_MEASURE_S_UUID"/>
        <text:user-field-decl office:string-value="25.007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1‑08 of the North Dakota Century Code, relating to regulations or plans adopted by international organizations; and to amend and reenact sections 23‑12‑21 and 23.1‑01‑15 of the North Dakota Century Code, relating to international health and climate control regulation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akir_1,nehringde_1,riosn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magrumj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8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-08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078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Prepared by the Legislative Council staff for Representative Hover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January 1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8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verson, Maki, Nehring, Rios</text:p>
        <text:p text:style-name="bd_5f_sponsor_5f_identification">Senator Magru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‑08 of the North Dakota Century <text:user-field-get text:name="P1:L2"/>Code, relating to regulations or plans adopted by international organizations<text:change text:change-id="ct351367224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2"><text:tab/>SECTION 1. </text:span></text:span><text:span text:style-name="T23">A new section to chapter 1‑08 of the North Dakota Century Code is created </text:span><text:span text:style-name="T23"><text:user-field-get text:name="P1:L7"/></text:span><text:span text:style-name="T23">and enacted as follows:</text:span></text:p>
        <text:p text:style-name="bd_5f_section"><text:user-field-get text:name="P1:L8"/><text:tab/><text:change text:change-id="ct351371304"/><text:change-start text:change-id="ct351372392"/><text:span text:style-name="T11">Agendas, plans, or resolutions approved by an</text:span><text:change-end text:change-id="ct351372392"/><text:span text:style-name="T1"> international </text:span><text:change text:change-id="ct353823880"/><text:change-start text:change-id="ct351372120"/><text:span text:style-name="T11">organization</text:span><text:change-end text:change-id="ct351372120"/><text:change-start text:change-id="ct351369808"/><text:span text:style-name="T11"> ineffective in this</text:span><text:change-end text:change-id="ct351369808"/><text:span text:style-name="T1"> state</text:span><text:change text:change-id="ct351372256"/><text:span text:style-name="T1">.</text:span><text:change text:change-id="ct353774240"/><text:change-start text:change-id="ct351371848"/><text:span text:style-name="T3">An agenda, plan, or resolution adopted by the United Nations directly naming and imposing a rule on </text:span><text:change-end text:change-id="ct351371848"/><text:change-start text:change-id="ct351372664"/><text:span text:style-name="T3">this</text:span><text:change-end text:change-id="ct351372664"/><text:change-start text:change-id="ct351372800"/><text:span text:style-name="T3"> state or a political subdivision of this state </text:span><text:change-end text:change-id="ct351372800"/><text:change-start text:change-id="ct351373208"/><text:span text:style-name="T3">which</text:span><text:change-end text:change-id="ct351373208"/><text:change-start text:change-id="ct351371712"/><text:span text:style-name="T3"> directly infringes upon or restricts property rights of any resident of this state is void and ineffective. This section does not preclude the legislative assembly or governing body of a political subdivision of this state from enacting a law similar or identical to a United Nations agenda, plan, or resolution.</text:span><text:change-end text:change-id="ct351371712"/><text:change text:change-id="ct35128263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7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78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78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78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53S</meta:editing-duration>
    <meta:editing-cycles>179</meta:editing-cycles>
    <dc:date>2025-01-23T16:27:52.16</dc:date>
    <meta:print-date>2025-01-17T14:08:37.04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3" meta:paragraph-count="43" meta:word-count="604" meta:character-count="40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