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c0c0c0">
        <style:background-image/>
      </style:paragraph-properties>
    </style:style>
    <style:style style:family="paragraph" style:name="P4" style:parent-style-name="cc_5f_subsection">
      <style:paragraph-properties fo:background-color="#c0c0c0">
        <style:background-image/>
      </style:paragraph-properties>
      <style:text-properties style:text-underline-style="none"/>
    </style:style>
    <style:style style:family="paragraph" style:name="P5" style:parent-style-name="bd_5f_section">
      <style:paragraph-properties fo:background-color="#c0c0c0">
        <style:tab-stops>
          <style:tab-stop style:position="0.7cm"/>
        </style:tab-stops>
        <style:background-image/>
      </style:paragraph-properties>
    </style:style>
    <style:style style:family="paragraph" style:name="P6" style:parent-style-name="cc_5f_subdivision">
      <style:paragraph-properties fo:background-color="#c0c0c0">
        <style:background-image/>
      </style:paragraph-properties>
    </style:style>
    <style:style style:family="paragraph" style:name="P7" style:parent-style-name="cc_5f_subdivision">
      <style:paragraph-properties fo:background-color="#c0c0c0">
        <style:background-image/>
      </style:paragraph-properties>
      <style:text-properties style:text-underline-style="none"/>
    </style:style>
    <style:style style:family="paragraph" style:name="P8" style:parent-style-name="cc_5f_section">
      <style:paragraph-properties fo:background-color="#c0c0c0">
        <style:background-image/>
      </style:paragraph-properties>
    </style:style>
    <style:style style:family="paragraph" style:name="P9" style:parent-style-name="cc_5f_subsection_5f_indent">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2" style:parent-style-name="bd_5f_section">
      <style:paragraph-properties>
        <style:tab-stops>
          <style:tab-stop style:position="0.7cm"/>
        </style:tab-stops>
      </style:paragraph-properties>
    </style:style>
    <style:style style:family="paragraph" style:master-page-name="First_20_Page" style:name="P13" style:parent-style-name="bd_5f_header">
      <style:paragraph-properties style:page-number="auto"/>
    </style:style>
    <style:style style:family="paragraph" style:name="P14" style:parent-style-name="cc_5f_subsection">
      <style:paragraph-properties fo:background-color="#c0c0c0">
        <style:background-image/>
      </style:paragraph-properties>
    </style:style>
    <style:style style:family="paragraph" style:name="P15" style:parent-style-name="cc_5f_section">
      <style:paragraph-properties fo:background-color="#c0c0c0">
        <style:background-image/>
      </style:paragraph-properties>
    </style:style>
    <style:style style:family="text" style:name="T1">
      <style:text-properties style:text-line-through-style="none" style:text-underline-color="font-color" style:text-underline-style="solid" style:text-underline-width="auto"/>
    </style:style>
    <style:style style:family="text" style:name="T2">
      <style:text-properties style:text-underline-color="font-color" style:text-underline-style="solid" style:text-underline-width="auto"/>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text-line-through-style="none" style:text-underline-style="none"/>
    </style:style>
    <style:style style:family="text" style:name="T7">
      <style:text-properties style:text-underline-color="font-color" style:text-underline-style="solid" style:text-underline-width="auto"/>
    </style:style>
    <style:style style:family="text" style:name="T8">
      <style:text-properties style:text-underline-style="none"/>
    </style:style>
    <style:style style:family="text" style:name="T9">
      <style:text-properties style:text-line-through-style="solid"/>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29520968">
          <text:deletion>
            <office:change-info>
              <dc:creator>drichard </dc:creator>
              <dc:date>2025-02-05T09:32:00</dc:date>
            </office:change-info>
            <text:p text:style-name="bd_5f_title"><text:s/>and</text:p>
          </text:deletion>
        </text:changed-region>
        <text:changed-region text:id="ct329523552">
          <text:insertion>
            <office:change-info>
              <dc:creator>drichard </dc:creator>
              <dc:date>2025-02-05T09:32:00</dc:date>
            </office:change-info>
          </text:insertion>
        </text:changed-region>
        <text:changed-region text:id="ct329524640">
          <text:insertion>
            <office:change-info>
              <dc:creator>drichard </dc:creator>
              <dc:date>2025-02-05T09:33:00</dc:date>
            </office:change-info>
          </text:insertion>
        </text:changed-region>
        <text:changed-region text:id="ct329521784">
          <text:insertion>
            <office:change-info>
              <dc:creator>drichard </dc:creator>
              <dc:date>2025-02-05T09:33:00</dc:date>
            </office:change-info>
          </text:insertion>
        </text:changed-region>
        <text:changed-region text:id="ct329522736">
          <text:insertion>
            <office:change-info>
              <dc:creator>drichard </dc:creator>
              <dc:date>2025-02-05T09:16:00</dc:date>
            </office:change-info>
          </text:insertion>
        </text:changed-region>
        <text:changed-region text:id="ct329523144">
          <text:insertion>
            <office:change-info>
              <dc:creator>drichard </dc:creator>
              <dc:date>2025-02-05T09:17:00</dc:date>
            </office:change-info>
          </text:insertion>
        </text:changed-region>
        <text:changed-region text:id="ct329522872">
          <text:insertion>
            <office:change-info>
              <dc:creator>drichard </dc:creator>
              <dc:date>2025-02-05T08:59:00</dc:date>
            </office:change-info>
          </text:insertion>
        </text:changed-region>
        <text:changed-region text:id="ct329541776">
          <text:format-change>
            <office:change-info>
              <dc:creator>drichard </dc:creator>
              <dc:date>2025-02-05T09:23:00</dc:date>
            </office:change-info>
          </text:format-change>
        </text:changed-region>
        <text:changed-region text:id="ct329540008">
          <text:deletion>
            <office:change-info>
              <dc:creator>drichard </dc:creator>
              <dc:date>2025-02-05T09:23:00</dc:date>
            </office:change-info>
            <text:p text:style-name="cc_5f_section_5f_heading"><text:span text:style-name="T1">Ordinances in conflict with</text:span></text:p>
          </text:deletion>
        </text:changed-region>
        <text:changed-region text:id="ct295554912">
          <text:deletion>
            <office:change-info>
              <dc:creator>jjblasy </dc:creator>
              <dc:date>2025-02-05T11:27:00</dc:date>
            </office:change-info>
            <text:p text:style-name="cc_5f_section_5f_heading"><text:s/><text:span text:style-name="T2">void</text:span></text:p>
          </text:deletion>
        </text:changed-region>
        <text:changed-region text:id="ct329539464">
          <text:insertion>
            <office:change-info>
              <dc:creator>drichard </dc:creator>
              <dc:date>2025-02-05T09:37:00</dc:date>
            </office:change-info>
          </text:insertion>
        </text:changed-region>
        <text:changed-region text:id="ct329538376">
          <text:insertion>
            <office:change-info>
              <dc:creator>drichard </dc:creator>
              <dc:date>2025-02-05T09:38:00</dc:date>
            </office:change-info>
          </text:insertion>
        </text:changed-region>
        <text:changed-region text:id="ct329538512">
          <text:insertion>
            <office:change-info>
              <dc:creator>drichard </dc:creator>
              <dc:date>2025-02-05T10:05:00</dc:date>
            </office:change-info>
          </text:insertion>
        </text:changed-region>
        <text:changed-region text:id="ct329584344">
          <text:format-change>
            <office:change-info>
              <dc:creator>drichard </dc:creator>
              <dc:date>2025-02-05T09:23:00</dc:date>
            </office:change-info>
          </text:format-change>
        </text:changed-region>
        <text:changed-region text:id="ct329584616">
          <text:insertion>
            <office:change-info>
              <dc:creator>drichard </dc:creator>
              <dc:date>2025-02-05T09:25:00</dc:date>
            </office:change-info>
          </text:insertion>
        </text:changed-region>
        <text:changed-region text:id="ct329582440">
          <text:format-change>
            <office:change-info>
              <dc:creator>drichard </dc:creator>
              <dc:date>2025-02-05T09:23:00</dc:date>
            </office:change-info>
          </text:format-change>
        </text:changed-region>
        <text:changed-region text:id="ct329550752">
          <text:insertion>
            <office:change-info>
              <dc:creator>drichard </dc:creator>
              <dc:date>2025-02-05T09:25:00</dc:date>
            </office:change-info>
          </text:insertion>
        </text:changed-region>
        <text:changed-region text:id="ct329550208">
          <text:insertion>
            <office:change-info>
              <dc:creator>drichard </dc:creator>
              <dc:date>2025-02-05T09:26:00</dc:date>
            </office:change-info>
          </text:insertion>
        </text:changed-region>
        <text:changed-region text:id="ct329546808">
          <text:insertion>
            <office:change-info>
              <dc:creator>drichard </dc:creator>
              <dc:date>2025-02-05T09:29:00</dc:date>
            </office:change-info>
          </text:insertion>
        </text:changed-region>
        <text:changed-region text:id="ct329550072">
          <text:deletion>
            <office:change-info>
              <dc:creator>drichard </dc:creator>
              <dc:date>2025-02-05T09:29:00</dc:date>
            </office:change-info>
            <text:p text:style-name="P1">Provide for all matters pertaining to county elections, except as to qualifications of electors.</text:p>
          </text:deletion>
        </text:changed-region>
        <text:changed-region text:id="ct329550344">
          <text:deletion>
            <office:change-info>
              <dc:creator>drichard </dc:creator>
              <dc:date>2025-02-05T09:30:00</dc:date>
            </office:change-info>
            <text:p text:style-name="P1"><text:span text:style-name="T3">8.</text:span></text:p>
          </text:deletion>
        </text:changed-region>
        <text:changed-region text:id="ct329547488">
          <text:deletion>
            <office:change-info>
              <dc:creator>drichard </dc:creator>
              <dc:date>2025-02-05T09:30:00</dc:date>
            </office:change-info>
            <text:p text:style-name="P1"><text:span text:style-name="T3">9.</text:span></text:p>
          </text:deletion>
        </text:changed-region>
        <text:changed-region text:id="ct329547080">
          <text:insertion>
            <office:change-info>
              <dc:creator>drichard </dc:creator>
              <dc:date>2025-02-05T09:30:00</dc:date>
            </office:change-info>
          </text:insertion>
        </text:changed-region>
        <text:changed-region text:id="ct329546536">
          <text:deletion>
            <office:change-info>
              <dc:creator>drichard </dc:creator>
              <dc:date>2025-02-05T09:30:00</dc:date>
            </office:change-info>
            <text:p text:style-name="P1"><text:span text:style-name="T3">10.</text:span></text:p>
          </text:deletion>
        </text:changed-region>
        <text:changed-region text:id="ct329548984">
          <text:insertion>
            <office:change-info>
              <dc:creator>drichard </dc:creator>
              <dc:date>2025-02-05T09:30:00</dc:date>
            </office:change-info>
          </text:insertion>
        </text:changed-region>
        <text:changed-region text:id="ct329546944">
          <text:deletion>
            <office:change-info>
              <dc:creator>drichard </dc:creator>
              <dc:date>2025-02-05T09:30:00</dc:date>
            </office:change-info>
            <text:p text:style-name="P1"><text:span text:style-name="T3">11.</text:span></text:p>
          </text:deletion>
        </text:changed-region>
        <text:changed-region text:id="ct329548304">
          <text:insertion>
            <office:change-info>
              <dc:creator>drichard </dc:creator>
              <dc:date>2025-02-05T09:30:00</dc:date>
            </office:change-info>
          </text:insertion>
        </text:changed-region>
        <text:changed-region text:id="ct329549936">
          <text:deletion>
            <office:change-info>
              <dc:creator>drichard </dc:creator>
              <dc:date>2025-02-05T09:30:00</dc:date>
            </office:change-info>
            <text:p text:style-name="P1"><text:span text:style-name="T3">12.</text:span></text:p>
          </text:deletion>
        </text:changed-region>
        <text:changed-region text:id="ct329549120">
          <text:insertion>
            <office:change-info>
              <dc:creator>drichard </dc:creator>
              <dc:date>2025-02-05T09:30:00</dc:date>
            </office:change-info>
          </text:insertion>
        </text:changed-region>
        <text:changed-region text:id="ct329547896">
          <text:format-change>
            <office:change-info>
              <dc:creator>drichard </dc:creator>
              <dc:date>2025-02-05T09:26:00</dc:date>
            </office:change-info>
          </text:format-change>
        </text:changed-region>
        <text:changed-region text:id="ct329547760">
          <text:deletion>
            <office:change-info>
              <dc:creator>drichard </dc:creator>
              <dc:date>2025-02-05T09:26:00</dc:date>
            </office:change-info>
            <text:p text:style-name="cc_5f_section_5f_heading"><text:span text:style-name="T1">Ordinances in conflict with</text:span></text:p>
          </text:deletion>
        </text:changed-region>
        <text:changed-region text:id="ct329549664">
          <text:format-change>
            <office:change-info>
              <dc:creator>drichard </dc:creator>
              <dc:date>2025-02-05T09:26:00</dc:date>
            </office:change-info>
          </text:format-change>
        </text:changed-region>
        <text:changed-region text:id="ct329549800">
          <text:deletion>
            <office:change-info>
              <dc:creator>drichard </dc:creator>
              <dc:date>2025-02-05T09:27:00</dc:date>
            </office:change-info>
            <text:p text:style-name="cc_5f_section_5f_heading"><text:span text:style-name="T1">void</text:span></text:p>
          </text:deletion>
        </text:changed-region>
        <text:changed-region text:id="ct329548032">
          <text:insertion>
            <office:change-info>
              <dc:creator>drichard </dc:creator>
              <dc:date>2025-02-05T09:38:00</dc:date>
            </office:change-info>
          </text:insertion>
        </text:changed-region>
        <text:changed-region text:id="ct329549256">
          <text:insertion>
            <office:change-info>
              <dc:creator>drichard </dc:creator>
              <dc:date>2025-02-05T10:05:00</dc:date>
            </office:change-info>
          </text:insertion>
        </text:changed-region>
        <text:changed-region text:id="ct329551024">
          <text:format-change>
            <office:change-info>
              <dc:creator>drichard </dc:creator>
              <dc:date>2025-02-05T09:27:00</dc:date>
            </office:change-info>
          </text:format-change>
        </text:changed-region>
        <text:changed-region text:id="ct329554696">
          <text:insertion>
            <office:change-info>
              <dc:creator>drichard </dc:creator>
              <dc:date>2025-02-05T09:28:00</dc:date>
            </office:change-info>
          </text:insertion>
        </text:changed-region>
        <text:changed-region text:id="ct329551160">
          <text:format-change>
            <office:change-info>
              <dc:creator>drichard </dc:creator>
              <dc:date>2025-02-05T09:27:00</dc:date>
            </office:change-info>
          </text:format-change>
        </text:changed-region>
        <text:changed-region text:id="ct329551296">
          <text:insertion>
            <office:change-info>
              <dc:creator>drichard </dc:creator>
              <dc:date>2025-02-05T09:27:00</dc:date>
            </office:change-info>
          </text:insertion>
        </text:changed-region>
        <text:changed-region text:id="ct329554152">
          <text:insertion>
            <office:change-info>
              <dc:creator>drichard </dc:creator>
              <dc:date>2025-02-05T09:28:00</dc:date>
            </office:change-info>
          </text:insertion>
        </text:changed-region>
        <text:changed-region text:id="ct329551432">
          <text:insertion>
            <office:change-info>
              <dc:creator>drichard </dc:creator>
              <dc:date>2025-02-05T09:19:00</dc:date>
            </office:change-info>
          </text:insertion>
        </text:changed-region>
        <text:changed-region text:id="ct329551840">
          <text:deletion>
            <office:change-info>
              <dc:creator>drichard </dc:creator>
              <dc:date>2025-02-05T09:21:00</dc:date>
            </office:change-info>
            <text:p text:style-name="P1">To provide for all matters pertaining to city elections, except as to qualifications of electors.</text:p>
          </text:deletion>
        </text:changed-region>
        <text:changed-region text:id="ct329581488">
          <text:deletion>
            <office:change-info>
              <dc:creator>drichard </dc:creator>
              <dc:date>2025-02-05T09:21:00</dc:date>
            </office:change-info>
            <text:p text:style-name="P1"><text:span text:style-name="T3">10.</text:span></text:p>
          </text:deletion>
        </text:changed-region>
        <text:changed-region text:id="ct329581760">
          <text:deletion>
            <office:change-info>
              <dc:creator>drichard </dc:creator>
              <dc:date>2025-02-05T09:21:00</dc:date>
            </office:change-info>
            <text:p text:style-name="P1"><text:span text:style-name="T3">11.</text:span></text:p>
          </text:deletion>
        </text:changed-region>
        <text:changed-region text:id="ct329582032">
          <text:insertion>
            <office:change-info>
              <dc:creator>drichard </dc:creator>
              <dc:date>2025-02-05T09:21:00</dc:date>
            </office:change-info>
          </text:insertion>
        </text:changed-region>
        <text:changed-region text:id="ct329582168">
          <text:deletion>
            <office:change-info>
              <dc:creator>drichard </dc:creator>
              <dc:date>2025-02-05T09:21:00</dc:date>
            </office:change-info>
            <text:p text:style-name="P1"><text:span text:style-name="T3">12.</text:span></text:p>
          </text:deletion>
        </text:changed-region>
        <text:changed-region text:id="ct329588152">
          <text:insertion>
            <office:change-info>
              <dc:creator>drichard </dc:creator>
              <dc:date>2025-02-05T09:21:00</dc:date>
            </office:change-info>
          </text:insertion>
        </text:changed-region>
        <text:changed-region text:id="ct329588424">
          <text:deletion>
            <office:change-info>
              <dc:creator>drichard </dc:creator>
              <dc:date>2025-02-05T09:21:00</dc:date>
            </office:change-info>
            <text:p text:style-name="P1"><text:span text:style-name="T3">13.</text:span></text:p>
          </text:deletion>
        </text:changed-region>
        <text:changed-region text:id="ct329588560">
          <text:insertion>
            <office:change-info>
              <dc:creator>drichard </dc:creator>
              <dc:date>2025-02-05T09:21:00</dc:date>
            </office:change-info>
          </text:insertion>
        </text:changed-region>
        <text:changed-region text:id="ct329596992">
          <text:deletion>
            <office:change-info>
              <dc:creator>drichard </dc:creator>
              <dc:date>2025-02-05T09:21:00</dc:date>
            </office:change-info>
            <text:p text:style-name="P1"><text:span text:style-name="T3">14.</text:span></text:p>
          </text:deletion>
        </text:changed-region>
        <text:changed-region text:id="ct329555104">
          <text:insertion>
            <office:change-info>
              <dc:creator>drichard </dc:creator>
              <dc:date>2025-02-05T09:21:00</dc:date>
            </office:change-info>
          </text:insertion>
        </text:changed-region>
        <text:changed-region text:id="ct329597536">
          <text:deletion>
            <office:change-info>
              <dc:creator>drichard </dc:creator>
              <dc:date>2025-02-05T09:22:00</dc:date>
            </office:change-info>
            <text:p text:style-name="P1"><text:span text:style-name="T3">15.</text:span></text:p>
          </text:deletion>
        </text:changed-region>
        <text:changed-region text:id="ct329603248">
          <text:insertion>
            <office:change-info>
              <dc:creator>drichard </dc:creator>
              <dc:date>2025-02-05T09:22:00</dc:date>
            </office:change-info>
          </text:insertion>
        </text:changed-region>
        <text:changed-region text:id="ct329604608">
          <text:deletion>
            <office:change-info>
              <dc:creator>drichard </dc:creator>
              <dc:date>2025-02-05T09:22:00</dc:date>
            </office:change-info>
            <text:p text:style-name="P1"><text:span text:style-name="T3">16.</text:span></text:p>
          </text:deletion>
        </text:changed-region>
        <text:changed-region text:id="ct329618344">
          <text:insertion>
            <office:change-info>
              <dc:creator>drichard </dc:creator>
              <dc:date>2025-02-05T09:22:00</dc:date>
            </office:change-info>
          </text:insertion>
        </text:changed-region>
        <text:changed-region text:id="ct329618616">
          <text:deletion>
            <office:change-info>
              <dc:creator>drichard </dc:creator>
              <dc:date>2025-02-05T09:22:00</dc:date>
            </office:change-info>
            <text:p text:style-name="P1"><text:span text:style-name="T3">17.</text:span></text:p>
          </text:deletion>
        </text:changed-region>
        <text:changed-region text:id="ct329620520">
          <text:insertion>
            <office:change-info>
              <dc:creator>drichard </dc:creator>
              <dc:date>2025-02-05T09: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1:L13"/>
        <text:user-field-decl office:string-value="" office:value-type="string" text:name="P1:L12"/>
        <text:user-field-decl office:string-value="" office:value-type="string" text:name="P2:L17"/>
        <text:user-field-decl office:string-value="202501" office:value-type="string" text:name="T_MEASURE_I_SESSIONID"/>
        <text:user-field-decl office:string-value="" office:value-type="string" text:name="P1:L15"/>
        <text:user-field-decl office:string-value="" office:value-type="string" text:name="P2:L16"/>
        <text:user-field-decl office:string-value="" office:value-type="string" text:name="P1:L14"/>
        <text:user-field-decl office:string-value="" office:value-type="string" text:name="P2:L15"/>
        <text:user-field-decl office:string-value="House" office:value-type="string" text:name="T_MEASURE_S_ORIGCHAMBERLONG"/>
        <text:user-field-decl office:string-value="" office:value-type="string" text:name="P1:L17"/>
        <text:user-field-decl office:string-value="" office:value-type="string" text:name="P2:L14"/>
        <text:user-field-decl office:string-value="" office:value-type="string" text:name="P1:L16"/>
        <text:user-field-decl office:string-value="" office:value-type="string" text:name="P2:L13"/>
        <text:user-field-decl office:string-value="kasperj_1" office:value-type="string" text:name="T_MEASURE_S_PRIMARYSPONSOR"/>
        <text:user-field-decl office:string-value=""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supersession of state election laws in home rule counties and cities." office:value-type="string" text:name="T_MEASURE_T_SHORTTITLE"/>
        <text:user-field-decl office:string-value="" office:value-type="string" text:name="T_MEASURE_S_UUID"/>
        <text:user-field-decl office:string-value="25.0079"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2000" office:value-type="string" text:name="T_MEASURE_I_TITLENUMBER"/>
        <text:user-field-decl office:string-value="" office:value-type="string" text:name="T_MEASURE_S_SPONSORORDER"/>
        <text:user-field-decl office:string-value="A BILL for an Act to amend and reenact sections 11‑09.1‑04 and, 11‑09.1‑05, 40‑05.1‑05, and 40‑05.1‑06 of the North Dakota Century Code, relating to supersession of state election laws in home rule counties and cities."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1001"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headlandc_1,kempenichk_1,koppelmanb_1,lousers_1,rubyd_1,steinerv_1,motschenbacherm_1" office:value-type="string" text:name="T_MEASURE_T_HOUSESPONSOR"/>
        <text:user-field-decl office:string-value="2025/01/13 00:00:00" office:value-type="string" text:name="T_MEASURE_DT_DATECREATED"/>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hogued_1,myrdalj_1,paulsonb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307" office:value-type="string" text:name="T_MEASURE_S_BILLNUMBER"/>
        <text:user-field-decl office:string-value="0" office:value-type="string" text:name="T_MEASURE_B_FISCALNOTEEXISTS"/>
        <text:user-field-decl office:string-value="{&quot;sec: 1&quot;:{&quot;action&quot;:&quot;amend&quot;,&quot;type&quot;:&quot;centurycode&quot;,&quot;citation&quot;:&quot;11-09.1-04&quot;},&quot;sec:2&quot;:{&quot;action&quot;:&quot;amend&quot;,&quot;type&quot;:&quot;centurycode&quot;,&quot;citation&quot;:&quot;11-09.1-05&quot;},&quot;sec: 3&quot;:{&quot;action&quot;:&quot;amend&quot;,&quot;type&quot;:&quot;centurycode&quot;,&quot;citation&quot;:&quot;40-05.1-05&quot;},&quot;sec:4&quot;:{&quot;action&quot;:&quot;amend&quot;,&quot;type&quot;:&quot;centurycode&quot;,&quot;citation&quot;:&quot;40-05.1-06&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079</text:user-field-get>.<text:user-field-get text:name="T_MEASURE_S_VERSION">01001</text:user-field-get></text:p>
              <text:p text:style-name="bd_5f_header">Title.<text:user-field-get text:name="T_MEASURE_I_TITLENUMBER"/></text:p>
            </table:table-cell>
            <table:table-cell office:value-type="string" table:style-name="Table1.A1">
              <text:p text:style-name="bd_5f_header">Prepared by the Legislative Council staff for Representative Kasper</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1">February 5,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30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Headland, Kempenich, Koppelman, Louser, D. Ruby, Steiner, Motschenbacher</text:p>
        <text:p text:style-name="bd_5f_sponsor_5f_identification">Senators Hogue, Myrdal, Pau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1‑09.1‑04<text:change text:change-id="ct329520968"/><text:change-start text:change-id="ct329523552"/>, <text:change-end text:change-id="ct329523552"/><text:change-start text:change-id="ct329524640"/>11‑09.1‑05,<text:change-end text:change-id="ct329524640"/> 40‑05.1‑05<text:change-start text:change-id="ct329521784"/>, <text:change-end text:change-id="ct329521784"/><text:change-start text:change-id="ct329522736"/>and 40‑05.1‑<text:change-end text:change-id="ct329522736"/><text:change-start text:change-id="ct329523144"/>06<text:change-end text:change-id="ct329523144"/> of the North Dakota <text:user-field-get text:name="P1:L2"/>Century Code, relating to supersession of state <text:change-start text:change-id="ct329522872"/>election <text:change-end text:change-id="ct329522872"/>laws in home rule counties and cities.</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11‑09.1‑04 of the North Dakota Century Code is <text:user-field-get text:name="P1:L5"/>amended and reenacted as follows:</text:p>
        <text:p text:style-name="cc_5f_section_5f_heading"><text:user-field-get text:name="P1:L6"/><text:tab/>11‑09.1‑04. Ratification by majority vote ‑ <text:change-start text:change-id="ct329541776"/><text:span text:style-name="T4">Supersession of existing charter and </text:span><text:span text:style-name="T4"><text:user-field-get text:name="P1:L7"/></text:span><text:span text:style-name="T4">conflicting</text:span><text:change-end text:change-id="ct329541776"/><text:change text:change-id="ct329540008"/> state laws<text:change text:change-id="ct295554912"/><text:span text:style-name="T3"> </text:span>‑ <text:change-start text:change-id="ct329539464"/>Exception<text:change-end text:change-id="ct329539464"/><text:change-start text:change-id="ct329538376"/> ‑ <text:change-end text:change-id="ct329538376"/>Filing of copies of new charter.</text:p>
        <text:p text:style-name="cc_5f_section"><text:user-field-get text:name="P1:L8"/><text:tab/>If a majority of the qualified electors voting on the charter at the election vote in favor of the <text:user-field-get text:name="P1:L9"/>home rule charter, it is ratified and becomes the organic law of the county on the first day of <text:user-field-get text:name="P1:L10"/>January or July next following the election, and extends to all its county matters<text:change-start text:change-id="ct329538512"/>, unless limited by law<text:change-end text:change-id="ct329538512"/>. <text:change-start text:change-id="ct329584344"/><text:span text:style-name="T4">The charter </text:span><text:span text:style-name="T4"><text:user-field-get text:name="P1:L11"/></text:span><text:span text:style-name="T4">and the ordinances made pursuant to the charter in county matters</text:span><text:change-end text:change-id="ct329584344"/><text:change-start text:change-id="ct329584616"/><text:span text:style-name="T4">, except for matters pertaining to county elections,</text:span><text:change-end text:change-id="ct329584616"/><text:change-start text:change-id="ct329582440"/><text:span text:style-name="T4"> must be liberally construed </text:span><text:span text:style-name="T4"><text:user-field-get text:name="P1:L12"/></text:span><text:span text:style-name="T4">to supersede within the territorial limits and jurisdiction of the county any conflicting state law </text:span><text:span text:style-name="T4"><text:user-field-get text:name="P1:L13"/></text:span><text:span text:style-name="T4">except for any state law as it applies to cities or any power of a city to govern its own affairs, </text:span><text:span text:style-name="T4"><text:user-field-get text:name="P1:L14"/></text:span><text:span text:style-name="T4">without the consent of the governing body of the city</text:span><text:change-end text:change-id="ct329582440"/><text:change-start text:change-id="ct329550752"/><text:span text:style-name="T4">. </text:span><text:change-end text:change-id="ct329550752"/><text:span text:style-name="T2">Any ordinance enacted or adopted by a </text:span><text:span text:style-name="T2"><text:user-field-get text:name="P1:L15"/></text:span><text:span text:style-name="T2">county </text:span><text:change-start text:change-id="ct329550208"/><text:span text:style-name="T2">pertaining to county elections </text:span><text:change-end text:change-id="ct329550208"/><text:span text:style-name="T2">under a home rule charter in conflict with state law is void</text:span>. The charter may not authorize <text:user-field-get text:name="P1:L16"/>the enactment of ordinances to diminish the authority of a board of supervisors of a township or <text:user-field-get text:name="P1:L17"/>to change the structure of township government in any organized civil township, <text:soft-page-break/>without the <text:user-field-get text:name="P1:L18"/>consent of the board of supervisors of the township. <text:span text:style-name="T9">No</text:span><text:span text:style-name="T2">An</text:span> ordinance of a home rule county <text:user-field-get text:name="P1:L19"/><text:span text:style-name="T9">shall</text:span><text:span text:style-name="T2">may not</text:span> supersede <text:span text:style-name="T3">sections</text:span> 49‑22‑16<text:span text:style-name="T3"> and 49‑22.1‑13.</text:span> One copy of the charter as ratified <text:user-field-get text:name="P1:L20"/>and approved must be filed with the secretary of state; one with the recorder for the county, <text:user-field-get text:name="P2:L1"/>unless the board of county commissioners designates a different official; and one with the <text:user-field-get text:name="P2:L2"/>auditor of the county to remain as a part of its permanent records. Courts shall take judicial <text:user-field-get text:name="P2:L3"/>notice of the charter.<text:change-start text:change-id="ct329546808"/></text:p>
        <text:p text:style-name="P5"><text:change-end text:change-id="ct329546808"/><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12">.</text:span> Section 11‑09.1‑05 of the North Dakota Century Code is amended and reenacted as follows:</text:p>
        <text:p text:style-name="P10"><text:tab/>11‑09.1‑05. Powers.</text:p>
        <text:p text:style-name="P8"><text:tab/>After the filing with the secretary of state of a charter approved in reasonable conformity with this chapter, the county and its citizens may, if included in the charter and implemented through ordinances:</text:p>
        <text:p text:style-name="P1"><text:tab/>1.<text:tab/>Acquire, hold, operate, and dispose of property within or without the county limits, and, subject to chapter 32‑15, exercise the right of eminent domain for those purposes.</text:p>
        <text:p text:style-name="P1"><text:tab/>2.<text:tab/>Control its finances and fiscal affairs; appropriate money for its purposes, and make payments of its debts and expenses;<text:span text:style-name="T4"> </text:span>contract debts, borrow money, issue bonds, warrants, and other evidences of indebtedness; establish charges for any county or other services to the extent authorized by state law; and establish debt<text:span text:style-name="T4"> </text:span>limitations.</text:p>
        <text:p text:style-name="P1"><text:span text:style-name="T3"><text:tab/>3.<text:tab/>Levy and collect property taxes and special assessments for benefits conferred, for its public and proprietary functions, activities, operations, undertakings, and improvements, and establish mill levy limitations.</text:span> Notwithstanding any authority granted under this chapter, all property must be assessed in a uniform manner as prescribed by the state board of equalization and the state supervisor of assessments and all taxable property must be taxed by the county at the same rate unless otherwise provided by law. A charter or ordinance or act of a governing body of a home rule county may not supersede any state law that determines what property or acts are subject to, or exempt from, ad valorem taxes. A charter or ordinance or act of the governing body of a home rule county may not supersede section 11‑11‑55.1 relating to the sixty percent petition requirement for improvements and of section 40‑22‑18 relating to the barring proceeding for improvement projects.</text:p>
        <text:p text:style-name="P1"><text:soft-page-break/><text:span text:style-name="T3"><text:tab/>4.<text:tab/></text:span><text:span text:style-name="T6">Levy</text:span><text:span text:style-name="T3"> and collect an infrastructure fee. The fee must replace a general special assessment on all property for payment of infrastructure maintenance costs through a utility bill issued by the county. The money collected under this subsection may not be used for any purpose other than infrastructure maintenance costs. If a home rule county levies an infrastructure fee, the home rule county also may levy and collect green field special assessments. As used in this subsection:</text:span></text:p>
        <text:p text:style-name="P7"><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7"><text:tab/><text:tab/>b.<text:tab/>"Green field special assessments" means special assessments levied for infrastructure costs associated with the development of agricultural or undeveloped property.</text:p>
        <text:p text:style-name="P1"><text:span text:style-name="T3"><text:tab/>5.<text:tab/>Levy and collect</text:span> sales and use taxes, farm machinery gross receipts taxes,<text:span text:style-name="T4"> </text:span>alcoholic beverage gross receipts taxes<text:span text:style-name="T3">, a county lodging tax, and a county restaurant tax. Sales and use taxes and gross receipts taxes</text:span> levied under this chapter:</text:p>
        <text:p text:style-name="P6"><text:tab/><text:tab/>a.<text:tab/>Must conform in all respects with regard to the taxable or exempt status of items under chapters 57‑39.2, 57‑39.5, 57‑39.6, and 57‑40.2 and may not be imposed at multiple rates with the exception of sales of<text:span text:style-name="T4"> </text:span>manufactured homes or mobile homes.</text:p>
        <text:p text:style-name="P6"><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6"><text:tab/><text:tab/>c.<text:tab/>May not be limited to apply to less than the full value of the transaction or item as determined for state sales and use tax, except for farm machinery gross receipts tax purposes.</text:p>
        <text:p text:style-name="P6"><text:tab/><text:tab/>d.<text:tab/>Must be subject to collection by the tax commissioner under an agreement under section 57‑01‑02.1<text:span text:style-name="T3">, with the exception of a county lodging or county restaurant tax,</text:span> and must be administered by the tax commissioner in accordance with the <text:soft-page-break/>relevant provisions of chapter 57‑39.2, including reporting and paying requirements, correction of errors, payment of refunds, and application of penalty and interest.</text:p>
        <text:p text:style-name="P9">After December 31, 2005, any portion of a charter or any portion of an ordinance or act of a governing body of a home rule county passed pursuant to a charter which does not conform to the requirements of this subsection is invalid to the extent that it does not conform. The invalidity of a portion of a charter or ordinance or act of a governing body of a home rule county because it does not conform to this subsection does not affect the validity of any other portion of the charter or ordinance or act of a governing body of a home rule county or the eligibility for a refund under section 57‑01‑02.1. Any taxes imposed under this chapter on farm machinery, farm irrigation equipment, and farm machinery repair parts used exclusively for agricultural purposes, or on alcoholic beverages, which were in effect on December 31, 2005, become gross receipts taxes after December 31, 2005.<text:span text:style-name="T3"> Ordinances enacted after August 1, 2017, may not allow for the collection and levy of any tax not otherwise specified under this section.</text:span></text:p>
        <text:p text:style-name="P1"><text:tab/><text:span text:style-name="T3">6.</text:span><text:tab/>Provide for county elected and appointed officers and employees, their selection, powers, duties, qualifications, and compensation, and the terms of county appointed officers and employees. However, after adoption of a home rule charter, a county elected office may not be eliminated or combined with another office except upon approval of a majority of the electors of the county voting upon the question at a primary or general election or pursuant to the county officer combination, separation, or redesignation procedures of chapter 11‑10.2. A home rule charter may not diminish the term of office for which a current county officer was elected, redesignate that elected office during that term as appointed, or reduce the salary of the office for that term. This subsection does not authorize a county to redesignate the elected offices of sheriff and state's attorney as appointed, except as provided in section 11‑10‑02.3.</text:p>
        <text:p text:style-name="P1"><text:tab/><text:span text:style-name="T3">7.</text:span><text:tab/><text:change text:change-id="ct329550072"/></text:p>
        <text:p text:style-name="P1"><text:tab/><text:change text:change-id="ct329550344"/><text:tab/>Provide for the adoption, amendment, repeal, initiative, referral, enforcement, and civil and criminal penalties for violation of ordinances, resolutions, and regulations to carry out <text:soft-page-break/>its governmental and proprietary powers and to provide for public health, safety, morals, and welfare. <text:span text:style-name="T3">This</text:span> subsection does not confer any authority to<text:span text:style-name="T4"> regulate</text:span> any industry or activity<text:span text:style-name="T4"> </text:span>regulated by state law or by rules adopted by a state agency<text:span text:style-name="T3">. This subsection is subject to the provisions of section 62.1‑01‑03</text:span>.</text:p>
        <text:p text:style-name="P1"><text:tab/><text:change text:change-id="ct329547488"/><text:change-start text:change-id="ct329547080"/><text:span text:style-name="T3">8.</text:span><text:change-end text:change-id="ct329547080"/><text:tab/>Lay out or vacate public grounds, and provide through its governing body for the construction, use, operation, designation, and regulation of a county road system.</text:p>
        <text:p text:style-name="P1"><text:tab/><text:change text:change-id="ct329546536"/><text:change-start text:change-id="ct329548984"/><text:span text:style-name="T3">9.</text:span><text:change-end text:change-id="ct329548984"/><text:tab/>Provide for zoning, planning, and subdivision of public or private property within the county limits but outside the zoning authority of any city or organized township.<text:span text:style-name="T3"> This subsection is subject to the provisions of section 62.1‑01‑03.</text:span></text:p>
        <text:p text:style-name="P1"><text:tab/><text:change text:change-id="ct329546944"/><text:change-start text:change-id="ct329548304"/><text:span text:style-name="T3">10.</text:span><text:change-end text:change-id="ct329548304"/><text:tab/>Exercise in the conduct of its affairs all powers usually exercised by a corporation.</text:p>
        <text:p text:style-name="P1"><text:tab/><text:change text:change-id="ct329549936"/><text:change-start text:change-id="ct329549120"/><text:span text:style-name="T3">11.</text:span><text:change-end text:change-id="ct329549120"/><text:tab/>Contract with and receive grants from any other governmental entity or agency, with respect to any local, state, or federal program, project, or works.</text:p>
        <text:p text:style-name="P8"><text:span text:style-name="T3"><text:tab/></text:span>The people of all counties coming within this chapter have the full right of self‑government in all matters within the powers enumerated in this chapter. The statutes of this state, so far as applicable, continue to apply to counties, except as superseded by the charters of the counties or by ordinances passed pursuant to the charters.</text:p>
        <text:p text:style-name="P12"><text:user-field-get text:name="P2:L4"/><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40‑05.1‑05 of the North Dakota Century Code is <text:user-field-get text:name="P2:L5"/>amended and reenacted as follows:</text:p>
        <text:p text:style-name="cc_5f_section_5f_heading"><text:user-field-get text:name="P2:L6"/><text:tab/>40‑05.1‑05. Ratification by majority vote ‑ <text:change-start text:change-id="ct329547896"/><text:span text:style-name="T4">Supersession of existing charter </text:span><text:span text:style-name="T4"><text:user-field-get text:name="P2:L7"/></text:span><text:span text:style-name="T4">and</text:span><text:change-end text:change-id="ct329547896"/><text:change text:change-id="ct329547760"/> state laws <text:change-start text:change-id="ct329549664"/><text:span text:style-name="T4">in conflict therewith</text:span><text:change-end text:change-id="ct329549664"/><text:change text:change-id="ct329549800"/> ‑ <text:change-start text:change-id="ct329548032"/>Exception ‑ <text:change-end text:change-id="ct329548032"/>Filing of copies of <text:user-field-get text:name="P2:L8"/>new charter.</text:p>
        <text:p text:style-name="cc_5f_section"><text:user-field-get text:name="P2:L9"/><text:tab/>If a majority of the qualified voters voting on the charter at the election vote in favor of the <text:user-field-get text:name="P2:L10"/>home rule charter, the charter is ratified and is the organic law of the city, and extends to all its <text:user-field-get text:name="P2:L11"/>local and city matters<text:change-start text:change-id="ct329549256"/>, unless limited by law<text:change-end text:change-id="ct329549256"/>. <text:change-start text:change-id="ct329551024"/><text:span text:style-name="T4">The charter and the ordinances made pursuant to the charter in such </text:span><text:span text:style-name="T4"><text:user-field-get text:name="P2:L12"/></text:span><text:span text:style-name="T4">matters</text:span><text:change-end text:change-id="ct329551024"/><text:change-start text:change-id="ct329554696"/><text:span text:style-name="T4">, except for matters pertaining to city elections,</text:span><text:change-end text:change-id="ct329554696"/><text:change-start text:change-id="ct329551160"/><text:span text:style-name="T4"> supersede within the territorial limits and other jurisdiction of the city any law of the </text:span><text:span text:style-name="T4"><text:user-field-get text:name="P2:L13"/></text:span><text:span text:style-name="T4">state in conflict with the charter and ordinances and must be liberally construed for such </text:span><text:span text:style-name="T4"><text:user-field-get text:name="P2:L14"/></text:span><text:span text:style-name="T4">purposes</text:span><text:change-end text:change-id="ct329551160"/><text:change-start text:change-id="ct329551296"/><text:span text:style-name="T4">. </text:span><text:change-end text:change-id="ct329551296"/><text:span text:style-name="T2">Any ordinance enacted or adopted by a city </text:span><text:change-start text:change-id="ct329554152"/><text:span text:style-name="T2">pertaining to city elections </text:span><text:change-end text:change-id="ct329554152"/><text:span text:style-name="T2">under a home rule charter in conflict with </text:span><text:span text:style-name="T2"><text:user-field-get text:name="P2:L15"/></text:span><text:span text:style-name="T2">state law is void</text:span>. One copy of the charter ratified and approved must be filed with the secretary <text:user-field-get text:name="P2:L16"/>of state and one with the auditor of the city to remain as a part of its permanent records. <text:user-field-get text:name="P2:L17"/><text:span text:style-name="T9">Thereupon the</text:span><text:span text:style-name="T2">The</text:span> courts shall take judicial notice of the new charter<text:span text:style-name="T3"> </text:span><text:span text:style-name="T2">upon its filing</text:span>.<text:change-start text:change-id="ct329551432"/></text:p>
        <text:p text:style-name="P5"><text:change-end text:change-id="ct329551432"/><text:soft-page-break/><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40‑05.1‑06 of the North Dakota Century Code is amended and reenacted as follows:</text:p>
        <text:p text:style-name="P10"><text:tab/>40‑05.1‑06. Powers.</text:p>
        <text:p text:style-name="P8"><text:tab/>From and after the filing with the secretary of state of a charter framed and approved in reasonable conformity with the provisions of this chapter, such city, and the citizens thereof, shall, if included in the charter and implemented through ordinances, have the following powers set out in this chapter:</text:p>
        <text:p text:style-name="P1"><text:tab/>1.<text:tab/>To acquire, hold, operate, and dispose of property within or without the corporate limits, and, subject to chapter 32‑15, exercise the right of eminent domain for such purposes.</text:p>
        <text:p text:style-name="P1"><text:tab/>2.<text:tab/>To control its finances and fiscal affairs; to appropriate money for its purposes, and make payment of its debts and expenses;<text:span text:style-name="T4"> </text:span>to contract debts, borrow money, issue bonds, warrants, and other evidences of indebtedness; to establish charges for any city or other services; and to establish debt limitations.</text:p>
        <text:p text:style-name="P1"><text:span text:style-name="T3"><text:tab/>3.<text:tab/>To levy and collect property taxes and special assessments for benefits conferred, for its public and proprietary functions, activities, operations, undertakings, and improvements, and establish mill levy limitations. </text:span>Notwithstanding any authority granted under this chapter, all property must be assessed in a uniform manner as prescribed by the state board of equalization and the state supervisor of assessments and all taxable property must be taxed by the city at the same rate unless otherwise provided by law.</text:p>
        <text:p text:style-name="P1"><text:span text:style-name="T3"><text:tab/>4.</text:span><text:tab/><text:span text:style-name="T3">To levy and collect an infrastructure fee. The fee must replace a general special assessment on all property for payment of infrastructure maintenance costs through a utility bill issued by a municipality. The money collected under this subsection may not be used for any purpose other than infrastructure maintenance costs. If a home rule city levies an infrastructure fee, the home rule city also may levy and collect green field special assessments. As used in this subsection:</text:span></text:p>
        <text:p text:style-name="P7"><text:tab/><text:tab/>a.<text:tab/>"General special assessments" means special assessments levied for the purpose of maintaining existing roads and infrastructure and special assessments levied for the construction or repair of arterial roads and infrastructure that provide a benefit to the entire community.</text:p>
        <text:p text:style-name="P7"><text:soft-page-break/><text:tab/><text:tab/>b.<text:tab/>"Green field special assessments" means special assessments levied for infrastructure costs associated with the development of agricultural or undeveloped property.</text:p>
        <text:p text:style-name="P4"><text:tab/>5.<text:tab/>To levy and collect excises, fees, charges, franchise and license taxes, sales and use taxes, farm machinery gross receipts taxes, alcoholic beverage gross receipts taxes, a city lodging tax, and a city restaurant tax. For purposes of this section, any taxes imposed under this section on farm machinery, farm irrigation equipment, and farm machinery repair parts used exclusively for agricultural purposes, or on alcoholic beverages, which were in effect on December 31, 2005, become gross receipts taxes after December 31, 2005. After December 31, 2005, any portion of a charter or any portion of an ordinance passed pursuant to a charter which does not conform to the requirements of this section is invalid to the extent it does not conform. The invalidity of a portion of a charter or ordinance because it does not conform with this subsection does not affect the validity of any other portion of the charter or ordinance of the eligibility for a refund under section 57‑01‑02.1. Ordinances enacted after August 1, 2017, may not allow for the collection and levy of any tax not otherwise specified under this section. Sales and use taxes and gross receipts taxes levied under this section:</text:p>
        <text:p text:style-name="P7"><text:tab/><text:tab/>a.<text:tab/>Must conform in all respects with regard to the taxable or exempt status of items under chapters 57‑39.2, 57‑39.5, 57‑39.6, and 57‑40.2 and may not be imposed at multiple rates with the exception of sales of manufactured homes or mobile homes.</text:p>
        <text:p text:style-name="P7"><text:tab/><text:tab/>b.<text:tab/>May not be newly imposed or changed except to be effective on the first day of a calendar quarterly period after a minimum of ninety days' notice to the tax commissioner or, for purchases from printed catalogs, on the first day of a calendar quarter after a minimum of one hundred twenty days' notice to the seller.</text:p>
        <text:p text:style-name="P7"><text:tab/><text:tab/>c.<text:tab/>May not be limited to apply to less than the full value of the transaction or item as determined for state sales and use tax purposes, except for farm machinery gross receipts tax.</text:p>
        <text:p text:style-name="P7"><text:soft-page-break/><text:tab/><text:tab/>d.<text:tab/>Must be subject to collection by the tax commissioner under an agreement under section 57‑01‑02.1, with the exception of a city lodging or city restaurant tax, and must be administered by the tax commissioner in accordance with the relevant provisions of chapter 57‑39.2, including reporting and paying requirements, correction of errors, payment of refunds, and application of penalty and interest.</text:p>
        <text:p text:style-name="P1"><text:span text:style-name="T3"><text:tab/>6.<text:tab/></text:span>To fix the fees, number, terms, conditions, duration, and manner of issuing and revoking licenses in the exercise of its governmental police powers.</text:p>
        <text:p text:style-name="P1"><text:tab/><text:span text:style-name="T3">7.</text:span><text:tab/>To provide for city officers, agencies, and employees, their selection, terms, powers, duties, qualifications, and compensation. To provide for change, selection, or creation of its form and structure of government, including its governing body, executive officer, and city officers.</text:p>
        <text:p text:style-name="P1"><text:tab/><text:span text:style-name="T3">8.</text:span><text:tab/>To provide for city courts, their jurisdiction and powers over ordinance violations, duties, administration, and the selection, qualifications, and compensation of their officers; however, the right of appeal from judgment of such courts shall not be in any way affected.</text:p>
        <text:p text:style-name="P1"><text:tab/><text:span text:style-name="T3">9.</text:span><text:tab/><text:change text:change-id="ct329551840"/></text:p>
        <text:p text:style-name="P1"><text:tab/><text:change text:change-id="ct329581488"/><text:tab/>To provide for the adoption, amendment, and repeal of ordinances, resolutions, and regulations to carry out its governmental and proprietary powers and to provide for public health, safety, morals, and welfare, and penalties for a violation thereof.</text:p>
        <text:p text:style-name="P1"><text:tab/><text:change text:change-id="ct329581760"/><text:change-start text:change-id="ct329582032"/><text:span text:style-name="T3">10.</text:span><text:change-end text:change-id="ct329582032"/><text:tab/>To lay out or vacate streets, alleys, and public grounds, and to provide for the use, operation, and regulation thereof.</text:p>
        <text:p text:style-name="P1"><text:tab/><text:change text:change-id="ct329582168"/><text:change-start text:change-id="ct329588152"/><text:span text:style-name="T3">11.</text:span><text:change-end text:change-id="ct329588152"/><text:tab/>To define offenses against private persons and property and the public health, safety, morals, and welfare, and provide penalties for violations thereof.<text:span text:style-name="T3"> This subsection is subject to the provisions of section 62.1‑01‑03.</text:span></text:p>
        <text:p text:style-name="P1"><text:tab/><text:change text:change-id="ct329588424"/><text:change-start text:change-id="ct329588560"/><text:span text:style-name="T3">12.</text:span><text:change-end text:change-id="ct329588560"/><text:tab/>To engage in any utility, business, or enterprise permitted by the constitution or not prohibited by statute or to grant and regulate franchises therefor to a private person, firm, corporation, or limited liability company.</text:p>
        <text:p text:style-name="P1"><text:tab/><text:change text:change-id="ct329596992"/><text:change-start text:change-id="ct329555104"/><text:span text:style-name="T3">13.</text:span><text:change-end text:change-id="ct329555104"/><text:tab/>To provide for zoning, planning, and subdivision of public or private property within the city limits. To provide for such zoning, planning, and subdivision of public or private proper<text:soft-page-break/>ty outside the city limits as may be permitted by state law.<text:span text:style-name="T3"> This subsection is subject to the provisions of section 62.1‑01‑03.</text:span></text:p>
        <text:p text:style-name="P1"><text:tab/><text:change text:change-id="ct329597536"/><text:change-start text:change-id="ct329603248"/><text:span text:style-name="T3">14.</text:span><text:change-end text:change-id="ct329603248"/><text:tab/>To exercise in the conduct of its affairs all powers usually exercised by a corporation.</text:p>
        <text:p text:style-name="P1"><text:tab/><text:change text:change-id="ct329604608"/><text:change-start text:change-id="ct329618344"/><text:span text:style-name="T3">15.</text:span><text:change-end text:change-id="ct329618344"/><text:tab/>To fix the boundary limits of said city and the annexation and deannexation of territory adjacent to said city except that such power shall be subject to, and shall conform with the state law made and provided.</text:p>
        <text:p text:style-name="P1"><text:tab/><text:change text:change-id="ct329618616"/><text:change-start text:change-id="ct329620520"/><text:span text:style-name="T3">16.</text:span><text:change-end text:change-id="ct329620520"/><text:tab/>To contract with and receive grants from any other governmental entity or agency, with respect to any local, state, or federal program, project, or works.</text:p>
        <text:p text:style-name="P8"><text:tab/>It is the intention of this chapter to grant and confirm to the people of all cities coming within its provisions the full right of self‑government in both local and city matters within the powers enumerated herein. The statutes of the state of North Dakota, so far as applicable, shall continue to apply to home rule cities, except insofar as superseded by the charters of such cities or by ordinance passed pursuant to such charter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79"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079</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0079" office:value-type="string" text:name="T_MEASURE_S_LCNUMBER"/>
          <text:user-field-decl office:string-value="01001" office:value-type="string" text:name="T_MEASURE_S_VERSION"/>
        </text:user-field-decls>
        <text:p text:style-name="MP1"><text:tab/>Page No. <text:page-number text:select-page="current">1</text:page-number><text:tab/><text:user-field-get text:name="T_MEASURE_S_LCNUMBER">25.0079</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14M05S</meta:editing-duration>
    <meta:editing-cycles>180</meta:editing-cycles>
    <dc:date>2025-02-05T11:27:38.99</dc:date>
    <meta:print-date>2009-07-17T08:52:08.35</meta:print-date>
    <dc:title>nd1.lc_bd_34</dc:title>
    <dc:description>Introduced Bill</dc:description>
    <dc:creator>jjblasy </dc:creator>
    <meta:document-statistic meta:table-count="1" meta:image-count="0" meta:object-count="0" meta:page-count="9" meta:paragraph-count="96" meta:word-count="3078" meta:character-count="19185"/>
    <meta:user-defined meta:name="Info 1"/>
    <meta:user-defined meta:name="Info 2"/>
    <meta:user-defined meta:name="Info 3"/>
    <meta:user-defined meta:name="Info 4"/>
    <meta:template xlink:type="simple" xlink:actuate="onRequest" xlink:title="nd1.bd_34" xlink:href="" meta:date="2009-07-14T11:55:02"/>
  </office:meta>
</office:document-meta>
</file>