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bd_5f_footer">
      <style:paragraph-properties fo:break-before="page"/>
    </style:style>
    <style:style style:family="paragraph" style:name="P3" style:parent-style-name="cc_5f_subsection">
      <style:paragraph-properties fo:background-color="#c0c0c0">
        <style:background-image/>
      </style:paragraph-properties>
    </style:style>
    <style:style style:family="paragraph" style:name="P4" style:parent-style-name="bd_5f_section">
      <style:paragraph-properties fo:background-color="#c0c0c0">
        <style:tab-stops>
          <style:tab-stop style:position="0.7cm"/>
        </style:tab-stops>
        <style:background-image/>
      </style:paragraph-properties>
    </style:style>
    <style:style style:family="paragraph" style:name="P5" style:parent-style-name="cc_5f_section_5f_heading">
      <style:paragraph-properties fo:background-color="#c0c0c0">
        <style:background-image/>
      </style:paragraph-properties>
    </style:style>
    <style:style style:family="paragraph" style:name="P6" style:parent-style-name="cc_5f_subsection">
      <style:paragraph-properties fo:background-color="transparent">
        <style:background-image/>
      </style:paragraph-properties>
    </style:style>
    <style:style style:family="paragraph" style:name="P7" style:parent-style-name="cc_5f_subsection">
      <style:paragraph-properties fo:background-color="transparent">
        <style:background-image/>
      </style:paragraph-properties>
      <style:text-properties style:text-underline-style="none"/>
    </style:style>
    <style:style style:family="paragraph" style:name="P8" style:parent-style-name="cc_5f_section">
      <style:paragraph-properties fo:background-color="transparent">
        <style:background-image/>
      </style:paragraph-properties>
    </style:style>
    <style:style style:family="paragraph" style:name="P9" style:parent-style-name="cc_5f_subdivision">
      <style:paragraph-properties fo:background-color="transparent">
        <style:background-image/>
      </style:paragraph-properties>
    </style:style>
    <style:style style:family="paragraph" style:name="P10" style:parent-style-name="cc_5f_subdivision">
      <style:paragraph-properties fo:background-color="transparent">
        <style:background-image/>
      </style:paragraph-properties>
      <style:text-properties style:text-underline-style="none"/>
    </style:style>
    <style:style style:family="paragraph" style:name="P11" style:parent-style-name="bd_5f_section">
      <style:paragraph-properties fo:background-color="transparent">
        <style:tab-stops>
          <style:tab-stop style:position="0.7cm"/>
        </style:tab-stops>
        <style:background-image/>
      </style:paragraph-properties>
    </style:style>
    <style:style style:family="paragraph" style:name="P12" style:parent-style-name="cc_5f_subsection_5f_indent">
      <style:paragraph-properties fo:background-color="transparent">
        <style:background-image/>
      </style:paragraph-properties>
    </style:style>
    <style:style style:family="paragraph" style:name="P13" style:parent-style-name="cc_5f_section_5f_heading">
      <style:paragraph-properties fo:background-color="transparent">
        <style:background-image/>
      </style:paragraph-properties>
    </style:style>
    <style:style style:family="paragraph" style:name="P1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5" style:parent-style-name="bd_5f_section">
      <style:paragraph-properties>
        <style:tab-stops>
          <style:tab-stop style:position="0.7cm"/>
        </style:tab-stops>
      </style:paragraph-properties>
    </style:style>
    <style:style style:family="paragraph" style:name="P16" style:parent-style-name="cc_5f_subsection">
      <style:paragraph-properties fo:background-color="#c0c0c0">
        <style:background-image/>
      </style:paragraph-properties>
    </style:style>
    <style:style style:family="paragraph" style:master-page-name="First_20_Page" style:name="P17" style:parent-style-name="bd_5f_header">
      <style:paragraph-properties style:page-number="auto"/>
    </style:style>
    <style:style style:family="text" style:name="T1">
      <style:text-properties style:text-line-through-style="none" style:text-underline-color="font-color" style:text-underline-style="solid" style:text-underline-width="auto"/>
    </style:style>
    <style:style style:family="text" style:name="T2">
      <style:text-properties style:text-line-through-style="none"/>
    </style:style>
    <style:style style:family="text" style:name="T3">
      <style:text-properties style:text-line-through-style="none" style:text-underline-color="font-color" style:text-underline-style="solid" style:text-underline-width="auto"/>
    </style:style>
    <style:style style:family="text" style:name="T4">
      <style:text-properties style:text-line-through-style="none" style:text-underline-style="none"/>
    </style:style>
    <style:style style:family="text" style:name="T5">
      <style:text-properties style:text-line-through-style="solid"/>
    </style:style>
    <style:style style:family="text" style:name="T6">
      <style:text-properties style:text-line-through-style="solid" style:text-underline-color="font-color" style:text-underline-style="solid" style:text-underline-width="auto"/>
    </style:style>
    <style:style style:family="text" style:name="T7">
      <style:text-properties style:text-line-through-style="solid" style:text-underline-style="none"/>
    </style:style>
    <style:style style:family="text" style:name="T8">
      <style:text-properties style:text-underline-color="font-color" style:text-underline-style="solid" style:text-underline-width="auto"/>
    </style:style>
    <style:style style:family="text" style:name="T9">
      <style:text-properties style:text-underline-style="none"/>
    </style:style>
    <style:style style:family="text" style:name="T10">
      <style:text-properties style:font-weight-asian="normal" style:font-weight-complex="normal"/>
    </style:style>
    <style:style style:family="text" style:name="T11">
      <style:text-properties style:font-weight-asian="bold" style:font-weight-complex="bold"/>
    </style:style>
    <style:style style:family="text" style:name="T12">
      <style:text-properties fo:font-weight="bold"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442324192">
          <text:deletion>
            <office:change-info>
              <dc:creator>jjblasy </dc:creator>
              <dc:date>2025-04-09T17:13:00</dc:date>
            </office:change-info>
            <text:p text:style-name="bd_5f_title"><text:s/>and</text:p>
          </text:deletion>
        </text:changed-region>
        <text:changed-region text:id="ct442327048">
          <text:insertion>
            <office:change-info>
              <dc:creator>drichard </dc:creator>
              <dc:date>2025-04-03T13:38:00</dc:date>
            </office:change-info>
          </text:insertion>
        </text:changed-region>
        <text:changed-region text:id="ct442325552">
          <text:deletion>
            <office:change-info>
              <dc:creator>jjblasy </dc:creator>
              <dc:date>2025-04-09T17:13:00</dc:date>
            </office:change-info>
            <text:p text:style-name="bd_5f_title"><text:s/>supersession of state</text:p>
          </text:deletion>
        </text:changed-region>
        <text:changed-region text:id="ct442325416">
          <text:insertion>
            <office:change-info>
              <dc:creator>drichard </dc:creator>
              <dc:date>2025-04-03T13:38:00</dc:date>
            </office:change-info>
          </text:insertion>
        </text:changed-region>
        <text:changed-region text:id="ct442315624">
          <text:deletion>
            <office:change-info>
              <dc:creator>ethompson </dc:creator>
              <dc:date>2025-04-09T15:34:00</dc:date>
            </office:change-info>
            <text:p text:style-name="cc_5f_section"><text:span text:style-name="T1">Any</text:span></text:p>
          </text:deletion>
        </text:changed-region>
        <text:changed-region text:id="ct442317120">
          <text:insertion>
            <office:change-info>
              <dc:creator>ethompson </dc:creator>
              <dc:date>2025-04-09T15:34:00</dc:date>
            </office:change-info>
          </text:insertion>
        </text:changed-region>
        <text:changed-region text:id="ct442316848">
          <text:insertion>
            <office:change-info>
              <dc:creator>hdubourt </dc:creator>
              <dc:date>2025-04-03T18:05:00</dc:date>
            </office:change-info>
          </text:insertion>
        </text:changed-region>
        <text:changed-region text:id="ct442316440">
          <text:insertion>
            <office:change-info>
              <dc:creator>drichard </dc:creator>
              <dc:date>2025-04-03T15:22:00</dc:date>
            </office:change-info>
          </text:insertion>
        </text:changed-region>
        <text:changed-region text:id="ct442317528">
          <text:insertion>
            <office:change-info>
              <dc:creator>drichard </dc:creator>
              <dc:date>2025-04-03T15:23:00</dc:date>
            </office:change-info>
          </text:insertion>
        </text:changed-region>
        <text:changed-region text:id="ct442317664">
          <text:format-change>
            <office:change-info>
              <dc:creator>drichard </dc:creator>
              <dc:date>2025-04-03T13:40:00</dc:date>
            </office:change-info>
          </text:format-change>
        </text:changed-region>
        <text:changed-region text:id="ct442315896">
          <text:insertion>
            <office:change-info>
              <dc:creator>drichard </dc:creator>
              <dc:date>2025-04-03T14:40:00</dc:date>
            </office:change-info>
          </text:insertion>
        </text:changed-region>
        <text:changed-region text:id="ct442316576">
          <text:format-change>
            <office:change-info>
              <dc:creator>drichard </dc:creator>
              <dc:date>2025-04-03T13:40:00</dc:date>
            </office:change-info>
          </text:format-change>
        </text:changed-region>
        <text:changed-region text:id="ct442318616">
          <text:format-change>
            <office:change-info>
              <dc:creator>drichard </dc:creator>
              <dc:date>2025-04-03T14:42:00</dc:date>
            </office:change-info>
          </text:format-change>
        </text:changed-region>
        <text:changed-region text:id="ct442317800">
          <text:format-change>
            <office:change-info>
              <dc:creator>drichard </dc:creator>
              <dc:date>2025-04-09T16:43:00</dc:date>
            </office:change-info>
          </text:format-change>
        </text:changed-region>
        <text:changed-region text:id="ct442315760">
          <text:format-change>
            <office:change-info>
              <dc:creator>drichard </dc:creator>
              <dc:date>2025-04-09T16:43:00</dc:date>
            </office:change-info>
          </text:format-change>
        </text:changed-region>
        <text:changed-region text:id="ct442314808">
          <text:format-change>
            <office:change-info>
              <dc:creator>drichard </dc:creator>
              <dc:date>2025-04-09T16:43:00</dc:date>
            </office:change-info>
          </text:format-change>
        </text:changed-region>
        <text:changed-region text:id="ct442314672">
          <text:format-change>
            <office:change-info>
              <dc:creator>drichard </dc:creator>
              <dc:date>2025-04-09T16:43:00</dc:date>
            </office:change-info>
          </text:format-change>
        </text:changed-region>
        <text:changed-region text:id="ct442315080">
          <text:format-change>
            <office:change-info>
              <dc:creator>drichard </dc:creator>
              <dc:date>2025-04-09T16:43:00</dc:date>
            </office:change-info>
          </text:format-change>
        </text:changed-region>
        <text:changed-region text:id="ct442316304">
          <text:format-change>
            <office:change-info>
              <dc:creator>drichard </dc:creator>
              <dc:date>2025-04-09T16:43:00</dc:date>
            </office:change-info>
          </text:format-change>
        </text:changed-region>
        <text:changed-region text:id="ct442318344">
          <text:format-change>
            <office:change-info>
              <dc:creator>drichard </dc:creator>
              <dc:date>2025-04-09T16:44:00</dc:date>
            </office:change-info>
          </text:format-change>
        </text:changed-region>
        <text:changed-region text:id="ct442318752">
          <text:insertion>
            <office:change-info>
              <dc:creator>drichard </dc:creator>
              <dc:date>2025-04-03T15:18:00</dc:date>
            </office:change-info>
          </text:insertion>
        </text:changed-region>
        <text:changed-region text:id="ct442316712">
          <text:insertion>
            <office:change-info>
              <dc:creator>drichard </dc:creator>
              <dc:date>2025-04-03T15:18:00</dc:date>
            </office:change-info>
          </text:insertion>
        </text:changed-region>
        <text:changed-region text:id="ct442317256">
          <text:deletion>
            <office:change-info>
              <dc:creator>kstankiewicz </dc:creator>
              <dc:date>2025-04-09T16:06:00</dc:date>
            </office:change-info>
            <text:p text:style-name="P1">Thereafter,</text:p>
          </text:deletion>
        </text:changed-region>
        <text:changed-region text:id="ct442315352">
          <text:insertion>
            <office:change-info>
              <dc:creator>kstankiewicz </dc:creator>
              <dc:date>2025-04-09T16:05:00</dc:date>
            </office:change-info>
          </text:insertion>
        </text:changed-region>
        <text:changed-region text:id="ct442316168">
          <text:insertion>
            <office:change-info>
              <dc:creator>kstankiewicz </dc:creator>
              <dc:date>2025-04-09T16:06:00</dc:date>
            </office:change-info>
          </text:insertion>
        </text:changed-region>
        <text:changed-region text:id="ct442317392">
          <text:deletion>
            <office:change-info>
              <dc:creator>mberndt </dc:creator>
              <dc:date>2025-04-09T15:58:00</dc:date>
            </office:change-info>
            <text:p text:style-name="P1"><text:s/>Such</text:p>
          </text:deletion>
        </text:changed-region>
        <text:changed-region text:id="ct442318072">
          <text:insertion>
            <office:change-info>
              <dc:creator>drichard </dc:creator>
              <dc:date>2025-04-03T15:19:00</dc:date>
            </office:change-info>
          </text:insertion>
        </text:changed-region>
        <text:changed-region text:id="ct442315488">
          <text:insertion>
            <office:change-info>
              <dc:creator>drichard </dc:creator>
              <dc:date>2025-04-03T15:20:00</dc:date>
            </office:change-info>
          </text:insertion>
        </text:changed-region>
        <text:changed-region text:id="ct442318208">
          <text:insertion>
            <office:change-info>
              <dc:creator>ethompson </dc:creator>
              <dc:date>2025-04-03T17:49:00</dc:date>
            </office:change-info>
          </text:insertion>
        </text:changed-region>
        <text:changed-region text:id="ct442318480">
          <text:insertion>
            <office:change-info>
              <dc:creator>drichard </dc:creator>
              <dc:date>2025-04-03T15:20:00</dc:date>
            </office:change-info>
          </text:insertion>
        </text:changed-region>
        <text:changed-region text:id="ct442314536">
          <text:insertion>
            <office:change-info>
              <dc:creator>drichard </dc:creator>
              <dc:date>2025-04-03T15:2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3:L26"/>
        <text:user-field-decl office:string-value="" office:value-type="string" text:name="P9:L1"/>
        <text:user-field-decl office:string-value="" office:value-type="string" text:name="P3:L25"/>
        <text:user-field-decl office:string-value="" office:value-type="string" text:name="P9:L2"/>
        <text:user-field-decl office:string-value="" office:value-type="string" text:name="P3:L28"/>
        <text:user-field-decl office:string-value="" office:value-type="string" text:name="P3:L27"/>
        <text:user-field-decl office:string-value="" office:value-type="string" text:name="P3:L22"/>
        <text:user-field-decl office:string-value="" office:value-type="string" text:name="P9:L5"/>
        <text:user-field-decl office:string-value="" office:value-type="string" text:name="P3:L21"/>
        <text:user-field-decl office:string-value="" office:value-type="string" text:name="P9:L6"/>
        <text:user-field-decl office:string-value="" office:value-type="string" text:name="P3:L24"/>
        <text:user-field-decl office:string-value="" office:value-type="string" text:name="P9:L3"/>
        <text:user-field-decl office:string-value="" office:value-type="string" text:name="P3:L9"/>
        <text:user-field-decl office:string-value="" office:value-type="string" text:name="P3:L23"/>
        <text:user-field-decl office:string-value="" office:value-type="string" text:name="P9:L4"/>
        <text:user-field-decl office:string-value="" office:value-type="string" text:name="P3:L8"/>
        <text:user-field-decl office:string-value="" office:value-type="string" text:name="P9:L9"/>
        <text:user-field-decl office:string-value="" office:value-type="string" text:name="P3:L7"/>
        <text:user-field-decl office:string-value="" office:value-type="string" text:name="P3:L6"/>
        <text:user-field-decl office:string-value="" office:value-type="string" text:name="P3:L20"/>
        <text:user-field-decl office:string-value="" office:value-type="string" text:name="P9:L7"/>
        <text:user-field-decl office:string-value="" office:value-type="string" text:name="P3:L5"/>
        <text:user-field-decl office:string-value="" office:value-type="string" text:name="P9:L8"/>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3:L19"/>
        <text:user-field-decl office:string-value="" office:value-type="string" text:name="P7:L30"/>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April 9, 2025" office:value-type="string" text:name="T_MEASURE_S_PREPAREADOPTDATE"/>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307" office:value-type="string" text:name="T_MEASURE_S_BILLNUMBER"/>
        <text:user-field-decl office:string-value="" office:value-type="string" text:name="P6:L20"/>
        <text:user-field-decl office:string-value="" office:value-type="string" text:name="P4:L31"/>
        <text:user-field-decl office:string-value="" office:value-type="string" text:name="P6:L2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FIRST ENGROSSMENT"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kasperj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079"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2:L2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4:L9"/>
        <text:user-field-decl office:string-value="" office:value-type="string" text:name="P8:L7"/>
        <text:user-field-decl office:string-value="" office:value-type="string" text:name="P4:L8"/>
        <text:user-field-decl office:string-value="" office:value-type="string" text:name="P8:L6"/>
        <text:user-field-decl office:string-value="" office:value-type="string" text:name="P4:L7"/>
        <text:user-field-decl office:string-value="" office:value-type="string" text:name="P8:L9"/>
        <text:user-field-decl office:string-value="" office:value-type="string" text:name="P4:L6"/>
        <text:user-field-decl office:string-value="" office:value-type="string" text:name="P8:L8"/>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3:L3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 office:value-type="string" text:name="P1:L20"/>
        <text:user-field-decl office:string-value="House of Representatives" office:value-type="string" text:name="T_MEASURE_S_CHAMBERMEMBERS"/>
        <text:user-field-decl office:string-value="02002" office:value-type="string" text:name="T_MEASURE_S_VERSION"/>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headlandc_1,kempenichk_1,koppelmanb_1,lousers_1,rubyd_1,steinerv_1,motschenbacherm_1" office:value-type="string" text:name="T_MEASURE_T_HOUSESPONSOR"/>
        <text:user-field-decl office:string-value="" office:value-type="string" text:name="P8:L17"/>
        <text:user-field-decl office:string-value="2025/01/13 00:00:00" office:value-type="string" text:name="T_MEASURE_DT_DATECREATED"/>
        <text:user-field-decl office:string-value="" office:value-type="string" text:name="P8:L18"/>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hogued_1,myrdalj_1,paulsonb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amend&quot;,&quot;type&quot;:&quot;centurycode&quot;,&quot;citation&quot;:&quot;11-09.1-04&quot;},&quot;sec: 2&quot;:{&quot;action&quot;:&quot;amend&quot;,&quot;type&quot;:&quot;centurycode&quot;,&quot;citation&quot;:&quot;11-09.1-05&quot;},&quot;sec: 3&quot;:{&quot;action&quot;:&quot;amend&quot;,&quot;type&quot;:&quot;centurycode&quot;,&quot;citation&quot;:&quot;40-05.1-05&quot;},&quot;sec: 4&quot;:{&quot;action&quot;:&quot;amend&quot;,&quot;type&quot;:&quot;centurycode&quot;,&quot;citation&quot;:&quot;40-05.1-06&quot;},&quot;sec:5&quot;:{&quot;action&quot;:&quot;amend&quot;,&quot;type&quot;:&quot;centurycode&quot;,&quot;citation&quot;:&quot;40-49-07&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Prepared by the Legislative Council staff for Senator Roers" office:value-type="string" text:name="T_MEASURE_T_PREPAREADOPT"/>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02001"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4:L21"/>
        <text:user-field-decl office:string-value="" office:value-type="string" text:name="P4:L20"/>
        <text:user-field-decl office:string-value="Relating to supersession of state election laws in home rule counties and cities and nominating petition signature thresholds in park districts."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5:L3"/>
        <text:user-field-decl office:string-value="" office:value-type="string" text:name="P5:L4"/>
        <text:user-field-decl office:string-value="" office:value-type="string" text:name="P5:L5"/>
        <text:user-field-decl office:string-value="" office:value-type="string" text:name="P9:L12"/>
        <text:user-field-decl office:string-value="" office:value-type="string" text:name="P5:L6"/>
        <text:user-field-decl office:string-value="" office:value-type="string" text:name="P9:L13"/>
        <text:user-field-decl office:string-value="" office:value-type="string" text:name="P4:L16"/>
        <text:user-field-decl office:string-value="" office:value-type="string" text:name="P5:L7"/>
        <text:user-field-decl office:string-value="" office:value-type="string" text:name="P4:L15"/>
        <text:user-field-decl office:string-value="" office:value-type="string" text:name="P5:L8"/>
        <text:user-field-decl office:string-value="" office:value-type="string" text:name="P4:L14"/>
        <text:user-field-decl office:string-value="" office:value-type="string" text:name="P5:L9"/>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3000" office:value-type="string" text:name="T_MEASURE_I_TITLENUMBER"/>
        <text:user-field-decl office:string-value="" office:value-type="string" text:name="P4:L12"/>
        <text:user-field-decl office:string-value="A BILL for an Act to amend and reenact sections 11‑09.1‑04, 11‑09.1‑05, 40‑05.1‑05, and 40‑05.1‑06, and 40‑49‑07 of the North Dakota Century Code, relating to supersession of state election laws in home rule counties and cities and nominating petition signature thresholds in park districts." office:value-type="string" text:name="T_MEASURE_T_LONGTITLE"/>
        <text:user-field-decl office:string-value="" office:value-type="string" text:name="P4:L11"/>
        <text:user-field-decl office:string-value="" office:value-type="string" text:name="P4:L10"/>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0" office:value-type="string" text:name="T_MEASURE_B_PREFILED"/>
        <text:user-field-decl office:string-value="" office:value-type="string" text:name="P1:L6"/>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hous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7"><text:user-field-get text:name="T_MEASURE_S_LCNUMBER">25.0079</text:user-field-get>.<text:user-field-get text:name="T_MEASURE_S_VERSION">02002</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Prepared by the Legislative Council staff for Senator Roers</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14"><text:user-field-get text:name="T_MEASURE_S_PREPAREADOPTDATE">April 9,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0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asper, Headland, Kempenich, Koppelman, Louser, D. Ruby, Steiner, Motschenbacher</text:p>
        <text:p text:style-name="bd_5f_sponsor_5f_identification">Senators Hogue, Myrdal, Pauls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amend and reenact sections 11‑09.1‑04, 11‑09.1‑05, 40‑05.1‑05,<text:change text:change-id="ct442324192"/> <text:user-field-get text:name="P1:L2"/>40‑05.1‑06<text:change-start text:change-id="ct442327048"/>, and 40‑49‑07<text:change-end text:change-id="ct442327048"/> of the North Dakota Century Code, relating to<text:change text:change-id="ct442325552"/> election laws in <text:user-field-get text:name="P1:L3"/>home rule counties and cities<text:change-start text:change-id="ct442325416"/> and nominating petition signature thresholds in park districts<text:change-end text:change-id="ct442325416"/>.</text:p>
      </text:section>
      <text:section text:name="EnactingClause" text:style-name="Sect2">
        <text:p text:style-name="bd_5f_enacting_5f_clause"><text:user-field-get text:name="P1:L4"/>BE IT ENACTED BY THE LEGISLATIVE ASSEMBLY OF NORTH DAKOTA:</text:p>
      </text:section>
      <text:section text:name="Body" text:style-name="Sect2">
        <text:p text:style-name="bd_5f_section"><text:user-field-get text:name="P1:L5"/><text:tab/><text:span text:style-name="bd_5f_section_5f_name"><text:span text:style-name="T10">SECTION</text:span></text:span><text:span text:style-name="bd_5f_section_5f_name"><text:span text:style-name="T11"> 1.</text:span></text:span><text:span text:style-name="bd_5f_section_5f_name"> </text:span><text:span text:style-name="bd_5f_section_5f_name"><text:span text:style-name="T10">AMENDMENT</text:span></text:span><text:span text:style-name="T12">.</text:span> Section 11‑09.1‑04 of the North Dakota Century Code is <text:user-field-get text:name="P1:L6"/>amended and reenacted as follows:</text:p>
        <text:p text:style-name="cc_5f_section_5f_heading"><text:user-field-get text:name="P1:L7"/><text:tab/>11‑09.1‑04. Ratification by majority vote ‑ <text:span text:style-name="T2">Supersession of existing charter and </text:span><text:span text:style-name="T2"><text:user-field-get text:name="P1:L8"/></text:span><text:span text:style-name="T2">conflicting</text:span> state laws<text:span text:style-name="T9"> </text:span>‑ <text:span text:style-name="T8">Exception ‑</text:span><text:span text:style-name="T9"> </text:span>Filing of copies of new charter.</text:p>
        <text:p text:style-name="cc_5f_section"><text:user-field-get text:name="P1:L9"/><text:tab/>If a majority of the qualified electors voting on the charter at the election vote in favor of the <text:user-field-get text:name="P1:L10"/>home rule charter, it is ratified and becomes the organic law of the county on the first day of <text:user-field-get text:name="P1:L11"/>January or July next following the election, and extends to all its county matters<text:span text:style-name="T8">, unless limited </text:span><text:span text:style-name="T8"><text:user-field-get text:name="P1:L12"/></text:span><text:span text:style-name="T8">by law</text:span>. <text:span text:style-name="T2">The charter and the ordinances made pursuant to the charter in county matters</text:span><text:span text:style-name="T1">, except </text:span><text:span text:style-name="T1"><text:user-field-get text:name="P1:L13"/></text:span><text:span text:style-name="T1">for matters pertaining to county elections,</text:span><text:span text:style-name="T2"> must be liberally construed to supersede within the </text:span><text:span text:style-name="T2"><text:user-field-get text:name="P1:L14"/></text:span><text:span text:style-name="T2">territorial limits and jurisdiction of the county any conflicting state law except for any state law as </text:span><text:span text:style-name="T2"><text:user-field-get text:name="P1:L15"/></text:span><text:span text:style-name="T2">it applies to cities or any power of a city to govern its own affairs, without the consent of the </text:span><text:span text:style-name="T2"><text:user-field-get text:name="P1:L16"/></text:span><text:span text:style-name="T2">governing body of the city</text:span><text:span text:style-name="T1">. </text:span><text:span text:style-name="T8">Any ordinance enacted or adopted by a county pertaining to county </text:span><text:span text:style-name="T8"><text:user-field-get text:name="P1:L17"/></text:span><text:span text:style-name="T8">elections under a home rule charter in conflict with state law is void</text:span>. The charter may not <text:user-field-get text:name="P1:L18"/>authorize the enactment of ordinances to diminish the authority of a board of supervisors of a <text:user-field-get text:name="P1:L19"/>township or to change the structure of township government in any organized civil township, <text:soft-page-break/><text:user-field-get text:name="P1:L20"/>without the consent of the board of supervisors of the township. <text:span text:style-name="T5">No</text:span><text:span text:style-name="T8">An</text:span> ordinance of a home rule <text:user-field-get text:name="P2:L1"/>county <text:span text:style-name="T5">shall</text:span><text:span text:style-name="T8">may not</text:span> supersede <text:span text:style-name="T9">sections</text:span> 49‑22‑16<text:span text:style-name="T9"> and 49‑22.1‑13.</text:span> One copy of the charter as <text:user-field-get text:name="P2:L2"/>ratified and approved must be filed with the secretary of state; one with the recorder for the <text:user-field-get text:name="P2:L3"/>county, unless the board of county commissioners designates a different official; and one with <text:user-field-get text:name="P2:L4"/>the auditor of the county to remain as a part of its permanent records. Courts shall take judicial <text:user-field-get text:name="P2:L5"/>notice of the charter.</text:p>
        <text:p text:style-name="P11"><text:user-field-get text:name="P2:L6"/><text:span text:style-name="bd_5f_section_5f_name"><text:tab/></text:span><text:span text:style-name="bd_5f_section_5f_name"><text:span text:style-name="T10">SECTION</text:span></text:span><text:span text:style-name="bd_5f_section_5f_name"><text:span text:style-name="T11"> 2.</text:span></text:span><text:span text:style-name="bd_5f_section_5f_name"> </text:span><text:span text:style-name="bd_5f_section_5f_name"><text:span text:style-name="T10">AMENDMENT</text:span></text:span><text:span text:style-name="T12">.</text:span> Section 11‑09.1‑05 of the North Dakota Century Code is <text:user-field-get text:name="P2:L7"/>amended and reenacted as follows:</text:p>
        <text:p text:style-name="P13"><text:user-field-get text:name="P2:L8"/><text:tab/>11‑09.1‑05. Powers.</text:p>
        <text:p text:style-name="P8"><text:user-field-get text:name="P2:L9"/><text:tab/>After the filing with the secretary of state of a charter approved in reasonable conformity <text:user-field-get text:name="P2:L10"/>with this chapter, the county and its citizens may, if included in the charter and implemented <text:user-field-get text:name="P2:L11"/>through ordinances:</text:p>
        <text:p text:style-name="P6"><text:user-field-get text:name="P2:L12"/><text:tab/>1.<text:tab/>Acquire, hold, operate, and dispose of property within or without the county limits, and, <text:user-field-get text:name="P2:L13"/>subject to chapter 32‑15, exercise the right of eminent domain for those purposes.</text:p>
        <text:p text:style-name="P6"><text:user-field-get text:name="P2:L14"/><text:tab/>2.<text:tab/>Control its finances and fiscal affairs; appropriate money for its purposes, and make <text:user-field-get text:name="P2:L15"/>payments of its debts and expenses;<text:span text:style-name="T2"> </text:span>contract debts, borrow money, issue bonds, <text:user-field-get text:name="P2:L16"/>warrants, and other evidences of indebtedness; establish charges for any county or <text:user-field-get text:name="P2:L17"/>other services to the extent authorized by state law; and establish debt<text:span text:style-name="T2"> </text:span>limitations.</text:p>
        <text:p text:style-name="P6"><text:user-field-get text:name="P2:L18"/><text:span text:style-name="T9"><text:tab/>3.<text:tab/>Levy and collect property taxes and special assessments for benefits conferred, for its </text:span><text:span text:style-name="T9"><text:user-field-get text:name="P2:L19"/></text:span><text:span text:style-name="T9">public and proprietary functions, activities, operations, undertakings, and </text:span><text:span text:style-name="T9"><text:user-field-get text:name="P2:L20"/></text:span><text:span text:style-name="T9">improvements, and establish mill levy limitations.</text:span> Notwithstanding any authority <text:user-field-get text:name="P2:L21"/>granted under this chapter, all property must be assessed in a uniform manner as <text:user-field-get text:name="P2:L22"/>prescribed by the state board of equalization and the state supervisor of assessments <text:user-field-get text:name="P2:L23"/>and all taxable property must be taxed by the county at the same rate unless <text:user-field-get text:name="P2:L24"/>otherwise provided by law. A charter or ordinance or act of a governing body of a <text:user-field-get text:name="P2:L25"/>home rule county may not supersede any state law that determines what property or <text:user-field-get text:name="P2:L26"/>acts are subject to, or exempt from, ad valorem taxes. A charter or ordinance or act of <text:user-field-get text:name="P2:L27"/>the governing body of a home rule county may not supersede section 11‑11‑55.1 <text:user-field-get text:name="P2:L28"/>relating to the sixty percent petition requirement for improvements and of section <text:user-field-get text:name="P2:L29"/>40‑22‑18 relating to the barring proceeding for improvement projects.</text:p>
        <text:p text:style-name="P6"><text:soft-page-break/><text:user-field-get text:name="P2:L30"/><text:span text:style-name="T9"><text:tab/>4.<text:tab/></text:span><text:span text:style-name="T4">Levy</text:span><text:span text:style-name="T9"> and collect an infrastructure fee. The fee must replace a general special </text:span><text:span text:style-name="T9"><text:user-field-get text:name="P2:L31"/></text:span><text:span text:style-name="T9">assessment on all property for payment of infrastructure maintenance costs through a </text:span><text:span text:style-name="T9"><text:user-field-get text:name="P3:L1"/></text:span><text:span text:style-name="T9">utility bill issued by the county. The money collected under this subsection may not be </text:span><text:span text:style-name="T9"><text:user-field-get text:name="P3:L2"/></text:span><text:span text:style-name="T9">used for any purpose other than infrastructure maintenance costs. If a home rule </text:span><text:span text:style-name="T9"><text:user-field-get text:name="P3:L3"/></text:span><text:span text:style-name="T9">county levies an infrastructure fee, the home rule county also may levy and collect </text:span><text:span text:style-name="T9"><text:user-field-get text:name="P3:L4"/></text:span><text:span text:style-name="T9">green field special assessments. As used in this subsection:</text:span></text:p>
        <text:p text:style-name="P10"><text:user-field-get text:name="P3:L5"/><text:tab/><text:tab/>a.<text:tab/>"General special assessments" means special assessments levied for the <text:user-field-get text:name="P3:L6"/>purpose of maintaining existing roads and infrastructure and special <text:user-field-get text:name="P3:L7"/>assessments levied for the construction or repair of arterial roads and <text:user-field-get text:name="P3:L8"/>infrastructure that provide a benefit to the entire community.</text:p>
        <text:p text:style-name="P10"><text:user-field-get text:name="P3:L9"/><text:tab/><text:tab/>b.<text:tab/>"Green field special assessments" means special assessments levied for <text:user-field-get text:name="P3:L10"/>infrastructure costs associated with the development of agricultural or <text:user-field-get text:name="P3:L11"/>undeveloped property.</text:p>
        <text:p text:style-name="P6"><text:user-field-get text:name="P3:L12"/><text:span text:style-name="T9"><text:tab/>5.<text:tab/>Levy and collect</text:span> sales and use taxes, farm machinery gross receipts taxes,<text:span text:style-name="T2"> </text:span>alcoholic <text:user-field-get text:name="P3:L13"/>beverage gross receipts taxes<text:span text:style-name="T9">, a county lodging tax, and a county restaurant tax. </text:span><text:span text:style-name="T9"><text:user-field-get text:name="P3:L14"/></text:span><text:span text:style-name="T9">Sales and use taxes and gross receipts taxes</text:span> levied under this chapter:</text:p>
        <text:p text:style-name="P9"><text:user-field-get text:name="P3:L15"/><text:tab/><text:tab/>a.<text:tab/>Must conform in all respects with regard to the taxable or exempt status of items <text:user-field-get text:name="P3:L16"/>under chapters 57‑39.2, 57‑39.5, 57‑39.6, and 57‑40.2 and may not be imposed <text:user-field-get text:name="P3:L17"/>at multiple rates with the exception of sales of<text:span text:style-name="T2"> </text:span>manufactured homes or mobile <text:user-field-get text:name="P3:L18"/>homes.</text:p>
        <text:p text:style-name="P9"><text:user-field-get text:name="P3:L19"/><text:tab/><text:tab/>b.<text:tab/>May not be newly imposed or changed except to be effective on the first day of a <text:user-field-get text:name="P3:L20"/>calendar quarterly period after a minimum of ninety days' notice to the tax <text:user-field-get text:name="P3:L21"/>commissioner or, for purchases from printed catalogs, on the first day of a <text:user-field-get text:name="P3:L22"/>calendar quarter after a minimum of one hundred twenty days' notice to the <text:user-field-get text:name="P3:L23"/>seller.</text:p>
        <text:p text:style-name="P9"><text:user-field-get text:name="P3:L24"/><text:tab/><text:tab/>c.<text:tab/>May not be limited to apply to less than the full value of the transaction or item as <text:user-field-get text:name="P3:L25"/>determined for state sales and use tax, except for farm machinery gross receipts <text:user-field-get text:name="P3:L26"/>tax purposes.</text:p>
        <text:p text:style-name="P9"><text:user-field-get text:name="P3:L27"/><text:tab/><text:tab/>d.<text:tab/>Must be subject to collection by the tax commissioner under an agreement under <text:user-field-get text:name="P3:L28"/>section 57‑01‑02.1<text:span text:style-name="T9">, with the exception of a county lodging or county restaurant </text:span><text:span text:style-name="T9"><text:user-field-get text:name="P3:L29"/></text:span><text:span text:style-name="T9">tax,</text:span> and must be administered by the tax commissioner in accordance with the <text:soft-page-break/><text:user-field-get text:name="P3:L30"/>relevant provisions of chapter 57‑39.2, including reporting and paying <text:user-field-get text:name="P4:L1"/>requirements, correction of errors, payment of refunds, and application of penalty <text:user-field-get text:name="P4:L2"/>and interest.</text:p>
        <text:p text:style-name="P12"><text:user-field-get text:name="P4:L3"/>After December 31, 2005, any portion of a charter or any portion of an ordinance or <text:user-field-get text:name="P4:L4"/>act of a governing body of a home rule county passed pursuant to a charter which <text:user-field-get text:name="P4:L5"/>does not conform to the requirements of this subsection is invalid to the extent that it <text:user-field-get text:name="P4:L6"/>does not conform. The invalidity of a portion of a charter or ordinance or act of a <text:user-field-get text:name="P4:L7"/>governing body of a home rule county because it does not conform to this subsection <text:user-field-get text:name="P4:L8"/>does not affect the validity of any other portion of the charter or ordinance or act of a <text:user-field-get text:name="P4:L9"/>governing body of a home rule county or the eligibility for a refund under section <text:user-field-get text:name="P4:L10"/>57‑01‑02.1. Any taxes imposed under this chapter on farm machinery, farm irrigation <text:user-field-get text:name="P4:L11"/>equipment, and farm machinery repair parts used exclusively for agricultural purposes, <text:user-field-get text:name="P4:L12"/>or on alcoholic beverages, which were in effect on December 31, 2005, become gross <text:user-field-get text:name="P4:L13"/>receipts taxes after December 31, 2005.<text:span text:style-name="T9"> Ordinances enacted after August 1, 2017, </text:span><text:span text:style-name="T9"><text:user-field-get text:name="P4:L14"/></text:span><text:span text:style-name="T9">may not allow for the collection and levy of any tax not otherwise specified under this </text:span><text:span text:style-name="T9"><text:user-field-get text:name="P4:L15"/></text:span><text:span text:style-name="T9">section.</text:span></text:p>
        <text:p text:style-name="P6"><text:user-field-get text:name="P4:L16"/><text:tab/><text:span text:style-name="T9">6.</text:span><text:tab/>Provide for county elected and appointed officers and employees, their selection, <text:user-field-get text:name="P4:L17"/>powers, duties, qualifications, and compensation, and the terms of county appointed <text:user-field-get text:name="P4:L18"/>officers and employees. However, after adoption of a home rule charter, a county <text:user-field-get text:name="P4:L19"/>elected office may not be eliminated or combined with another office except upon <text:user-field-get text:name="P4:L20"/>approval of a majority of the electors of the county voting upon the question at a <text:user-field-get text:name="P4:L21"/>primary or general election or pursuant to the county officer combination, separation, <text:user-field-get text:name="P4:L22"/>or redesignation procedures of chapter 11‑10.2. A home rule charter may not diminish <text:user-field-get text:name="P4:L23"/>the term of office for which a current county officer was elected, redesignate that <text:user-field-get text:name="P4:L24"/>elected office during that term as appointed, or reduce the salary of the office for that <text:user-field-get text:name="P4:L25"/>term. This subsection does not authorize a county to redesignate the elected offices of <text:user-field-get text:name="P4:L26"/>sheriff and state's attorney as appointed, except as provided in section 11‑10‑02.3.</text:p>
        <text:p text:style-name="P6"><text:user-field-get text:name="P4:L27"/><text:tab/><text:span text:style-name="T9">7.</text:span><text:tab/><text:span text:style-name="T5">Provide for all matters pertaining to county elections, except as to qualifications of </text:span><text:span text:style-name="T5"><text:user-field-get text:name="P4:L28"/></text:span><text:span text:style-name="T5">electors.</text:span></text:p>
        <text:p text:style-name="P6"><text:user-field-get text:name="P4:L29"/><text:tab/><text:span text:style-name="T7">8.</text:span><text:tab/>Provide for the adoption, amendment, repeal, initiative, referral, enforcement, and civil <text:user-field-get text:name="P4:L30"/>and criminal penalties for violation of ordinances, resolutions, and regulations to carry <text:soft-page-break/><text:user-field-get text:name="P4:L31"/>out its governmental and proprietary powers and to provide for public health, safety, <text:user-field-get text:name="P5:L1"/>morals, and welfare. <text:span text:style-name="T9">This</text:span> subsection does not confer any authority to<text:span text:style-name="T2"> regulate</text:span> any <text:user-field-get text:name="P5:L2"/>industry or activity<text:span text:style-name="T2"> </text:span>regulated by state law or by rules adopted by a state agency<text:span text:style-name="T9">. This </text:span><text:span text:style-name="T9"><text:user-field-get text:name="P5:L3"/></text:span><text:span text:style-name="T9">subsection is subject to the provisions of section 62.1‑01‑03</text:span>.</text:p>
        <text:p text:style-name="P6"><text:user-field-get text:name="P5:L4"/><text:tab/><text:span text:style-name="T7">9.</text:span><text:span text:style-name="T8">8.</text:span><text:tab/>Lay out or vacate public grounds, and provide through its governing body for the <text:user-field-get text:name="P5:L5"/>construction, use, operation, designation, and regulation of a county road system.</text:p>
        <text:p text:style-name="P6"><text:user-field-get text:name="P5:L6"/><text:tab/><text:span text:style-name="T7">10.</text:span><text:span text:style-name="T8">9.</text:span><text:tab/>Provide for zoning, planning, and subdivision of public or private property within the <text:user-field-get text:name="P5:L7"/>county limits but outside the zoning authority of any city or organized township.<text:span text:style-name="T9"> This </text:span><text:span text:style-name="T9"><text:user-field-get text:name="P5:L8"/></text:span><text:span text:style-name="T9">subsection is subject to the provisions of section 62.1‑01‑03.</text:span></text:p>
        <text:p text:style-name="P6"><text:user-field-get text:name="P5:L9"/><text:tab/><text:span text:style-name="T7">11.</text:span><text:span text:style-name="T8">10.</text:span><text:tab/>Exercise in the conduct of its affairs all powers usually exercised by a corporation.</text:p>
        <text:p text:style-name="P6"><text:user-field-get text:name="P5:L10"/><text:tab/><text:span text:style-name="T7">12.</text:span><text:span text:style-name="T8">11.</text:span><text:tab/>Contract with and receive grants from any other governmental entity or agency, with <text:user-field-get text:name="P5:L11"/>respect to any local, state, or federal program, project, or works.</text:p>
        <text:p text:style-name="P8"><text:user-field-get text:name="P5:L12"/><text:span text:style-name="T9"><text:tab/></text:span>The people of all counties coming within this chapter have the full right of self‑government <text:user-field-get text:name="P5:L13"/>in all matters within the powers enumerated in this chapter. The statutes of this state, so far as <text:user-field-get text:name="P5:L14"/>applicable, continue to apply to counties, except as superseded by the charters of the counties <text:user-field-get text:name="P5:L15"/>or by ordinances passed pursuant to the charters.</text:p>
        <text:p text:style-name="P15"><text:user-field-get text:name="P5:L16"/><text:span text:style-name="bd_5f_section_5f_name"><text:tab/></text:span><text:span text:style-name="bd_5f_section_5f_name"><text:span text:style-name="T10">SECTION</text:span></text:span><text:span text:style-name="bd_5f_section_5f_name"><text:span text:style-name="T11"> 3.</text:span></text:span><text:span text:style-name="bd_5f_section_5f_name"> </text:span><text:span text:style-name="bd_5f_section_5f_name"><text:span text:style-name="T10">AMENDMENT</text:span></text:span><text:span text:style-name="T12">.</text:span> Section 40‑05.1‑05 of the North Dakota Century Code is <text:user-field-get text:name="P5:L17"/>amended and reenacted as follows:</text:p>
        <text:p text:style-name="cc_5f_section_5f_heading"><text:user-field-get text:name="P5:L18"/><text:tab/>40‑05.1‑05. Ratification by majority vote ‑ <text:span text:style-name="T2">Supersession of existing charter and</text:span> state <text:user-field-get text:name="P5:L19"/>laws <text:span text:style-name="T2">in conflict therewith</text:span> ‑ <text:span text:style-name="T8">Exception ‑</text:span><text:span text:style-name="T9"> </text:span>Filing of copies of new charter.</text:p>
        <text:p text:style-name="cc_5f_section"><text:user-field-get text:name="P5:L20"/><text:tab/>If a majority of the qualified voters voting on the charter at the election vote in favor of the <text:user-field-get text:name="P5:L21"/>home rule charter, the charter is ratified and is the organic law of the city, and extends to all its <text:user-field-get text:name="P5:L22"/>local and city matters<text:span text:style-name="T8">, unless limited by law</text:span>. <text:span text:style-name="T2">The charter and the ordinances made pursuant to </text:span><text:span text:style-name="T2"><text:user-field-get text:name="P5:L23"/></text:span><text:span text:style-name="T2">the charter in such matters</text:span><text:span text:style-name="T1">, except for matters pertaining to city elections,</text:span><text:span text:style-name="T2"> supersede within the </text:span><text:span text:style-name="T2"><text:user-field-get text:name="P5:L24"/></text:span><text:span text:style-name="T2">territorial limits and other jurisdiction of the city any law of the state in conflict with the charter </text:span><text:span text:style-name="T2"><text:user-field-get text:name="P5:L25"/></text:span><text:span text:style-name="T2">and ordinances and must be liberally construed for such purposes</text:span><text:span text:style-name="T1">. </text:span><text:change text:change-id="ct442315624"/><text:change-start text:change-id="ct442317120"/><text:span text:style-name="T8">Except as provided under subsection 9 of section 40‑05.1‑06, any</text:span><text:change-end text:change-id="ct442317120"/><text:span text:style-name="T8"> ordinance enacted or </text:span><text:span text:style-name="T8"><text:user-field-get text:name="P5:L26"/></text:span><text:span text:style-name="T8">adopted by a city pertaining to city elections</text:span><text:change-start text:change-id="ct442316848"/><text:span text:style-name="T8"> </text:span><text:change-end text:change-id="ct442316848"/><text:span text:style-name="T8">under a home rule charter in conflict with state law </text:span><text:span text:style-name="T8"><text:user-field-get text:name="P5:L27"/></text:span><text:span text:style-name="T8">is void</text:span>. One copy of the charter ratified and approved must be filed with the secretary of state <text:user-field-get text:name="P5:L28"/>and one with the auditor of the city to remain as a part of its permanent records. <text:span text:style-name="T5">Thereupon </text:span><text:span text:style-name="T5"><text:user-field-get text:name="P5:L29"/></text:span><text:span text:style-name="T5">the</text:span><text:span text:style-name="T8">The</text:span> courts shall take judicial notice of the new charter<text:span text:style-name="T9"> </text:span><text:span text:style-name="T8">upon its filing</text:span>.</text:p>
        <text:p text:style-name="P11"><text:soft-page-break/><text:user-field-get text:name="P5:L30"/><text:span text:style-name="bd_5f_section_5f_name"><text:tab/></text:span><text:span text:style-name="bd_5f_section_5f_name"><text:span text:style-name="T10">SECTION</text:span></text:span><text:span text:style-name="bd_5f_section_5f_name"><text:span text:style-name="T11"> 4.</text:span></text:span><text:span text:style-name="bd_5f_section_5f_name"> </text:span><text:span text:style-name="bd_5f_section_5f_name"><text:span text:style-name="T10">AMENDMENT</text:span></text:span><text:span text:style-name="T12">.</text:span> Section 40‑05.1‑06 of the North Dakota Century Code is <text:user-field-get text:name="P5:L31"/>amended and reenacted as follows:</text:p>
        <text:p text:style-name="P13"><text:user-field-get text:name="P6:L1"/><text:tab/>40‑05.1‑06. Powers.</text:p>
        <text:p text:style-name="P8"><text:user-field-get text:name="P6:L2"/><text:tab/>From and after the filing with the secretary of state of a charter framed and approved in <text:user-field-get text:name="P6:L3"/>reasonable conformity with the provisions of this chapter, such city, and the citizens thereof, <text:user-field-get text:name="P6:L4"/>shall, if included in the charter and implemented through ordinances, have the following powers <text:user-field-get text:name="P6:L5"/>set out in this chapter:</text:p>
        <text:p text:style-name="P6"><text:user-field-get text:name="P6:L6"/><text:tab/>1.<text:tab/>To acquire, hold, operate, and dispose of property within or without the corporate <text:user-field-get text:name="P6:L7"/>limits, and, subject to chapter 32‑15, exercise the right of eminent domain for such <text:user-field-get text:name="P6:L8"/>purposes.</text:p>
        <text:p text:style-name="P6"><text:user-field-get text:name="P6:L9"/><text:tab/>2.<text:tab/>To control its finances and fiscal affairs; to appropriate money for its purposes, and <text:user-field-get text:name="P6:L10"/>make payment of its debts and expenses;<text:span text:style-name="T2"> </text:span>to contract debts, borrow money, issue <text:user-field-get text:name="P6:L11"/>bonds, warrants, and other evidences of indebtedness; to establish charges for any <text:user-field-get text:name="P6:L12"/>city or other services; and to establish debt limitations.</text:p>
        <text:p text:style-name="P6"><text:user-field-get text:name="P6:L13"/><text:span text:style-name="T9"><text:tab/>3.<text:tab/>To levy and collect property taxes and special assessments for benefits conferred, for </text:span><text:span text:style-name="T9"><text:user-field-get text:name="P6:L14"/></text:span><text:span text:style-name="T9">its public and proprietary functions, activities, operations, undertakings, and </text:span><text:span text:style-name="T9"><text:user-field-get text:name="P6:L15"/></text:span><text:span text:style-name="T9">improvements, and establish mill levy limitations. </text:span>Notwithstanding any authority <text:user-field-get text:name="P6:L16"/>granted under this chapter, all property must be assessed in a uniform manner as <text:user-field-get text:name="P6:L17"/>prescribed by the state board of equalization and the state supervisor of assessments <text:user-field-get text:name="P6:L18"/>and all taxable property must be taxed by the city at the same rate unless otherwise <text:user-field-get text:name="P6:L19"/>provided by law.</text:p>
        <text:p text:style-name="P6"><text:user-field-get text:name="P6:L20"/><text:span text:style-name="T9"><text:tab/>4.</text:span><text:tab/><text:span text:style-name="T9">To levy and collect an infrastructure fee. The fee must replace a general special </text:span><text:span text:style-name="T9"><text:user-field-get text:name="P6:L21"/></text:span><text:span text:style-name="T9">assessment on all property for payment of infrastructure maintenance costs through a </text:span><text:span text:style-name="T9"><text:user-field-get text:name="P6:L22"/></text:span><text:span text:style-name="T9">utility bill issued by a municipality. The money collected under this subsection may not </text:span><text:span text:style-name="T9"><text:user-field-get text:name="P6:L23"/></text:span><text:span text:style-name="T9">be used for any purpose other than infrastructure maintenance costs. If a home rule </text:span><text:span text:style-name="T9"><text:user-field-get text:name="P6:L24"/></text:span><text:span text:style-name="T9">city levies an infrastructure fee, the home rule city also may levy and collect green field </text:span><text:span text:style-name="T9"><text:user-field-get text:name="P6:L25"/></text:span><text:span text:style-name="T9">special assessments. As used in this subsection:</text:span></text:p>
        <text:p text:style-name="P10"><text:user-field-get text:name="P6:L26"/><text:tab/><text:tab/>a.<text:tab/>"General special assessments" means special assessments levied for the <text:user-field-get text:name="P6:L27"/>purpose of maintaining existing roads and infrastructure and special <text:user-field-get text:name="P6:L28"/>assessments levied for the construction or repair of arterial roads and <text:user-field-get text:name="P6:L29"/>infrastructure that provide a benefit to the entire community.</text:p>
        <text:p text:style-name="P10"><text:soft-page-break/><text:user-field-get text:name="P7:L1"/><text:tab/><text:tab/>b.<text:tab/>"Green field special assessments" means special assessments levied for <text:user-field-get text:name="P7:L2"/>infrastructure costs associated with the development of agricultural or <text:user-field-get text:name="P7:L3"/>undeveloped property.</text:p>
        <text:p text:style-name="P7"><text:user-field-get text:name="P7:L4"/><text:tab/>5.<text:tab/>To levy and collect excises, fees, charges, franchise and license taxes, sales and use <text:user-field-get text:name="P7:L5"/>taxes, farm machinery gross receipts taxes, alcoholic beverage gross receipts taxes, a <text:user-field-get text:name="P7:L6"/>city lodging tax, and a city restaurant tax. For purposes of this section, any taxes <text:user-field-get text:name="P7:L7"/>imposed under this section on farm machinery, farm irrigation equipment, and farm <text:user-field-get text:name="P7:L8"/>machinery repair parts used exclusively for agricultural purposes, or on alcoholic <text:user-field-get text:name="P7:L9"/>beverages, which were in effect on December 31, 2005, become gross receipts taxes <text:user-field-get text:name="P7:L10"/>after December 31, 2005. After December 31, 2005, any portion of a charter or any <text:user-field-get text:name="P7:L11"/>portion of an ordinance passed pursuant to a charter which does not conform to the <text:user-field-get text:name="P7:L12"/>requirements of this section is invalid to the extent it does not conform. The invalidity <text:user-field-get text:name="P7:L13"/>of a portion of a charter or ordinance because it does not conform with this subsection <text:user-field-get text:name="P7:L14"/>does not affect the validity of any other portion of the charter or ordinance of the <text:user-field-get text:name="P7:L15"/>eligibility for a refund under section 57‑01‑02.1. Ordinances enacted after August 1, <text:user-field-get text:name="P7:L16"/>2017, may not allow for the collection and levy of any tax not otherwise specified <text:user-field-get text:name="P7:L17"/>under this section. Sales and use taxes and gross receipts taxes levied under this <text:user-field-get text:name="P7:L18"/>section:</text:p>
        <text:p text:style-name="P10"><text:user-field-get text:name="P7:L19"/><text:tab/><text:tab/>a.<text:tab/>Must conform in all respects with regard to the taxable or exempt status of items <text:user-field-get text:name="P7:L20"/>under chapters 57‑39.2, 57‑39.5, 57‑39.6, and 57‑40.2 and may not be imposed <text:user-field-get text:name="P7:L21"/>at multiple rates with the exception of sales of manufactured homes or mobile <text:user-field-get text:name="P7:L22"/>homes.</text:p>
        <text:p text:style-name="P10"><text:user-field-get text:name="P7:L23"/><text:tab/><text:tab/>b.<text:tab/>May not be newly imposed or changed except to be effective on the first day of a <text:user-field-get text:name="P7:L24"/>calendar quarterly period after a minimum of ninety days' notice to the tax <text:user-field-get text:name="P7:L25"/>commissioner or, for purchases from printed catalogs, on the first day of a <text:user-field-get text:name="P7:L26"/>calendar quarter after a minimum of one hundred twenty days' notice to the <text:user-field-get text:name="P7:L27"/>seller.</text:p>
        <text:p text:style-name="P10"><text:user-field-get text:name="P7:L28"/><text:tab/><text:tab/>c.<text:tab/>May not be limited to apply to less than the full value of the transaction or item as <text:user-field-get text:name="P7:L29"/>determined for state sales and use tax purposes, except for farm machinery <text:user-field-get text:name="P7:L30"/>gross receipts tax.</text:p>
        <text:p text:style-name="P10"><text:soft-page-break/><text:user-field-get text:name="P8:L1"/><text:tab/><text:tab/>d.<text:tab/>Must be subject to collection by the tax commissioner under an agreement under <text:user-field-get text:name="P8:L2"/>section 57‑01‑02.1, with the exception of a city lodging or city restaurant tax, and <text:user-field-get text:name="P8:L3"/>must be administered by the tax commissioner in accordance with the relevant <text:user-field-get text:name="P8:L4"/>provisions of chapter 57‑39.2, including reporting and paying requirements, <text:user-field-get text:name="P8:L5"/>correction of errors, payment of refunds, and application of penalty and interest.</text:p>
        <text:p text:style-name="P6"><text:user-field-get text:name="P8:L6"/><text:span text:style-name="T9"><text:tab/>6.<text:tab/></text:span>To fix the fees, number, terms, conditions, duration, and manner of issuing and <text:user-field-get text:name="P8:L7"/>revoking licenses in the exercise of its governmental police powers.</text:p>
        <text:p text:style-name="P6"><text:user-field-get text:name="P8:L8"/><text:tab/><text:span text:style-name="T9">7.</text:span><text:tab/>To provide for city officers, agencies, and employees, their selection, terms, powers, <text:user-field-get text:name="P8:L9"/>duties, qualifications, and compensation. To provide for change, selection, or creation <text:user-field-get text:name="P8:L10"/>of its form and structure of government, including its governing body, executive officer, <text:user-field-get text:name="P8:L11"/>and city officers.</text:p>
        <text:p text:style-name="P6"><text:user-field-get text:name="P8:L12"/><text:tab/><text:span text:style-name="T9">8.</text:span><text:tab/>To provide for city courts, their jurisdiction and powers over ordinance violations, <text:user-field-get text:name="P8:L13"/>duties, administration, and the selection, qualifications, and compensation of their <text:user-field-get text:name="P8:L14"/>officers; however, the right of appeal from judgment of such courts shall not be in any <text:user-field-get text:name="P8:L15"/>way affected.</text:p>
        <text:p text:style-name="P6"><text:user-field-get text:name="P8:L16"/><text:tab/><text:span text:style-name="T9">9.</text:span><text:tab/><text:span text:style-name="T5">To</text:span><text:change-start text:change-id="ct442316440"/><text:span text:style-name="T2">Notwithstanding section </text:span><text:change-end text:change-id="ct442316440"/><text:change-start text:change-id="ct442317528"/><text:span text:style-name="T2">40‑21‑07, to</text:span><text:change-end text:change-id="ct442317528"/><text:change-start text:change-id="ct442317664"/><text:span text:style-name="T2"> provide for all matters pertaining to </text:span><text:change-end text:change-id="ct442317664"/><text:span text:style-name="T5">city elections, except as to qualifications of </text:span><text:span text:style-name="T5"><text:user-field-get text:name="P8:L17"/></text:span><text:span text:style-name="T5">electors</text:span><text:change-start text:change-id="ct442315896"/><text:span text:style-name="T2">signature thresholds for nominating petitions for candidates for city offices</text:span><text:change-end text:change-id="ct442315896"/><text:change-start text:change-id="ct442316576"/><text:span text:style-name="T2">.</text:span><text:change-end text:change-id="ct442316576"/></text:p>
        <text:p text:style-name="P6"><text:user-field-get text:name="P8:L18"/><text:tab/><text:change-start text:change-id="ct442318616"/><text:span text:style-name="T4">10.</text:span><text:change-end text:change-id="ct442318616"/><text:tab/>To provide for the adoption, amendment, and repeal of ordinances, resolutions, and <text:user-field-get text:name="P8:L19"/>regulations to carry out its governmental and proprietary powers and to provide for <text:user-field-get text:name="P8:L20"/>public health, safety, morals, and welfare, and penalties for a violation thereof.</text:p>
        <text:p text:style-name="P6"><text:user-field-get text:name="P8:L21"/><text:tab/><text:change-start text:change-id="ct442317800"/><text:span text:style-name="T4">11.</text:span><text:change-end text:change-id="ct442317800"/><text:span text:style-name="T6">10.</text:span><text:tab/>To lay out or vacate streets, alleys, and public grounds, and to provide for the use, <text:user-field-get text:name="P8:L22"/>operation, and regulation thereof.</text:p>
        <text:p text:style-name="P6"><text:user-field-get text:name="P8:L23"/><text:tab/><text:change-start text:change-id="ct442315760"/><text:span text:style-name="T4">12.</text:span><text:change-end text:change-id="ct442315760"/><text:span text:style-name="T6">11.</text:span><text:tab/>To define offenses against private persons and property and the public health, safety, <text:user-field-get text:name="P8:L24"/>morals, and welfare, and provide penalties for violations thereof.<text:span text:style-name="T9"> This subsection is </text:span><text:span text:style-name="T9"><text:user-field-get text:name="P8:L25"/></text:span><text:span text:style-name="T9">subject to the provisions of section 62.1‑01‑03.</text:span></text:p>
        <text:p text:style-name="P6"><text:change-start text:change-id="ct442314808"/><text:span text:style-name="T2"><text:user-field-get text:name="P8:L26"/></text:span><text:span text:style-name="T2"><text:tab/></text:span><text:span text:style-name="T4">13.</text:span><text:change-end text:change-id="ct442314808"/><text:span text:style-name="T6">12.</text:span><text:tab/>To engage in any utility, business, or enterprise permitted by the constitution or not <text:user-field-get text:name="P8:L27"/>prohibited by statute or to grant and regulate franchises therefor to a private person, <text:user-field-get text:name="P8:L28"/>firm, corporation, or limited liability company.</text:p>
        <text:p text:style-name="P6"><text:user-field-get text:name="P8:L29"/><text:tab/><text:change-start text:change-id="ct442314672"/><text:span text:style-name="T4">14.</text:span><text:change-end text:change-id="ct442314672"/><text:span text:style-name="T6">13.</text:span><text:tab/>To provide for zoning, planning, and subdivision of public or private property within the <text:user-field-get text:name="P8:L30"/>city limits. To provide for such zoning, planning, and subdivision of public or private <text:soft-page-break/><text:user-field-get text:name="P9:L1"/>property outside the city limits as may be permitted by state law.<text:span text:style-name="T9"> This subsection is </text:span><text:span text:style-name="T9"><text:user-field-get text:name="P9:L2"/></text:span><text:span text:style-name="T9">subject to the provisions of section 62.1‑01‑03.</text:span></text:p>
        <text:p text:style-name="P6"><text:user-field-get text:name="P9:L3"/><text:tab/><text:change-start text:change-id="ct442315080"/><text:span text:style-name="T4">15.</text:span><text:change-end text:change-id="ct442315080"/><text:span text:style-name="T6">14.</text:span><text:tab/>To exercise in the conduct of its affairs all powers usually exercised by a corporation.</text:p>
        <text:p text:style-name="P6"><text:change-start text:change-id="ct442316304"/><text:span text:style-name="T2"><text:user-field-get text:name="P9:L4"/></text:span><text:span text:style-name="T2"><text:tab/></text:span><text:span text:style-name="T4">16.</text:span><text:change-end text:change-id="ct442316304"/><text:span text:style-name="T6">15.</text:span><text:tab/>To fix the boundary limits of said city and the annexation and deannexation of territory <text:user-field-get text:name="P9:L5"/>adjacent to said city except that such power shall be subject to, and shall conform with <text:user-field-get text:name="P9:L6"/>the state law made and provided.</text:p>
        <text:p text:style-name="P6"><text:change-start text:change-id="ct442318344"/><text:span text:style-name="T2"><text:user-field-get text:name="P9:L7"/></text:span><text:span text:style-name="T2"><text:tab/></text:span><text:span text:style-name="T4">17.</text:span><text:change-end text:change-id="ct442318344"/><text:span text:style-name="T6">16.</text:span><text:tab/>To contract with and receive grants from any other governmental entity or agency, with <text:user-field-get text:name="P9:L8"/>respect to any local, state, or federal program, project, or works.</text:p>
        <text:p text:style-name="P8"><text:user-field-get text:name="P9:L9"/><text:tab/>It is the intention of this chapter to grant and confirm to the people of all cities coming within <text:user-field-get text:name="P9:L10"/>its provisions the full right of self‑government in both local and city matters within the powers <text:user-field-get text:name="P9:L11"/>enumerated herein. The statutes of the state of North Dakota, so far as applicable, shall <text:user-field-get text:name="P9:L12"/>continue to apply to home rule cities, except insofar as superseded by the charters of such <text:user-field-get text:name="P9:L13"/>cities or by ordinance passed pursuant to such charters.<text:change-start text:change-id="ct442318752"/></text:p>
        <text:p text:style-name="P4"><text:change-end text:change-id="ct442318752"/><text:span text:style-name="bd_5f_section_5f_name"><text:tab/></text:span><text:span text:style-name="bd_5f_section_5f_name"><text:span text:style-name="T10">SECTION</text:span></text:span><text:span text:style-name="bd_5f_section_5f_name"><text:span text:style-name="T11"> 5.</text:span></text:span><text:span text:style-name="bd_5f_section_5f_name"> </text:span><text:span text:style-name="bd_5f_section_5f_name"><text:span text:style-name="T10">AMENDMENT</text:span></text:span><text:span text:style-name="T12">.</text:span> Section 40‑49‑07 of the North Dakota Century Code is amended and reenacted as follows:</text:p>
        <text:p text:style-name="P5"><text:tab/>40‑49‑07. Election and qualification of members of board of park commissioners.</text:p>
        <text:p text:style-name="P1"><text:tab/><text:change-start text:change-id="ct442316712"/>1.<text:tab/><text:change-end text:change-id="ct442316712"/>The members of the board of park commissioners shall possess the qualifications of electors of the city and must be elected by the qualified electors of the park district. The members of the first board may be elected at any regular city election or at a special election called for that purpose by the governing body of the city. <text:change text:change-id="ct442317256"/><text:change-start text:change-id="ct442315352"/>After<text:change-end text:change-id="ct442315352"/><text:change-start text:change-id="ct442316168"/> the first board is elected, the<text:change-end text:change-id="ct442316168"/> members of the board must be elected at the regular city elections.<text:change text:change-id="ct442317392"/><text:change-start text:change-id="ct442318072"/></text:p>
        <text:p text:style-name="P1"><text:tab/>2.<text:tab/>The elected<text:change-end text:change-id="ct442318072"/> members shall qualify <text:span text:style-name="T9">by the first day of July following</text:span> their election by taking and filing with the city auditor the oath prescribed for civil officers. The board of park commissioners may enter into an agreement with the governing body of the city concerning sharing of election personnel, printing of election materials, and apportioning of election expenses.<text:change-start text:change-id="ct442315488"/></text:p>
        <text:p text:style-name="P1"><text:tab/>3.<text:tab/>The board of park commissioners may adopt the same signature threshold for nominating petitions for candidates to the board of park commissioners when a city governing board has exercised its authority under subsection 9 of section 40‑05.1‑<text:change-end text:change-id="ct442315488"/><text:change-start text:change-id="ct442318208"/>06<text:change-end text:change-id="ct442318208"/><text:change-start text:change-id="ct442318480"/> to change the signature threshold for nominating petitions for city candidates<text:change-end text:change-id="ct442318480"/><text:change-start text:change-id="ct442314536"/>.<text:change-end text:change-id="ct44231453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079" office:value-type="string" text:name="T_MEASURE_S_LCNUMBER"/>
          <text:user-field-decl office:string-value="02002" office:value-type="string" text:name="T_MEASURE_S_VERSION"/>
        </text:user-field-decls>
        <text:p text:style-name="MP1"><text:tab/>Page No. <text:page-number text:select-page="current">9</text:page-number><text:tab/><text:user-field-get text:name="T_MEASURE_S_LCNUMBER">25.0079</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0079" office:value-type="string" text:name="T_MEASURE_S_LCNUMBER"/>
          <text:user-field-decl office:string-value="02002" office:value-type="string" text:name="T_MEASURE_S_VERSION"/>
        </text:user-field-decls>
        <text:p text:style-name="MP1"><text:tab/>Page No. <text:page-number text:select-page="current">9</text:page-number><text:tab/><text:user-field-get text:name="T_MEASURE_S_LCNUMBER">25.0079</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3H18M34S</meta:editing-duration>
    <meta:editing-cycles>191</meta:editing-cycles>
    <dc:date>2025-04-10T12:48:18.19</dc:date>
    <meta:print-date>2025-04-09T17:10:04.76</meta:print-date>
    <dc:title>nd1.lc_bd_34</dc:title>
    <dc:description>Introduced Bill</dc:description>
    <dc:creator>mberndt </dc:creator>
    <meta:printed-by>jjblasy </meta:printed-by>
    <meta:document-statistic meta:table-count="1" meta:image-count="0" meta:object-count="0" meta:page-count="9" meta:paragraph-count="86" meta:word-count="3309" meta:character-count="20947"/>
    <meta:user-defined meta:name="Info 1"/>
    <meta:user-defined meta:name="Info 2"/>
    <meta:user-defined meta:name="Info 3"/>
    <meta:user-defined meta:name="Info 4"/>
    <meta:template xlink:type="simple" xlink:actuate="onRequest" xlink:title="nd1.bd_34" xlink:href="" meta:date="2009-07-14T11:55:02"/>
  </office:meta>
</office:document-meta>
</file>