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62916.1102741" style:family="paragraph" style:name="P2_NEW_1736862916.1102741" style:parent-style-name="cc_5f_subsection">
      <style:text-properties style:text-underline-style="none"/>
    </style:style>
    <style:style style:display-name="P3_NEW_1736862916.1102741" style:family="paragraph" style:name="P3_NEW_1736862916.1102741" style:parent-style-name="bd_5f_title">
      <style:paragraph-properties>
        <style:tab-stops/>
      </style:paragraph-properties>
    </style:style>
    <style:style style:family="paragraph" style:name="P4" style:parent-style-name="cc_5f_section">
      <style:text-properties style:text-underline-style="none"/>
    </style:style>
    <style:style style:family="paragraph" style:name="P5" style:parent-style-name="cc_5f_section_5f_heading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bervichg_1,schauera_1" office:value-type="string" text:name="T_MEASURE_T_HOUSESPONSOR"/>
        <text:user-field-decl office:string-value="2025/01/14 00:00:00" office:value-type="string" text:name="T_MEASURE_DT_DATECREATED"/>
        <text:user-field-decl office:string-value="Relating to medical assistance benefits." office:value-type="string" text:name="T_MEASURE_T_SHORTTITLE"/>
        <text:user-field-decl office:string-value="" office:value-type="string" text:name="T_MEASURE_S_UUID"/>
        <text:user-field-decl office:string-value="25.008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90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4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45 of the North Dakota Century Code, relating to medical assistance benefi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Lee, Mathern</text:p>
          <text:p text:style-name="bd_5f_sponsor_5f_identification">Representatives Dobervich, Schauer</text:p>
          <text:p text:style-name="bd_5f_sponsor_5f_identification"/>
        </text:section>
        <text:section text:name="Title" text:style-name="Sect2">
          <text:p text:style-name="P3_NEW_1736862916.1102741">A BILL for an Act to amend and reenact section 50‑24.1‑45 of the North Dakota Century Code, relating to medical assistance benefi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0‑24.1‑45 of the North Dakota Century Code is amended and reenacted as follows:</text:p>
          <text:p text:style-name="P5"><text:tab/>50‑24.1‑45. Medical assistance benefits ‑ Family adaptive behavior treatment and guidance ‑ Dental screening and assessments ‑ Dental case management ‑ Teledentistry <text:span text:style-name="T4">‑ Applied behavioral analysis</text:span>.</text:p>
          <text:p text:style-name="P4"><text:tab/>Medical assistance coverage must include payment for the following services:</text:p>
          <text:p text:style-name="P2_NEW_1736862916.1102741"><text:tab/>1.<text:tab/>Family adaptive behavioral treatment and guidance to educate parents and caregivers to continue to carry out plans and recommendations of applied behavioral analysis.</text:p>
          <text:p text:style-name="P2_NEW_1736862916.1102741"><text:tab/>2.<text:tab/>Dental screening and assessment of patients to identify individuals in need of additional assessment, diagnostic, and treatment services.</text:p>
          <text:p text:style-name="P2_NEW_1736862916.1102741"><text:tab/>3.<text:tab/>Dental case management for maintenance of oral health for special populations, including elderly, special needs, medically fragile, and children.</text:p>
          <text:p text:style-name="P2_NEW_1736862916.1102741"><text:tab/>4.<text:tab/>Asynchronous teledentistry to reduce barriers to dental care through outreach programs and to integrate oral health into general health care settings to identify and refer treatment needs.</text:p>
          <text:p text:style-name="P2_NEW_1736862916.1102741"><text:tab/>5.<text:tab/><text:span text:style-name="T4">Applied behavioral analysis to provide coverage to both assess and treat common behavioral problems across the lifespan of individuals with a variety of psychological and medical diagnoses.</text:span></text:p>
          <text:p text:style-name="P2_NEW_1736862916.1102741"><text:tab/><text:span text:style-name="T4">6.</text:span><text:tab/>The services identified in subsections 2, 3, <text:span text:style-name="T5">and </text:span>4<text:span text:style-name="T4">, and 5</text:span> do not apply to Medicaid expansion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