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ection">
      <style:text-properties style:text-underline-style="none"/>
    </style:style>
    <style:style style:family="paragraph" style:name="P5" style:parent-style-name="cc_5f_section_5f_heading">
      <style:text-properties style:text-underline-style="none"/>
    </style:style>
    <style:style style:family="paragraph" style:name="P6" style:parent-style-name="cc_5f_subsection">
      <style:text-properties style:text-underline-style="none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section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38018120">
          <text:deletion>
            <office:change-info>
              <dc:creator>intern2 </dc:creator>
              <dc:date>2025-02-03T15:31:00</dc:date>
            </office:change-info>
            <text:p text:style-name="P1"><text:span text:style-name="T1">a variety of psychological </text:span><text:span text:style-name="T1"><text:user-field-get text:name="P2:L3"/></text:span><text:span text:style-name="T1">and medical diagnoses</text:span></text:p>
          </text:deletion>
        </text:changed-region>
        <text:changed-region text:id="ct338016896">
          <text:insertion>
            <office:change-info>
              <dc:creator>intern2 </dc:creator>
              <dc:date>2025-02-03T15:3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medical assistance benefits." office:value-type="string" text:name="T_MEASURE_T_SHORTTITLE"/>
        <text:user-field-decl office:string-value="" office:value-type="string" text:name="T_MEASURE_S_UUID"/>
        <text:user-field-decl office:string-value="25.0084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50‑24.1‑45 of the North Dakota Century Code, relating to medical assistance benefits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dobervichg_1,schauera_1" office:value-type="string" text:name="T_MEASURE_T_HOUSESPONSOR"/>
        <text:user-field-decl office:string-value="2025/01/14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mathernt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190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50-24.1-45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0084</text:user-field-get>.<text:user-field-get text:name="T_MEASURE_S_VERSION">01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Human Servi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19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Mathern</text:p>
        <text:p text:style-name="bd_5f_sponsor_5f_identification">Representatives Dobervich, Schau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 50‑24.1‑45 of the North Dakota Century Code, <text:user-field-get text:name="P1:L2"/>relating to medical assistance benefits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<text:span text:style-name="T4">SECTION</text:span></text:span><text:span text:style-name="bd_5f_section_5f_name"><text:span text:style-name="T5"> 1.</text:span></text:span><text:span text:style-name="bd_5f_section_5f_name"> </text:span><text:span text:style-name="bd_5f_section_5f_name"><text:span text:style-name="T4">AMENDMENT</text:span></text:span><text:span text:style-name="T6">.</text:span> Section 50‑24.1‑45 of the North Dakota Century Code is <text:user-field-get text:name="P1:L5"/>amended and reenacted as follows:</text:p>
        <text:p text:style-name="P5"><text:user-field-get text:name="P1:L6"/><text:tab/>50‑24.1‑45. Medical assistance benefits ‑ Family adaptive behavior treatment and <text:user-field-get text:name="P1:L7"/>guidance ‑ Dental screening and assessments ‑ Dental case management ‑ Teledentistry <text:user-field-get text:name="P1:L8"/><text:span text:style-name="T1">‑ Applied behavioral analysis</text:span>.</text:p>
        <text:p text:style-name="P4"><text:user-field-get text:name="P1:L9"/><text:tab/>Medical assistance coverage must include payment for the following services:</text:p>
        <text:p text:style-name="P1"><text:user-field-get text:name="P1:L10"/><text:tab/>1.<text:tab/>Family adaptive behavioral treatment and guidance to educate parents and caregivers <text:user-field-get text:name="P1:L11"/>to continue to carry out plans and recommendations of applied behavioral analysis.</text:p>
        <text:p text:style-name="P1"><text:user-field-get text:name="P1:L12"/><text:tab/>2.<text:tab/>Dental screening and assessment of patients to identify individuals in need of <text:user-field-get text:name="P1:L13"/>additional assessment, diagnostic, and treatment services.</text:p>
        <text:p text:style-name="P1"><text:user-field-get text:name="P1:L14"/><text:tab/>3.<text:tab/>Dental case management for maintenance of oral health for special populations, <text:user-field-get text:name="P1:L15"/>including elderly, special needs, medically fragile, and children.</text:p>
        <text:p text:style-name="P1"><text:user-field-get text:name="P1:L16"/><text:tab/>4.<text:tab/>Asynchronous teledentistry to reduce barriers to dental care through outreach <text:user-field-get text:name="P1:L17"/>programs and to integrate oral health into general health care settings to identify and <text:user-field-get text:name="P1:L18"/>refer treatment needs.</text:p>
        <text:p text:style-name="P1"><text:soft-page-break/><text:user-field-get text:name="P2:L1"/><text:tab/>5.<text:tab/><text:span text:style-name="T1">Applied behavioral analysis to provide coverage to both assess and treat common </text:span><text:span text:style-name="T1"><text:user-field-get text:name="P2:L2"/></text:span><text:span text:style-name="T1">behavioral problems across the lifespan of individuals with </text:span><text:change text:change-id="ct338018120"/><text:change-start text:change-id="ct338016896"/><text:span text:style-name="T1">autism spectrum disorder</text:span><text:change-end text:change-id="ct338016896"/><text:span text:style-name="T1">.</text:span></text:p>
        <text:p text:style-name="P1"><text:user-field-get text:name="P2:L4"/><text:tab/><text:span text:style-name="T1">6.</text:span><text:tab/>The services identified in subsections 2, 3, <text:span text:style-name="T3">and </text:span>4<text:span text:style-name="T1">, and 5</text:span> do not apply to Medicaid <text:user-field-get text:name="P2:L5"/>expans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08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84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084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084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0M08S</meta:editing-duration>
    <meta:editing-cycles>175</meta:editing-cycles>
    <dc:date>2025-02-03T15:32:27.43</dc:date>
    <meta:print-date>2009-07-17T08:52:08.35</meta:print-date>
    <dc:title>nd1.lc_bd_34</dc:title>
    <dc:description>Introduced Bill</dc:description>
    <dc:creator>intern2 </dc:creator>
    <meta:document-statistic meta:table-count="1" meta:image-count="0" meta:object-count="0" meta:page-count="2" meta:paragraph-count="30" meta:word-count="268" meta:character-count="188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